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394cc"/>
    </style:style>
    <style:style style:name="T12" style:family="text">
      <style:text-properties officeooo:rsid="004684ac"/>
    </style:style>
    <style:style style:name="T13" style:family="text">
      <style:text-properties officeooo:rsid="004849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Rudzkiej nr 38/6 </text:span><text:span text:style-name="T11">o</text:span><text:span text:style-name="T10">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3-10-27T08:55:25.732000000</dc:date>
    <meta:editing-duration>PT6H1M34S</meta:editing-duration>
    <meta:editing-cycles>24</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5"/>
  </office:meta>
</office:document-meta>
</file>