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1dfbc4"/>
    </style:style>
    <style:style style:name="T13" style:family="text">
      <style:text-properties officeooo:rsid="002163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O</text:span><text:span text:style-name="T13">pawskiej nr 72a/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8M59S</meta:editing-duration>
    <meta:editing-cycles>22</meta:editing-cycles>
    <meta:generator>LibreOffice/7.4.3.2$Windows_X86_64 LibreOffice_project/1048a8393ae2eeec98dff31b5c133c5f1d08b890</meta:generator>
    <meta:print-date>2022-01-10T14:59:50.99</meta:print-date>
    <dc:date>2023-10-20T13:01:06.543000000</dc:date>
    <meta:document-statistic meta:table-count="0" meta:image-count="0" meta:object-count="0" meta:page-count="2" meta:paragraph-count="38" meta:word-count="427" meta:character-count="4219" meta:non-whitespace-character-count="3367"/>
  </office:meta>
</office:document-meta>
</file>