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b3bf4"/>
    </style:style>
    <style:style style:name="T13" style:family="text">
      <style:text-properties officeooo:rsid="004ed1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Ogrodowej nr 15a/5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4-12T11:43:26.299000000</dc:date>
    <meta:editing-duration>PT6H2M45S</meta:editing-duration>
    <meta:editing-cycles>2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6" meta:non-whitespace-character-count="3037"/>
  </office:meta>
</office:document-meta>
</file>