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6fb741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adb89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8ca1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ac16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cfd564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d47b13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dcdce0"/>
    </style:style>
    <style:style style:name="P17" style:family="paragraph" style:parent-style-name="Standard">
      <style:paragraph-properties fo:line-height="150%"/>
      <style:text-properties officeooo:paragraph-rsid="00cd210f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18f622f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officeooo:paragraph-rsid="01a80887" style:font-weight-asian="bold"/>
    </style:style>
    <style:style style:name="P22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3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4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1a6a542" style:font-size-asian="12pt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8e2cca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31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2" style:family="paragraph" style:parent-style-name="WW-Tekst_20_podstawowy_20_3">
      <style:paragraph-properties fo:line-height="150%"/>
    </style:style>
    <style:style style:name="P33" style:family="paragraph" style:parent-style-name="WW-Tekst_20_podstawowy_20_3">
      <style:paragraph-properties fo:line-height="150%"/>
      <style:text-properties officeooo:paragraph-rsid="00ce3dee"/>
    </style:style>
    <style:style style:name="P34" style:family="paragraph" style:parent-style-name="WW-Tekst_20_podstawowy_20_3">
      <style:paragraph-properties fo:line-height="150%"/>
      <style:text-properties fo:font-weight="normal" officeooo:rsid="002c4389" style:font-weight-asian="normal" style:font-weight-complex="normal"/>
    </style:style>
    <style:style style:name="P35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6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fo:font-size="8pt" officeooo:paragraph-rsid="017f8cc1" style:font-size-asian="8pt" style:font-name-complex="Times New Roman" style:font-size-complex="8pt"/>
    </style:style>
    <style:style style:name="P37" style:family="paragraph" style:parent-style-name="WW-Tekst_20_podstawowy_20_2">
      <style:paragraph-properties fo:margin-top="0cm" fo:margin-bottom="0cm" style:contextual-spacing="tru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weight="normal" officeooo:paragraph-rsid="01308a61" style:font-weight-asian="normal" style:font-weight-complex="normal"/>
    </style:style>
    <style:style style:name="P3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weight="normal" style:font-weight-asian="normal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eacb5c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308a61" style:font-name-complex="Times New Roman"/>
    </style:style>
    <style:style style:name="T6" style:family="text">
      <style:text-properties style:font-name="Times New Roman" officeooo:rsid="01dd14ef" style:font-name-complex="Times New Roman"/>
    </style:style>
    <style:style style:name="T7" style:family="text">
      <style:text-properties style:font-name="Times New Roman" officeooo:rsid="01e9b4e4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officeooo:rsid="002f1738" style:font-weight-asian="bold" style:font-name-complex="Times New Roman"/>
    </style:style>
    <style:style style:name="T11" style:family="text">
      <style:text-properties style:font-name="Times New Roman" fo:font-weight="bold" officeooo:rsid="009f85ea" style:font-weight-asian="bold" style:font-name-complex="Times New Roman"/>
    </style:style>
    <style:style style:name="T12" style:family="text">
      <style:text-properties style:font-name="Times New Roman" fo:font-weight="bold" officeooo:rsid="00a65e60" style:font-weight-asian="bold" style:font-name-complex="Times New Roman"/>
    </style:style>
    <style:style style:name="T13" style:family="text">
      <style:text-properties style:font-name="Times New Roman" fo:font-weight="bold" officeooo:rsid="017f8cc1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19b665b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1a9382c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1df1c09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5ddd32" style:font-weight-asian="bold" style:font-weight-complex="bold"/>
    </style:style>
    <style:style style:name="T18" style:family="text">
      <style:text-properties style:font-name="Times New Roman" fo:font-weight="bold" officeooo:rsid="018546c4" style:font-weight-asian="bold" style:font-weight-complex="bold"/>
    </style:style>
    <style:style style:name="T19" style:family="text">
      <style:text-properties style:font-name="Times New Roman" fo:font-weight="bold" officeooo:rsid="01dcdce0" style:font-weight-asian="bold" style:font-weight-complex="bold"/>
    </style:style>
    <style:style style:name="T20" style:family="text">
      <style:text-properties style:font-name="Times New Roman" fo:font-size="12pt" fo:font-weight="bold" officeooo:rsid="01909f6e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199e5c8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1dd14ef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normal" officeooo:rsid="0189ec4a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1308a61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e9794e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1c8ca15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1e9b4e4" style:font-size-asian="12pt" style:font-name-complex="Times New Roman" style:font-size-complex="12pt"/>
    </style:style>
    <style:style style:name="T29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101efac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1a9382c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a96375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aa04ec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ab1ba6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df1c09" style:font-weight-asian="normal" style:font-name-complex="Times New Roman" style:font-weight-complex="normal"/>
    </style:style>
    <style:style style:name="T37" style:family="text">
      <style:text-properties style:font-name="Times New Roman" fo:language="pl" fo:country="PL" fo:font-weight="normal" officeooo:rsid="00c05d81" style:language-asian="pl" style:country-asian="PL" style:font-weight-asian="normal" style:font-name-complex="Times New Roman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1a79cf6" style:font-weight-asian="bold" style:font-weight-complex="bold"/>
    </style:style>
    <style:style style:name="T40" style:family="text">
      <style:text-properties fo:font-weight="bold" officeooo:rsid="01b5f2b2" style:font-weight-asian="bold" style:font-weight-complex="bold"/>
    </style:style>
    <style:style style:name="T41" style:family="text">
      <style:text-properties fo:font-weight="bold" officeooo:rsid="01cfd564" style:font-weight-asian="bold" style:font-weight-complex="bold"/>
    </style:style>
    <style:style style:name="T42" style:family="text">
      <style:text-properties fo:font-weight="bold" officeooo:rsid="01d07364" style:font-weight-asian="bold" style:font-weight-complex="bold"/>
    </style:style>
    <style:style style:name="T43" style:family="text">
      <style:text-properties fo:font-weight="bold" officeooo:rsid="01dcdce0" style:font-weight-asian="bold" style:font-weight-complex="bold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9ff13" style:font-weight-asian="normal" style:font-weight-complex="normal"/>
    </style:style>
    <style:style style:name="T47" style:family="text">
      <style:text-properties fo:font-weight="normal" officeooo:rsid="002c4389" style:font-weight-asian="normal" style:font-weight-complex="normal"/>
    </style:style>
    <style:style style:name="T48" style:family="text">
      <style:text-properties fo:font-weight="normal" officeooo:rsid="0131f642" style:font-weight-asian="normal" style:font-weight-complex="normal"/>
    </style:style>
    <style:style style:name="T49" style:family="text">
      <style:text-properties fo:font-weight="normal" officeooo:rsid="007f4bf9" style:font-weight-asian="normal" style:font-weight-complex="normal"/>
    </style:style>
    <style:style style:name="T50" style:family="text">
      <style:text-properties fo:font-weight="normal" officeooo:rsid="00c48805" style:font-weight-asian="normal" style:font-weight-complex="normal"/>
    </style:style>
    <style:style style:name="T51" style:family="text">
      <style:text-properties fo:font-weight="normal" officeooo:rsid="00ad5eb2" style:font-weight-asian="normal" style:font-weight-complex="normal"/>
    </style:style>
    <style:style style:name="T52" style:family="text">
      <style:text-properties fo:font-weight="normal" officeooo:rsid="01cac163" style:font-weight-asian="normal" style:font-weight-complex="normal"/>
    </style:style>
    <style:style style:name="T53" style:family="text">
      <style:text-properties fo:font-weight="normal" officeooo:rsid="01a79cf6" style:font-weight-asian="normal" style:font-weight-complex="normal"/>
    </style:style>
    <style:style style:name="T54" style:family="text">
      <style:text-properties fo:font-weight="normal" officeooo:rsid="01dcdce0" style:font-weight-asian="normal" style:font-weight-complex="normal"/>
    </style:style>
    <style:style style:name="T55" style:family="text">
      <style:text-properties fo:font-weight="normal" officeooo:rsid="01dd0163" style:font-weight-asian="normal" style:font-weight-complex="normal"/>
    </style:style>
    <style:style style:name="T56" style:family="text">
      <style:text-properties fo:font-weight="normal" officeooo:rsid="01dd14ef" style:font-weight-asian="normal" style:font-weight-complex="normal"/>
    </style:style>
    <style:style style:name="T57" style:family="text">
      <style:text-properties officeooo:rsid="0019a246"/>
    </style:style>
    <style:style style:name="T58" style:family="text">
      <style:text-properties officeooo:rsid="002e65a8"/>
    </style:style>
    <style:style style:name="T59" style:family="text">
      <style:text-properties officeooo:rsid="00910cad"/>
    </style:style>
    <style:style style:name="T60" style:family="text">
      <style:text-properties officeooo:rsid="00a1b139"/>
    </style:style>
    <style:style style:name="T61" style:family="text">
      <style:text-properties fo:language="pl" fo:country="PL" style:language-asian="pl" style:country-asian="PL"/>
    </style:style>
    <style:style style:name="T62" style:family="text">
      <style:text-properties fo:language="pl" fo:country="PL" officeooo:rsid="01ab1ba6" style:language-asian="pl" style:country-asian="PL"/>
    </style:style>
    <style:style style:name="T63" style:family="text">
      <style:text-properties fo:language="pl" fo:country="PL" officeooo:rsid="01dd14ef" style:language-asian="pl" style:country-asian="PL"/>
    </style:style>
    <style:style style:name="T64" style:family="text">
      <style:text-properties fo:language="pl" fo:country="PL" officeooo:rsid="01dd3661" style:language-asian="pl" style:country-asian="PL"/>
    </style:style>
    <style:style style:name="T65" style:family="text">
      <style:text-properties fo:language="pl" fo:country="PL" officeooo:rsid="01df1c09" style:language-asian="pl" style:country-asian="PL"/>
    </style:style>
    <style:style style:name="T66" style:family="text">
      <style:text-properties fo:language="pl" fo:country="PL" officeooo:rsid="01dffb64" style:language-asian="pl" style:country-asian="PL"/>
    </style:style>
    <style:style style:name="T67" style:family="text">
      <style:text-properties fo:language="pl" fo:country="PL" officeooo:rsid="01e398d4" style:language-asian="pl" style:country-asian="PL"/>
    </style:style>
    <style:style style:name="T68" style:family="text">
      <style:text-properties fo:language="pl" fo:country="PL" officeooo:rsid="01e7e193" style:language-asian="pl" style:country-asian="PL"/>
    </style:style>
    <style:style style:name="T69" style:family="text">
      <style:text-properties officeooo:rsid="0106958b"/>
    </style:style>
    <style:style style:name="T70" style:family="text">
      <style:text-properties officeooo:rsid="01405181"/>
    </style:style>
    <style:style style:name="T71" style:family="text">
      <style:text-properties officeooo:rsid="014f3c86"/>
    </style:style>
    <style:style style:name="T72" style:family="text">
      <style:text-properties officeooo:rsid="01831b5d" style:font-name-asian="HG Mincho Light J"/>
    </style:style>
    <style:style style:name="T73" style:family="text">
      <style:text-properties officeooo:rsid="0138cf93" style:font-name-asian="HG Mincho Light J"/>
    </style:style>
    <style:style style:name="T74" style:family="text">
      <style:text-properties officeooo:rsid="00d7e8fa" style:font-name-asian="HG Mincho Light J"/>
    </style:style>
    <style:style style:name="T75" style:family="text">
      <style:text-properties officeooo:rsid="014f3c86" style:font-name-asian="HG Mincho Light J"/>
    </style:style>
    <style:style style:name="T76" style:family="text">
      <style:text-properties officeooo:rsid="018546c4"/>
    </style:style>
    <style:style style:name="T77" style:family="text">
      <style:text-properties officeooo:rsid="01a27e87"/>
    </style:style>
    <style:style style:name="T78" style:family="text">
      <style:text-properties officeooo:rsid="01a6a542"/>
    </style:style>
    <style:style style:name="T79" style:family="text">
      <style:text-properties officeooo:rsid="01a79cf6"/>
    </style:style>
    <style:style style:name="T80" style:family="text">
      <style:text-properties fo:color="#000000" loext:opacity="100%" fo:font-size="12pt" fo:language="pl" fo:country="PL" officeooo:rsid="01a79cf6" style:font-name-asian="HG Mincho Light J" style:font-size-asian="12pt" style:font-size-complex="12pt" style:language-complex="ar" style:country-complex="SA"/>
    </style:style>
    <style:style style:name="T81" style:family="text">
      <style:text-properties officeooo:rsid="01af4f70"/>
    </style:style>
    <style:style style:name="T82" style:family="text">
      <style:text-properties officeooo:rsid="01afce63"/>
    </style:style>
    <style:style style:name="T83" style:family="text">
      <style:text-properties officeooo:rsid="01b0e5af"/>
    </style:style>
    <style:style style:name="T84" style:family="text">
      <style:text-properties officeooo:rsid="01b35caa"/>
    </style:style>
    <style:style style:name="T85" style:family="text">
      <style:text-properties officeooo:rsid="01b7f293"/>
    </style:style>
    <style:style style:name="T86" style:family="text">
      <style:text-properties style:font-weight-complex="normal"/>
    </style:style>
    <style:style style:name="T87" style:family="text">
      <style:text-properties officeooo:rsid="01b6dee3" style:font-weight-complex="normal"/>
    </style:style>
    <style:style style:name="T88" style:family="text">
      <style:text-properties officeooo:rsid="01a5bbf3" style:font-weight-complex="normal"/>
    </style:style>
    <style:style style:name="T89" style:family="text">
      <style:text-properties officeooo:rsid="01db09f3"/>
    </style:style>
    <style:style style:name="T90" style:family="text">
      <style:text-properties officeooo:rsid="01dcdce0"/>
    </style:style>
    <style:style style:name="T91" style:family="text">
      <style:text-properties officeooo:rsid="01dffb64"/>
    </style:style>
    <style:style style:name="T92" style:family="text">
      <style:text-properties fo:font-size="12pt" style:font-name-asian="Times New Roman" style:font-size-asian="12pt" style:font-size-complex="12pt"/>
    </style:style>
    <style:style style:name="T93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94" style:family="text">
      <style:text-properties fo:font-size="13pt" fo:font-weight="normal" officeooo:rsid="01eacb5c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86">Załącznik <text:s/></text:span><text:span text:style-name="T87">nr</text:span><text:span text:style-name="T88"> <text:s/>1</text:span></text:p>
      <text:p text:style-name="P38"><text:span text:style-name="T8"><text:s text:c="36"/></text:span><text:span text:style-name="T1">do Zarządzenia </text:span><text:span text:style-name="T5">Nr </text:span><text:span text:style-name="T7">3247/2024</text:span><text:span text:style-name="T5">.</text:span></text:p>
      <text:p text:style-name="P38"><text:span text:style-name="T1">Prezydenta Miasta Racibórz</text:span><text:span text:style-name="T24"> z dnia </text:span><text:span text:style-name="T28">9 kwietnia</text:span><text:span text:style-name="T24"> </text:span><text:span text:style-name="T25">2</text:span><text:span text:style-name="T24">0</text:span><text:span text:style-name="T26">2</text:span><text:span text:style-name="T27">4</text:span><text:span text:style-name="T24">r.</text:span></text:p>
      <text:p text:style-name="P23"/>
      <text:p text:style-name="P22">WYKAZ <text:s text:c="2"/>NIER<text:span text:style-name="T58">U</text:span>CHOMOŚCI </text:p>
      <text:p text:style-name="P24">przeznaczonej do dzierżawy w trybie przetargu <text:s/><text:span text:style-name="T89">na <text:s/>cele rolne </text:span></text:p>
      <text:p text:style-name="P31"/>
      <text:p text:style-name="P35">Na podstawie art. 35 ust.1 i 2 ustawy z 21 sierpnia 1997r. o gospodarce nieruchomościami <text:s text:c="25"/>(<text:span text:style-name="T59">t</text:span>.<text:span text:style-name="T59">j</text:span>. Dz.U. <text:span text:style-name="T57">z <text:s/>202</text:span><text:span text:style-name="T77">3</text:span><text:span text:style-name="T57">r., poz.</text:span><text:span text:style-name="T77">344 </text:span><text:span text:style-name="T78">z późn.zm.</text:span>)</text:p>
      <text:p text:style-name="P36"/>
      <text:p text:style-name="P37">Prezydent <text:s/>Mia<text:span text:style-name="T80">s</text:span>ta <text:s/><text:span text:style-name="T79">Racibórz </text:span><text:line-break/></text:p>
      <text:p text:style-name="P18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6"/>
      <text:p text:style-name="P3">1. Oznaczenie nieruchomości według księgi wieczystej oraz katastru nieruchomości:</text:p>
      <text:p text:style-name="P12">1) numer księgi wieczystej:<text:span text:style-name="T40"> </text:span><text:span text:style-name="T46"><text:s/></text:span><text:span text:style-name="T48">k</text:span><text:span text:style-name="T50">w</text:span><text:span text:style-name="T45"> </text:span><text:span text:style-name="T50">n</text:span><text:span text:style-name="T45">r GL1R/00</text:span><text:span text:style-name="T51">0</text:span><text:span text:style-name="T54">07949/0</text:span><text:span text:style-name="T45">;</text:span></text:p>
      <text:p text:style-name="P16">2) nieruchomoś<text:span text:style-name="T70">ć </text:span><text:span text:style-name="T76">gruntowa</text:span><text:span text:style-name="T70">, </text:span><text:span text:style-name="T90">stanowiąca </text:span><text:span text:style-name="T76">dział</text:span><text:span text:style-name="T90">kę oznaczoną ewidencyjnie nr </text:span><text:span text:style-name="T41">2</text:span><text:span text:style-name="T43">95</text:span><text:span text:style-name="T17"> </text:span><text:span text:style-name="T18">k.m.</text:span><text:span text:style-name="T19">2</text:span><text:span text:style-name="T18"> obręb</text:span></text:p>
      <text:p text:style-name="P16"><text:span text:style-name="T18"><text:s text:c="4"/></text:span><text:span text:style-name="T19">Miedonia</text:span><text:span text:style-name="T48">;</text:span></text:p>
      <text:p text:style-name="P13"><text:span text:style-name="T45">3) </text:span><text:span text:style-name="T49">rodzaj użytku:</text:span></text:p>
      <text:p text:style-name="P14"><text:span text:style-name="T49"><text:s text:c="4"/></text:span><text:span text:style-name="T52">a) </text:span><text:span text:style-name="T43">RII </text:span><text:span text:style-name="T54">o powierzchni </text:span><text:span text:style-name="T56">1,6672 ha;</text:span></text:p>
      <text:p text:style-name="P14"><text:span text:style-name="T39"><text:s text:c="2"/></text:span><text:span text:style-name="T53"><text:s text:c="2"/></text:span><text:span text:style-name="T52">b) </text:span><text:span text:style-name="T42">R</text:span><text:span text:style-name="T43">IIIa </text:span><text:span text:style-name="T55">o powierzchni </text:span><text:span text:style-name="T56">0,2655 ha;</text:span></text:p>
      <text:p text:style-name="P14"><text:span text:style-name="T42"><text:s text:c="4"/></text:span><text:span text:style-name="T43">c) Lz </text:span><text:span text:style-name="T55">o powierzchni </text:span><text:span text:style-name="T56">0,1920 ha.</text:span></text:p>
      <text:p text:style-name="P10"><text:span text:style-name="T9">2. </text:span><text:span text:style-name="T11">P</text:span><text:span text:style-name="T10">o</text:span><text:span text:style-name="T9">wierzchnia nieruchomości: <text:s/></text:span><text:span text:style-name="T22">2</text:span><text:span text:style-name="T20">,</text:span><text:span text:style-name="T22">1247</text:span><text:span text:style-name="T21"> </text:span><text:span text:style-name="T20">ha</text:span><text:span text:style-name="T23">. </text:span></text:p>
      <text:p text:style-name="P5">3. Opis nieruchomości:</text:p>
      <text:p text:style-name="P8"><text:span text:style-name="T1">Nieruchomo</text:span><text:span text:style-name="T2">ś</text:span><text:span text:style-name="T4">ć </text:span><text:span text:style-name="T6">gruntowa niezabudowana, położona w Raciborzu w rejonie ul. Owocowej, stanowiąca własność Gminy Miasta Racibórz.</text:span></text:p>
      <text:p text:style-name="P20">4. <text:s/>Przeznaczenie nieruchomości i sposób ich zagospodarowania:</text:p>
      <text:p text:style-name="P15"><text:span text:style-name="T63">Przeznaczona do dzierżawy ww. działka gruntu, </text:span><text:span text:style-name="T64">z</text:span><text:span text:style-name="T63">lokalizowana jest poza <text:s/>zasi</text:span><text:span text:style-name="T61">ęgiem obecnie obowiązujących planów </text:span><text:span text:style-name="T68">miejscowych,</text:span><text:span text:style-name="T63"> </text:span><text:span text:style-name="T61">w operacie ewidencji gruntów i budynków <text:s text:c="27"/>w przeważającej części sklasyfikowana została klasą bonitacyjną jako rola - RII i RIIIa oraz w niewielkim fragmencie, jako <text:s/>teren zadrzewiony <text:s/>i zakrzewiony – Lz. </text:span></text:p>
      <text:p text:style-name="P15"><text:span text:style-name="T67">Przedmiotowy</text:span><text:span text:style-name="T61"> teren położony jest w Raciborzu w rejonie ul. Owocowej, w sąsiedztwie gruntów użytkowanych rolniczo. Dojazd do nieruchomości odbywa się od strony <text:s text:c="23"/>ul. Owocowej, za pośrednictwem dróg gruntowych, stanowiących własność Gminy Racibórz.</text:span></text:p>
      <text:p text:style-name="P21">5. Termin zagospodarowania nieruchomości:</text:p>
      <text:p text:style-name="P17"><text:span text:style-name="T38">- <text:s/></text:span>nie dotyczy.</text:p>
      <text:p text:style-name="P19"><text:soft-page-break/>6. Cena nieruchomości:</text:p>
      <text:p text:style-name="P9"><text:span text:style-name="T38"><text:s text:c="4"/>- </text:span>nie dotyczy.</text:p>
      <text:p text:style-name="P26">7. Wysokość stawek procentowych opłat z tytułu użytkowania wieczystego: </text:p>
      <text:p text:style-name="P29">- nie dotyczy.</text:p>
      <text:p text:style-name="P9"><text:span text:style-name="T9">8.</text:span><text:span text:style-name="T1"> </text:span><text:span text:style-name="T9">Wysokość opłat</text:span><text:span text:style-name="T12">y</text:span><text:span text:style-name="T9"> z tytułu dzierżawy:</text:span></text:p>
      <text:p text:style-name="P11"><text:span text:style-name="T32">Stawka wywoławcza do licytacji rocznego czynszu dzierżawnego wynosi </text:span><text:span text:style-name="T16">2328</text:span><text:span text:style-name="T13">,</text:span><text:span text:style-name="T15">0</text:span><text:span text:style-name="T14">0</text:span><text:span text:style-name="T13"> zł </text:span><text:span text:style-name="T32">netto. Kwota czynszu uzyskanego w wyniku przeprowadzonego przetargu zwolniona jest z podatku od towarów i usług, <text:s/></text:span><text:span text:style-name="T33">na podstawie </text:span><text:span text:style-name="T34">art.43 ust.1 pkt 9 ustawy z dnia 11 marca 2004r. o podatku od towarów i usług (t.j. Dz.U. z 202</text:span><text:span text:style-name="T36">4</text:span><text:span text:style-name="T34">r. poz.</text:span><text:span text:style-name="T36">361</text:span><text:span text:style-name="T34">).</text:span><text:span text:style-name="T31"> </text:span></text:p>
      <text:p text:style-name="P11"><text:span text:style-name="T35">Wysokość postąpienia wynosi </text:span><text:span text:style-name="T36">300</text:span><text:span text:style-name="T37">,00 z</text:span><text:span text:style-name="T61">ł (słownie: </text:span><text:span text:style-name="T65">trzysta </text:span><text:span text:style-name="T61">złotych 00/100), </text:span><text:span text:style-name="T62">a wysokość wadium </text:span><text:span text:style-name="T66">2000,0</text:span><text:span text:style-name="T62">0 z</text:span><text:span text:style-name="T61">ł (słownie: </text:span><text:span text:style-name="T66">dwa tysiące </text:span><text:span text:style-name="T61">złotych 00/100).</text:span></text:p>
      <text:p text:style-name="P4">9. Terminy wnoszenia opłat:</text:p>
      <text:p text:style-name="P9"><text:span text:style-name="T29">Termin i forma wnoszenia opłat z powyższego tytułu określone </text:span><text:span text:style-name="T30">zostaną szczegółowo <text:s text:c="21"/>w stosownej umowie dzierżawy.</text:span><text:span text:style-name="T1"> <text:s text:c="3"/></text:span></text:p>
      <text:p text:style-name="P27">10. Zasady aktualizacji opłat:</text:p>
      <text:p text:style-name="P28"><text:span text:style-name="T72"><text:s/></text:span><text:span text:style-name="T73">W</text:span><text:span text:style-name="T74"> <text:s/>przypadku <text:s/>wprowadzenia <text:s/></text:span><text:span text:style-name="T75">no</text:span><text:span text:style-name="T74">wych <text:s/>stawek <text:s/>czynszu w <text:s/>drodze <text:s/>Zarządzenia <text:s text:c="2"/>Prezydenta</text:span></text:p>
      <text:p text:style-name="P28"><text:span text:style-name="T74"><text:s/>Miasta Racibórz</text:span><text:span text:style-name="T72">.</text:span></text:p>
      <text:p text:style-name="P32">11. Informacje o przeznaczeniu do dzierżawy:</text:p>
      <text:p text:style-name="P30"><text:span text:style-name="T71">Przedmiotow</text:span><text:span text:style-name="T81">ą </text:span><text:span text:style-name="T91">działkę</text:span><text:span text:style-name="T69">, </text:span><text:span text:style-name="T81">przeznacza się do dzierżawy na czas nieokreślony, w drodze pierwszego publicznego przetargu ustnego </text:span><text:span text:style-name="T82">nieograniczonego. </text:span><text:span text:style-name="T85">Celem dzierżawy jest </text:span><text:span text:style-name="T91">rolnicze użytkowanie </text:span><text:span text:style-name="T85">nieruchomości. </text:span></text:p>
      <text:p text:style-name="P33">12. Pierwszeństwo nabycia:</text:p>
      <text:p text:style-name="P33"><text:s text:c="5"/>- <text:s/><text:span text:style-name="T44">nie dotyczy</text:span></text:p>
      <text:p text:style-name="P32">13. Tryb: <text:span text:style-name="T47">przetargowy</text:span></text:p>
      <text:p text:style-name="P34"/>
      <text:p text:style-name="P7">Szczegółow<text:span text:style-name="T84">ych</text:span> informacji udziela Wydział Gospodarki Nieruchomościami Urzędu Miasta <text:s text:c="15"/>w Raciborzu, ul. <text:span text:style-name="T60">Króla Stefana</text:span> Batorego 6, II-gie piętro, pok.2<text:span text:style-name="T83">18, </text:span><text:span text:style-name="T84">tel. 32 755 06 50</text:span>.</text:p>
      <text:p text:style-name="P7"/>
      <text:p text:style-name="P40"><text:s text:c="102"/><text:tab/><text:tab/> <text:s text:c="11"/><text:span text:style-name="T92">P</text:span><text:span text:style-name="T93">rezydent <text:s/>Miasta</text:span></text:p>
      <text:p text:style-name="P40"><text:span text:style-name="T93"><text:s text:c="113"/>Dariusz Polow</text:span><text:span text:style-name="T94">y</text:span></text:p>
      <text:p text:style-name="P1"><text:s text:c="129"/></text:p>
      <text:p text:style-name="P2"><text:tab/><text:tab/><text:tab/><text:tab/><text:tab/><text:tab/><text:tab/><text:tab/><text:tab/> <text:s text:c="4"/></text:p>
      <text:p text:style-name="P2"/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SimSun" style:font-family-asian="SimSun" style:font-family-generic-asian="system" style:font-pitch-asian="variable" style:font-size-asian="13pt" style:font-name-complex="Mangal" style:font-family-complex="Mangal" style:font-family-generic-complex="system" style:font-pitch-complex="variable" style:font-size-complex="13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4-10T14:07:29.052000000</dc:date>
    <meta:print-date>2024-04-10T14:09:27.658000000</meta:print-date>
    <meta:editing-cycles>371</meta:editing-cycles>
    <meta:editing-duration>P1DT12H42M28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6" meta:word-count="420" meta:character-count="3631" meta:non-whitespace-character-count="2667"/>
  </office:meta>
</office:document-meta>
</file>