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officeooo:rsid="000ec102" officeooo:paragraph-rsid="000ec102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officeooo:rsid="000ec102" officeooo:paragraph-rsid="000ec102"/>
    </style:style>
    <style:style style:name="P3" style:family="paragraph" style:parent-style-name="Standard">
      <style:paragraph-properties fo:margin-left="0cm" fo:margin-right="-0.4cm" fo:line-height="115%" fo:text-align="start" style:justify-single-word="false" fo:text-indent="0cm" style:auto-text-indent="false"/>
      <style:text-properties style:font-name="Calibri" officeooo:rsid="000ec102" officeooo:paragraph-rsid="000ec102"/>
    </style:style>
    <style:style style:name="P4" style:family="paragraph" style:parent-style-name="Standard" style:master-page-name="">
      <loext:graphic-properties draw:fill="none"/>
      <style:paragraph-properties fo:margin-left="0cm" fo:margin-right="-0.3cm" fo:line-height="115%" fo:text-align="start" style:justify-single-word="false" fo:text-indent="0cm" style:auto-text-indent="false" style:page-number="auto" fo:background-color="transparent">
        <style:tab-stops>
          <style:tab-stop style:position="17.039cm"/>
          <style:tab-stop style:position="17.066cm"/>
          <style:tab-stop style:position="17.145cm"/>
        </style:tab-stops>
      </style:paragraph-properties>
      <style:text-properties style:font-name="Calibri" officeooo:rsid="000ec102" officeooo:paragraph-rsid="000ec102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officeooo:rsid="000ec102" officeooo:paragraph-rsid="000ec102" style:font-weight-asian="bold" style:font-weight-complex="bold"/>
    </style:style>
    <style:style style:name="P6" style:family="paragraph" style:parent-style-name="Standard" style:list-style-name="L1">
      <style:paragraph-properties fo:margin-left="1.3cm" fo:margin-right="-0.499cm" fo:line-height="115%" fo:text-align="start" style:justify-single-word="false" fo:text-indent="-0.6cm" style:auto-text-indent="false">
        <style:tab-stops>
          <style:tab-stop style:position="16.799cm"/>
        </style:tab-stops>
      </style:paragraph-properties>
      <style:text-properties style:font-name="Calibri" officeooo:rsid="000ec102" officeooo:paragraph-rsid="000ec102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style:font-name="Calibri" officeooo:rsid="000ec102" officeooo:paragraph-rsid="000ec102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  <style:text-properties style:font-name="Calibri" fo:font-size="12pt"/>
    </style:style>
    <style:style style:name="P10" style:family="paragraph">
      <loext:graphic-properties draw:fill-color="#ffffff"/>
      <style:paragraph-properties fo:text-align="center" style:writing-mode="lr-tb"/>
      <style:text-properties style:font-name="Calibri" fo:font-size="12pt"/>
    </style:style>
    <style:style style:name="P11" style:family="paragraph">
      <style:paragraph-properties fo:text-align="center" style:writing-mode="lr-tb"/>
      <style:text-properties style:font-name="Calibri"/>
    </style:style>
    <style:style style:name="P12" style:family="paragraph">
      <loext:graphic-properties draw:fill-color="#ffffff"/>
      <style:paragraph-properties fo:text-align="center" style:writing-mode="lr-tb"/>
      <style:text-properties style:font-name="Calibri"/>
    </style:style>
    <style:style style:name="P13" style:family="paragraph">
      <loext:graphic-properties draw:fill-color="#ffffff"/>
      <style:paragraph-properties style:writing-mode="lr-tb"/>
      <style:text-properties style:font-name="Calibri" fo:font-size="12pt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76cm" fo:min-width="1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78cm" fo:min-width="5.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1.01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097cm" fo:min-width="5.9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914cm" fo:min-width="6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3.919cm" fo:min-width="5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1.274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1.314cm" fo:min-width="17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1.092cm" fo:min-width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1.314cm" fo:min-width="17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ffffff" draw:textarea-horizontal-align="justify" draw:textarea-vertical-align="middle" draw:auto-grow-height="false" fo:min-height="1.115cm" fo:min-width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1.161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1.386cm" fo:min-width="17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fffff" draw:textarea-horizontal-align="justify" draw:textarea-vertical-align="middle" draw:auto-grow-height="false" fo:min-height="1.462cm" fo:min-width="17.2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ffffff" draw:textarea-horizontal-align="justify" draw:textarea-vertical-align="middle" draw:auto-grow-height="false" fo:min-height="1.318cm" fo:min-width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-color="#ffffff" draw:textarea-horizontal-align="justify" draw:textarea-vertical-align="middle" draw:auto-grow-height="false" fo:min-height="1.316cm" fo:min-width="17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EMAT PRZEPROWADZANIA KONTROLI PRZEDSIĘBIORCÓW </text:p>
      <text:p text:style-name="P1"/>
      <text:p text:style-name="P2">Podstawa prawna:</text:p>
      <text:list xml:id="list2446289244" text:style-name="L1">
        <text:list-item>
          <text:p text:style-name="P6">ustawa z dnia 13 września 1996 r. o utrzymaniu czystości i porządku w gminach </text:p>
        </text:list-item>
        <text:list-item>
          <text:p text:style-name="P7">ustawa z dnia 6 marca 2018 r. Prawo przedsiębiorców</text:p>
        </text:list-item>
      </text:list>
      <text:p text:style-name="P3"><draw:custom-shape text:anchor-type="paragraph" draw:z-index="0" draw:name="Kształt 1" draw:style-name="gr16" draw:text-style-name="P10" svg:width="17.386cm" svg:height="1.458cm" svg:x="0.06cm" svg:y="0.379cm"><text:p text:style-name="P9"><text:span text:style-name="T1">Sporządzanie planu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2" draw:name="Kształt 3" draw:style-name="gr14" draw:text-style-name="P12" svg:width="17.384cm" svg:height="1.618cm" svg:x="0.007cm" svg:y="3.12cm"><text:p text:style-name="P11"><text:span text:style-name="T2">Zawiadomienie o zamiarze wszczęcia kontroli, </text:span></text:p><text:p text:style-name="P11"><text:span text:style-name="T3">nie wcześniej niż po upływie 7 dni i nie później niż przed upływem 30 dni od daty doręczenia</text:span><text:span text:style-name="T3"><text:line-break/></text:span><text:span text:style-name="T3"> zawiadomien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Kształt 2" draw:style-name="gr15" draw:text-style-name="P8" svg:width="1.456cm" svg:height="1.505cm" svg:x="8.209cm" svg:y="1.4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Kształt 5" draw:style-name="gr13" draw:text-style-name="P12" svg:width="17.458cm" svg:height="1.535cm" svg:x="0.139cm" svg:y="6.481cm"><text:p text:style-name="P11"><text:span text:style-name="T2">Doręczenie konrolowanemu upoważnienia do przeprowadzenia kontroli, </text:span></text:p><text:p text:style-name="P11"><text:span text:style-name="T3">nie później niż w terminie 3 dni roboczych od wszczęcia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Kształt 4" draw:style-name="gr12" draw:text-style-name="P8" svg:width="1.43cm" svg:height="1.327cm" svg:x="8.315cm" svg:y="4.9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Kształt 6" draw:style-name="gr11" draw:text-style-name="P8" svg:width="1.377cm" svg:height="1.274cm" svg:x="8.236cm" svg:y="8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Kształt 7" draw:style-name="gr10" draw:text-style-name="P12" svg:width="17.49cm" svg:height="1.456cm" svg:x="0.086cm" svg:y="9.894cm"><text:p text:style-name="P11"><text:span text:style-name="T2">Przeprowadzenie czynności kontrolnych w zakresie i czasie określonym w upoważnieniu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Kształt 8" draw:style-name="gr9" draw:text-style-name="P8" svg:width="1.377cm" svg:height="1.248cm" svg:x="8.262cm" svg:y="11.5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name="Kształt 9" draw:style-name="gr8" draw:text-style-name="P12" svg:width="17.384cm" svg:height="1.456cm" svg:x="0.06cm" svg:y="13.148cm"><text:p text:style-name="P11"><text:span text:style-name="T2">Sporządzenie i podpisanie protokołu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Kształt 10" draw:style-name="gr7" draw:text-style-name="P8" svg:width="1.615cm" svg:height="1.456cm" svg:x="1.886cm" svg:y="14.8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Kształt 12" draw:style-name="gr6" draw:text-style-name="P13" svg:width="5.689cm" svg:height="4.343cm" svg:x="0.034cm" svg:y="16.376cm"><text:p text:style-name="P9"><text:span text:style-name="T1">Postępowanie pokontrol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Kształt 13" draw:style-name="gr5" draw:text-style-name="P12" svg:width="6.192cm" svg:height="1.01cm" svg:x="9.32cm" svg:y="16.247cm"><text:p text:style-name="P11"><text:span text:style-name="T2">Brak uwa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Kształt 15" draw:style-name="gr4" draw:text-style-name="P12" svg:width="6.06cm" svg:height="1.214cm" svg:x="9.32cm" svg:y="17.914cm"><text:p text:style-name="P11"><text:span text:style-name="T2">Stwierdzono nieprawidłowoś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Kształt 16" draw:style-name="gr3" draw:text-style-name="P8" svg:width="0.953cm" svg:height="1.161cm" svg:x="11.834cm" svg:y="19.4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Kształt 17" draw:style-name="gr2" draw:text-style-name="P10" svg:width="6.037cm" svg:height="1.195cm" svg:x="9.453cm" svg:y="20.768cm"><text:p text:style-name="P9"><text:span text:style-name="T1">Wydanie zaleceń pokontrolnych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Kształt 11" draw:style-name="gr1" draw:text-style-name="P8" svg:width="1.641cm" svg:height="0.953cm" svg:x="6.013cm" svg:y="16.3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Kształt 14" draw:style-name="gr1" draw:text-style-name="P8" svg:width="1.641cm" svg:height="0.953cm" svg:x="5.96cm" svg:y="18.0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6:08:57.455000000</meta:creation-date>
    <dc:date>2022-10-28T09:04:38.201000000</dc:date>
    <meta:editing-duration>PT1H7M10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4" meta:word-count="31" meta:character-count="196" meta:non-whitespace-character-count="169"/>
  </office:meta>
</office:document-meta>
</file>