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263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955cm"/>
    </style:style>
    <style:style style:name="Tabela1.C" style:family="table-column">
      <style:table-column-properties style:column-width="3.448cm"/>
    </style:style>
    <style:style style:name="Tabela1.D" style:family="table-column">
      <style:table-column-properties style:column-width="3.45cm"/>
    </style:style>
    <style:style style:name="Tabela1.E" style:family="table-column">
      <style:table-column-properties style:column-width="3.4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1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a1.E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263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7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2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2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a2.D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5" style:family="table">
      <style:table-properties style:width="17.023cm" table:align="left" style:writing-mode="lr-tb"/>
    </style:style>
    <style:style style:name="Tabela5.A" style:family="table-column">
      <style:table-column-properties style:column-width="1.143cm"/>
    </style:style>
    <style:style style:name="Tabela5.B" style:family="table-column">
      <style:table-column-properties style:column-width="5.726cm"/>
    </style:style>
    <style:style style:name="Tabela5.C" style:family="table-column">
      <style:table-column-properties style:column-width="6.44cm"/>
    </style:style>
    <style:style style:name="Tabela5.D" style:family="table-column">
      <style:table-column-properties style:column-width="3.715cm"/>
    </style:style>
    <style:style style:name="Tabela5.1" style:family="table-row">
      <style:table-row-properties style:min-row-height="1.032cm"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cm" fo:border="0.1pt solid #000000" style:writing-mode="lr-tb"/>
    </style:style>
    <style:style style:name="Tabela5.2" style:family="table-row">
      <style:table-row-properties style:min-row-height="0.471cm" fo:keep-together="auto"/>
    </style:style>
    <style:style style:name="Tabela5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4" style:family="table">
      <style:table-properties style:width="17.367cm" fo:margin-left="-0.199cm" table:align="left" style:writing-mode="lr-tb"/>
    </style:style>
    <style:style style:name="Tabela4.A" style:family="table-column">
      <style:table-column-properties style:column-width="17.3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style:font-name-asian="Times New Roman1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officeooo:paragraph-rsid="00096bb0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loext:opacity="100%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weight="bold" officeooo:rsid="0037a48a" officeooo:paragraph-rsid="00395a53" style:font-weight-asian="bold" style:font-weight-complex="bold"/>
    </style:style>
    <style:style style:name="P13" style:family="paragraph" style:parent-style-name="WW-Tekst_20_podstawowy_20_wcięty_20_2">
      <loext:graphic-properties draw:fill="none"/>
      <style:paragraph-properties fo:margin-left="0.101cm" fo:margin-right="0cm" fo:text-align="justify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loext:opacity="100%" fo:font-weight="bold" officeooo:paragraph-rsid="0036190e" style:font-weight-asian="bold" style:font-name-complex="Tahoma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color="#000000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0pt" style:letter-kerning="tru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loext:opacity="100%" fo:font-size="11pt" fo:font-weight="bold" officeooo:paragraph-rsid="00096bb0" style:font-size-asian="11pt" style:font-weight-asian="bold" style:font-size-complex="11pt"/>
    </style:style>
    <style:style style:name="P19" style:family="paragraph" style:parent-style-name="Standard">
      <style:paragraph-properties fo:line-height="150%">
        <style:tab-stops>
          <style:tab-stop style:position="0.751cm"/>
          <style:tab-stop style:position="9.753cm"/>
        </style:tab-stops>
      </style:paragraph-properties>
      <style:text-properties fo:color="#000000" loext:opacity="100%" fo:font-size="11pt" officeooo:paragraph-rsid="00096bb0" style:font-size-asian="11pt" style:font-name-complex="Tahoma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letter-kerning="true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3.752cm"/>
        </style:tab-stops>
      </style:paragraph-properties>
      <style:text-properties fo:color="#000000" loext:opacity="100%" style:text-position="super 58%" officeooo:paragraph-rsid="00096bb0" style:font-name-complex="Tahoma" style:language-complex="zxx" style:country-complex="none"/>
    </style:style>
    <style:style style:name="P23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fo:color="#000000" loext:opacity="100%" style:text-position="super 58%" officeooo:paragraph-rsid="00096bb0" style:font-name-complex="Tahoma" style:language-complex="zxx" style:country-complex="none"/>
    </style:style>
    <style:style style:name="P24" style:family="paragraph" style:parent-style-name="Standard">
      <style:paragraph-properties fo:line-height="150%">
        <style:tab-stops>
          <style:tab-stop style:position="0.03cm"/>
          <style:tab-stop style:position="0.923cm"/>
        </style:tab-stops>
      </style:paragraph-properties>
      <style:text-properties fo:color="#000000" loext:opacity="100%" style:text-position="super 58%" fo:font-size="16pt" officeooo:paragraph-rsid="00096bb0" style:font-size-asian="16pt" style:font-name-complex="Tahoma" style:language-complex="zxx" style:country-complex="none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9.753cm"/>
        </style:tab-stops>
      </style:paragraph-properties>
      <style:text-properties fo:color="#000000" loext:opacity="100%" fo:font-size="13pt" officeooo:paragraph-rsid="00096bb0" style:font-size-asian="13pt" style:font-name-complex="Tahoma" style:language-complex="zxx" style:country-complex="none"/>
    </style:style>
    <style:style style:name="P26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27" style:family="paragraph" style:parent-style-name="Standard">
      <style:paragraph-properties fo:margin-left="0.499cm" fo:margin-right="0cm" fo:line-height="150%" fo:text-indent="-0.476cm" style:auto-text-indent="false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28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2f83c2" style:font-name-complex="Tahoma" style:language-complex="zxx" style:country-complex="none"/>
    </style:style>
    <style:style style:name="P29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31524d" style:font-name-complex="Tahoma" style:language-complex="zxx" style:country-complex="none"/>
    </style:style>
    <style:style style:name="P30" style:family="paragraph" style:parent-style-name="Standard">
      <style:paragraph-properties fo:line-height="150%">
        <style:tab-stops>
          <style:tab-stop style:position="0.751cm"/>
          <style:tab-stop style:position="3.752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1" style:family="paragraph" style:parent-style-name="Standard">
      <style:paragraph-properties fo:line-height="150%">
        <style:tab-stops>
          <style:tab-stop style:position="0.751cm"/>
          <style:tab-stop style:position="3.752cm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3" style:family="paragraph" style:parent-style-name="Standard">
      <style:paragraph-properties fo:line-height="150%">
        <style:tab-stops>
          <style:tab-stop style:position="0.751cm"/>
          <style:tab-stop style:position="9.753cm"/>
          <style:tab-stop style:position="14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color="#000000" loext:opacity="100%" officeooo:paragraph-rsid="0032d120" style:font-name-complex="Tahoma" style:language-complex="zxx" style:country-complex="none"/>
    </style:style>
    <style:style style:name="P34" style:family="paragraph" style:parent-style-name="Standard">
      <style:paragraph-properties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5" style:family="paragraph" style:parent-style-name="Standard">
      <style:paragraph-properties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7" style:family="paragraph" style:parent-style-name="Standard">
      <style:paragraph-properties fo:margin-left="0.314cm" fo:margin-right="0cm" fo:text-align="center" style:justify-single-word="false" fo:text-indent="-0.314cm" style:auto-text-indent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f36ff" style:font-name-complex="Tahoma" style:language-complex="zxx" style:country-complex="none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complex="Tahoma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asian="Times New Roman1" style:language-complex="zxx" style:country-complex="none"/>
    </style:style>
    <style:style style:name="P41" style:family="paragraph" style:parent-style-name="Standard">
      <style:paragraph-properties fo:margin-left="0.314cm" fo:margin-right="0cm" fo:text-align="center" style:justify-single-word="false" fo:text-indent="-0.314cm" style:auto-text-indent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96bb0" style:font-name-asian="Times New Roman1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fo:color="#000000" loext:opacity="100%" officeooo:paragraph-rsid="000f36ff" style:font-name-asian="Times New Roman1" style:language-complex="zxx" style:country-complex="none"/>
    </style:style>
    <style:style style:name="P43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loext:opacity="100%" officeooo:rsid="00096bb0" officeooo:paragraph-rsid="0036190e" style:font-name-asian="Times New Roman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  <style:tab-stop style:position="9.753cm"/>
          <style:tab-stop style:position="14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color="#000000" loext:opacity="100%" officeooo:rsid="0032d120" officeooo:paragraph-rsid="0032d120" style:font-name-asian="Times New Roman1" style:font-name-complex="Tahoma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NewRomanPSMT" fo:font-size="10pt" style:font-size-asian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NewRomanPSMT" fo:font-size="8pt" style:font-size-asian="8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weight="normal" officeooo:paragraph-rsid="00151f0b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9.753cm"/>
        </style:tab-stops>
      </style:paragraph-properties>
      <style:text-properties fo:color="#000000" loext:opacity="100%" fo:font-size="14pt" fo:font-weight="bold" officeooo:rsid="002da322" officeooo:paragraph-rsid="002da322" style:font-size-asian="14pt" style:font-weight-asian="bold" style:font-name-complex="Tahoma" style:font-size-complex="14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officeooo:rsid="0037a48a" officeooo:paragraph-rsid="0037a48a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395a53" officeooo:paragraph-rsid="00395a53" style:font-name-asian="Lucida Sans Unicode" style:font-weight-asian="normal" style:font-name-complex="Times New Roman1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Akapit_20_z_20_listą">
      <style:paragraph-properties fo:margin-left="1.905cm" fo:margin-right="0cm" fo:margin-top="0cm" fo:margin-bottom="0cm" style:contextual-spacing="true" fo:line-height="100%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3.752cm"/>
        </style:tab-stops>
      </style:paragraph-properties>
      <style:text-properties officeooo:paragraph-rsid="00096bb0"/>
    </style:style>
    <style:style style:name="P56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officeooo:paragraph-rsid="00096bb0"/>
    </style:style>
    <style:style style:name="P57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officeooo:paragraph-rsid="002f83c2"/>
    </style:style>
    <style:style style:name="P58" style:family="paragraph" style:parent-style-name="Standard">
      <style:paragraph-properties fo:line-height="150%">
        <style:tab-stops>
          <style:tab-stop style:position="0.501cm"/>
          <style:tab-stop style:position="3.752cm"/>
          <style:tab-stop style:position="14.002cm" style:type="right" style:leader-style="dotted" style:leader-text="."/>
        </style:tab-stops>
      </style:paragraph-properties>
      <style:text-properties officeooo:paragraph-rsid="0031524d"/>
    </style:style>
    <style:style style:name="P59" style:family="paragraph" style:parent-style-name="Standard">
      <style:paragraph-properties fo:line-height="150%">
        <style:tab-stops>
          <style:tab-stop style:position="0.03cm"/>
          <style:tab-stop style:position="0.923cm"/>
        </style:tab-stops>
      </style:paragraph-properties>
      <style:text-properties officeooo:paragraph-rsid="002f83c2"/>
    </style:style>
    <style:style style:name="P60" style:family="paragraph" style:parent-style-name="Standard">
      <style:paragraph-properties fo:line-height="150%">
        <style:tab-stops>
          <style:tab-stop style:position="0.751cm"/>
          <style:tab-stop style:position="3.752cm"/>
          <style:tab-stop style:position="14.002cm" style:type="right" style:leader-style="dotted" style:leader-text="."/>
        </style:tab-stops>
      </style:paragraph-properties>
      <style:text-properties officeooo:paragraph-rsid="00096bb0"/>
    </style:style>
    <style:style style:name="P61" style:family="paragraph" style:parent-style-name="Standard">
      <style:paragraph-properties style:snap-to-layout-grid="false"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officeooo:paragraph-rsid="00096bb0"/>
    </style:style>
    <style:style style:name="P62" style:family="paragraph" style:parent-style-name="Standard">
      <style:paragraph-properties>
        <style:tab-stops>
          <style:tab-stop style:position="0.751cm"/>
          <style:tab-stop style:position="9.753cm"/>
          <style:tab-stop style:position="14.002cm" style:type="right" style:leader-style="dotted" style:leader-text="."/>
        </style:tab-stops>
      </style:paragraph-properties>
      <style:text-properties officeooo:paragraph-rsid="00096bb0"/>
    </style:style>
    <style:style style:name="P63" style:family="paragraph" style:parent-style-name="Standard">
      <style:text-properties officeooo:paragraph-rsid="00096bb0"/>
    </style:style>
    <style:style style:name="P6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1" fo:font-size="12pt" officeooo:rsid="00167ea5" officeooo:paragraph-rsid="00167ea5" style:font-size-asian="12pt" style:font-name-complex="Times New Roman1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1" fo:font-size="10pt" style:font-size-asian="10pt" style:font-name-complex="Times New Roman1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TimesNewRomanPSMT" fo:font-size="8pt" style:font-size-asian="8pt"/>
    </style:style>
    <style:style style:name="P6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Footnote">
      <style:text-properties officeooo:rsid="0031524d" officeooo:paragraph-rsid="0031524d"/>
    </style:style>
    <style:style style:name="P71" style:family="paragraph" style:parent-style-name="Footnote">
      <style:text-properties officeooo:rsid="00326026" officeooo:paragraph-rsid="00326026"/>
    </style:style>
    <style:style style:name="P72" style:family="paragraph" style:parent-style-name="Standard" style:master-page-name="Standard">
      <style:paragraph-properties style:page-number="auto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officeooo:rsid="0037a48a" officeooo:paragraph-rsid="00395a53"/>
    </style:style>
    <style:style style:name="P74" style:family="paragraph" style:parent-style-name="Akapit_20_z_20_listą" style:list-style-name="WW8Num7">
      <style:paragraph-properties fo:margin-top="0cm" fo:margin-bottom="0cm" style:contextual-spacing="true" fo:line-height="100%" fo:text-align="justify" style:justify-single-word="false"/>
      <style:text-properties officeooo:paragraph-rsid="003d9066"/>
    </style:style>
    <style:style style:name="P75" style:family="paragraph" style:parent-style-name="Akapit_20_z_20_listą" style:list-style-name="WW8Num7">
      <style:paragraph-properties fo:margin-top="0cm" fo:margin-bottom="0cm" style:contextual-spacing="true" fo:line-height="100%" fo:text-align="justify" style:justify-single-word="false"/>
    </style:style>
    <style:style style:name="P76" style:family="paragraph" style:parent-style-name="Akapit_20_z_20_listą" style:list-style-name="WW8Num7">
      <style:paragraph-properties fo:margin-top="0cm" fo:margin-bottom="0cm" style:contextual-spacing="true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77" style:family="paragraph" style:parent-style-name="Akapit_20_z_20_listą" style:list-style-name="WW8Num7">
      <style:paragraph-properties fo:margin-left="1.27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1" fo:font-size="12pt" style:font-size-asian="12pt" style:font-name-complex="Times New Roman1" style:font-size-complex="12pt"/>
    </style:style>
    <style:style style:name="P78" style:family="paragraph" style:parent-style-name="Akapit_20_z_20_listą" style:list-style-name="WW8Num9">
      <style:paragraph-properties fo:margin-top="0cm" fo:margin-bottom="0cm" style:contextual-spacing="true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79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0" style:family="paragraph" style:parent-style-name="Akapit_20_z_20_listą" style:list-style-name="WW8Num9">
      <style:paragraph-properties fo:margin-top="0cm" fo:margin-bottom="0cm" style:contextual-spacing="true" fo:line-height="100%" fo:text-align="justify" style:justify-single-word="false"/>
      <style:text-properties fo:font-size="12pt" style:font-size-asian="12pt" style:font-size-complex="12pt"/>
    </style:style>
    <style:style style:name="P81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  <style:text-properties fo:font-size="12pt" style:font-size-asian="12pt" style:font-size-complex="12pt"/>
    </style:style>
    <style:style style:name="P82" style:family="paragraph" style:parent-style-name="Default" style:list-style-name="WW8Num4">
      <style:paragraph-properties fo:margin-left="1.905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83" style:family="paragraph" style:parent-style-name="Default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-asian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1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size="10pt" fo:font-style="italic" style:font-size-asian="10pt" style:font-style-asian="italic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20pt" style:font-size-asian="20pt" style:font-size-complex="20pt"/>
    </style:style>
    <style:style style:name="T10" style:family="text">
      <style:text-properties fo:color="#000000" loext:opacity="100%" fo:font-size="20pt" style:font-name-asian="Times New Roman1" style:font-size-asian="20pt" style:font-size-complex="20pt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color="#000000" loext:opacity="100%" style:font-name-complex="Tahoma" style:language-complex="zxx" style:country-complex="none"/>
    </style:style>
    <style:style style:name="T13" style:family="text">
      <style:text-properties fo:color="#000000" loext:opacity="100%" officeooo:rsid="002f83c2" style:font-name-complex="Tahoma" style:language-complex="zxx" style:country-complex="none"/>
    </style:style>
    <style:style style:name="T14" style:family="text">
      <style:text-properties fo:color="#000000" loext:opacity="100%" style:text-position="super 58%"/>
    </style:style>
    <style:style style:name="T15" style:family="text">
      <style:text-properties fo:color="#000000" loext:opacity="100%" style:text-position="super 58%" fo:font-size="16pt" style:font-size-asian="16pt"/>
    </style:style>
    <style:style style:name="T16" style:family="text">
      <style:text-properties fo:color="#000000" loext:opacity="100%" style:text-position="super 58%" fo:font-size="16pt" style:font-size-asian="16pt" style:font-name-complex="Tahoma" style:language-complex="zxx" style:country-complex="none"/>
    </style:style>
    <style:style style:name="T17" style:family="text">
      <style:text-properties fo:color="#000000" loext:opacity="100%" style:text-position="super 58%" fo:font-size="16pt" style:font-name-asian="Times New Roman1" style:font-size-asian="16pt" style:language-complex="zxx" style:country-complex="none"/>
    </style:style>
    <style:style style:name="T18" style:family="text">
      <style:text-properties fo:color="#000000" loext:opacity="100%" style:text-position="super 58%" fo:font-size="16pt" fo:font-weight="bold" style:font-name-asian="Times New Roman1" style:font-size-asian="16pt" style:font-weight-asian="bold" style:font-weight-complex="bold"/>
    </style:style>
    <style:style style:name="T19" style:family="text">
      <style:text-properties fo:color="#000000" loext:opacity="100%" style:text-position="super 58%" fo:font-size="16pt" fo:font-weight="bold" style:font-name-asian="Times New Roman1" style:font-size-asian="16pt" style:font-weight-asian="bold" style:language-complex="zxx" style:country-complex="none" style:font-weight-complex="bold"/>
    </style:style>
    <style:style style:name="T20" style:family="text">
      <style:text-properties fo:color="#000000" loext:opacity="100%" style:text-position="super 58%" fo:font-size="16pt" fo:font-weight="bold" style:font-size-asian="16pt" style:font-weight-asian="bold" style:font-weight-complex="bold"/>
    </style:style>
    <style:style style:name="T21" style:family="text">
      <style:text-properties fo:color="#000000" loext:opacity="100%" style:text-position="super 58%" style:font-name-asian="Times New Roman1"/>
    </style:style>
    <style:style style:name="T22" style:family="text">
      <style:text-properties fo:color="#000000" loext:opacity="100%" style:text-position="super 58%" style:font-name-asian="Times New Roman1" style:language-complex="zxx" style:country-complex="none"/>
    </style:style>
    <style:style style:name="T23" style:family="text">
      <style:text-properties fo:color="#000000" loext:opacity="100%" style:text-position="super 58%" style:font-name-complex="Tahoma" style:language-complex="zxx" style:country-complex="none"/>
    </style:style>
    <style:style style:name="T24" style:family="text">
      <style:text-properties fo:color="#000000" loext:opacity="100%" style:text-position="super 58%" fo:font-size="18pt" style:font-size-asian="18pt" style:font-name-complex="Tahoma" style:font-size-complex="18pt" style:language-complex="zxx" style:country-complex="none"/>
    </style:style>
    <style:style style:name="T25" style:family="text">
      <style:text-properties fo:color="#000000" loext:opacity="100%" style:text-position="super 58%" fo:font-size="18pt" officeooo:rsid="002da322" style:font-size-asian="18pt" style:font-name-complex="Tahoma" style:font-size-complex="18pt" style:language-complex="zxx" style:country-complex="none"/>
    </style:style>
    <style:style style:name="T26" style:family="text">
      <style:text-properties fo:color="#000000" loext:opacity="100%" style:text-position="super 58%" fo:font-weight="bold" style:font-name-asian="Times New Roman1" style:font-weight-asian="bold" style:language-complex="zxx" style:country-complex="none" style:font-weight-complex="bold"/>
    </style:style>
    <style:style style:name="T27" style:family="text">
      <style:text-properties fo:color="#000000" loext:opacity="100%" style:font-name-asian="Times New Roman1" style:language-complex="zxx" style:country-complex="none"/>
    </style:style>
    <style:style style:name="T28" style:family="text">
      <style:text-properties fo:color="#000000" loext:opacity="100%" style:font-name="Times New Roman" officeooo:rsid="0032d120" style:font-name-asian="Lucida Sans Unicode" style:font-name-complex="Tahoma" style:language-complex="zxx" style:country-complex="none"/>
    </style:style>
    <style:style style:name="T29" style:family="text">
      <style:text-properties fo:color="#000000" loext:opacity="100%" fo:font-size="11pt" fo:font-weight="bold" style:font-size-asian="11pt" style:font-weight-asian="bold" style:font-size-complex="11pt"/>
    </style:style>
    <style:style style:name="T30" style:family="text">
      <style:text-properties fo:color="#000000" loext:opacity="100%" fo:font-size="11pt" fo:font-weight="bold" officeooo:rsid="00395a53" style:font-size-asian="11pt" style:font-weight-asian="bold" style:font-size-complex="11pt"/>
    </style:style>
    <style:style style:name="T31" style:family="text">
      <style:text-properties fo:color="#000000" loext:opacity="100%" style:font-name="Times New Roman1" fo:font-size="12pt" style:font-size-asian="12pt" style:font-name-complex="Calibri1" style:font-size-complex="12pt"/>
    </style:style>
    <style:style style:name="T32" style:family="text">
      <style:text-properties fo:font-style="italic" style:font-name-asian="Times New Roman1" style:font-style-asian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1" fo:font-size="12pt" style:font-size-asian="12pt" style:font-name-complex="Times New Roman1" style:font-size-complex="12pt"/>
    </style:style>
    <style:style style:name="T35" style:family="text">
      <style:text-properties style:font-name="Times New Roman1" fo:font-size="12pt" officeooo:rsid="003f18f5" style:font-size-asian="12pt" style:font-name-complex="Times New Roman1" style:font-size-complex="12pt"/>
    </style:style>
    <style:style style:name="T36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T37" style:family="text">
      <style:text-properties style:font-name="Times New Roman1" style:font-name-complex="Times New Roman1"/>
    </style:style>
    <style:style style:name="T38" style:family="text">
      <style:text-properties style:font-name="Times New Roman1" officeooo:rsid="0025752b" style:font-name-complex="Times New Roman1"/>
    </style:style>
    <style:style style:name="T39" style:family="text">
      <style:text-properties style:font-name="Times New Roman1" officeooo:rsid="003d9066" style:font-name-complex="Times New Roman1"/>
    </style:style>
    <style:style style:name="T40" style:family="text">
      <style:text-properties style:font-name="Times New Roman1" officeooo:rsid="004149a2" style:font-name-complex="Times New Roman1"/>
    </style:style>
    <style:style style:name="T41" style:family="text">
      <style:text-properties style:font-name="Times New Roman1" fo:font-weight="bold" style:font-weight-asian="bold" style:font-name-complex="Times New Roman1"/>
    </style:style>
    <style:style style:name="T42" style:family="text">
      <style:text-properties style:font-name="Times New Roman1" fo:font-style="italic" style:font-style-asian="italic" style:font-name-complex="Times New Roman1"/>
    </style:style>
    <style:style style:name="T43" style:family="text">
      <style:text-properties style:font-name="Times New Roman1" fo:font-size="10.5pt" style:font-name-asian="Lucida Sans Unicode" style:font-size-asian="10.5pt" style:font-size-complex="10.5pt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fo:font-weight="bold" style:font-weight-asian="bold" style:font-weight-complex="bold"/>
    </style:style>
    <style:style style:name="T46" style:family="text">
      <style:text-properties style:font-name="Times New Roman" style:font-name-asian="Lucida Sans Unicode"/>
    </style:style>
    <style:style style:name="T47" style:family="text">
      <style:text-properties style:font-name="Times New Roman" officeooo:rsid="0011c512" style:font-name-asian="Lucida Sans Unicode"/>
    </style:style>
    <style:style style:name="T48" style:family="text">
      <style:text-properties style:font-name="Times New Roman" officeooo:rsid="00130ff6" style:font-name-asian="Lucida Sans Unicode"/>
    </style:style>
    <style:style style:name="T49" style:family="text">
      <style:text-properties style:font-name="Times New Roman" officeooo:rsid="00326026" style:font-name-asian="Lucida Sans Unicode"/>
    </style:style>
    <style:style style:name="T50" style:family="text">
      <style:text-properties style:font-name="Times New Roman" officeooo:rsid="0032d120" style:font-name-asian="Lucida Sans Unicode"/>
    </style:style>
    <style:style style:name="T51" style:family="text">
      <style:text-properties style:font-name="Times New Roman" style:font-name-asian="Lucida Sans Unicode" style:font-name-complex="Times New Roman1"/>
    </style:style>
    <style:style style:name="T52" style:family="text">
      <style:text-properties style:font-name="Times New Roman" fo:font-weight="normal" style:font-name-asian="Lucida Sans Unicode" style:font-weight-asian="normal" style:font-name-complex="Times New Roman1" style:font-weight-complex="normal"/>
    </style:style>
    <style:style style:name="T53" style:family="text">
      <style:text-properties style:font-name="Times New Roman" fo:font-weight="normal" officeooo:rsid="00395a53" style:font-name-asian="Lucida Sans Unicode" style:font-weight-asian="normal" style:font-name-complex="Times New Roman1" style:font-weight-complex="normal"/>
    </style:style>
    <style:style style:name="T54" style:family="text">
      <style:text-properties officeooo:rsid="00151f0b"/>
    </style:style>
    <style:style style:name="T55" style:family="text">
      <style:text-properties officeooo:rsid="0017b516"/>
    </style:style>
    <style:style style:name="T56" style:family="text">
      <style:text-properties officeooo:rsid="001bdacd"/>
    </style:style>
    <style:style style:name="T57" style:family="text">
      <style:text-properties officeooo:rsid="0025752b"/>
    </style:style>
    <style:style style:name="T58" style:family="text">
      <style:text-properties officeooo:rsid="002b9c6c"/>
    </style:style>
    <style:style style:name="T59" style:family="text">
      <style:text-properties officeooo:rsid="002da322"/>
    </style:style>
    <style:style style:name="T60" style:family="text">
      <style:text-properties style:text-position="super 58%" officeooo:rsid="002f83c2"/>
    </style:style>
    <style:style style:name="T61" style:family="text">
      <style:text-properties officeooo:rsid="002f2b34"/>
    </style:style>
    <style:style style:name="T62" style:family="text">
      <style:text-properties officeooo:rsid="002f83c2"/>
    </style:style>
    <style:style style:name="T63" style:family="text">
      <style:text-properties officeooo:rsid="0031524d"/>
    </style:style>
    <style:style style:name="T64" style:family="text">
      <style:text-properties officeooo:rsid="00326026"/>
    </style:style>
    <style:style style:name="T65" style:family="text">
      <style:text-properties fo:font-size="10.5pt" officeooo:rsid="00334d5e" style:font-name-asian="Times New Roman2" style:font-size-asian="10.5pt" style:language-asian="pl" style:country-asian="PL" style:font-size-complex="10.5pt"/>
    </style:style>
    <style:style style:name="T66" style:family="text">
      <style:text-properties officeooo:rsid="00334d5e"/>
    </style:style>
    <style:style style:name="T67" style:family="text">
      <style:text-properties style:font-name-asian="Times New Roman2" style:language-asian="pl" style:country-asian="PL"/>
    </style:style>
    <style:style style:name="T68" style:family="text">
      <style:text-properties officeooo:rsid="00354fc2"/>
    </style:style>
    <style:style style:name="T69" style:family="text">
      <style:text-properties officeooo:rsid="0035aea3"/>
    </style:style>
    <style:style style:name="T70" style:family="text">
      <style:text-properties officeooo:rsid="000f36ff"/>
    </style:style>
    <style:style style:name="T71" style:family="text">
      <style:text-properties officeooo:rsid="003d9066"/>
    </style:style>
    <style:style style:name="T72" style:family="text">
      <style:text-properties officeooo:rsid="003f5009"/>
    </style:style>
    <style:style style:name="T73" style:family="text">
      <style:text-properties officeooo:rsid="004149a2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99"/></text:p>
      <text:p text:style-name="Standard">…..................................................... <text:s text:c="48"/></text:p>
      <text:p text:style-name="Standard">Imię i nazwisko wnioskodawcy <text:s text:c="54"/></text:p>
      <text:p text:style-name="P2"><text:s text:c="85"/></text:p>
      <text:p text:style-name="Standard">….................................................... <text:s text:c="27"/></text:p>
      <text:p text:style-name="Standard">Adres zamieszkania <text:s text:c="64"/></text:p>
      <text:p text:style-name="P2"><text:s text:c="100"/></text:p>
      <text:p text:style-name="Standard">…...............................................</text:p>
      <text:p text:style-name="Standard">Nr telefonu (nieobowiązkowy)*</text:p>
      <text:p text:style-name="P3"><text:span text:style-name="T1"><text:s text:c="94"/></text:span>PREZYDENT MIASTA RACIBÓRZ</text:p>
      <text:p text:style-name="Standard"><text:span text:style-name="T4"><text:s text:c="95"/></text:span><text:span text:style-name="T2">ul. Króla Stefana Batorego 6</text:span></text:p>
      <text:p text:style-name="P3"><text:span text:style-name="T1"><text:s text:c="95"/></text:span>47-400 Racibórz</text:p>
      <text:p text:style-name="P3"/>
      <text:p text:style-name="P5">WNIOSEK</text:p>
      <text:p text:style-name="P5">o przedłużenie umowy najmu socjalnego <text:span text:style-name="T56">lokalu </text:span>wchodzącego w skład mieszkaniowego zasobu Miasta Racibórz</text:p>
      <text:p text:style-name="P3"/>
      <text:p text:style-name="Standard">Proszę o wynajęcie lokalu wchodzącego w skład mieszkaniowego zasobu Miasta Racibórz dla osób wymienionych w poniższej tabeli:</text:p>
      <text:p text:style-name="Standard"/>
      <text:p text:style-name="P3">GOSPODARSTWO DOMOWE UBIEGAJĄCE SIĘ O WYNAJĘCIE LOKAL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lp</text:p>
          </table:table-cell>
          <table:table-cell table:style-name="Tabela1.B1" office:value-type="string">
            <text:p text:style-name="Standard">Imię i nazwisko</text:p>
          </table:table-cell>
          <table:table-cell table:style-name="Tabela1.B1" office:value-type="string">
            <text:p text:style-name="Standard">Data urodzenia</text:p>
          </table:table-cell>
          <table:table-cell table:style-name="Tabela1.B1" office:value-type="string">
            <text:p text:style-name="Standard">Stan cywilny</text:p>
          </table:table-cell>
          <table:table-cell table:style-name="Tabela1.E1" office:value-type="string">
            <text:p text:style-name="Standard">Stopień pokrewieństwa</text:p>
            <text:p text:style-name="Standard">do wnioskodawcy</text:p>
          </table:table-cell>
        </table:table-row>
        <table:table-row table:style-name="Tabela1.1"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7"/>
            <text:p text:style-name="Standard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Standard">2</text:p>
          </table:table-cell>
          <table:table-cell table:style-name="Tabela1.B2" office:value-type="string">
            <text:p text:style-name="P7"/>
            <text:p text:style-name="Standard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Standard">3</text:p>
          </table:table-cell>
          <table:table-cell table:style-name="Tabela1.B2" office:value-type="string">
            <text:p text:style-name="P7"/>
            <text:p text:style-name="Standard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Standard">4</text:p>
          </table:table-cell>
          <table:table-cell table:style-name="Tabela1.B2" office:value-type="string">
            <text:p text:style-name="P7"/>
            <text:p text:style-name="Standard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Standard">5</text:p>
          </table:table-cell>
          <table:table-cell table:style-name="Tabela1.B2" office:value-type="string">
            <text:p text:style-name="P7"/>
            <text:p text:style-name="Standard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Standard">6</text:p>
          </table:table-cell>
          <table:table-cell table:style-name="Tabela1.B2" office:value-type="string">
            <text:p text:style-name="P7"/>
            <text:p text:style-name="Standard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P7"/>
            <text:p text:style-name="Standard"/>
          </table:table-cell>
          <table:table-cell table:style-name="Tabela1.B8" office:value-type="string">
            <text:p text:style-name="P7"/>
          </table:table-cell>
          <table:table-cell table:style-name="Tabela1.B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</table:table>
      <text:p text:style-name="Standard"/>
      <text:p text:style-name="Standard"><text:span text:style-name="T2">UZASADNIENIE WNIOSKU (</text:span>opis sytuacji mieszkaniowej i materialnej wnioskodawcy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6">* </text:span><text:span text:style-name="T7">Podanie numeru telefonu jest nieobowiązkowe, jego podanie ułatwi kontakt. Wiem, że jego podanie jest nieobowiązkowe i mam prawo jego wycofania w każdym momencie, a numer telefonu nie będzie udostępniany innym</text:span><text:span text:style-name="T8"> odbiorcom.</text:span></text:p>
      <text:p text:style-name="P9"/>
      <text:p text:style-name="P4"><text:soft-page-break/><text:span text:style-name="T5">OŚWIADCZ</text:span>AM, ŻE W LOKALU ZAMIESZKUJĄ NIŻEJ WYMIENIONE OSOB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/>
            <text:p text:style-name="P14">LP</text:p>
          </table:table-cell>
          <table:table-cell table:style-name="Tabela2.B1" office:value-type="string">
            <text:p text:style-name="P14"/>
            <text:p text:style-name="P14">IMIĘ I NAZWISKO</text:p>
          </table:table-cell>
          <table:table-cell table:style-name="Tabela2.B1" office:value-type="string">
            <text:p text:style-name="P14">STOPIEŃ POKREWIEŃSTWA DO WNIOSKODAWCY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2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3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4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5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6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7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2" office:value-type="string">
            <text:p text:style-name="P9">8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  <table:table-row table:style-name="Tabela2.1">
          <table:table-cell table:style-name="Tabela2.A10" office:value-type="string">
            <text:p text:style-name="P9">9</text:p>
          </table:table-cell>
          <table:table-cell table:style-name="Tabela2.B10" office:value-type="string">
            <text:p text:style-name="P10"/>
          </table:table-cell>
          <table:table-cell table:style-name="Tabela2.B10" office:value-type="string">
            <text:p text:style-name="P10"/>
          </table:table-cell>
          <table:table-cell table:style-name="Tabela2.D10" office:value-type="string">
            <text:p text:style-name="Standard"><text:span text:style-name="T9">□</text:span><text:span text:style-name="T10"> </text:span><text:span text:style-name="T11">ZAMELDOWANY/A <text:s/>NA POBYT STAŁY</text:span></text:p>
            <text:p text:style-name="Standard"><text:span text:style-name="T9">□</text:span><text:span text:style-name="T10"> </text:span><text:span text:style-name="T11">ZAMELDOWANY/A <text:s/>NA POBYT CZASOWY</text:span></text:p>
            <text:p text:style-name="Standard"><text:span text:style-name="T9">□</text:span><text:span text:style-name="T10"> </text:span><text:span text:style-name="T11">BEZ ZAMELDOWANIA</text:span></text:p>
          </table:table-cell>
        </table:table-row>
      </table:table>
      <text:p text:style-name="Standard"/>
      <text:p text:style-name="P19">.......................................................... <text:s text:c="56"/>....................................................</text:p>
      <text:p text:style-name="P24"><text:soft-page-break/>(imię i nazwisko składającego deklarację) <text:s text:c="37"/><text:tab/><text:tab/> <text:s text:c="28"/>(miejscowość <text:span text:style-name="T61">i</text:span> data)</text:p>
      <text:p text:style-name="P59"><text:span text:style-name="T16">...................................................…………</text:span><text:span text:style-name="T22"> </text:span></text:p>
      <text:p text:style-name="P59"><text:span text:style-name="T26">………………………………………………………….. <text:s/></text:span><text:span text:style-name="T19"><text:s text:c="2"/></text:span><text:span text:style-name="T17"><text:s/></text:span><text:span text:style-name="T16"><text:tab/> <text:s text:c="6"/></text:span></text:p>
      <text:p text:style-name="P24"><text:s/><text:tab/>(adres <text:span text:style-name="T59">zamieszkania</text:span>)</text:p>
      <text:p text:style-name="P50">Deklaracja o dochodach gospodarstwa domowego</text:p>
      <text:p text:style-name="P25"/>
      <text:p text:style-name="P25">………...........................................................................................................</text:p>
      <text:p text:style-name="P55"><text:span text:style-name="T22"><text:s text:c="19"/></text:span><text:span text:style-name="T24">(</text:span><text:span text:style-name="T25">z</text:span><text:span text:style-name="T24"> trzech miesięcy poprzedzających datę złożenia wniosku)</text:span></text:p>
      <text:p text:style-name="P22"/>
      <text:p text:style-name="P22"/>
      <text:p text:style-name="P31"><text:tab/><text:span text:style-name="T64">A. </text:span>Oświadczam, że moje gospodarstwo domowe<text:span text:style-name="T60"><text:note text:id="ftn1" text:note-class="footnote"><text:note-citation>1</text:note-citation><text:note-body><text:p text:style-name="P70">gospodarstwo domowe w rozumieniu art 4 ustawy z dnia 21 czerwca 2001 r. o dodatkach mieszkaniowych <text:s text:c="15"/>( t.j. Dz. U. z 20<text:span text:style-name="T71">21</text:span> r. poz. <text:span text:style-name="T71">2021</text:span>)</text:p></text:note-body></text:note></text:span> składa się z następujących <text:span text:style-name="T63">członków</text:span> :</text:p>
      <text:p text:style-name="P31"/>
      <text:p text:style-name="P60"><text:span text:style-name="T12">1) Imię i nazwisko .......................................................…………………………. - </text:span><text:span text:style-name="T13">składający deklarację</text:span></text:p>
      <text:p text:style-name="P30">data urodzenia .....................................................................................................……………………..;</text:p>
      <text:p text:style-name="P26">2) Imię i nazwisko ............................................................……………………………………………;</text:p>
      <text:p text:style-name="P26">data urodzenia....................................................<text:tab/>, <text:span text:style-name="T62">stopień pokrewieństwa</text:span><text:span text:style-name="T49">*</text:span><text:span text:style-name="T62"> </text:span>…………………………..;</text:p>
      <text:p text:style-name="P26">3) Imię i nazwisko ..........................................………………………………………………………..;</text:p>
      <text:p text:style-name="P28">data urodzenia ..................................................,<text:span text:style-name="T62">stopień pokrewieństwa</text:span><text:span text:style-name="T49">*</text:span><text:span text:style-name="T62"> </text:span>……………………………;</text:p>
      <text:p text:style-name="P27">4) Imię i nazwisko...............................................................…………………………………………..;</text:p>
      <text:p text:style-name="P28">data urodzenia...................................................,<text:span text:style-name="T62">stopień pokrewieństwa</text:span><text:span text:style-name="T49">*</text:span><text:span text:style-name="T62"> </text:span>……………………………;</text:p>
      <text:p text:style-name="P26">5) Imię i nazwisko ................................................................…………………………………………;</text:p>
      <text:p text:style-name="P28">data urodzenia..................................................,<text:span text:style-name="T62">stopień pokrewieństwa</text:span><text:span text:style-name="T50">*</text:span><text:span text:style-name="T62"> </text:span>…………………………….;</text:p>
      <text:p text:style-name="P26">6) Imię i nazwisko ...............................................................………………………………………….;</text:p>
      <text:p text:style-name="P57"><text:span text:style-name="T12">data urodzenia..................................................,</text:span><text:span text:style-name="T13">stopień pokrewieństwa</text:span><text:span text:style-name="T28">*</text:span><text:span text:style-name="T13"> </text:span><text:span text:style-name="T12">…………………………….;</text:span></text:p>
      <text:p text:style-name="P26">7) Imię i nazwisko ................................................................…………………………………………;</text:p>
      <text:p text:style-name="P58"><text:span text:style-name="T12">data urodzenia...................................................<text:tab/>, </text:span><text:span text:style-name="T13">stopień pokrewieństwa</text:span><text:span text:style-name="T28">*</text:span><text:span text:style-name="T13"> </text:span><text:span text:style-name="T12">…………………………...;</text:span></text:p>
      <text:p text:style-name="P26">8)Imię i nazwisko ...............................................................…………………………………………..;</text:p>
      <text:p text:style-name="P29">data urodzenia ..................................................,<text:span text:style-name="T62">stopień pokrewieństwa</text:span><text:span text:style-name="T50">*</text:span><text:span text:style-name="T62"> </text:span>……………………………;</text:p>
      <text:p text:style-name="P56"><text:span text:style-name="T27"><text:s/>9)</text:span><text:span text:style-name="T12">Imię i nazwisko ................................................................…………………………………………;</text:span></text:p>
      <text:p text:style-name="P58"><text:span text:style-name="T12">data urodzenia...................................................<text:tab/>, </text:span><text:span text:style-name="T13">stopień pokrewieństwa</text:span><text:span text:style-name="T28">*</text:span><text:span text:style-name="T13"> </text:span><text:span text:style-name="T12">…………………………...;</text:span></text:p>
      <text:p text:style-name="P23"/>
      <text:p text:style-name="P35"><text:soft-page-break/><text:span text:style-name="T64">B. </text:span>Oświadczam, że w podanym wyżej okresie dochody moje i wymienionych wyżej kolejno członków mojego gospodarstwa domowego wyniosły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6"/>
            <text:p text:style-name="P6"><text:span text:style-name="T12">L.p.</text:span><text:span text:style-name="T23"><text:note text:id="ftn2" text:note-class="footnote"><text:note-citation>2</text:note-citation><text:note-body><text:p text:style-name="P71">należy podać liczbę porządkową członka gospodarstwa domowego wedle kolejności wskazanej przez składającego deklarację w części A deklaracji;</text:p></text:note-body></text:note></text:span><text:span text:style-name="T12"> </text:span></text:p>
            <text:p text:style-name="P62"/>
          </table:table-cell>
          <table:table-cell table:style-name="Tabela5.A1" office:value-type="string">
            <text:p text:style-name="P40"><text:s text:c="2"/></text:p>
            <text:p text:style-name="P36">MIEJSCE PRACY - NAUKI<text:note text:id="ftn3" text:note-class="footnote"><text:note-citation>3</text:note-citation><text:note-body><text:p text:style-name="P71"><text:span text:style-name="T68">n</text:span>ależy wymienić oddzielnie każde źródło dochodu.</text:p></text:note-body></text:note></text:p>
          </table:table-cell>
          <table:table-cell table:style-name="Tabela5.A1" office:value-type="string">
            <text:p text:style-name="P40"><text:s text:c="9"/></text:p>
            <text:p text:style-name="P36">ŹRÓDŁO </text:p>
            <text:p text:style-name="P39">DOCHODU</text:p>
          </table:table-cell>
          <table:table-cell table:style-name="Tabela5.D1" office:value-type="string">
            <text:p text:style-name="P41"><text:s text:c="7"/></text:p>
            <text:p text:style-name="P37">WYSOKOŚĆ DOCHODU W ZŁ </text:p>
          </table:table-cell>
        </table:table-row>
        <table:table-row table:style-name="Tabela5.2">
          <table:table-cell table:style-name="Tabela5.A2" office:value-type="string">
            <text:p text:style-name="P61"><text:span text:style-name="T27"><text:s text:c="3"/></text:span><text:span text:style-name="T12">1</text:span></text:p>
          </table:table-cell>
          <table:table-cell table:style-name="Tabela5.B2" office:value-type="string">
            <text:p text:style-name="P36">2</text:p>
          </table:table-cell>
          <table:table-cell table:style-name="Tabela5.A2" office:value-type="string">
            <text:p text:style-name="P6"><text:span text:style-name="T27"><text:s text:c="17"/></text:span><text:span text:style-name="T12">3</text:span></text:p>
          </table:table-cell>
          <table:table-cell table:style-name="Tabela5.D2" office:value-type="string">
            <text:p text:style-name="P6"><text:span text:style-name="T27"><text:s text:c="17"/></text:span><text:span text:style-name="T12">4</text:span></text:p>
          </table:table-cell>
        </table:table-row>
        <table:table-row table:style-name="Tabela5.3">
          <table:table-cell table:style-name="Tabela5.A2" office:value-type="string">
            <text:p text:style-name="P34"/>
            <text:p text:style-name="P35"/>
            <text:p text:style-name="P35"/>
          </table:table-cell>
          <table:table-cell table:style-name="Tabela5.A2" office:value-type="string">
            <text:p text:style-name="P36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5.A2" office:value-type="string">
            <text:p text:style-name="P6"/>
          </table:table-cell>
          <table:table-cell table:style-name="Tabela5.D2" office:value-type="string">
            <text:p text:style-name="P6"/>
          </table:table-cell>
        </table:table-row>
        <table:table-row table:style-name="Tabela5.4">
          <table:table-cell table:style-name="Tabela5.A2" table:number-columns-spanned="3" office:value-type="string">
            <text:p text:style-name="P42"><text:s text:c="8"/></text:p>
            <text:p text:style-name="P38">RAZEM DOCHODY GOSPODARSTWA DOMOWEGO :</text:p>
          </table:table-cell>
          <table:covered-table-cell/>
          <table:covered-table-cell/>
          <table:table-cell table:style-name="Tabela5.D2" office:value-type="string">
            <text:p text:style-name="P61"/>
            <text:p text:style-name="P61"/>
          </table:table-cell>
        </table:table-row>
      </table:table>
      <text:p text:style-name="P35"/>
      <text:p text:style-name="P32"><text:span text:style-name="T64">C. </text:span>Średni dochód <text:span text:style-name="T64">miesięczny </text:span>na <text:span text:style-name="T64">jednego</text:span> członka <text:span text:style-name="T69">mojego </text:span>gospodarstwa domowego <text:span text:style-name="T64">wyniósł <text:s/></text:span>.......................................................zł</text:p>
      <text:p text:style-name="P33"/>
      <text:p text:style-name="P63"><text:span text:style-name="T5">......................................................</text:span><text:span text:style-name="T14"> <text:s text:c="77"/>.........................................................................</text:span></text:p>
      <text:p text:style-name="P63"><text:span text:style-name="T21"><text:s text:c="18"/></text:span><text:span text:style-name="T18"><text:s text:c="2"/></text:span><text:span text:style-name="T20">(podpis przyjmującego)<text:tab/></text:span><text:span text:style-name="T14"><text:tab/><text:tab/> <text:s text:c="17"/><text:tab/> <text:s text:c="11"/></text:span><text:span text:style-name="T15"><text:s text:c="14"/></text:span><text:span text:style-name="T20">(podpis składającego deklarację)</text:span></text:p>
      <text:p text:style-name="P51"/>
      <text:p text:style-name="P51"><text:span text:style-name="T3">Oświadczam</text:span>, że w okresie <text:span text:style-name="T73">trzech miesięcy poprzedzających datę złożenia wniosku</text:span></text:p>
      <text:p text:style-name="P73"><text:s text:c="82"/></text:p>
      <text:p text:style-name="P12">świadczyłem /am/ nie świadczyłem/am<text:span text:style-name="T51">*</text:span><text:span text:style-name="T52"> alimenty na rzecz innych osób </text:span><text:span text:style-name="T53">w łącznej kwocie </text:span></text:p>
      <text:p text:style-name="P52"/>
      <text:p text:style-name="P52">…………………………… zł</text:p>
      <text:p text:style-name="P44"><text:span text:style-name="T46">*</text:span><text:span text:style-name="T43"> niepotrzebne skreślić</text:span></text:p>
      <text:p text:style-name="P43">Jestem <text:span text:style-name="T70">ś</text:span>wiadomy <text:span text:style-name="T56">(a) </text:span>odpowiedzialności karnej za złożenie fałszywego oświadczenia.</text:p>
      <text:p text:style-name="P13"/>
      <text:p text:style-name="P18"/>
      <text:p text:style-name="P17">………………………………………... <text:s text:c="45"/>………………………………………… <text:s text:c="85"/></text:p>
      <text:p text:style-name="P17">Data i podpis wnioskodawcy <text:s text:c="71"/>Data i podpisy pełnoletnich <text:s text:c="49"/></text:p>
      <text:p text:style-name="P8"><text:span text:style-name="T29">(w przypadku małżonków, podpis obojga małżonków) <text:s text:c="22"/>członków gospodarstwa domoweg</text:span><text:span text:style-name="T30">o</text:span></text:p>
      <text:p text:style-name="P8"/>
      <text:p text:style-name="P8"><text:soft-page-break/>Stosownie do art. 13 Rozporządzenia Parlamentu Europejskiego i Rady (UE) 2016/679 <text:s text:c="26"/>z 27.04.2016 r. <text:span text:style-name="T5">w</text:span><text:span text:style-name="T6"> </text:span><text:span text:style-name="T5">sprawie ochrony osób fizycznych w związku z przetwarzaniem danych osobowych i w sprawie</text:span><text:span text:style-name="T6"> </text:span><text:span text:style-name="T5">swobodnego przepływu takich danych oraz uchylenia dyrektywy 95/46/WE</text:span><text:span text:style-name="T6"> (</text:span>Dz. U. UE. L. Nr 119 poz.1z 2016 r.) <text:s/>- dalej RODO</text:p>
      <text:p text:style-name="P8"/>
      <text:list xml:id="list462982907" text:style-name="WW8Num7">
        <text:list-item>
          <text:p text:style-name="P74"><text:span text:style-name="T34">Administratorem </text:span><text:span text:style-name="T35">Pana/Pani d</text:span><text:span text:style-name="T34">anych </text:span><text:span text:style-name="T35">osobowych </text:span><text:span text:style-name="T34">jest </text:span><text:span text:style-name="T31">Prezydent Miasta Racibórz z siedzibą <text:s text:c="12"/>w 47-400 Racibórz, ul. Króla Stefana Batorego 6</text:span><text:span text:style-name="T34">, lokalowy@um.raciborz.pl</text:span><text:span text:style-name="Strong_20_Emphasis"><text:span text:style-name="T34">,</text:span></text:span><text:span text:style-name="T34"> <text:s text:c="29"/>tel. </text:span><text:span text:style-name="Strong_20_Emphasis"><text:span text:style-name="T36">32 755 06 12.</text:span></text:span></text:p>
        </text:list-item>
        <text:list-item>
          <text:p text:style-name="P76">Dane kontaktowe inspektora ochrony danych <text:s/>to iodo@um.raciborz.pl.</text:p>
        </text:list-item>
        <text:list-item>
          <text:p text:style-name="P76">Celem przetwarzania danych osobowych jest wydanie skierowania do zawarcia <text:s/>umowy <text:s/>najmu lokalu wchodzącego w skład mieszkaniowego zasobu Miasta Racibórz</text:p>
        </text:list-item>
        <text:list-item>
          <text:p text:style-name="P76">Podstawą prawną przetwarzania danych osobowych jest:</text:p>
        </text:list-item>
      </text:list>
      <text:list text:style-name="WW8Num9">
        <text:list-item>
          <text:p text:style-name="P78">art. 6 ust. 1 lit . c RODO - wypełnienie obowiązku wynikającego z przepisu prawa tj.:</text:p>
          <text:list>
            <text:list-item>
              <text:p text:style-name="P80"><text:span text:style-name="T37">ustawy z dnia 21 czerwca 2001 r. o ochronie praw lokatorów, mieszkaniowym <text:s text:c="10"/>zasobie gminy i o zmianie Kodeksu cywilnego (t.j. Dz. U. <text:s/></text:span><text:span text:style-name="T38">z</text:span><text:span text:style-name="T37"> </text:span><text:span text:style-name="T38">202</text:span><text:span text:style-name="T40">3</text:span><text:span text:style-name="T38"> r. poz. </text:span><text:span text:style-name="T40">725</text:span><text:span text:style-name="T39">)</text:span><text:span text:style-name="T37"> </text:span></text:p>
            </text:list-item>
            <text:list-item>
              <text:p text:style-name="P78">Uchwały Nr <text:span text:style-name="T57">XX</text:span><text:span text:style-name="T58">XI</text:span><text:span text:style-name="T57">/4</text:span><text:span text:style-name="T58">40</text:span><text:span text:style-name="T57">/2021</text:span> Rady Miasta Racibórz z dnia 2<text:span text:style-name="T58">8 kwietnia </text:span><text:span text:style-name="T57"><text:s/>2021 r.</text:span> <text:s text:c="17"/>w sprawie zasad wynajmowania lokali wchodzących <text:s/>w skład mieszkaniowego <text:s text:c="12"/>zasobu Gminy Miasta Racibórz ( Dz. Urz. Woj. Śl. z dnia <text:span text:style-name="T58">4 maja</text:span><text:span text:style-name="T57"> 2021</text:span> r. <text:s/>poz. <text:span text:style-name="T58">3104</text:span>)</text:p>
            </text:list-item>
          </text:list>
        </text:list-item>
        <text:list-item>
          <text:p text:style-name="P78">art. 6 ust. 1 lit. b RODO - podjęcie działań na Pana/Pani żądanie przed zawarciem umowy najmu lokalu wchodzącego w skład mieszkaniowego zasobu Miasta Racibórz. </text:p>
        </text:list-item>
      </text:list>
      <text:list xml:id="list104606933803449" text:continue-list="list462982907" text:style-name="WW8Num7">
        <text:list-item>
          <text:p text:style-name="P76">Na podstawie obowiązujących przepisów <text:s/>prawa, jeśli będzie to konieczne, Pana/Pani dane będą udostępnione innym administratorom, a także osobom upoważnionym do <text:s text:c="24"/>przetwarzania danych osobowych, które muszą mieć dostęp do danych, aby wykonywać swoje obowiązki. Wymienieni odbiorcy danych zostaną zobowiązani do zachowania danych osobowych w poufności w procesie przetwarzania.</text:p>
        </text:list-item>
        <text:list-item>
          <text:p text:style-name="P76">Pana/Pani dane osobowe nie będą przekazywane do państwa trzeciego.</text:p>
        </text:list-item>
        <text:list-item>
          <text:p text:style-name="P75"><text:span text:style-name="menuopisloc"><text:span text:style-name="T34">Dane osobowe będą przechowywane przez okres wyznaczony przepisami prawa, w tym przez okres wskazany w instrukcji kancelaryjnej.</text:span></text:span></text:p>
        </text:list-item>
        <text:list-item>
          <text:p text:style-name="P77">W związku z przetwarzaniem danych osobowych przysługuje Panu/Pani prawo do:</text:p>
        </text:list-item>
      </text:list>
      <text:list text:style-name="WW8Num4">
        <text:list-item>
          <text:p text:style-name="P82">żądania dostępu do danych dotyczących osoby, której dotyczą, </text:p>
        </text:list-item>
        <text:list-item>
          <text:p text:style-name="P82">sprostowania danych osobowych, </text:p>
        </text:list-item>
        <text:list-item>
          <text:p text:style-name="P83">żądania usunięcia danych, </text:p>
        </text:list-item>
        <text:list-item>
          <text:p text:style-name="P83">żądania ograniczenia przetwarzania, </text:p>
        </text:list-item>
        <text:list-item>
          <text:p text:style-name="P83">wniesienia sprzeciwu wobec przetwarzania, </text:p>
        </text:list-item>
        <text:list-item>
          <text:p text:style-name="P79">wniesienia skargi do organu nadzorczego.</text:p>
        </text:list-item>
      </text:list>
      <text:list text:style-name="WW8Num2">
        <text:list-item>
          <text:p text:style-name="P81"><text:span text:style-name="T37">Podanie przez Pana/Pani danych osobowych jest wymogiem ustawowym i jest warunkiem wydania skierowania do zawarcia umowy najmu lokalu wchodzącego</text:span><text:span text:style-name="T41"> </text:span><text:span text:style-name="T37">w skład <text:s text:c="16"/>mieszkaniowego zasobu Miasta Racibórz.</text:span><text:span text:style-name="T42"> </text:span><text:span text:style-name="T37">Jest Pan/Pani zobowiązana do ich podania, <text:s text:c="11"/>konsekwencją ich niepodania będzie brak możliwości zawarcia umowy najmu lokalu <text:s text:c="14"/>wchodzącego w skład mieszkaniowego zasobu Miasta Racibórz</text:span></text:p>
        </text:list-item>
      </text:list>
      <text:p text:style-name="P69"><text:span text:style-name="T1"><text:s text:c="6"/></text:span><text:span text:style-name="T32"><text:s/></text:span>10. Pana/Pani dane nie będą przetwarzane dla zautomatyzowanego podejmowania decyzji. <text:s text:c="2"/></text:p>
      <text:p text:style-name="P54"/>
      <text:p text:style-name="P54"/>
      <text:p text:style-name="P53"/>
      <text:p text:style-name="P17">………………………………………... <text:s text:c="45"/>………………………………………… <text:s text:c="85"/></text:p>
      <text:p text:style-name="P17">Data i podpis wnioskodawcy <text:s text:c="71"/>Data i podpisy pełnoletnich <text:s text:c="49"/></text:p>
      <text:p text:style-name="P17">(w przypadku małżonków, podpis obojga małżonków) <text:s text:c="22"/>członków gospodarstwa domowego</text:p>
      <text:p text:style-name="P17"/>
      <text:p text:style-name="P53"/>
      <text:p text:style-name="P20"/>
      <text:p text:style-name="P20"/>
      <text:p text:style-name="P20"/>
      <text:p text:style-name="P20"/>
      <text:p text:style-name="P20"><text:soft-page-break/>Załącznik nr 1 do wniosku o przedłużenie umowy najmu socjalnego <text:span text:style-name="T56">lokalu </text:span>wchodzącego w skład mieszkaniowego zasobu Miasta Racibórz</text:p>
      <text:p text:style-name="P20"/>
      <text:p text:style-name="P20"/>
      <text:p text:style-name="P20"/>
      <text:p text:style-name="P20">..................................................</text:p>
      <text:p text:style-name="P20">Imię i nazwisko</text:p>
      <text:p text:style-name="P20"/>
      <text:p text:style-name="P20">.................................................</text:p>
      <text:p text:style-name="P20">Nr PESEL</text:p>
      <text:p text:style-name="P20"/>
      <text:p text:style-name="P20"/>
      <text:p text:style-name="P20"/>
      <text:p text:style-name="P21"/>
      <text:p text:style-name="P21"/>
      <text:p text:style-name="P8"><text:span text:style-name="T6">Oświadczam, że </text:span>(zaznaczyć właściwy kwadrat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9">□</text:span><text:span text:style-name="T10"> </text:span><text:span text:style-name="T5">nie posiadam tytułu prawnego do lokalu mieszkalnego lub nieruchomości zabudowanej budynkiem mieszkalnym </text:span><text:s text:c="2"/></text:p>
            <text:p text:style-name="Standard"><text:span text:style-name="T9">□</text:span><text:span text:style-name="T10"> </text:span><text:span text:style-name="T5">posiadam tytuł prawny do lokalu mieszkalnego lub nieruchomości zabudowanej budynkiem mieszkalnym…………………………………………………………………………………………...</text:span></text:p>
            <text:p text:style-name="Standard"><text:span text:style-name="T1"><text:s text:c="75"/></text:span><text:span text:style-name="T33">(tytuł prawny, adres lokalu/nieruchomości)</text:span></text:p>
            <text:p text:style-name="P16"/>
          </table:table-cell>
        </table:table-row>
      </table:table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><text:span text:style-name="T1"><text:s text:c="74"/></text:span>....................................................................</text:p>
      <text:p text:style-name="P20"><text:span text:style-name="T1"><text:s text:c="98"/></text:span>podpis </text:p>
      <text:p text:style-name="P20"/>
      <text:p text:style-name="P20"/>
      <text:p text:style-name="P20"/>
      <text:p text:style-name="P45"/>
      <text:p text:style-name="P20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soft-page-break/>Załącznik nr <text:span text:style-name="T54">2</text:span> do wniosku o przedłużenie umowy najmu socjalnego lokalu wchodzącego <text:s text:c="15"/>w skład mieszkaniowego zasobu Miasta Racibórz <text:s/><text:span text:style-name="T66">(do uzupełnienie przez</text:span><text:span text:style-name="T67"> wnioskodawcę</text:span><text:span text:style-name="T65">)</text:span></text:p>
      <text:p text:style-name="P47"/>
      <text:p text:style-name="P47"/>
      <text:p text:style-name="P47"/>
      <text:p text:style-name="P47">OŚWIADCZENIE O STANIE MAJĄTKOWYM</text:p>
      <text:p text:style-name="P64"/>
      <text:p text:style-name="P64"/>
      <text:p text:style-name="P64">Ja …………………………………… urodzony(-na) ………………………………………………</text:p>
      <text:p text:style-name="P67"><text:s text:c="21"/>(imię i nazwisko)</text:p>
      <text:p text:style-name="P65">oświadczam, że na stan majątkowy*) członków gospodarstwa domowego składają się:</text:p>
      <text:p text:style-name="P64"/>
      <text:p text:style-name="P64">I. Nieruchomości:</text:p>
      <text:p text:style-name="P64"/>
      <text:p text:style-name="P64">– mieszkanie – powierzchnia (m<text:span text:style-name="T47">²</text:span>), tytuł prawny:</text:p>
      <text:p text:style-name="P64">……………………………..........................................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– dom – powierzchnia (m<text:span text:style-name="T47">²</text:span>), tytuł prawny:</text:p>
      <text:p text:style-name="P64">……………………………........................................………………………………………………...………………………………………………………………….……………………………………..</text:p>
      <text:p text:style-name="P64">………………………………………………………………………………………………………...</text:p>
      <text:p text:style-name="P64">– gospodarstwo rolne – rodzaj, powierzchnia (w ha, w tym przeliczeniowych), tytuł prawny:</text:p>
      <text:p text:style-name="P64">……………………………...........................................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4">– inne nieruchomości (np. działki, grunty) – powierzchnia (m<text:span text:style-name="T48">²</text:span>), tytuł prawny:</text:p>
      <text:p text:style-name="P64">……………………………...........................................……………………………………………….…………………………………………………………………..……………………………………..</text:p>
      <text:p text:style-name="P64">……………………………..............................................……………………………………………..</text:p>
      <text:p text:style-name="P64">II. Składniki mienia ruchomego:</text:p>
      <text:p text:style-name="P64">– pojazdy mechaniczne – marka, model, rok produkcji, data nabycia, wartość szacunkowa:</text:p>
      <text:p text:style-name="P64">……………………………...........................................……………………………………………….…………………………………………………………………..……………………………………..</text:p>
      <text:p text:style-name="P64">……………………………..............................................……………………………………………..</text:p>
      <text:p text:style-name="P64">– maszyny – rodzaj, rok produkcji, wartość szacunkowa:</text:p>
      <text:p text:style-name="P64">…………………………….......................................………………………………………………….…………………………………………………………………..……………………………………..</text:p>
      <text:p text:style-name="P64">……………………………...........................................……………………………………………….</text:p>
      <text:p text:style-name="P64">– inne przedmioty wartościowe – rodzaj, wartość szacunkowa:</text:p>
      <text:p text:style-name="P64">……………………………...........................................……………………………………………….…………………………………………………………………..……………………………………..</text:p>
      <text:p text:style-name="P64">……………………………...........................................……………………………………………….</text:p>
      <text:p text:style-name="P64">III. Zasoby pieniężne:</text:p>
      <text:p text:style-name="P64">– środki pieniężne zgromadzone w walucie polskiej/obcej:</text:p>
      <text:p text:style-name="P64">……………………………...............................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4"/>
      <text:p text:style-name="P64"/>
      <text:p text:style-name="P64"><text:soft-page-break/>– papiery wartościowe – wartość szacunkowa:</text:p>
      <text:p text:style-name="P64">……………………………...........................................……………………………………………….…………………………………………………………………..…………………………………….</text:p>
      <text:p text:style-name="P64">……………………………..............................................……………………………………………..</text:p>
      <text:p text:style-name="P64">IV. Inne dodatkowe informacje o stanie majątkowym:</text:p>
      <text:p text:style-name="P64">……………………………...........................................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6"><text:span text:style-name="T55">Jestem</text:span> świa<text:span text:style-name="T55">domy odpowiedzialności karnej za złożenie fałszywego oświadczenia</text:span></text:p>
      <text:p text:style-name="P64"/>
      <text:p text:style-name="P64"/>
      <text:p text:style-name="P64"/>
      <text:p text:style-name="P64">.................................……. <text:s text:c="73"/>..............................…….</text:p>
      <text:p text:style-name="P68">(miejscowość, data) <text:s text:c="156"/>(podpis)</text:p>
      <text:p text:style-name="P46"/>
      <text:p text:style-name="P46"/>
      <text:p text:style-name="P46"/>
      <text:p text:style-name="P49"><text:span text:style-name="T44">*) </text:span><text:span text:style-name="T45">Należy uwzględnić majątek objęty wspólnością ustawową oraz majątek osobisty.</text:span></text:p>
      <text:p text:style-name="P11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-Tekst_20_podstawowy_20_wcięty_20_2" style:display-name="WW-Tekst podstawowy wcięty 2" style:family="paragraph" style:parent-style-name="Standard">
      <style:paragraph-properties fo:margin-left="0.751cm" fo:margin-right="0cm" fo:text-indent="0.002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name-asian="Times New Roman1" style:font-family-asian="'Times New Roman'" style:font-family-generic-asian="roman" style:font-pitch-asian="variable" style:font-size-asian="11pt" style:language-asian="pl" style:country-asian="P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Line_20_numbering" style:display-name="Line numbering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_20_Znak_20_Znak" style:display-name=" Znak Znak" style:family="text" style:parent-style-name="Domyślna_20_czcionka_20_akapitu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menuopisloc" style:family="text" style:parent-style-name="Domyślna_20_czcionka_20_akapitu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nak_20_Znak" style:display-name="Znak Znak" style:family="text">
      <style:text-properties style:font-name-asian="Lucida Sans Unicode1" style:font-family-asian="'Lucida Sans Unicode'" style:font-family-generic-asian="system" style:font-pitch-asian="variable"/>
    </style:style>
    <style:style style:name="Znak_20_Znak1" style:display-name="Znak Znak1" style:family="text">
      <style:text-properties style:font-name-asian="Lucida Sans Unicode1" style:font-family-asian="'Lucida Sans Unicode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text:span text:style-name="Page_20_Number">/8</text:span></text:p></draw:text-box></draw:frame></text:p>
        <text:p text:style-name="Footer"/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</dc:title>
    <dc:subject/>
    <meta:keyword/>
    <meta:initial-creator>lok338</meta:initial-creator>
    <meta:editing-cycles>30</meta:editing-cycles>
    <meta:editing-duration>PT6H47M27S</meta:editing-duration>
    <meta:generator>LibreOffice/7.5.3.2$Windows_X86_64 LibreOffice_project/9f56dff12ba03b9acd7730a5a481eea045e468f3</meta:generator>
    <dc:date>2023-07-14T10:46:05.257000000</dc:date>
    <meta:print-date>2021-06-30T16:50:16.420000000</meta:print-date>
    <meta:document-statistic meta:table-count="4" meta:image-count="0" meta:object-count="0" meta:page-count="8" meta:paragraph-count="204" meta:word-count="1192" meta:character-count="15235" meta:non-whitespace-character-count="11687"/>
  </office:meta>
</office:document-meta>
</file>