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98cm" fo:margin-left="-0.131cm" table:align="left" style:writing-mode="lr-tb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7.65cm"/>
    </style:style>
    <style:style style:name="Tabela2.D" style:family="table-column">
      <style:table-column-properties style:column-width="2.59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cm" fo:border="0.5pt solid #000000" style:writing-mode="lr-tb"/>
    </style:style>
    <style:style style:name="Tabela17" style:family="table">
      <style:table-properties style:width="16.439cm" table:align="left" style:writing-mode="lr-tb"/>
    </style:style>
    <style:style style:name="Tabela17.A" style:family="table-column">
      <style:table-column-properties style:column-width="0.953cm"/>
    </style:style>
    <style:style style:name="Tabela17.B" style:family="table-column">
      <style:table-column-properties style:column-width="5.085cm"/>
    </style:style>
    <style:style style:name="Tabela17.C" style:family="table-column">
      <style:table-column-properties style:column-width="7.616cm"/>
    </style:style>
    <style:style style:name="Tabela17.D" style:family="table-column">
      <style:table-column-properties style:column-width="2.78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D4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45cm" table:align="left" style:writing-mode="lr-tb"/>
    </style:style>
    <style:style style:name="Tabela18.A" style:family="table-column">
      <style:table-column-properties style:column-width="0.949cm"/>
    </style:style>
    <style:style style:name="Tabela18.B" style:family="table-column">
      <style:table-column-properties style:column-width="5.401cm"/>
    </style:style>
    <style:style style:name="Tabela18.C" style:family="table-column">
      <style:table-column-properties style:column-width="7.687cm"/>
    </style:style>
    <style:style style:name="Tabela18.D" style:family="table-column">
      <style:table-column-properties style:column-width="2.413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8.D1" style:family="table-cell">
      <style:table-cell-properties style:vertical-align="middle" fo:padding="0cm" fo:border="0.1pt solid #000000" style:writing-mode="lr-tb"/>
    </style:style>
    <style:style style:name="Tabela1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8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8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8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8.B5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8.11" style:family="table-row">
      <style:table-row-properties style:min-row-height="0.041cm" fo:keep-together="always"/>
    </style:style>
    <style:style style:name="Tabela18.14" style:family="table-row">
      <style:table-row-properties style:min-row-height="0.586cm" fo:keep-together="always"/>
    </style:style>
    <style:style style:name="Tabela18.D14" style:family="table-cell">
      <style:table-cell-properties style:vertical-align="top" fo:padding="0cm" fo:border="0.1pt solid #000000" style:writing-mode="lr-tb"/>
    </style:style>
    <style:style style:name="Tabela19" style:family="table">
      <style:table-properties style:width="16.439cm" table:align="left" style:writing-mode="lr-tb"/>
    </style:style>
    <style:style style:name="Tabela19.A" style:family="table-column">
      <style:table-column-properties style:column-width="0.953cm"/>
    </style:style>
    <style:style style:name="Tabela19.B" style:family="table-column">
      <style:table-column-properties style:column-width="5.085cm"/>
    </style:style>
    <style:style style:name="Tabela19.C" style:family="table-column">
      <style:table-column-properties style:column-width="7.616cm"/>
    </style:style>
    <style:style style:name="Tabela19.D" style:family="table-column">
      <style:table-column-properties style:column-width="2.7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439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5.085cm"/>
    </style:style>
    <style:style style:name="Tabela20.C" style:family="table-column">
      <style:table-column-properties style:column-width="7.616cm"/>
    </style:style>
    <style:style style:name="Tabela20.D" style:family="table-column">
      <style:table-column-properties style:column-width="2.78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39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5.085cm"/>
    </style:style>
    <style:style style:name="Tabela4.C" style:family="table-column">
      <style:table-column-properties style:column-width="7.616cm"/>
    </style:style>
    <style:style style:name="Tabela4.D" style:family="table-column">
      <style:table-column-properties style:column-width="2.7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439cm" table:align="left" style:writing-mode="lr-tb"/>
    </style:style>
    <style:style style:name="Tabela28.A" style:family="table-column">
      <style:table-column-properties style:column-width="0.953cm"/>
    </style:style>
    <style:style style:name="Tabela28.B" style:family="table-column">
      <style:table-column-properties style:column-width="5.085cm"/>
    </style:style>
    <style:style style:name="Tabela28.C" style:family="table-column">
      <style:table-column-properties style:column-width="7.616cm"/>
    </style:style>
    <style:style style:name="Tabela28.D" style:family="table-column">
      <style:table-column-properties style:column-width="2.78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4cm" fo:margin-left="0.037cm" table:align="left" style:writing-mode="lr-tb"/>
    </style:style>
    <style:style style:name="Tabela15.A" style:family="table-column">
      <style:table-column-properties style:column-width="0.905cm"/>
    </style:style>
    <style:style style:name="Tabela15.B" style:family="table-column">
      <style:table-column-properties style:column-width="5.092cm"/>
    </style:style>
    <style:style style:name="Tabela15.C" style:family="table-column">
      <style:table-column-properties style:column-width="7.608cm"/>
    </style:style>
    <style:style style:name="Tabela15.D" style:family="table-column">
      <style:table-column-properties style:column-width="2.79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439cm" table:align="left" style:writing-mode="lr-tb"/>
    </style:style>
    <style:style style:name="Tabela21.A" style:family="table-column">
      <style:table-column-properties style:column-width="0.953cm"/>
    </style:style>
    <style:style style:name="Tabela21.B" style:family="table-column">
      <style:table-column-properties style:column-width="5.085cm"/>
    </style:style>
    <style:style style:name="Tabela21.C" style:family="table-column">
      <style:table-column-properties style:column-width="7.616cm"/>
    </style:style>
    <style:style style:name="Tabela21.D" style:family="table-column">
      <style:table-column-properties style:column-width="2.78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17cm" table:align="center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7.694cm"/>
    </style:style>
    <style:style style:name="Tabela5.D" style:family="table-column">
      <style:table-column-properties style:column-width="2.385cm"/>
    </style:style>
    <style:style style:name="Tabela5.1" style:family="table-row">
      <style:table-row-properties style:min-row-height="1.94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39cm" table:align="left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5.004cm"/>
    </style:style>
    <style:style style:name="Tabela10.C" style:family="table-column">
      <style:table-column-properties style:column-width="7.698cm"/>
    </style:style>
    <style:style style:name="Tabela10.D" style:family="table-column">
      <style:table-column-properties style:column-width="2.7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404cm" fo:margin-left="0.037cm" table:align="left" style:writing-mode="lr-tb"/>
    </style:style>
    <style:style style:name="Tabela29.A" style:family="table-column">
      <style:table-column-properties style:column-width="0.905cm"/>
    </style:style>
    <style:style style:name="Tabela29.B" style:family="table-column">
      <style:table-column-properties style:column-width="5.092cm"/>
    </style:style>
    <style:style style:name="Tabela29.C" style:family="table-column">
      <style:table-column-properties style:column-width="7.608cm"/>
    </style:style>
    <style:style style:name="Tabela29.D" style:family="table-column">
      <style:table-column-properties style:column-width="2.79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417cm" table:align="center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7.694cm"/>
    </style:style>
    <style:style style:name="Tabela1.D" style:family="table-column">
      <style:table-column-properties style:column-width="2.385cm"/>
    </style:style>
    <style:style style:name="Tabela1.1" style:family="table-row">
      <style:table-row-properties style:min-row-height="1.94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17cm" table:align="center" style:writing-mode="lr-tb"/>
    </style:style>
    <style:style style:name="Tabela12.A" style:family="table-column">
      <style:table-column-properties style:column-width="0.953cm"/>
    </style:style>
    <style:style style:name="Tabela12.B" style:family="table-column">
      <style:table-column-properties style:column-width="5.385cm"/>
    </style:style>
    <style:style style:name="Tabela12.C" style:family="table-column">
      <style:table-column-properties style:column-width="7.694cm"/>
    </style:style>
    <style:style style:name="Tabela12.D" style:family="table-column">
      <style:table-column-properties style:column-width="2.385cm"/>
    </style:style>
    <style:style style:name="Tabela12.1" style:family="table-row">
      <style:table-row-properties style:min-row-height="1.944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51cm" table:align="center" style:writing-mode="lr-tb"/>
    </style:style>
    <style:style style:name="Tabela3.A" style:family="table-column">
      <style:table-column-properties style:column-width="0.954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7.678cm"/>
    </style:style>
    <style:style style:name="Tabela3.D" style:family="table-column">
      <style:table-column-properties style:column-width="2.6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6.251cm" table:align="center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5.002cm"/>
    </style:style>
    <style:style style:name="Tabela7.C" style:family="table-column">
      <style:table-column-properties style:column-width="7.685cm"/>
    </style:style>
    <style:style style:name="Tabela7.D" style:family="table-column">
      <style:table-column-properties style:column-width="2.6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51cm" table:align="center" style:writing-mode="lr-tb"/>
    </style:style>
    <style:style style:name="Tabela9.A" style:family="table-column">
      <style:table-column-properties style:column-width="0.954cm"/>
    </style:style>
    <style:style style:name="Tabela9.B" style:family="table-column">
      <style:table-column-properties style:column-width="5.009cm"/>
    </style:style>
    <style:style style:name="Tabela9.C" style:family="table-column">
      <style:table-column-properties style:column-width="7.678cm"/>
    </style:style>
    <style:style style:name="Tabela9.D" style:family="table-column">
      <style:table-column-properties style:column-width="2.6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6.251cm" table:align="center" style:writing-mode="lr-tb"/>
    </style:style>
    <style:style style:name="Tabela11.A" style:family="table-column">
      <style:table-column-properties style:column-width="0.954cm"/>
    </style:style>
    <style:style style:name="Tabela11.B" style:family="table-column">
      <style:table-column-properties style:column-width="5.009cm"/>
    </style:style>
    <style:style style:name="Tabela11.C" style:family="table-column">
      <style:table-column-properties style:column-width="7.678cm"/>
    </style:style>
    <style:style style:name="Tabela11.D" style:family="table-column">
      <style:table-column-properties style:column-width="2.6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6.417cm" table:align="center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5.385cm"/>
    </style:style>
    <style:style style:name="Tabela6.C" style:family="table-column">
      <style:table-column-properties style:column-width="7.694cm"/>
    </style:style>
    <style:style style:name="Tabela6.D" style:family="table-column">
      <style:table-column-properties style:column-width="2.385cm"/>
    </style:style>
    <style:style style:name="Tabela6.1" style:family="table-row">
      <style:table-row-properties style:min-row-height="1.94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39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5.004cm"/>
    </style:style>
    <style:style style:name="Tabela8.C" style:family="table-column">
      <style:table-column-properties style:column-width="7.698cm"/>
    </style:style>
    <style:style style:name="Tabela8.D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4672234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f72db1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fbd119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14851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14851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4840ca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f243d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a17cc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4234c36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0pt" officeooo:paragraph-rsid="038b1389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f5d41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0pt" officeooo:rsid="008ce464" officeooo:paragraph-rsid="04840ca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0pt" officeooo:rsid="008ce464" officeooo:paragraph-rsid="048584d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67223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3436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40ca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584d1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6139a" officeooo:paragraph-rsid="03f6139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0pt" officeooo:rsid="03f6139a" officeooo:paragraph-rsid="03f6139a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68ca40" officeooo:paragraph-rsid="03f72db1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68ca40" officeooo:paragraph-rsid="03148517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2a9fcba" officeooo:paragraph-rsid="04672234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10pt" officeooo:rsid="046b37c4" officeooo:paragraph-rsid="046b37c4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79a308" officeooo:paragraph-rsid="0479a30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0pt" officeooo:rsid="00ff30cf" officeooo:paragraph-rsid="04834368" style:font-size-asian="10pt" style:font-size-complex="10pt"/>
    </style:style>
    <style:style style:name="P28" style:family="paragraph" style:parent-style-name="Standard">
      <style:text-properties style:use-window-font-color="true" loext:opacity="0%" fo:font-size="10pt" officeooo:paragraph-rsid="04834368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fo:font-size="10pt" officeooo:paragraph-rsid="04840ca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10pt" officeooo:rsid="03203093" officeooo:paragraph-rsid="0320309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10pt" officeooo:rsid="03f243d7" officeooo:paragraph-rsid="03f243d7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0pt" officeooo:rsid="0329cc50" officeooo:paragraph-rsid="037825a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0pt" officeooo:rsid="03f3c15d" officeooo:paragraph-rsid="03f3c15d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fo:font-size="10pt" officeooo:rsid="03f42a1d" officeooo:paragraph-rsid="03f42a1d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42a1d" officeooo:paragraph-rsid="03f42a1d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10pt" officeooo:rsid="03fd0de2" officeooo:paragraph-rsid="03fd0de2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2b87e5" officeooo:paragraph-rsid="032b87e5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2b87e5" officeooo:paragraph-rsid="03f42a1d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5d418" officeooo:paragraph-rsid="03f5d418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fo:font-size="10pt" officeooo:rsid="03f5d418" officeooo:paragraph-rsid="03f5d418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fo:font-size="10pt" officeooo:rsid="03f72db1" officeooo:paragraph-rsid="03f72db1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size="10pt" officeooo:rsid="03280710" officeooo:paragraph-rsid="03280710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1cbb7e" officeooo:paragraph-rsid="031cbb7e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fo:font-size="10pt" officeooo:rsid="03f8b0c2" officeooo:paragraph-rsid="03f8b0c2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8b0c2" officeooo:paragraph-rsid="03f8b0c2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10pt" officeooo:rsid="0327cde8" officeooo:paragraph-rsid="03f8b0c2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0pt" officeooo:rsid="02b6f779" officeooo:paragraph-rsid="039383e4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fo:font-size="10pt" officeooo:rsid="031b7dd3" officeooo:paragraph-rsid="031b7dd3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1b7dd3" officeooo:paragraph-rsid="031b7dd3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0pt" officeooo:rsid="03fa4eae" officeooo:paragraph-rsid="03fa4eae" style:font-size-asian="10pt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officeooo:rsid="03a2c70f" officeooo:paragraph-rsid="03a2c70f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officeooo:rsid="03a2c70f" officeooo:paragraph-rsid="04234c36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72234" officeooo:paragraph-rsid="04672234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7d221" officeooo:paragraph-rsid="0467d221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974f2" officeooo:paragraph-rsid="046974f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fo:font-size="10pt" officeooo:rsid="010ec585" officeooo:paragraph-rsid="04672234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7480b7" officeooo:paragraph-rsid="047480b7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27f98e6" officeooo:paragraph-rsid="04840ca8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fo:font-size="10pt" officeooo:rsid="0106dbc6" officeooo:paragraph-rsid="04840ca8" style:font-size-asian="10pt" style:font-size-complex="10pt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fo:font-size="10pt" officeooo:rsid="00e91e94" officeooo:paragraph-rsid="041e2284" style:font-size-asian="10pt" style:font-size-complex="10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fo:font-size="10pt" officeooo:rsid="008cf8f0" officeooo:paragraph-rsid="04672234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148517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a17cce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584d1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39c549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672234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40ca8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584d1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3a17cce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 style:font-weight-complex="bold"/>
    </style:style>
    <style:style style:name="P79" style:family="paragraph" style:parent-style-name="Standard">
      <style:text-properties style:use-window-font-color="true" loext:opacity="0%" fo:font-size="10pt" fo:font-weight="bold" officeooo:rsid="028492d1" officeooo:paragraph-rsid="04840ca8" style:font-size-asian="10pt" style:font-weight-asian="bold" style:font-size-complex="10pt" style:font-weight-complex="bold"/>
    </style:style>
    <style:style style:name="P80" style:family="paragraph" style:parent-style-name="Standard">
      <style:text-properties style:use-window-font-color="true" loext:opacity="0%" fo:font-size="10pt" fo:font-weight="bold" officeooo:paragraph-rsid="04840ca8" style:font-size-asian="10pt" style:font-weight-asian="bold" style:font-size-complex="10pt" style:font-weight-complex="bold"/>
    </style:style>
    <style:style style:name="P81" style:family="paragraph" style:parent-style-name="Standard">
      <style:text-properties style:use-window-font-color="true" loext:opacity="0%" fo:font-size="10pt" fo:font-weight="bold" officeooo:paragraph-rsid="03a17cce" style:font-size-asian="10pt" style:font-weight-asian="bold" style:font-size-complex="10pt"/>
    </style:style>
    <style:style style:name="P82" style:family="paragraph" style:parent-style-name="Standard"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83" style:family="paragraph" style:parent-style-name="Standard"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84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85" style:family="paragraph" style:parent-style-name="Standard"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86" style:family="paragraph" style:parent-style-name="Standard">
      <style:text-properties style:use-window-font-color="true" loext:opacity="0%" fo:font-size="10pt" fo:font-weight="bold" officeooo:paragraph-rsid="048584d1" style:font-size-asian="10pt" style:font-weight-asian="bold" style:font-size-complex="10pt"/>
    </style:style>
    <style:style style:name="P87" style:family="paragraph" style:parent-style-name="Standard"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88" style:family="paragraph" style:parent-style-name="Standard"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3a1bd4" officeooo:paragraph-rsid="04840ca8" style:font-size-asian="10pt" style:font-weight-asian="bold" style:font-size-complex="10pt"/>
    </style:style>
    <style:style style:name="P90" style:family="paragraph" style:parent-style-name="Standard">
      <style:text-properties style:use-window-font-color="true" loext:opacity="0%" fo:font-size="10pt" fo:font-weight="bold" officeooo:paragraph-rsid="04834368" style:font-size-asian="10pt" style:font-weight-asian="bold" style:font-size-complex="10pt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92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39c549" style:font-size-asian="10pt" style:font-weight-asian="bold" style:font-size-complex="10pt"/>
    </style:style>
    <style:style style:name="P94" style:family="paragraph" style:parent-style-name="Standard">
      <style:text-properties style:use-window-font-color="true" loext:opacity="0%" fo:font-size="10pt" fo:font-weight="normal" officeooo:rsid="0280e264" officeooo:paragraph-rsid="048a6375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fo:font-size="10pt" fo:font-style="normal" fo:font-weight="bold" officeooo:paragraph-rsid="04840ca8" style:font-size-asian="10pt" style:font-style-asian="normal" style:font-weight-asian="bold" style:font-size-complex="10pt" style:font-style-complex="normal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font-weight="normal" officeooo:rsid="013440ca" officeooo:paragraph-rsid="02744bc7" style:font-size-asian="10pt" style:font-weight-asian="normal" style:font-size-complex="10pt" style:font-weight-complex="normal"/>
    </style:style>
    <style:style style:name="P98" style:family="paragraph" style:parent-style-name="Standard"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fo:font-weight="normal" officeooo:rsid="01461421" officeooo:paragraph-rsid="02744bc7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 style:font-size-complex="10pt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 style:font-size-complex="10pt"/>
    </style:style>
    <style:style style:name="P102" style:family="paragraph" style:parent-style-name="Standard"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 style:font-size-complex="10pt"/>
    </style:style>
    <style:style style:name="P103" style:family="paragraph" style:parent-style-name="Standard"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fo:font-size="10pt" officeooo:rsid="01346c72" officeooo:paragraph-rsid="02686f26" style:font-size-asian="10pt" style:font-size-complex="10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fo:font-size="10pt" officeooo:rsid="01346c72" officeooo:paragraph-rsid="0454875f" style:font-size-asian="10pt" style:font-size-complex="10pt"/>
    </style:style>
    <style:style style:name="P106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rsid="01346c72" officeooo:paragraph-rsid="02686f26" style:font-size-asian="10pt" style:font-size-complex="10pt"/>
    </style:style>
    <style:style style:name="P107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rsid="01346c72" officeooo:paragraph-rsid="0454875f" style:font-size-asian="10pt" style:font-size-complex="10pt"/>
    </style:style>
    <style:style style:name="P108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paragraph-rsid="02686f26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weight="normal" officeooo:paragraph-rsid="02744bc7" style:font-weight-asian="normal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officeooo:paragraph-rsid="02686f26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officeooo:paragraph-rsid="0454875f"/>
    </style:style>
    <style:style style:name="P112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officeooo:paragraph-rsid="02686f26"/>
    </style:style>
    <style:style style:name="P113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officeooo:paragraph-rsid="0454875f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0pt" fo:language="pl" fo:country="PL" fo:font-weight="bold" officeooo:rsid="01461421" officeooo:paragraph-rsid="047e50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16" style:family="paragraph" style:parent-style-name="Standard">
      <style:paragraph-properties fo:text-align="center" style:justify-single-word="false"/>
      <style:text-properties style:use-window-font-color="true" loext:opacity="0%" officeooo:paragraph-rsid="038b1389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officeooo:paragraph-rsid="03a17cce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officeooo:paragraph-rsid="04234c36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officeooo:paragraph-rsid="03148517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7825a4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2b87e5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f5d418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148517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672234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2744bc7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40ca8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584d1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34368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officeooo:paragraph-rsid="03f42a1d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officeooo:paragraph-rsid="03214870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officeooo:paragraph-rsid="03a2c70f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officeooo:paragraph-rsid="0439c549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officeooo:paragraph-rsid="043a21ca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officeooo:paragraph-rsid="0454875f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officeooo:paragraph-rsid="04672234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officeooo:paragraph-rsid="047480b7"/>
    </style:style>
    <style:style style:name="P137" style:family="paragraph" style:parent-style-name="Standard">
      <style:paragraph-properties fo:text-align="center" style:justify-single-word="false"/>
      <style:text-properties style:use-window-font-color="true" loext:opacity="0%" officeooo:paragraph-rsid="04840ca8"/>
    </style:style>
    <style:style style:name="P138" style:family="paragraph" style:parent-style-name="Standard">
      <style:paragraph-properties fo:text-align="center" style:justify-single-word="false"/>
      <style:text-properties style:use-window-font-color="true" loext:opacity="0%" officeooo:paragraph-rsid="048584d1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officeooo:paragraph-rsid="04834368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officeooo:paragraph-rsid="044c0177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9fcba" officeooo:paragraph-rsid="0479a30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9fcba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9fcba" officeooo:paragraph-rsid="0472da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203093" officeooo:paragraph-rsid="032030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2343df" officeooo:paragraph-rsid="03fd0d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243d7" officeooo:paragraph-rsid="03f243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42a1d" officeooo:paragraph-rsid="03fbd11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d0de2" officeooo:paragraph-rsid="03fd0d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6139a" officeooo:paragraph-rsid="03fd0d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72db1" officeooo:paragraph-rsid="03f72db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280710" officeooo:paragraph-rsid="03f72db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1837eb9" officeooo:paragraph-rsid="031e38b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214870" officeooo:paragraph-rsid="0321487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a4eae" officeooo:paragraph-rsid="03fa4ea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06a04db" officeooo:paragraph-rsid="03fbd11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3fbd119" officeooo:paragraph-rsid="03fbd11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fd61b2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fd61b2" officeooo:paragraph-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fd61b2" officeooo:paragraph-rsid="048584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fd61b2" officeooo:paragraph-rsid="048343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33c7a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33c7a" officeooo:paragraph-rsid="0467d22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67d221" officeooo:paragraph-rsid="0467d22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2a47f32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2a47f32" officeooo:paragraph-rsid="046974f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46974f2" officeooo:paragraph-rsid="046974f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4699052" officeooo:paragraph-rsid="0469905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9ec83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7480b7" officeooo:paragraph-rsid="047480b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7f98e6" officeooo:paragraph-rsid="04870cd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7f98e6" officeooo:paragraph-rsid="048343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03a1bd4" officeooo:paragraph-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paragraph-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79753e" officeooo:paragraph-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379753e" officeooo:paragraph-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036422b" officeooo:paragraph-rsid="048343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0ff30cf" officeooo:paragraph-rsid="048343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1e94" officeooo:paragraph-rsid="041e2284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7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ce96" officeooo:paragraph-rsid="041e2284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8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ce96" officeooo:paragraph-rsid="041ea77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8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ea77b" officeooo:paragraph-rsid="041ea77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82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ec15a" officeooo:paragraph-rsid="041ec15a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8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f517e" officeooo:paragraph-rsid="041f517e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P1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43a21ca" officeooo:paragraph-rsid="043a21c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2b6f779" officeooo:paragraph-rsid="03f8b0c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6" style:family="paragraph" style:parent-style-name="Standard">
      <style:text-properties style:use-window-font-color="true" loext:opacity="0%" style:font-name="Times New Roman" fo:font-size="10pt" fo:language="pl" fo:country="PL" fo:font-weight="bold" officeooo:rsid="0280e264" officeooo:paragraph-rsid="04840ca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7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style:font-name="Times New Roman" fo:font-size="10pt" fo:language="pl" fo:country="PL" fo:font-weight="bold" officeooo:rsid="0379753e" officeooo:paragraph-rsid="04840ca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44ad740" officeooo:paragraph-rsid="044ad740" style:font-name-asian="Times New Roman" style:font-size-asian="8.7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6a04db" officeooo:paragraph-rsid="03fbd119" style:font-name-asian="HG Mincho Light J" style:font-size-asian="10pt" style:language-asian="zh" style:country-asian="CN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fbd119" officeooo:paragraph-rsid="03fbd119" style:font-name-asian="HG Mincho Light J" style:font-size-asian="10pt" style:language-asian="zh" style:country-asian="CN" style:font-name-complex="Times New Roman" style:font-size-complex="10pt" style:language-complex="ar" style:country-complex="SA"/>
    </style:style>
    <style:style style:name="P191" style:family="paragraph" style:parent-style-name="Standard">
      <style:text-properties style:use-window-font-color="true" loext:opacity="0%" style:font-name="Times New Roman" fo:font-size="10pt" officeooo:paragraph-rsid="044c0177" style:font-size-asian="10pt" style:font-size-complex="10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47480b7" officeooo:paragraph-rsid="047480b7" style:font-size-asian="10pt" style:font-size-complex="10pt"/>
    </style:style>
    <style:style style:name="P19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font-size-asian="10pt" style:font-name-complex="Arial" style:font-size-complex="10pt"/>
    </style:style>
    <style:style style:name="P19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style:font-size-asian="10pt" style:font-name-complex="Liberation Serif" style:font-size-complex="10pt"/>
    </style:style>
    <style:style style:name="P19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0pt" fo:font-weight="bold" officeooo:rsid="043c1ccc" officeooo:paragraph-rsid="043c1ccc" style:font-size-asian="10pt" style:font-weight-asian="bold" style:font-name-complex="Arial" style:font-size-complex="10pt" style:font-weight-complex="bold"/>
    </style:style>
    <style:style style:name="P19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43c1ccc" officeooo:paragraph-rsid="043c1ccc" style:font-size-asian="10pt" style:font-weight-asian="bold" style:font-name-complex="Liberation Serif" style:font-size-complex="10pt" style:font-weight-complex="bold"/>
    </style:style>
    <style:style style:name="P197" style:family="paragraph" style:parent-style-name="Standard">
      <style:paragraph-properties fo:line-height="150%"/>
      <style:text-properties style:use-window-font-color="true" loext:opacity="0%" style:font-name="Times New Roman" fo:font-size="12pt" fo:language="pl" fo:country="PL" officeooo:rsid="03947f62" officeooo:paragraph-rsid="0349adf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text-align="justify" style:justify-single-word="false"/>
      <style:text-properties style:use-window-font-color="true" loext:opacity="0%" officeooo:paragraph-rsid="04834368"/>
    </style:style>
    <style:style style:name="P199" style:family="paragraph" style:parent-style-name="Standard">
      <style:paragraph-properties fo:text-align="justify" style:justify-single-word="false"/>
      <style:text-properties style:use-window-font-color="true" loext:opacity="0%" officeooo:paragraph-rsid="04840ca8"/>
    </style:style>
    <style:style style:name="P200" style:family="paragraph" style:parent-style-name="Standard">
      <style:paragraph-properties fo:text-align="justify" style:justify-single-word="false"/>
      <style:text-properties style:use-window-font-color="true" loext:opacity="0%" officeooo:paragraph-rsid="03148517"/>
    </style:style>
    <style:style style:name="P201" style:family="paragraph" style:parent-style-name="Standard">
      <style:paragraph-properties fo:text-align="justify" style:justify-single-word="false"/>
      <style:text-properties style:use-window-font-color="true" loext:opacity="0%" officeooo:paragraph-rsid="03a17cce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3a17cce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4234c36"/>
    </style:style>
    <style:style style:name="P204" style:family="paragraph" style:parent-style-name="Standard">
      <style:paragraph-properties fo:text-align="justify" style:justify-single-word="false"/>
      <style:text-properties style:use-window-font-color="true" loext:opacity="0%" officeooo:paragraph-rsid="0414cf93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officeooo:paragraph-rsid="04234c36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officeooo:paragraph-rsid="0439c549"/>
    </style:style>
    <style:style style:name="P207" style:family="paragraph" style:parent-style-name="Standard">
      <style:paragraph-properties fo:text-align="justify" style:justify-single-word="false"/>
      <style:text-properties style:use-window-font-color="true" loext:opacity="0%" officeooo:paragraph-rsid="038b1389"/>
    </style:style>
    <style:style style:name="P208" style:family="paragraph" style:parent-style-name="Standard">
      <style:paragraph-properties fo:text-align="justify" style:justify-single-word="false"/>
      <style:text-properties style:use-window-font-color="true" loext:opacity="0%" officeooo:paragraph-rsid="02686f26"/>
    </style:style>
    <style:style style:name="P209" style:family="paragraph" style:parent-style-name="Standard">
      <style:paragraph-properties fo:text-align="justify" style:justify-single-word="false"/>
      <style:text-properties style:use-window-font-color="true" loext:opacity="0%" officeooo:paragraph-rsid="0454875f"/>
    </style:style>
    <style:style style:name="P210" style:family="paragraph" style:parent-style-name="Standard">
      <style:paragraph-properties fo:text-align="justify" style:justify-single-word="false"/>
      <style:text-properties style:use-window-font-color="true" loext:opacity="0%" officeooo:paragraph-rsid="04672234"/>
    </style:style>
    <style:style style:name="P211" style:family="paragraph" style:parent-style-name="Standard">
      <style:paragraph-properties fo:text-align="justify" style:justify-single-word="false"/>
      <style:text-properties style:use-window-font-color="true" loext:opacity="0%" officeooo:paragraph-rsid="02744bc7"/>
    </style:style>
    <style:style style:name="P212" style:family="paragraph" style:parent-style-name="Standard">
      <style:paragraph-properties fo:text-align="justify" style:justify-single-word="false"/>
      <style:text-properties style:use-window-font-color="true" loext:opacity="0%" officeooo:paragraph-rsid="048584d1"/>
    </style:style>
    <style:style style:name="P21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/>
    </style:style>
    <style:style style:name="P214" style:family="paragraph" style:parent-style-name="Standard">
      <style:text-properties style:use-window-font-color="true" loext:opacity="0%" officeooo:paragraph-rsid="04672234"/>
    </style:style>
    <style:style style:name="P215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style:use-window-font-color="true" loext:opacity="0%" fo:font-weight="normal" officeooo:paragraph-rsid="02b04e90" style:font-weight-asian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use-window-font-color="true" loext:opacity="0%" officeooo:paragraph-rsid="02686f26"/>
    </style:style>
    <style:style style:name="P217" style:family="paragraph" style:parent-style-name="Standard">
      <style:paragraph-properties fo:text-align="start" style:justify-single-word="false"/>
      <style:text-properties style:use-window-font-color="true" loext:opacity="0%" officeooo:paragraph-rsid="0454875f"/>
    </style:style>
    <style:style style:name="P218" style:family="paragraph" style:parent-style-name="Standard">
      <style:paragraph-properties fo:text-align="start" style:justify-single-word="false"/>
      <style:text-properties style:use-window-font-color="true" loext:opacity="0%" officeooo:paragraph-rsid="02744bc7"/>
    </style:style>
    <style:style style:name="P219" style:family="paragraph" style:parent-style-name="Standard">
      <style:text-properties style:use-window-font-color="true" loext:opacity="0%" officeooo:paragraph-rsid="044c0177"/>
    </style:style>
    <style:style style:name="P220" style:family="paragraph" style:parent-style-name="Standard">
      <style:text-properties style:use-window-font-color="true" loext:opacity="0%" officeooo:paragraph-rsid="04840ca8"/>
    </style:style>
    <style:style style:name="P221" style:family="paragraph" style:parent-style-name="Standard">
      <style:paragraph-properties fo:text-align="center" style:justify-single-word="false"/>
      <style:text-properties style:use-window-font-color="true" loext:opacity="0%" officeooo:rsid="0379fd0f" officeooo:paragraph-rsid="04840ca8"/>
    </style:style>
    <style:style style:name="P222" style:family="paragraph" style:parent-style-name="Standard">
      <style:paragraph-properties fo:text-align="center" style:justify-single-word="false"/>
      <style:text-properties style:use-window-font-color="true" loext:opacity="0%" officeooo:rsid="0379753e" officeooo:paragraph-rsid="04840ca8"/>
    </style:style>
    <style:style style:name="P22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officeooo:paragraph-rsid="0414cf93"/>
    </style:style>
    <style:style style:name="P224" style:family="paragraph" style:parent-style-name="Standard">
      <style:paragraph-properties fo:line-height="150%" fo:text-align="justify" style:justify-single-word="false"/>
      <style:text-properties officeooo:paragraph-rsid="04cc2a1d"/>
    </style:style>
    <style:style style:name="P2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paragraph-rsid="026d3e01" style:font-weight-asian="bold" style:font-weight-complex="bold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2744bc7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6.085cm"/>
        </style:tab-stops>
      </style:paragraph-properties>
      <style:text-properties style:use-window-font-color="true" loext:opacity="0%" fo:font-size="10pt" fo:font-weight="bold" officeooo:rsid="00a64291" officeooo:paragraph-rsid="04672234" style:font-size-asian="10pt" style:font-weight-asian="bold" style:font-size-complex="10pt" style:font-style-complex="italic" style:font-weight-complex="bold"/>
    </style:style>
    <style:style style:name="P2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fo:font-weight="bold" officeooo:paragraph-rsid="03148517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fo:font-weight="bold" officeooo:rsid="00a64291" officeooo:paragraph-rsid="0414cf93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officeooo:rsid="00a64291" officeooo:paragraph-rsid="02686f26" style:font-size-asian="10pt" style:font-size-complex="10pt" style:font-style-complex="italic" style:font-weight-complex="bold"/>
    </style:style>
    <style:style style:name="P2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38b1389" style:font-size-asian="10pt" style:font-weight-asian="bold" style:font-size-complex="10pt" style:font-style-complex="italic" style:font-weight-complex="bold"/>
    </style:style>
    <style:style style:name="P2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439c549" style:font-size-asian="10pt" style:font-weight-asian="bold" style:font-size-complex="10pt" style:font-style-complex="italic" style:font-weight-complex="bold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4672234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weight="bold" officeooo:rsid="00fa7b2e" officeooo:paragraph-rsid="04834368" fo:background-color="transparent" style:font-size-asian="10pt" style:font-weight-asian="bold" style:font-name-complex="Arial" style:font-size-complex="10pt" style:font-style-complex="italic" style:font-weight-complex="bold"/>
    </style:style>
    <style:style style:name="P2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font-name="Times New Roman" fo:font-size="10pt" fo:font-weight="bold" officeooo:paragraph-rsid="044c0177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6.085cm"/>
        </style:tab-stops>
      </style:paragraph-properties>
      <style:text-properties style:use-window-font-color="true" loext:opacity="0%" style:font-name="Times New Roman" fo:font-size="10pt" fo:language="pl" fo:country="PL" fo:font-weight="bold" officeooo:rsid="02ad190d" officeooo:paragraph-rsid="0467223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officeooo:paragraph-rsid="04672234"/>
    </style:style>
    <style:style style:name="P2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b1d782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rsid="003294a9" officeooo:paragraph-rsid="028bd5c3" style:font-weight-asian="bold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paragraph-rsid="02618da0" style:font-weight-asian="bold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P242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fo:font-weight="normal" officeooo:rsid="02eb6534" officeooo:paragraph-rsid="049b772a" style:font-weight-asian="normal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99aa42" fo:hyphenate="false" fo:hyphenation-remain-char-count="2" fo:hyphenation-push-char-count="2" loext:hyphenation-no-caps="false"/>
    </style:style>
    <style:style style:name="P245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992cf2" fo:hyphenate="false" fo:hyphenation-remain-char-count="2" fo:hyphenation-push-char-count="2" loext:hyphenation-no-caps="false"/>
    </style:style>
    <style:style style:name="P246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45a55c2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2b04e90" fo:hyphenate="false" fo:hyphenation-remain-char-count="2" fo:hyphenation-push-char-count="2" loext:hyphenation-no-caps="false"/>
    </style:style>
    <style:style style:name="P248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fo:font-size="10pt" fo:font-weight="bold" officeooo:rsid="006dd4a3" officeooo:paragraph-rsid="03148517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margin-top="0cm" fo:margin-bottom="0.212cm" style:contextual-spacing="false"/>
      <style:text-properties style:use-window-font-color="true" loext:opacity="0%" fo:font-size="10pt" fo:font-weight="bold" officeooo:paragraph-rsid="03148517" style:font-size-asian="10pt" style:font-weight-asian="bold"/>
    </style:style>
    <style:style style:name="P250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fo:font-size="10pt" fo:font-weight="bold" officeooo:rsid="03fbd119" officeooo:paragraph-rsid="03fbd119" style:font-size-asian="10pt" style:font-weight-asian="bold"/>
    </style:style>
    <style:style style:name="P251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14cf93"/>
    </style:style>
    <style:style style:name="P252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0pt" style:font-size-asian="10pt" style:font-name-complex="Liberation Serif" style:font-size-complex="10pt"/>
    </style:style>
    <style:style style:name="P253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Liberation Serif" style:font-size-complex="10pt"/>
    </style:style>
    <style:style style:name="P254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" fo:font-size="10pt" fo:language="pl" fo:country="PL" officeooo:rsid="043c1ccc" officeooo:paragraph-rsid="043c1ccc" style:font-name-asian="Times New Roman" style:font-size-asian="10pt" style:language-asian="zh" style:country-asian="CN" style:font-name-complex="Liberation Serif" style:font-size-complex="10pt" style:language-complex="ar" style:country-complex="SA"/>
    </style:style>
    <style:style style:name="P255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" fo:font-size="10pt" fo:language="pl" fo:country="PL" officeooo:rsid="043a21ca" officeooo:paragraph-rsid="043a21ca" style:font-name-asian="Times New Roman" style:font-size-asian="10pt" style:language-asian="zh" style:country-asian="CN" style:font-name-complex="Liberation Serif" style:font-size-complex="10pt" style:language-complex="ar" style:country-complex="SA"/>
    </style:style>
    <style:style style:name="P256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officeooo:paragraph-rsid="03148517" style:font-size-asian="10pt" style:font-style-asian="normal"/>
    </style:style>
    <style:style style:name="P257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officeooo:paragraph-rsid="0414cf93" style:font-size-asian="10pt" style:font-style-asian="normal"/>
    </style:style>
    <style:style style:name="P258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fo:font-weight="normal" officeooo:rsid="03fbd119" officeooo:paragraph-rsid="03fbd119" style:font-size-asian="10pt" style:font-style-asian="normal" style:font-weight-asian="normal"/>
    </style:style>
    <style:style style:name="P259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fo:font-weight="normal" officeooo:rsid="03fd0de2" officeooo:paragraph-rsid="03fd0de2" style:font-size-asian="10pt" style:font-style-asian="normal" style:font-weight-asian="normal"/>
    </style:style>
    <style:style style:name="P260" style:family="paragraph" style:parent-style-name="Tytuł_20_tabeli">
      <style:paragraph-properties fo:margin-top="0cm" fo:margin-bottom="0cm" style:contextual-spacing="false"/>
      <style:text-properties style:use-window-font-color="true" loext:opacity="0%" style:font-name="Times New Roman" fo:font-size="10pt" fo:language="pl" fo:country="PL" fo:font-style="normal" fo:font-weight="normal" officeooo:rsid="03fbd119" officeooo:paragraph-rsid="03fbd119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P261" style:family="paragraph" style:parent-style-name="Tytuł_20_tabeli">
      <style:paragraph-properties fo:margin-top="0cm" fo:margin-bottom="0cm" style:contextual-spacing="false"/>
      <style:text-properties style:use-window-font-color="true" loext:opacity="0%" style:font-name="Times New Roman" fo:font-size="10pt" fo:language="pl" fo:country="PL" fo:font-style="normal" fo:font-weight="normal" officeooo:rsid="03fd0de2" officeooo:paragraph-rsid="03fd0de2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P262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style:font-name="Times New Roman" fo:font-size="10pt" fo:language="pl" fo:country="PL" fo:font-style="normal" fo:font-weight="normal" officeooo:rsid="02fcb661" officeooo:paragraph-rsid="0414cf93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bold"/>
    </style:style>
    <style:style style:name="P263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style:font-name="Times New Roman" fo:font-size="10pt" fo:language="pl" fo:country="PL" fo:font-style="normal" fo:font-weight="normal" officeooo:rsid="00e67244" officeooo:paragraph-rsid="0414cf93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P264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officeooo:paragraph-rsid="0414cf93"/>
    </style:style>
    <style:style style:name="P26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26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paragraph-rsid="0414cf93" style:font-size-asian="10pt"/>
    </style:style>
    <style:style style:name="P26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0237ba1" officeooo:paragraph-rsid="0414cf93" style:font-size-asian="10pt"/>
    </style:style>
    <style:style style:name="P26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3719e93" officeooo:paragraph-rsid="0414cf93" style:font-size-asian="10pt"/>
    </style:style>
    <style:style style:name="P26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fo:font-size="10pt" officeooo:paragraph-rsid="0414cf93" style:font-size-asian="10pt"/>
    </style:style>
    <style:style style:name="P2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0pt" officeooo:paragraph-rsid="0414cf93" style:font-size-asian="10pt"/>
    </style:style>
    <style:style style:name="P27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4320bc3" officeooo:paragraph-rsid="04320bc3" style:font-size-asian="10pt" style:font-size-complex="10pt"/>
    </style:style>
    <style:style style:name="P27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fo:font-size="10pt" officeooo:rsid="00237ba1" officeooo:paragraph-rsid="0414cf93" style:font-size-asian="10pt" style:font-size-complex="10pt" style:font-style-complex="italic"/>
    </style:style>
    <style:style style:name="P273" style:family="paragraph" style:parent-style-name="Table_20_Contents">
      <style:paragraph-properties fo:margin-top="0cm" fo:margin-bottom="0cm" style:contextual-spacing="false" fo:line-height="100%" style:snap-to-layout-grid="false"/>
      <style:text-properties style:use-window-font-color="true" loext:opacity="0%" fo:font-size="10pt" fo:font-style="normal" officeooo:paragraph-rsid="0414cf93" style:font-size-asian="10pt" style:font-style-asian="normal"/>
    </style:style>
    <style:style style:name="P27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officeooo:paragraph-rsid="0414cf93"/>
    </style:style>
    <style:style style:name="P27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pl" fo:country="PL" officeooo:rsid="00e919ec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7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1e94" officeooo:paragraph-rsid="041e2284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7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ce96" officeooo:paragraph-rsid="041e2284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7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ce96" officeooo:paragraph-rsid="041ea77b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7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ea77b" officeooo:paragraph-rsid="041ea77b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8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ec15a" officeooo:paragraph-rsid="041ec15a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8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f517e" officeooo:paragraph-rsid="041f517e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8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l" fo:country="PL" officeooo:rsid="00e67244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l" fo:country="PL" officeooo:rsid="00237ba1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2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l" fo:country="PL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8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8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l" fo:country="PL" officeooo:rsid="00e67244" officeooo:paragraph-rsid="0414cf93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8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cc63d" officeooo:paragraph-rsid="041cc63d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l" fo:country="PL" officeooo:rsid="041cc63d" officeooo:paragraph-rsid="041cc63d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P28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91e94" officeooo:paragraph-rsid="041e2284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3031646" officeooo:paragraph-rsid="041e2284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ea3482" officeooo:paragraph-rsid="041ea77b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ec15a" officeooo:paragraph-rsid="041ec15a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3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1f517e" officeooo:paragraph-rsid="041f517e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414cf93"/>
    </style:style>
    <style:style style:name="P29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officeooo:paragraph-rsid="0414cf93"/>
    </style:style>
    <style:style style:name="P2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41cc63d"/>
    </style:style>
    <style:style style:name="P297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officeooo:paragraph-rsid="0414cf93"/>
    </style:style>
    <style:style style:name="P298" style:family="paragraph" style:parent-style-name="Etykieta">
      <style:paragraph-properties fo:margin-top="0cm" fo:margin-bottom="0cm" style:contextual-spacing="false" fo:line-height="100%" fo:text-align="center" style:justify-single-word="false" text:number-lines="true" text:line-number="0" style:snap-to-layout-grid="false"/>
      <style:text-properties style:use-window-font-color="true" loext:opacity="0%" style:font-name="Times New Roman" fo:font-size="10pt" fo:language="pl" fo:country="PL" fo:font-style="normal" officeooo:paragraph-rsid="0414cf93" style:font-name-asian="HG Mincho Light J" style:font-size-asian="10pt" style:language-asian="pl" style:country-asian="PL" style:font-style-asian="normal" style:font-name-complex="Times New Roman" style:font-size-complex="10pt" style:language-complex="ar" style:country-complex="SA" style:font-style-complex="normal"/>
    </style:style>
    <style:style style:name="P299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fo:font-weight="normal" officeooo:rsid="03a17cce" officeooo:paragraph-rsid="03a17cce" style:font-size-asian="10pt" style:font-weight-asian="normal" style:font-size-complex="10pt" style:font-weight-complex="normal"/>
    </style:style>
    <style:style style:name="P300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fo:font-weight="normal" officeooo:rsid="03a17cce" officeooo:paragraph-rsid="04234c36" style:font-size-asian="10pt" style:font-weight-asian="normal" style:font-size-complex="10pt" style:font-weight-complex="normal"/>
    </style:style>
    <style:style style:name="P301" style:family="paragraph" style:parent-style-name="Normalny_20__28_Web_29_">
      <style:paragraph-properties fo:margin-top="0cm" fo:margin-bottom="0.21cm" style:contextual-spacing="false" style:snap-to-layout-grid="false"/>
      <style:text-properties style:use-window-font-color="true" loext:opacity="0%" fo:font-size="10pt" fo:font-weight="normal" officeooo:rsid="04a061b0" officeooo:paragraph-rsid="04a061b0" style:font-size-asian="10pt" style:font-weight-asian="normal" style:font-size-complex="10pt" style:font-weight-complex="normal"/>
    </style:style>
    <style:style style:name="P302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17cce" officeooo:paragraph-rsid="03a17cce" style:font-size-asian="10pt" style:font-size-complex="10pt"/>
    </style:style>
    <style:style style:name="P303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17cce" officeooo:paragraph-rsid="04234c36" style:font-size-asian="10pt" style:font-size-complex="10pt"/>
    </style:style>
    <style:style style:name="P304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paragraph-rsid="03a17cce" style:font-size-asian="10pt" style:font-size-complex="10pt"/>
    </style:style>
    <style:style style:name="P305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paragraph-rsid="04234c36" style:font-size-asian="10pt" style:font-size-complex="10pt"/>
    </style:style>
    <style:style style:name="P306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2c70f" officeooo:paragraph-rsid="03a2c70f" style:font-size-asian="10pt" style:font-size-complex="10pt"/>
    </style:style>
    <style:style style:name="P307" style:family="paragraph" style:parent-style-name="Normalny_20__28_Web_29_">
      <style:paragraph-properties fo:margin-top="0cm" fo:margin-bottom="0.21cm" style:contextual-spacing="false" style:snap-to-layout-grid="false"/>
      <style:text-properties style:use-window-font-color="true" loext:opacity="0%" style:font-name="Times New Roman" fo:font-size="10pt" fo:language="pl" fo:country="PL" fo:font-weight="normal" officeooo:rsid="04a061b0" officeooo:paragraph-rsid="04a061b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8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officeooo:paragraph-rsid="03a2c70f"/>
    </style:style>
    <style:style style:name="P309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officeooo:paragraph-rsid="04234c36"/>
    </style:style>
    <style:style style:name="P310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311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officeooo:paragraph-rsid="0454875f" style:font-size-asian="10pt" style:font-size-complex="10pt"/>
    </style:style>
    <style:style style:name="P312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officeooo:rsid="04e40c3b" officeooo:paragraph-rsid="04e40c3b" style:font-size-asian="10pt" style:font-size-complex="10pt"/>
    </style:style>
    <style:style style:name="P313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fo:font-size="10pt" officeooo:paragraph-rsid="038b1389" style:font-size-asian="10pt" style:font-size-complex="10pt"/>
    </style:style>
    <style:style style:name="P314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fo:font-size="10pt" officeooo:paragraph-rsid="03a17cce" style:font-size-asian="10pt" style:font-size-complex="10pt"/>
    </style:style>
    <style:style style:name="P315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fo:font-size="10pt" officeooo:paragraph-rsid="04234c36" style:font-size-asian="10pt" style:font-size-complex="10pt"/>
    </style:style>
    <style:style style:name="P316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38b1389"/>
    </style:style>
    <style:style style:name="P317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2686f26"/>
    </style:style>
    <style:style style:name="P318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454875f"/>
    </style:style>
    <style:style style:name="P319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2744bc7"/>
    </style:style>
    <style:style style:name="P320" style:family="paragraph" style:parent-style-name="Index"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/>
    </style:style>
    <style:style style:name="P321" style:family="paragraph" style:parent-style-name="Index"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/>
    </style:style>
    <style:style style:name="P322" style:family="paragraph" style:parent-style-name="Index">
      <style:text-properties style:use-window-font-color="true" loext:opacity="0%" fo:font-size="10pt" fo:font-weight="bold" officeooo:paragraph-rsid="04672234" style:font-size-asian="10pt" style:font-weight-asian="bold"/>
    </style:style>
    <style:style style:name="P323" style:family="paragraph" style:parent-style-name="Index">
      <style:text-properties style:use-window-font-color="true" loext:opacity="0%" fo:font-size="10pt" fo:font-weight="bold" officeooo:paragraph-rsid="04834368" style:font-size-asian="10pt" style:font-weight-asian="bold"/>
    </style:style>
    <style:style style:name="P324" style:family="paragraph" style:parent-style-name="Index">
      <style:text-properties style:use-window-font-color="true" loext:opacity="0%" fo:font-size="10pt" fo:font-weight="bold" officeooo:paragraph-rsid="04840ca8" style:font-size-asian="10pt" style:font-weight-asian="bold"/>
    </style:style>
    <style:style style:name="P325" style:family="paragraph" style:parent-style-name="Index">
      <style:text-properties style:use-window-font-color="true" loext:opacity="0%" fo:font-size="10pt" fo:font-weight="bold" officeooo:paragraph-rsid="048584d1" style:font-size-asian="10pt" style:font-weight-asian="bold"/>
    </style:style>
    <style:style style:name="P3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font-weight="bold" officeooo:paragraph-rsid="03148517" style:font-size-asian="10pt" style:font-weight-asian="bold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1960501" officeooo:paragraph-rsid="03fd0de2" style:font-name-asian="HG Mincho Light J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style:font-name-asian="Times New Roman" style:font-size-asian="10pt" style:font-name-complex="Liberation Serif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use-window-font-color="true" loext:opacity="0%" officeooo:paragraph-rsid="0414cf93"/>
    </style:style>
    <style:style style:name="P3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TimesNewRoman" fo:font-size="12pt" fo:font-weight="normal" officeooo:rsid="021d34cd" officeooo:paragraph-rsid="0225545a" style:font-size-asian="12pt" style:font-weight-asian="normal" style:font-weight-complex="normal"/>
    </style:style>
    <style:style style:name="P3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/>
    </style:style>
    <style:style style:name="P332" style:family="paragraph" style:parent-style-name="Text_20_body">
      <style:text-properties style:use-window-font-color="true" loext:opacity="0%"/>
    </style:style>
    <style:style style:name="P333" style:family="paragraph" style:parent-style-name="Text_20_body">
      <style:text-properties style:use-window-font-color="true" loext:opacity="0%" fo:font-weight="normal" officeooo:rsid="00caaef9" style:font-weight-asian="normal" style:font-weight-complex="normal"/>
    </style:style>
    <style:style style:name="P334" style:family="paragraph" style:parent-style-name="Text_20_body">
      <style:text-properties style:use-window-font-color="true" loext:opacity="0%" fo:font-weight="normal" officeooo:rsid="03dac591" officeooo:paragraph-rsid="042a581a" style:font-weight-asian="normal" style:font-weight-complex="normal"/>
    </style:style>
    <style:style style:name="P335" style:family="paragraph" style:parent-style-name="Text_20_body">
      <style:text-properties style:use-window-font-color="true" loext:opacity="0%" fo:font-weight="normal" officeooo:rsid="03dac591" officeooo:paragraph-rsid="04092c3c" style:font-weight-asian="normal" style:font-weight-complex="normal"/>
    </style:style>
    <style:style style:name="P336" style:family="paragraph" style:parent-style-name="Text_20_body">
      <style:text-properties style:use-window-font-color="true" loext:opacity="0%" fo:font-weight="normal" officeooo:rsid="03dac591" officeooo:paragraph-rsid="03ee94ef" style:font-weight-asian="normal" style:font-weight-complex="normal"/>
    </style:style>
    <style:style style:name="P337" style:family="paragraph" style:parent-style-name="Text_20_body">
      <style:text-properties style:use-window-font-color="true" loext:opacity="0%" fo:font-weight="normal" officeooo:rsid="03dac591" officeooo:paragraph-rsid="03e4d77c" style:font-weight-asian="normal" style:font-weight-complex="normal"/>
    </style:style>
    <style:style style:name="P338" style:family="paragraph" style:parent-style-name="Text_20_body">
      <style:text-properties style:use-window-font-color="true" loext:opacity="0%" fo:font-weight="normal" officeooo:rsid="04cc2a1d" style:font-weight-asian="normal" style:font-weight-complex="normal"/>
    </style:style>
    <style:style style:name="P339" style:family="paragraph" style:parent-style-name="Text_20_body">
      <style:text-properties style:use-window-font-color="true" loext:opacity="0%" style:font-name="TimesNewRomanPSMT" fo:font-size="12pt" fo:language="pl" fo:country="PL" officeooo:rsid="03e692a4" officeooo:paragraph-rsid="045b1ec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40" style:family="paragraph" style:parent-style-name="Text_20_body">
      <style:text-properties style:use-window-font-color="true" loext:opacity="0%" style:text-underline-style="none" fo:font-weight="bold" officeooo:rsid="00dea7f1" officeooo:paragraph-rsid="04246aea" fo:background-color="transparent" style:font-weight-asian="bold" style:font-weight-complex="bold"/>
    </style:style>
    <style:style style:name="P341" style:family="paragraph" style:parent-style-name="Text_20_body">
      <style:text-properties style:use-window-font-color="true" loext:opacity="0%" style:text-underline-style="none" fo:font-weight="bold" officeooo:rsid="00dea7f1" officeooo:paragraph-rsid="042a581a" style:font-weight-asian="bold" style:font-weight-complex="bold"/>
    </style:style>
    <style:style style:name="P342" style:family="paragraph" style:parent-style-name="Text_20_body">
      <style:text-properties style:use-window-font-color="true" loext:opacity="0%" style:text-underline-style="none" fo:font-weight="bold" officeooo:rsid="00dea7f1" officeooo:paragraph-rsid="03d3db88" style:font-weight-asian="bold" style:font-weight-complex="bold"/>
    </style:style>
    <style:style style:name="P343" style:family="paragraph" style:parent-style-name="Text_20_body">
      <style:text-properties style:use-window-font-color="true" loext:opacity="0%" style:font-name="Times New Roman" fo:font-size="12pt" fo:language="pl" fo:country="PL" fo:font-weight="normal" officeooo:rsid="03e4d77c" officeooo:paragraph-rsid="042a25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4" style:family="paragraph" style:parent-style-name="Text_20_body">
      <style:text-properties style:use-window-font-color="true" loext:opacity="0%" style:font-name="Times New Roman" fo:font-size="12pt" fo:language="pl" fo:country="PL" fo:font-weight="normal" officeooo:rsid="03e4d77c" officeooo:paragraph-rsid="042a581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5" style:family="paragraph" style:parent-style-name="Text_20_body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45c2933" officeooo:paragraph-rsid="045dca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46" style:family="paragraph" style:parent-style-name="Text_20_body">
      <style:text-properties style:use-window-font-color="true" loext:opacity="0%" style:font-name="Times New Roman" fo:font-size="12pt" fo:language="pl" fo:country="PL" fo:font-weight="bold" officeooo:rsid="01d03e7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47" style:family="paragraph" style:parent-style-name="Text_20_body">
      <style:text-properties style:use-window-font-color="true" loext:opacity="0%" fo:font-weight="bold" style:font-weight-asian="bold" style:font-weight-complex="bold"/>
    </style:style>
    <style:style style:name="P348" style:family="paragraph" style:parent-style-name="Text_20_body">
      <style:text-properties style:use-window-font-color="true" loext:opacity="0%" fo:font-weight="bold" officeooo:rsid="003294a9" officeooo:paragraph-rsid="044c4654" style:font-weight-asian="bold" style:font-weight-complex="bold"/>
    </style:style>
    <style:style style:name="P349" style:family="paragraph" style:parent-style-name="Text_20_body">
      <style:text-properties style:use-window-font-color="true" loext:opacity="0%" officeooo:paragraph-rsid="04c2d65c"/>
    </style:style>
    <style:style style:name="P350" style:family="paragraph" style:parent-style-name="Text_20_body">
      <style:text-properties style:use-window-font-color="true" loext:opacity="0%" officeooo:paragraph-rsid="04b727bb"/>
    </style:style>
    <style:style style:name="P351" style:family="paragraph" style:parent-style-name="Text_20_body">
      <style:text-properties style:use-window-font-color="true" loext:opacity="0%" officeooo:paragraph-rsid="04092c3c"/>
    </style:style>
    <style:style style:name="P352" style:family="paragraph" style:parent-style-name="Text_20_body">
      <style:text-properties style:use-window-font-color="true" loext:opacity="0%" officeooo:paragraph-rsid="04246aea"/>
    </style:style>
    <style:style style:name="P353" style:family="paragraph" style:parent-style-name="Text_20_body">
      <style:text-properties style:use-window-font-color="true" loext:opacity="0%" officeooo:paragraph-rsid="042a581a"/>
    </style:style>
    <style:style style:name="P354" style:family="paragraph" style:parent-style-name="Text_20_body">
      <style:text-properties style:use-window-font-color="true" loext:opacity="0%" officeooo:paragraph-rsid="045dcaf0"/>
    </style:style>
    <style:style style:name="P355" style:family="paragraph" style:parent-style-name="Text_20_body">
      <style:text-properties style:use-window-font-color="true" loext:opacity="0%" officeooo:rsid="04103abe" officeooo:paragraph-rsid="04103abe" fo:background-color="transparent"/>
    </style:style>
    <style:style style:name="P356" style:family="paragraph" style:parent-style-name="Text_20_body">
      <style:text-properties style:use-window-font-color="true" loext:opacity="0%" officeooo:paragraph-rsid="04246aea" fo:background-color="transparent"/>
    </style:style>
    <style:style style:name="P357" style:family="paragraph" style:parent-style-name="Text_20_body">
      <style:text-properties style:use-window-font-color="true" loext:opacity="0%" officeooo:paragraph-rsid="04a5ab1f"/>
    </style:style>
    <style:style style:name="P358" style:family="paragraph" style:parent-style-name="Text_20_body">
      <style:text-properties style:use-window-font-color="true" loext:opacity="0%" officeooo:paragraph-rsid="03ee94ef"/>
    </style:style>
    <style:style style:name="P359" style:family="paragraph" style:parent-style-name="Text_20_body">
      <style:text-properties style:use-window-font-color="true" loext:opacity="0%" officeooo:paragraph-rsid="042a252e"/>
    </style:style>
    <style:style style:name="P360" style:family="paragraph" style:parent-style-name="Text_20_body">
      <style:text-properties style:use-window-font-color="true" loext:opacity="0%" officeooo:paragraph-rsid="044493d1"/>
    </style:style>
    <style:style style:name="P361" style:family="paragraph" style:parent-style-name="Text_20_body">
      <style:text-properties style:use-window-font-color="true" loext:opacity="0%" officeooo:paragraph-rsid="049b772a"/>
    </style:style>
    <style:style style:name="P362" style:family="paragraph" style:parent-style-name="Text_20_body">
      <style:paragraph-properties fo:text-align="justify" style:justify-single-word="false"/>
      <style:text-properties style:use-window-font-color="true" loext:opacity="0%"/>
    </style:style>
    <style:style style:name="P363" style:family="paragraph" style:parent-style-name="Text_20_body">
      <style:text-properties style:use-window-font-color="true" loext:opacity="0%" officeooo:paragraph-rsid="044c0177"/>
    </style:style>
    <style:style style:name="P364" style:family="paragraph" style:parent-style-name="Text_20_body">
      <style:text-properties style:use-window-font-color="true" loext:opacity="0%" officeooo:paragraph-rsid="045c2933"/>
    </style:style>
    <style:style style:name="P365" style:family="paragraph" style:parent-style-name="Text_20_body">
      <style:text-properties style:use-window-font-color="true" loext:opacity="0%" style:text-underline-style="solid" style:text-underline-width="auto" style:text-underline-color="font-color" fo:font-weight="bold" officeooo:rsid="003294a9" officeooo:paragraph-rsid="045c2933" style:font-weight-asian="bold"/>
    </style:style>
    <style:style style:name="P366" style:family="paragraph" style:parent-style-name="Text_20_body">
      <style:text-properties style:use-window-font-color="true" loext:opacity="0%" officeooo:paragraph-rsid="045d6815"/>
    </style:style>
    <style:style style:name="P367" style:family="paragraph" style:parent-style-name="Text_20_body">
      <style:text-properties style:use-window-font-color="true" loext:opacity="0%" officeooo:paragraph-rsid="04b35609"/>
    </style:style>
    <style:style style:name="P368" style:family="paragraph" style:parent-style-name="Text_20_body">
      <style:text-properties style:use-window-font-color="true" loext:opacity="0%" officeooo:paragraph-rsid="03d3db88"/>
    </style:style>
    <style:style style:name="P369" style:family="paragraph" style:parent-style-name="Standard" style:master-page-name="">
      <loext:graphic-properties draw:fill="none"/>
      <style:paragraph-properties fo:margin-left="2.4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position="0% 100%" style:font-name="Times New Roman" fo:font-size="12pt" fo:language="pl" fo:country="PL" style:text-underline-style="none" fo:font-weight="bold" officeooo:rsid="02b04e90" officeooo:paragraph-rsid="02bf571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0" style:family="paragraph" style:parent-style-name="Standard">
      <loext:graphic-properties draw:fill="none"/>
      <style:paragraph-properties fo:margin-left="2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47fed8e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left="0.318cm" fo:margin-right="0cm" fo:line-height="150%" fo:text-align="start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weight="bold" style:font-weight-asian="bold"/>
    </style:style>
    <style:style style:name="P372" style:family="paragraph" style:parent-style-name="Standard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officeooo:paragraph-rsid="0118d173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2.1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officeooo:paragraph-rsid="02b04e90" fo:hyphenate="false" fo:hyphenation-remain-char-count="2" fo:hyphenation-push-char-count="2" loext:hyphenation-no-caps="false"/>
    </style:style>
    <style:style style:name="P374" style:family="paragraph" style:parent-style-name="Text_20_body">
      <style:paragraph-properties fo:margin-left="2.501cm" fo:margin-right="0cm" fo:text-indent="0cm" style:auto-text-indent="false"/>
      <style:text-properties style:use-window-font-color="true" loext:opacity="0%"/>
    </style:style>
    <style:style style:name="P37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0pt" officeooo:paragraph-rsid="04b64d1b" style:font-size-asian="10pt" style:font-name-complex="Times New Roman" style:font-size-complex="10pt"/>
    </style:style>
    <style:style style:name="P376" style:family="paragraph" style:parent-style-name="Heading_20_1">
      <style:text-properties style:use-window-font-color="true" loext:opacity="0%"/>
    </style:style>
    <style:style style:name="P377" style:family="paragraph" style:parent-style-name="Heading_20_1">
      <style:text-properties style:use-window-font-color="true" loext:opacity="0%" officeooo:paragraph-rsid="03bb9e33"/>
    </style:style>
    <style:style style:name="P378" style:family="paragraph" style:parent-style-name="Heading_20_1" style:master-page-name="Standard">
      <style:paragraph-properties style:page-number="auto"/>
      <style:text-properties style:use-window-font-color="true" loext:opacity="0%"/>
    </style:style>
    <style:style style:name="P379" style:family="paragraph" style:parent-style-name="Heading_20_2">
      <style:text-properties style:use-window-font-color="true" loext:opacity="0%"/>
    </style:style>
    <style:style style:name="P380" style:family="paragraph" style:parent-style-name="Index">
      <style:text-properties style:use-window-font-color="true" loext:opacity="0%" fo:font-size="10pt" fo:font-weight="bold" officeooo:paragraph-rsid="04672234" style:font-size-asian="10pt" style:font-weight-asian="bold"/>
    </style:style>
    <style:style style:name="P381" style:family="paragraph" style:parent-style-name="Standard" style:list-style-name="WW8Num14">
      <style:paragraph-properties fo:line-height="150%"/>
      <style:text-properties style:use-window-font-color="true" loext:opacity="0%" style:font-name="TimesNewRomanPSMT" fo:font-size="12pt" style:font-size-asian="12pt"/>
    </style:style>
    <style:style style:name="P382" style:family="paragraph" style:parent-style-name="Standard" style:list-style-name="L4">
      <style:paragraph-properties fo:line-height="150%" fo:text-align="justify" style:justify-single-word="false"/>
      <style:text-properties style:use-window-font-color="true" loext:opacity="0%" style:text-underline-style="solid" style:text-underline-width="auto" style:text-underline-color="font-color" fo:font-weight="bold" officeooo:rsid="003294a9" officeooo:paragraph-rsid="0118d173" style:font-weight-asian="bold"/>
    </style:style>
    <style:style style:name="P383" style:family="paragraph" style:parent-style-name="Standard" style:list-style-name="WW8Num17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rsid="028db7f7" officeooo:paragraph-rsid="028db7f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4" style:family="paragraph" style:parent-style-name="Standard" style:list-style-name="WW8Num18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rsid="00f35d18" officeooo:paragraph-rsid="028bd5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rsid="02a9ec83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2a9ec83" officeooo:paragraph-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10ec585" officeooo:paragraph-rsid="046ce1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46ce1ca" officeooo:paragraph-rsid="046ce1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9" style:family="paragraph" style:parent-style-name="Standard">
      <style:paragraph-properties fo:text-align="justify" style:justify-single-word="false"/>
      <style:text-properties style:use-window-font-color="true" loext:opacity="0%" officeooo:paragraph-rsid="04ef975b"/>
    </style:style>
    <style:style style:name="P390" style:family="paragraph" style:parent-style-name="Standard">
      <style:text-properties style:use-window-font-color="true" loext:opacity="0%" officeooo:paragraph-rsid="04f123ab"/>
    </style:style>
    <style:style style:name="P391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392" style:family="paragraph" style:parent-style-name="Standard"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393" style:family="paragraph" style:parent-style-name="Standard">
      <style:paragraph-properties fo:text-align="center" style:justify-single-word="false"/>
      <style:text-properties style:use-window-font-color="true" loext:opacity="0%" fo:font-size="10pt" officeooo:rsid="008cf8f0" officeooo:paragraph-rsid="04672234" style:font-size-asian="10pt" style:font-size-complex="10pt"/>
    </style:style>
    <style:style style:name="P394" style:family="paragraph" style:parent-style-name="Standard">
      <style:paragraph-properties fo:text-align="center" style:justify-single-word="false"/>
      <style:text-properties style:use-window-font-color="true" loext:opacity="0%" fo:font-size="10pt" officeooo:rsid="010ec585" officeooo:paragraph-rsid="04672234" style:font-size-asian="10pt" style:font-size-complex="10pt"/>
    </style:style>
    <style:style style:name="P39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e45d2" officeooo:paragraph-rsid="046e45d2" style:font-size-asian="10pt" style:font-size-complex="10pt"/>
    </style:style>
    <style:style style:name="P396" style:family="paragraph" style:parent-style-name="Standard">
      <style:paragraph-properties fo:text-align="center" style:justify-single-word="false"/>
      <style:text-properties style:use-window-font-color="true" loext:opacity="0%" fo:font-size="10pt" officeooo:rsid="046ce1ca" officeooo:paragraph-rsid="046ce1ca" style:font-size-asian="10pt" style:font-size-complex="10pt"/>
    </style:style>
    <style:style style:name="P397" style:family="paragraph" style:parent-style-name="Standard">
      <style:paragraph-properties fo:text-align="center" style:justify-single-word="false"/>
      <style:text-properties style:use-window-font-color="true" loext:opacity="0%" officeooo:paragraph-rsid="04672234"/>
    </style:style>
    <style:style style:name="P398" style:family="paragraph" style:parent-style-name="Standard">
      <style:text-properties style:use-window-font-color="true" loext:opacity="0%" officeooo:paragraph-rsid="04672234"/>
    </style:style>
    <style:style style:name="P399" style:family="paragraph" style:parent-style-name="Standard" style:list-style-name="WW8Num14">
      <style:paragraph-properties fo:line-height="150%" fo:text-align="start" style:justify-single-word="false"/>
      <style:text-properties officeooo:paragraph-rsid="04bb16e8"/>
    </style:style>
    <style:style style:name="P400" style:family="paragraph" style:parent-style-name="Standard" style:list-style-name="WW8Num18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text-underline-style="none" officeooo:rsid="0050635c" officeooo:paragraph-rsid="026d9fed" fo:hyphenate="false" fo:hyphenation-remain-char-count="2" fo:hyphenation-push-char-count="2" loext:hyphenation-no-caps="false"/>
    </style:style>
    <style:style style:name="P401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  <style:tab-stop style:position="0.199cm"/>
        </style:tab-stops>
      </style:paragraph-properties>
      <style:text-properties style:use-window-font-color="true" loext:opacity="0%" officeooo:paragraph-rsid="0116dc30" fo:hyphenate="false" fo:hyphenation-remain-char-count="2" fo:hyphenation-push-char-count="2" loext:hyphenation-no-caps="false"/>
    </style:style>
    <style:style style:name="P402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91949e" fo:hyphenate="false" fo:hyphenation-remain-char-count="2" fo:hyphenation-push-char-count="2" loext:hyphenation-no-caps="false"/>
    </style:style>
    <style:style style:name="P403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932151" fo:hyphenate="false" fo:hyphenation-remain-char-count="2" fo:hyphenation-push-char-count="2" loext:hyphenation-no-caps="false"/>
    </style:style>
    <style:style style:name="P404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size="10pt" officeooo:rsid="01b999a9" officeooo:paragraph-rsid="033ae4f8" style:font-size-asian="10pt" style:font-size-complex="10pt" style:font-weight-complex="bold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6.085cm"/>
        </style:tab-stops>
      </style:paragraph-properties>
      <style:text-properties style:use-window-font-color="true" loext:opacity="0%" fo:font-size="10pt" fo:font-weight="bold" officeooo:rsid="00a64291" officeooo:paragraph-rsid="04672234" style:font-size-asian="10pt" style:font-weight-asian="bold" style:font-size-complex="10pt" style:font-style-complex="italic" style:font-weight-complex="bold"/>
    </style:style>
    <style:style style:name="P406" style:family="paragraph" style:parent-style-name="Standard" style:list-style-name="WW8Num7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rsid="003294a9" officeooo:paragraph-rsid="011ac3d5" style:font-weight-asian="bold" style:font-weight-complex="bold" fo:hyphenate="false" fo:hyphenation-remain-char-count="2" fo:hyphenation-push-char-count="2" loext:hyphenation-no-caps="false"/>
    </style:style>
    <style:style style:name="P407" style:family="paragraph" style:parent-style-name="Standard" style:list-style-name="WW8Num7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fo:font-weight="bold" officeooo:paragraph-rsid="028bd5c3" style:font-weight-asian="bold" fo:hyphenate="false" fo:hyphenation-remain-char-count="2" fo:hyphenation-push-char-count="2" loext:hyphenation-no-caps="false"/>
    </style:style>
    <style:style style:name="P408" style:family="paragraph" style:parent-style-name="Standard" style:list-style-name="WW8Num7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fo:font-weight="bold" officeooo:paragraph-rsid="045dcaf0" style:font-weight-asian="bold" fo:hyphenate="false" fo:hyphenation-remain-char-count="2" fo:hyphenation-push-char-count="2" loext:hyphenation-no-caps="false"/>
    </style:style>
    <style:style style:name="P409" style:family="paragraph" style:parent-style-name="Standard" style:list-style-name="L13" style:master-page-name="">
      <loext:graphic-properties draw:fill="none"/>
      <style:paragraph-properties fo:margin-left="0cm" fo:margin-right="0cm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officeooo:paragraph-rsid="04672234" fo:hyphenate="false" fo:hyphenation-remain-char-count="2" fo:hyphenation-push-char-count="2" loext:hyphenation-no-caps="false"/>
    </style:style>
    <style:style style:name="P410" style:family="paragraph" style:parent-style-name="Text_20_body" style:list-style-name="WW8Num8">
      <style:text-properties style:use-window-font-color="true" loext:opacity="0%"/>
    </style:style>
    <style:style style:name="P411" style:family="paragraph" style:parent-style-name="Text_20_body" style:list-style-name="WW8Num8">
      <style:text-properties style:use-window-font-color="true" loext:opacity="0%" officeooo:paragraph-rsid="04be8eab"/>
    </style:style>
    <style:style style:name="P412" style:family="paragraph" style:parent-style-name="Text_20_body" style:list-style-name="WW8Num8">
      <style:text-properties style:use-window-font-color="true" loext:opacity="0%" style:font-name="Times New Roman" fo:font-size="12pt" fo:language="pl" fo:country="PL" officeooo:rsid="04bc5246" officeooo:paragraph-rsid="04bc52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3" style:family="paragraph" style:parent-style-name="Text_20_body" style:list-style-name="WW8Num18">
      <style:text-properties style:use-window-font-color="true" loext:opacity="0%" style:font-name="Times New Roman" fo:font-size="12pt" fo:language="pl" fo:country="PL" officeooo:rsid="026ee5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4" style:family="paragraph" style:parent-style-name="Text_20_body" style:list-style-name="L1">
      <style:text-properties style:use-window-font-color="true" loext:opacity="0%" style:font-name="Times New Roman" fo:font-size="12pt" officeooo:rsid="01a277f7" fo:background-color="transparent" style:font-size-asian="12pt" style:font-name-complex="Times New Roman" style:font-size-complex="12pt"/>
    </style:style>
    <style:style style:name="P415" style:family="paragraph" style:parent-style-name="Text_20_body" style:list-style-name="WW8Num11">
      <style:text-properties style:use-window-font-color="true" loext:opacity="0%"/>
    </style:style>
    <style:style style:name="P416" style:family="paragraph" style:parent-style-name="Text_20_body" style:list-style-name="WW8Num14">
      <style:text-properties style:use-window-font-color="true" loext:opacity="0%"/>
    </style:style>
    <style:style style:name="P417" style:family="paragraph" style:parent-style-name="Text_20_body" style:list-style-name="WW8Num12">
      <style:text-properties style:use-window-font-color="true" loext:opacity="0%"/>
    </style:style>
    <style:style style:name="P418" style:family="paragraph" style:parent-style-name="Text_20_body" style:list-style-name="WW8Num12">
      <style:text-properties style:use-window-font-color="true" loext:opacity="0%" officeooo:paragraph-rsid="04092c3c"/>
    </style:style>
    <style:style style:name="P419" style:family="paragraph" style:parent-style-name="Text_20_body" style:list-style-name="WW8Num12">
      <style:text-properties style:use-window-font-color="true" loext:opacity="0%" officeooo:paragraph-rsid="03d1b5da"/>
    </style:style>
    <style:style style:name="P420" style:family="paragraph" style:parent-style-name="Text_20_body" style:list-style-name="WW8Num12">
      <style:text-properties style:use-window-font-color="true" loext:opacity="0%" officeooo:paragraph-rsid="04246aea"/>
    </style:style>
    <style:style style:name="P421" style:family="paragraph" style:parent-style-name="Text_20_body" style:list-style-name="WW8Num12">
      <style:text-properties style:use-window-font-color="true" loext:opacity="0%" officeooo:paragraph-rsid="042a581a"/>
    </style:style>
    <style:style style:name="P422" style:family="paragraph" style:parent-style-name="Text_20_body" style:list-style-name="WW8Num12">
      <style:text-properties style:use-window-font-color="true" loext:opacity="0%" officeooo:paragraph-rsid="045b1ec9"/>
    </style:style>
    <style:style style:name="P423" style:family="paragraph" style:parent-style-name="Text_20_body" style:list-style-name="WW8Num12">
      <style:text-properties style:use-window-font-color="true" loext:opacity="0%" officeooo:paragraph-rsid="045dcaf0"/>
    </style:style>
    <style:style style:name="P424" style:family="paragraph" style:parent-style-name="Text_20_body" style:list-style-name="WW8Num9">
      <style:text-properties style:use-window-font-color="true" loext:opacity="0%"/>
    </style:style>
    <style:style style:name="P425" style:family="paragraph" style:parent-style-name="Text_20_body" style:list-style-name="WW8Num9">
      <style:text-properties style:use-window-font-color="true" loext:opacity="0%" officeooo:paragraph-rsid="04092c3c"/>
    </style:style>
    <style:style style:name="P426" style:family="paragraph" style:parent-style-name="Text_20_body" style:list-style-name="WW8Num9">
      <style:text-properties style:use-window-font-color="true" loext:opacity="0%" officeooo:paragraph-rsid="04246aea"/>
    </style:style>
    <style:style style:name="P427" style:family="paragraph" style:parent-style-name="Text_20_body" style:list-style-name="WW8Num9">
      <style:text-properties style:use-window-font-color="true" loext:opacity="0%" officeooo:paragraph-rsid="042a581a"/>
    </style:style>
    <style:style style:name="P428" style:family="paragraph" style:parent-style-name="Text_20_body" style:list-style-name="WW8Num12">
      <style:text-properties style:use-window-font-color="true" loext:opacity="0%" style:text-underline-style="none" fo:font-weight="bold" officeooo:paragraph-rsid="04246aea" fo:background-color="transparent" style:font-weight-asian="bold"/>
    </style:style>
    <style:style style:name="P429" style:family="paragraph" style:parent-style-name="Text_20_body" style:list-style-name="WW8Num9">
      <style:text-properties style:use-window-font-color="true" loext:opacity="0%" officeooo:paragraph-rsid="04246aea" fo:background-color="transparent"/>
    </style:style>
    <style:style style:name="P430" style:family="paragraph" style:parent-style-name="Text_20_body" style:list-style-name="WW8Num9">
      <style:text-properties style:use-window-font-color="true" loext:opacity="0%" officeooo:paragraph-rsid="042a581a" fo:background-color="transparent"/>
    </style:style>
    <style:style style:name="P431" style:family="paragraph" style:parent-style-name="Text_20_body" style:list-style-name="WW8Num9">
      <style:text-properties style:use-window-font-color="true" loext:opacity="0%" officeooo:rsid="042737a4" officeooo:paragraph-rsid="042737a4" fo:background-color="transparent"/>
    </style:style>
    <style:style style:name="P432" style:family="paragraph" style:parent-style-name="Text_20_body" style:list-style-name="WW8Num9">
      <style:text-properties style:use-window-font-color="true" loext:opacity="0%" officeooo:rsid="042737a4" officeooo:paragraph-rsid="042a581a" fo:background-color="transparent"/>
    </style:style>
    <style:style style:name="P433" style:family="paragraph" style:parent-style-name="Text_20_body" style:list-style-name="WW8Num7">
      <style:text-properties style:use-window-font-color="true" loext:opacity="0%" fo:background-color="transparent"/>
    </style:style>
    <style:style style:name="P434" style:family="paragraph" style:parent-style-name="Text_20_body" style:list-style-name="L1">
      <style:text-properties style:use-window-font-color="true" loext:opacity="0%"/>
    </style:style>
    <style:style style:name="P435" style:family="paragraph" style:parent-style-name="Text_20_body" style:list-style-name="L1">
      <style:paragraph-properties fo:text-align="start" style:justify-single-word="false"/>
      <style:text-properties style:use-window-font-color="true" loext:opacity="0%" officeooo:paragraph-rsid="04d358b9"/>
    </style:style>
    <style:style style:name="P436" style:family="paragraph" style:parent-style-name="Text_20_body" style:list-style-name="L1">
      <style:text-properties style:use-window-font-color="true" loext:opacity="0%" officeooo:rsid="043fb8ab" officeooo:paragraph-rsid="04d73a64"/>
    </style:style>
    <style:style style:name="P437" style:family="paragraph" style:parent-style-name="Text_20_body" style:list-style-name="WW8Num7">
      <style:text-properties style:use-window-font-color="true" loext:opacity="0%"/>
    </style:style>
    <style:style style:name="P438" style:family="paragraph" style:parent-style-name="Text_20_body" style:list-style-name="WW8Num7">
      <style:text-properties style:use-window-font-color="true" loext:opacity="0%" officeooo:paragraph-rsid="04d940a9"/>
    </style:style>
    <style:style style:name="P439" style:family="paragraph" style:parent-style-name="Text_20_body" style:list-style-name="WW8Num7">
      <style:text-properties style:use-window-font-color="true" loext:opacity="0%" fo:font-weight="bold" style:font-weight-asian="bold"/>
    </style:style>
    <style:style style:name="P440" style:family="paragraph" style:parent-style-name="Text_20_body" style:list-style-name="WW8Num7">
      <style:text-properties style:use-window-font-color="true" loext:opacity="0%" fo:font-weight="bold" officeooo:paragraph-rsid="04d940a9" style:font-weight-asian="bold"/>
    </style:style>
    <style:style style:name="P441" style:family="paragraph" style:parent-style-name="Text_20_body" style:list-style-name="WW8Num18">
      <style:text-properties style:use-window-font-color="true" loext:opacity="0%"/>
    </style:style>
    <style:style style:name="P442" style:family="paragraph" style:parent-style-name="Text_20_body" style:list-style-name="L7">
      <style:text-properties style:use-window-font-color="true" loext:opacity="0%"/>
    </style:style>
    <style:style style:name="P443" style:family="paragraph" style:parent-style-name="Text_20_body" style:list-style-name="L7">
      <style:text-properties style:use-window-font-color="true" loext:opacity="0%" officeooo:rsid="045c2933" officeooo:paragraph-rsid="045c2933"/>
    </style:style>
    <style:style style:name="P444" style:family="paragraph" style:parent-style-name="Text_20_body" style:list-style-name="L10">
      <style:text-properties style:use-window-font-color="true" loext:opacity="0%" officeooo:rsid="045c2933" officeooo:paragraph-rsid="04dc1789"/>
    </style:style>
    <style:style style:name="P445" style:family="paragraph" style:parent-style-name="Text_20_body" style:list-style-name="L8">
      <style:text-properties style:use-window-font-color="true" loext:opacity="0%" officeooo:paragraph-rsid="045c2933"/>
    </style:style>
    <style:style style:name="P446" style:family="paragraph" style:parent-style-name="Text_20_body" style:list-style-name="L10">
      <style:text-properties style:use-window-font-color="true" loext:opacity="0%" officeooo:paragraph-rsid="045dcaf0"/>
    </style:style>
    <style:style style:name="P447" style:family="paragraph" style:parent-style-name="Text_20_body" style:list-style-name="WW8Num14"/>
    <style:style style:name="P448" style:family="paragraph" style:parent-style-name="Text_20_body" style:list-style-name="L2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underline-style="none" officeooo:rsid="02eb6534" officeooo:paragraph-rsid="04ef4e8f" fo:hyphenate="false" fo:hyphenation-remain-char-count="2" fo:hyphenation-push-char-count="2" loext:hyphenation-no-caps="false"/>
    </style:style>
    <style:style style:name="P449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50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51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4b1d782" fo:hyphenate="false" fo:hyphenation-remain-char-count="2" fo:hyphenation-push-char-count="2" loext:hyphenation-no-caps="false"/>
    </style:style>
    <style:style style:name="P452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53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54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c16256" fo:hyphenate="false" fo:hyphenation-remain-char-count="2" fo:hyphenation-push-char-count="2" loext:hyphenation-no-caps="false"/>
    </style:style>
    <style:style style:name="P455" style:family="paragraph" style:parent-style-name="Text_20_body" style:list-style-name="WW8Num2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56" style:family="paragraph" style:parent-style-name="Text_20_body" style:list-style-name="L10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weight="normal" officeooo:paragraph-rsid="04dc1789" style:font-weight-asian="normal" style:font-weight-complex="normal" fo:hyphenate="false" fo:hyphenation-remain-char-count="2" fo:hyphenation-push-char-count="2" loext:hyphenation-no-caps="false"/>
    </style:style>
    <style:style style:name="P457" style:family="paragraph" style:parent-style-name="Text_20_body" style:list-style-name="WW8Num7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58" style:family="paragraph" style:parent-style-name="Text_20_body" style:list-style-name="L10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4dc1789" fo:hyphenate="false" fo:hyphenation-remain-char-count="2" fo:hyphenation-push-char-count="2" loext:hyphenation-no-caps="false"/>
    </style:style>
    <style:style style:name="P459" style:family="paragraph" style:parent-style-name="Text_20_body" style:list-style-name="L2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ef4e8f" fo:hyphenate="false" fo:hyphenation-remain-char-count="2" fo:hyphenation-push-char-count="2" loext:hyphenation-no-caps="false"/>
    </style:style>
    <style:style style:name="P460" style:family="paragraph" style:parent-style-name="Text_20_body" style:list-style-name="WW8Num18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officeooo:paragraph-rsid="04da6e6f" fo:hyphenate="false" fo:hyphenation-remain-char-count="2" fo:hyphenation-push-char-count="2" loext:hyphenation-no-caps="false"/>
    </style:style>
    <style:style style:name="P461" style:family="paragraph" style:parent-style-name="Text_20_body" style:list-style-name="L3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62" style:family="paragraph" style:parent-style-name="Text_20_body" style:list-style-name="L5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63" style:family="paragraph" style:parent-style-name="Text_20_body" style:list-style-name="L5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64" style:family="paragraph" style:parent-style-name="Text_20_body" style:list-style-name="L6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65" style:family="paragraph" style:parent-style-name="Text_20_body" style:list-style-name="L9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66" style:family="paragraph" style:parent-style-name="Text_20_body" style:list-style-name="L1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underline-style="none" fo:font-weight="normal" officeooo:rsid="012e63e5" officeooo:paragraph-rsid="03c16256" style:font-weight-asian="normal" style:font-weight-complex="normal" fo:hyphenate="false" fo:hyphenation-remain-char-count="2" fo:hyphenation-push-char-count="2" loext:hyphenation-no-caps="false"/>
    </style:style>
    <style:style style:name="P467" style:family="paragraph" style:parent-style-name="Text_20_body" style:list-style-name="WW8Num1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position="0% 100%" style:font-name="Times New Roman" fo:font-size="12pt" fo:language="pl" fo:country="PL" style:text-underline-style="none" officeooo:rsid="012e63e5" officeooo:paragraph-rsid="04da6e6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68" style:family="paragraph" style:parent-style-name="Text_20_body" style:list-style-name="WW8Num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l" fo:country="PL" officeooo:rsid="03947f62" officeooo:paragraph-rsid="048128b3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69" style:family="paragraph" style:parent-style-name="Text_20_body" style:list-style-name="WW8Num1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da6e6f" fo:hyphenate="false" fo:hyphenation-remain-char-count="2" fo:hyphenation-push-char-count="2" loext:hyphenation-no-caps="false"/>
    </style:style>
    <style:style style:name="P470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71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officeooo:paragraph-rsid="048128b3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30451" style:font-weight-asian="bold" style:font-weight-complex="bold"/>
    </style:style>
    <style:style style:name="T4" style:family="text">
      <style:text-properties fo:font-weight="bold" officeooo:rsid="00c4937f" style:font-weight-asian="bold" style:font-weight-complex="bold"/>
    </style:style>
    <style:style style:name="T5" style:family="text">
      <style:text-properties fo:font-weight="bold" officeooo:rsid="0242af7b" style:font-weight-asian="bold" style:font-weight-complex="bold"/>
    </style:style>
    <style:style style:name="T6" style:family="text">
      <style:text-properties fo:font-weight="bold" officeooo:rsid="0279ac34" style:font-weight-asian="bold" style:font-weight-complex="bold"/>
    </style:style>
    <style:style style:name="T7" style:family="text">
      <style:text-properties fo:font-weight="bold" officeooo:rsid="0292e147" style:font-weight-asian="bold" style:font-weight-complex="bold"/>
    </style:style>
    <style:style style:name="T8" style:family="text">
      <style:text-properties fo:font-weight="bold" officeooo:rsid="00c33fa5" style:font-weight-asian="bold" style:font-weight-complex="bold"/>
    </style:style>
    <style:style style:name="T9" style:family="text">
      <style:text-properties fo:font-weight="bold" officeooo:rsid="01b2bd61" style:font-weight-asian="bold" style:font-weight-complex="bold"/>
    </style:style>
    <style:style style:name="T10" style:family="text">
      <style:text-properties fo:font-weight="bold" officeooo:rsid="00593413" style:font-weight-asian="bold" style:font-weight-complex="bold"/>
    </style:style>
    <style:style style:name="T11" style:family="text">
      <style:text-properties fo:font-weight="bold" officeooo:rsid="03bfa5eb" style:font-weight-asian="bold" style:font-weight-complex="bold"/>
    </style:style>
    <style:style style:name="T12" style:family="text">
      <style:text-properties fo:font-weight="bold" officeooo:rsid="03e4d77c" style:font-weight-asian="bold" style:font-weight-complex="bold"/>
    </style:style>
    <style:style style:name="T13" style:family="text">
      <style:text-properties fo:font-weight="bold" officeooo:rsid="003294a9" style:font-weight-asian="bold" style:font-weight-complex="bold"/>
    </style:style>
    <style:style style:name="T14" style:family="text">
      <style:text-properties fo:font-weight="bold" officeooo:rsid="013ea4f7" style:font-weight-asian="bold" style:font-weight-complex="bold"/>
    </style:style>
    <style:style style:name="T15" style:family="text">
      <style:text-properties fo:font-weight="bold" officeooo:rsid="0131ddbb" style:font-weight-asian="bold" style:font-weight-complex="bold"/>
    </style:style>
    <style:style style:name="T16" style:family="text">
      <style:text-properties fo:font-weight="bold" officeooo:rsid="01413fad" style:font-weight-asian="bold" style:font-weight-complex="bold"/>
    </style:style>
    <style:style style:name="T17" style:family="text">
      <style:text-properties fo:font-weight="bold" officeooo:rsid="045293bf" style:font-weight-asian="bold" style:font-weight-complex="bold"/>
    </style:style>
    <style:style style:name="T18" style:family="text">
      <style:text-properties fo:font-weight="bold" officeooo:rsid="02869901" style:font-weight-asian="bold" style:font-weight-complex="bold"/>
    </style:style>
    <style:style style:name="T19" style:family="text">
      <style:text-properties fo:font-weight="bold" officeooo:rsid="012fda9d" style:font-weight-asian="bold" style:font-weight-complex="bold"/>
    </style:style>
    <style:style style:name="T20" style:family="text">
      <style:text-properties fo:font-weight="bold" officeooo:rsid="047a57db" style:font-weight-asian="bold" style:font-weight-complex="bold"/>
    </style:style>
    <style:style style:name="T21" style:family="text">
      <style:text-properties fo:font-weight="bold" officeooo:rsid="008778a1" style:font-weight-asian="bold" style:font-weight-complex="bold"/>
    </style:style>
    <style:style style:name="T22" style:family="text">
      <style:text-properties fo:font-weight="bold" officeooo:rsid="001e16bd" style:font-weight-asian="bold"/>
    </style:style>
    <style:style style:name="T23" style:family="text">
      <style:text-properties fo:font-weight="bold" officeooo:rsid="00dde625" style:font-weight-asian="bold"/>
    </style:style>
    <style:style style:name="T24" style:family="text">
      <style:text-properties fo:font-weight="bold" officeooo:rsid="026d9fed" style:font-weight-asian="bold"/>
    </style:style>
    <style:style style:name="T25" style:family="text">
      <style:text-properties fo:font-weight="bold" officeooo:rsid="01c44ba9" style:font-weight-asian="bold"/>
    </style:style>
    <style:style style:name="T26" style:family="text">
      <style:text-properties fo:font-weight="bold" officeooo:rsid="02ecb161" style:font-weight-asian="bold"/>
    </style:style>
    <style:style style:name="T27" style:family="text">
      <style:text-properties fo:font-weight="bold" officeooo:rsid="02ee27ff" style:font-weight-asian="bold"/>
    </style:style>
    <style:style style:name="T28" style:family="text">
      <style:text-properties fo:font-weight="bold" officeooo:rsid="0118d173" style:font-weight-asian="bold"/>
    </style:style>
    <style:style style:name="T29" style:family="text">
      <style:text-properties fo:font-weight="bold" officeooo:rsid="00f2e261" style:font-weight-asian="bold"/>
    </style:style>
    <style:style style:name="T30" style:family="text">
      <style:text-properties fo:font-weight="bold" officeooo:rsid="02618da0" style:font-weight-asian="bold"/>
    </style:style>
    <style:style style:name="T31" style:family="text">
      <style:text-properties fo:font-weight="bold" officeooo:rsid="004e87d1" style:font-weight-asian="bold"/>
    </style:style>
    <style:style style:name="T32" style:family="text">
      <style:text-properties fo:font-weight="bold" officeooo:rsid="02b04e90" style:font-weight-asian="bold"/>
    </style:style>
    <style:style style:name="T33" style:family="text">
      <style:text-properties fo:font-weight="bold" officeooo:rsid="012fda9d" style:font-weight-asian="bold"/>
    </style:style>
    <style:style style:name="T34" style:family="text">
      <style:text-properties fo:font-weight="bold" officeooo:rsid="02b26473" style:font-weight-asian="bold"/>
    </style:style>
    <style:style style:name="T35" style:family="text">
      <style:text-properties fo:font-weight="bold" officeooo:rsid="04aeed2b" style:font-weight-asian="bold"/>
    </style:style>
    <style:style style:name="T36" style:family="text">
      <style:text-properties fo:font-weight="bold" officeooo:rsid="00ddd3ba" style:font-weight-asian="bold"/>
    </style:style>
    <style:style style:name="T37" style:family="text">
      <style:text-properties fo:font-weight="bold" officeooo:rsid="04adc82b" style:font-weight-asian="bold"/>
    </style:style>
    <style:style style:name="T38" style:family="text">
      <style:text-properties fo:font-weight="bold" officeooo:rsid="044493d1" style:font-weight-asian="bold"/>
    </style:style>
    <style:style style:name="T39" style:family="text">
      <style:text-properties fo:font-weight="bold" officeooo:rsid="013ea4f7" style:font-weight-asian="bold"/>
    </style:style>
    <style:style style:name="T40" style:family="text">
      <style:text-properties fo:font-weight="bold" officeooo:rsid="012c6e94" style:font-weight-asian="bold"/>
    </style:style>
    <style:style style:name="T41" style:family="text">
      <style:text-properties fo:font-weight="bold" officeooo:rsid="044bf5d2" style:font-weight-asian="bold"/>
    </style:style>
    <style:style style:name="T42" style:family="text">
      <style:text-properties fo:font-weight="bold" officeooo:rsid="013634eb" style:font-weight-asian="bold"/>
    </style:style>
    <style:style style:name="T43" style:family="text">
      <style:text-properties fo:font-weight="bold" officeooo:rsid="044c0177" style:font-weight-asian="bold"/>
    </style:style>
    <style:style style:name="T44" style:family="text">
      <style:text-properties fo:font-weight="bold" officeooo:rsid="02869901" style:font-weight-asian="bold"/>
    </style:style>
    <style:style style:name="T45" style:family="text">
      <style:text-properties fo:font-weight="bold" officeooo:rsid="045068fb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officeooo:rsid="001e16bd" fo:background-color="transparent" loext:char-shading-value="0" style:font-weight-asian="bold"/>
    </style:style>
    <style:style style:name="T48" style:family="text">
      <style:text-properties fo:font-weight="bold" officeooo:rsid="00dde625" fo:background-color="transparent" loext:char-shading-value="0" style:font-weight-asian="bold"/>
    </style:style>
    <style:style style:name="T49" style:family="text">
      <style:text-properties fo:font-weight="bold" officeooo:rsid="045b1ec9" fo:background-color="transparent" loext:char-shading-value="0" style:font-weight-asian="bold"/>
    </style:style>
    <style:style style:name="T50" style:family="text">
      <style:text-properties fo:font-weight="bold" officeooo:rsid="045dcaf0" fo:background-color="transparent" loext:char-shading-value="0" style:font-weight-asian="bold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style:font-name="Times New Roman"/>
    </style:style>
    <style:style style:name="T53" style:family="text">
      <style:text-properties style:use-window-font-color="true" loext:opacity="0%" style:font-name="Times New Roman" fo:font-size="12pt" fo:language="pl" fo:country="PL" officeooo:rsid="016911f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pl" fo:country="PL" officeooo:rsid="02df3d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pl" fo:country="PL" officeooo:rsid="04c893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pl" fo:country="PL" officeooo:rsid="04cc2a1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pl" fo:country="PL" officeooo:rsid="04cda6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pl" fo:country="PL" officeooo:rsid="044c465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pl" fo:country="PL" fo:font-weight="normal" officeooo:rsid="04c8932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style:text-underline-style="none" officeooo:rsid="012e63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pl" fo:country="PL" style:text-underline-style="none" officeooo:rsid="044c465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font-weight="normal" officeooo:rsid="0167c30e" style:font-size-asian="12pt" style:font-weight-asian="normal" style:font-name-complex="TimesNewRomanPSMT" style:font-weight-complex="normal"/>
    </style:style>
    <style:style style:name="T63" style:family="text">
      <style:text-properties style:use-window-font-color="true" loext:opacity="0%" style:font-name="Times New Roman" fo:font-size="12pt" style:font-size-asian="12pt" style:font-name-complex="TimesNewRomanPSMT"/>
    </style:style>
    <style:style style:name="T64" style:family="text">
      <style:text-properties style:use-window-font-color="true" loext:opacity="0%" style:font-name="Times New Roman" fo:font-size="12pt" officeooo:rsid="016911fc" style:font-size-asian="12pt"/>
    </style:style>
    <style:style style:name="T65" style:family="text">
      <style:text-properties style:use-window-font-color="true" loext:opacity="0%" style:font-name="Times New Roman" fo:font-size="12pt" officeooo:rsid="021d34cd" style:font-size-asian="12pt"/>
    </style:style>
    <style:style style:name="T66" style:family="text">
      <style:text-properties style:use-window-font-color="true" loext:opacity="0%" style:font-name="Times New Roman" officeooo:rsid="0018e919"/>
    </style:style>
    <style:style style:name="T67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68" style:family="text">
      <style:text-properties style:use-window-font-color="true" loext:opacity="0%" style:font-name="TimesNewRoman" fo:font-size="12pt" fo:font-weight="normal" officeooo:rsid="022197c2" style:font-size-asian="12pt" style:font-weight-asian="normal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/>
    </style:style>
    <style:style style:name="T70" style:family="text">
      <style:text-properties style:use-window-font-color="true" loext:opacity="0%" style:font-name="TimesNewRomanPSMT" fo:font-size="12pt" style:font-size-asian="12pt"/>
    </style:style>
    <style:style style:name="T71" style:family="text">
      <style:text-properties style:use-window-font-color="true" loext:opacity="0%" style:font-name="TimesNewRomanPSMT" fo:font-size="12pt" fo:language="pl" fo:country="PL" officeooo:rsid="04bb16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style:font-name="TimesNewRomanPSMT" fo:font-size="12pt" fo:language="pl" fo:country="PL" officeooo:rsid="04ee304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style:use-window-font-color="true" loext:opacity="0%" style:font-name="TimesNewRomanPSMT" fo:font-size="12pt" style:text-underline-style="solid" style:text-underline-width="auto" style:text-underline-color="font-color" style:font-size-asian="12pt"/>
    </style:style>
    <style:style style:name="T74" style:family="text">
      <style:text-properties style:use-window-font-color="true" loext:opacity="0%" fo:font-weight="normal" officeooo:rsid="00b26045" style:font-weight-asian="normal" style:font-weight-complex="normal"/>
    </style:style>
    <style:style style:name="T75" style:family="text">
      <style:text-properties style:use-window-font-color="true" loext:opacity="0%" style:text-position="0% 100%" style:font-name="Times New Roman" fo:font-size="12pt" fo:language="pl" fo:country="PL" style:text-underline-style="none" officeooo:rsid="012e63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style:text-position="super 58%" style:font-name="Times New Roman" fo:font-size="12pt" fo:language="pl" fo:country="PL" style:text-underline-style="none" officeooo:rsid="012e63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style:text-underline-style="solid" style:text-underline-width="auto" style:text-underline-color="font-color" fo:font-weight="bold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dde625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3d14802" style:font-weight-asian="bold"/>
    </style:style>
    <style:style style:name="T80" style:family="text">
      <style:text-properties style:text-underline-style="solid" style:text-underline-width="auto" style:text-underline-color="font-color" fo:font-weight="bold" officeooo:rsid="001e16bd" style:font-weight-asian="bold"/>
    </style:style>
    <style:style style:name="T81" style:family="text">
      <style:text-properties style:text-underline-style="none" fo:font-weight="bold" style:font-weight-asian="bold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officeooo:rsid="0118d173" style:font-weight-asian="bold" style:font-weight-complex="bold"/>
    </style:style>
    <style:style style:name="T84" style:family="text">
      <style:text-properties style:text-underline-style="none" fo:font-weight="bold" officeooo:rsid="00dea7f1" style:font-weight-asian="bold" style:font-weight-complex="bold"/>
    </style:style>
    <style:style style:name="T85" style:family="text">
      <style:text-properties style:text-underline-style="none" fo:font-weight="bold" officeooo:rsid="045dcaf0" style:font-weight-asian="bold" style:font-weight-complex="bold"/>
    </style:style>
    <style:style style:name="T86" style:family="text">
      <style:text-properties style:text-underline-style="none" fo:font-weight="bold" officeooo:rsid="00f2e261" style:font-weight-asian="bold" style:font-weight-complex="bold"/>
    </style:style>
    <style:style style:name="T87" style:family="text">
      <style:text-properties style:text-underline-style="none" fo:font-weight="bold" officeooo:rsid="028db7f7" style:font-weight-asian="bold" style:font-weight-complex="bold"/>
    </style:style>
    <style:style style:name="T88" style:family="text">
      <style:text-properties style:text-underline-style="none" fo:font-weight="bold" officeooo:rsid="045ede82" style:font-weight-asian="bold" style:font-weight-complex="bold"/>
    </style:style>
    <style:style style:name="T89" style:family="text">
      <style:text-properties style:text-underline-style="none" fo:font-weight="bold" officeooo:rsid="04613194" style:font-weight-asian="bold"/>
    </style:style>
    <style:style style:name="T90" style:family="text">
      <style:text-properties style:text-underline-style="none" fo:font-weight="bold" officeooo:rsid="047fed8e" style:font-weight-asian="bold"/>
    </style:style>
    <style:style style:name="T91" style:family="text">
      <style:text-properties style:text-underline-style="none" fo:font-weight="bold" officeooo:rsid="012e63e5" style:font-weight-asian="bold"/>
    </style:style>
    <style:style style:name="T92" style:family="text">
      <style:text-properties style:text-underline-style="none" fo:font-weight="bold" officeooo:rsid="003294a9" style:font-weight-asian="bold"/>
    </style:style>
    <style:style style:name="T93" style:family="text">
      <style:text-properties style:text-underline-style="none" fo:font-weight="bold" officeooo:rsid="0131ddbb" style:font-weight-asian="bold"/>
    </style:style>
    <style:style style:name="T94" style:family="text">
      <style:text-properties style:text-underline-style="none" fo:font-weight="bold" fo:background-color="transparent" loext:char-shading-value="0" style:font-weight-asian="bold"/>
    </style:style>
    <style:style style:name="T9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6" style:family="text">
      <style:text-properties style:text-underline-style="none" fo:font-weight="normal" officeooo:rsid="00246c9a" style:font-weight-asian="normal" style:font-weight-complex="normal"/>
    </style:style>
    <style:style style:name="T97" style:family="text">
      <style:text-properties style:text-underline-style="none" fo:font-weight="normal" officeooo:rsid="002605bd" style:font-weight-asian="normal" style:font-weight-complex="normal"/>
    </style:style>
    <style:style style:name="T98" style:family="text">
      <style:text-properties style:text-underline-style="none" fo:font-weight="normal" officeooo:rsid="0098c569" style:font-weight-asian="normal" style:font-weight-complex="normal"/>
    </style:style>
    <style:style style:name="T99" style:family="text">
      <style:text-properties style:text-underline-style="none" fo:font-weight="normal" officeooo:rsid="00992570" style:font-weight-asian="normal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c4937f" style:font-weight-asian="normal" style:font-weight-complex="normal"/>
    </style:style>
    <style:style style:name="T102" style:family="text">
      <style:text-properties fo:font-weight="normal" officeooo:rsid="009079a3" style:font-weight-asian="normal" style:font-weight-complex="normal"/>
    </style:style>
    <style:style style:name="T103" style:family="text">
      <style:text-properties fo:font-weight="normal" officeooo:rsid="00c549ab" style:font-weight-asian="normal" style:font-weight-complex="normal"/>
    </style:style>
    <style:style style:name="T104" style:family="text">
      <style:text-properties fo:font-weight="normal" officeooo:rsid="019b2a47" style:font-weight-asian="normal" style:font-weight-complex="normal"/>
    </style:style>
    <style:style style:name="T105" style:family="text">
      <style:text-properties fo:font-weight="normal" officeooo:rsid="02388d72" style:font-weight-asian="normal" style:font-weight-complex="normal"/>
    </style:style>
    <style:style style:name="T106" style:family="text">
      <style:text-properties fo:font-weight="normal" officeooo:rsid="0131ddbb" style:font-weight-asian="normal" style:font-weight-complex="normal"/>
    </style:style>
    <style:style style:name="T107" style:family="text">
      <style:text-properties fo:font-weight="normal" officeooo:rsid="00b4c62c" style:font-weight-asian="normal" style:font-weight-complex="normal"/>
    </style:style>
    <style:style style:name="T108" style:family="text">
      <style:text-properties fo:font-weight="normal" officeooo:rsid="00b89eba" style:font-weight-asian="normal" style:font-weight-complex="normal"/>
    </style:style>
    <style:style style:name="T109" style:family="text">
      <style:text-properties fo:font-weight="normal" officeooo:rsid="00b45f26" style:font-weight-asian="normal" style:font-weight-complex="normal"/>
    </style:style>
    <style:style style:name="T110" style:family="text">
      <style:text-properties fo:font-weight="normal" officeooo:rsid="00b464e9" style:font-weight-asian="normal" style:font-weight-complex="normal"/>
    </style:style>
    <style:style style:name="T111" style:family="text">
      <style:text-properties fo:font-weight="normal" officeooo:rsid="0242af7b" style:font-weight-asian="normal" style:font-weight-complex="normal"/>
    </style:style>
    <style:style style:name="T112" style:family="text">
      <style:text-properties fo:font-weight="normal" officeooo:rsid="00930451" style:font-weight-asian="normal" style:font-weight-complex="normal"/>
    </style:style>
    <style:style style:name="T113" style:family="text">
      <style:text-properties fo:font-weight="normal" officeooo:rsid="00be809a" style:font-weight-asian="normal" style:font-weight-complex="normal"/>
    </style:style>
    <style:style style:name="T114" style:family="text">
      <style:text-properties fo:font-weight="normal" officeooo:rsid="00abbd8e" style:font-weight-asian="normal" style:font-weight-complex="normal"/>
    </style:style>
    <style:style style:name="T115" style:family="text">
      <style:text-properties fo:font-weight="normal" officeooo:rsid="0211aad8" style:font-weight-asian="normal" style:font-weight-complex="normal"/>
    </style:style>
    <style:style style:name="T116" style:family="text">
      <style:text-properties fo:font-weight="normal" officeooo:rsid="03aae554" style:font-weight-asian="normal" style:font-weight-complex="normal"/>
    </style:style>
    <style:style style:name="T117" style:family="text">
      <style:text-properties fo:font-weight="normal" officeooo:rsid="0092041a" style:font-weight-asian="normal" style:font-weight-complex="normal"/>
    </style:style>
    <style:style style:name="T118" style:family="text">
      <style:text-properties fo:font-weight="normal" officeooo:rsid="00bc55dd" style:font-weight-asian="normal" style:font-weight-complex="normal"/>
    </style:style>
    <style:style style:name="T119" style:family="text">
      <style:text-properties fo:font-weight="normal" officeooo:rsid="00b26045" style:font-weight-asian="normal" style:font-weight-complex="normal"/>
    </style:style>
    <style:style style:name="T120" style:family="text">
      <style:text-properties fo:font-weight="normal" officeooo:rsid="00caaef9" style:font-weight-asian="normal" style:font-weight-complex="normal"/>
    </style:style>
    <style:style style:name="T121" style:family="text">
      <style:text-properties fo:font-weight="normal" officeooo:rsid="01b2bd61" style:font-weight-asian="normal" style:font-weight-complex="normal"/>
    </style:style>
    <style:style style:name="T122" style:family="text">
      <style:text-properties fo:font-weight="normal" officeooo:rsid="03cba2b9" style:font-weight-asian="normal" style:font-weight-complex="normal"/>
    </style:style>
    <style:style style:name="T123" style:family="text">
      <style:text-properties fo:font-weight="normal" officeooo:rsid="03dac591" style:font-weight-asian="normal" style:font-weight-complex="normal"/>
    </style:style>
    <style:style style:name="T124" style:family="text">
      <style:text-properties fo:font-weight="normal" officeooo:rsid="03dd38bf" style:font-weight-asian="normal" style:font-weight-complex="normal"/>
    </style:style>
    <style:style style:name="T125" style:family="text">
      <style:text-properties fo:font-weight="normal" officeooo:rsid="03e4d77c" style:font-weight-asian="normal" style:font-weight-complex="normal"/>
    </style:style>
    <style:style style:name="T126" style:family="text">
      <style:text-properties fo:font-weight="normal" officeooo:rsid="03ee94ef" style:font-weight-asian="normal" style:font-weight-complex="normal"/>
    </style:style>
    <style:style style:name="T127" style:family="text">
      <style:text-properties fo:font-weight="normal" officeooo:rsid="02649c03" style:font-weight-asian="normal" style:font-weight-complex="normal"/>
    </style:style>
    <style:style style:name="T128" style:family="text">
      <style:text-properties fo:font-weight="normal" officeooo:rsid="042a252e" style:font-weight-asian="normal" style:font-weight-complex="normal"/>
    </style:style>
    <style:style style:name="T129" style:family="text">
      <style:text-properties fo:font-weight="normal" officeooo:rsid="047bdc79" style:font-weight-asian="normal" style:font-weight-complex="normal"/>
    </style:style>
    <style:style style:name="T130" style:family="text">
      <style:text-properties fo:font-weight="normal" officeooo:rsid="03edd192" style:font-weight-asian="normal" style:font-weight-complex="normal"/>
    </style:style>
    <style:style style:name="T131" style:family="text">
      <style:text-properties fo:font-weight="normal" officeooo:rsid="04319b46" style:font-weight-asian="normal" style:font-weight-complex="normal"/>
    </style:style>
    <style:style style:name="T132" style:family="text">
      <style:text-properties fo:font-weight="normal" officeooo:rsid="04103f15" style:font-weight-asian="normal" style:font-weight-complex="normal"/>
    </style:style>
    <style:style style:name="T133" style:family="text">
      <style:text-properties fo:font-weight="normal" officeooo:rsid="03ddfa25" style:font-weight-asian="normal" style:font-weight-complex="normal"/>
    </style:style>
    <style:style style:name="T134" style:family="text">
      <style:text-properties fo:font-weight="normal" officeooo:rsid="04a42d9d" style:font-weight-asian="normal" style:font-weight-complex="normal"/>
    </style:style>
    <style:style style:name="T135" style:family="text">
      <style:text-properties fo:font-weight="normal" officeooo:rsid="0236a19d" style:font-weight-asian="normal" style:font-weight-complex="normal"/>
    </style:style>
    <style:style style:name="T136" style:family="text">
      <style:text-properties fo:font-weight="normal" officeooo:rsid="00a54a5d" style:font-weight-asian="normal" style:font-weight-complex="normal"/>
    </style:style>
    <style:style style:name="T137" style:family="text">
      <style:text-properties fo:font-weight="normal" officeooo:rsid="04cfa303" style:font-weight-asian="normal" style:font-weight-complex="normal"/>
    </style:style>
    <style:style style:name="T138" style:family="text">
      <style:text-properties fo:font-weight="normal" officeooo:rsid="04ef4e8f" style:font-weight-asian="normal" style:font-weight-complex="normal"/>
    </style:style>
    <style:style style:name="T139" style:family="text">
      <style:text-properties fo:font-size="10pt" style:font-size-asian="10pt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style:font-size-asian="10pt" style:font-size-complex="10pt" style:font-weight-complex="bold"/>
    </style:style>
    <style:style style:name="T142" style:family="text">
      <style:text-properties fo:font-size="10pt" officeooo:rsid="003a1bd4" style:font-size-asian="10pt" style:font-size-complex="10pt" style:font-weight-complex="bold"/>
    </style:style>
    <style:style style:name="T143" style:family="text">
      <style:text-properties fo:font-size="10pt" officeooo:rsid="028492d1" style:font-size-asian="10pt" style:font-size-complex="10pt" style:font-weight-complex="bold"/>
    </style:style>
    <style:style style:name="T144" style:family="text">
      <style:text-properties fo:font-size="10pt" officeooo:rsid="00e919ec" style:font-size-asian="10pt" style:font-size-complex="10pt" style:font-weight-complex="bold"/>
    </style:style>
    <style:style style:name="T145" style:family="text">
      <style:text-properties fo:font-size="10pt" officeooo:rsid="0036422b" style:font-size-asian="10pt" style:font-size-complex="10pt" style:font-weight-complex="bold"/>
    </style:style>
    <style:style style:name="T146" style:family="text">
      <style:text-properties fo:font-size="10pt" officeooo:rsid="048a6375" style:font-size-asian="10pt" style:font-size-complex="10pt" style:font-weight-complex="bold"/>
    </style:style>
    <style:style style:name="T147" style:family="text">
      <style:text-properties fo:font-size="10pt" officeooo:rsid="018091a6" style:font-size-asian="10pt" style:font-size-complex="10pt" style:font-weight-complex="bold"/>
    </style:style>
    <style:style style:name="T148" style:family="text">
      <style:text-properties fo:font-size="10pt" officeooo:rsid="0437e747" style:font-size-asian="10pt" style:font-size-complex="10pt" style:font-weight-complex="bold"/>
    </style:style>
    <style:style style:name="T149" style:family="text">
      <style:text-properties fo:font-size="10pt" officeooo:rsid="00245bc9" style:font-size-asian="10pt" style:font-size-complex="10pt" style:font-weight-complex="bold"/>
    </style:style>
    <style:style style:name="T150" style:family="text">
      <style:text-properties fo:font-size="10pt" officeooo:rsid="01b999a9" style:font-size-asian="10pt" style:font-size-complex="10pt" style:font-weight-complex="bold"/>
    </style:style>
    <style:style style:name="T151" style:family="text">
      <style:text-properties fo:font-size="10pt" officeooo:rsid="00e919ec" style:font-size-asian="10pt" style:font-size-complex="10pt" style:font-style-complex="italic" style:font-weight-complex="bold"/>
    </style:style>
    <style:style style:name="T152" style:family="text">
      <style:text-properties fo:font-size="10pt" officeooo:rsid="00ff30cf" style:font-size-asian="10pt" style:font-size-complex="10pt"/>
    </style:style>
    <style:style style:name="T153" style:family="text">
      <style:text-properties fo:font-size="10pt" officeooo:rsid="0036422b" style:font-size-asian="10pt" style:font-size-complex="10pt"/>
    </style:style>
    <style:style style:name="T154" style:family="text">
      <style:text-properties fo:font-size="10pt" officeooo:rsid="003a1bd4" style:font-size-asian="10pt" style:font-size-complex="10pt"/>
    </style:style>
    <style:style style:name="T155" style:family="text">
      <style:text-properties fo:font-size="10pt" officeooo:rsid="02a9ec83" style:font-size-asian="10pt" style:font-size-complex="10pt"/>
    </style:style>
    <style:style style:name="T156" style:family="text">
      <style:text-properties fo:font-size="10pt" officeooo:rsid="010ec585" style:font-size-asian="10pt" style:font-size-complex="10pt"/>
    </style:style>
    <style:style style:name="T157" style:family="text">
      <style:text-properties fo:font-size="10pt" officeooo:rsid="02a9fcba" style:font-size-asian="10pt" style:font-size-complex="10pt"/>
    </style:style>
    <style:style style:name="T158" style:family="text">
      <style:text-properties fo:font-size="10pt" officeooo:rsid="029ef2be" style:font-size-asian="10pt" style:font-size-complex="10pt"/>
    </style:style>
    <style:style style:name="T159" style:family="text">
      <style:text-properties fo:font-size="10pt" officeooo:rsid="03a17cce" style:font-size-asian="10pt" style:font-size-complex="10pt"/>
    </style:style>
    <style:style style:name="T160" style:family="text">
      <style:text-properties fo:font-size="10pt" officeooo:rsid="03214870" style:font-size-asian="10pt" style:font-size-complex="10pt"/>
    </style:style>
    <style:style style:name="T161" style:family="text">
      <style:text-properties fo:font-size="10pt" officeooo:rsid="03fa4eae" style:font-size-asian="10pt" style:font-size-complex="10pt"/>
    </style:style>
    <style:style style:name="T162" style:family="text">
      <style:text-properties fo:font-size="10pt" officeooo:rsid="03a2c70f" style:font-size-asian="10pt" style:font-size-complex="10pt"/>
    </style:style>
    <style:style style:name="T163" style:family="text">
      <style:text-properties fo:font-size="10pt" officeooo:rsid="003386cd" style:font-size-asian="10pt" style:font-size-complex="10pt"/>
    </style:style>
    <style:style style:name="T164" style:family="text">
      <style:text-properties fo:font-size="10pt" officeooo:rsid="037825a4" style:font-size-asian="10pt" style:font-size-complex="10pt"/>
    </style:style>
    <style:style style:name="T165" style:family="text">
      <style:text-properties fo:font-size="10pt" officeooo:rsid="03f42a1d" style:font-size-asian="10pt" style:font-size-complex="10pt"/>
    </style:style>
    <style:style style:name="T166" style:family="text">
      <style:text-properties fo:font-size="10pt" officeooo:rsid="032b87e5" style:font-size-asian="10pt" style:font-size-complex="10pt"/>
    </style:style>
    <style:style style:name="T167" style:family="text">
      <style:text-properties fo:font-size="10pt" officeooo:rsid="03f5d418" style:font-size-asian="10pt" style:font-size-complex="10pt"/>
    </style:style>
    <style:style style:name="T168" style:family="text">
      <style:text-properties fo:font-size="10pt" officeooo:rsid="02fcb661" style:font-size-asian="10pt"/>
    </style:style>
    <style:style style:name="T169" style:family="text">
      <style:text-properties fo:font-size="10pt" officeooo:rsid="00e919ec" style:font-size-asian="10pt" style:font-style-complex="italic"/>
    </style:style>
    <style:style style:name="T170" style:family="text">
      <style:text-properties fo:font-size="10pt" officeooo:rsid="00e67244" style:font-size-asian="10pt"/>
    </style:style>
    <style:style style:name="T171" style:family="text">
      <style:text-properties fo:font-size="10pt" officeooo:rsid="00e7777e" style:font-size-asian="10pt"/>
    </style:style>
    <style:style style:name="T172" style:family="text">
      <style:text-properties fo:font-size="10pt" officeooo:rsid="00ea267d" style:font-size-asian="10pt"/>
    </style:style>
    <style:style style:name="T173" style:family="text">
      <style:text-properties fo:font-size="10pt" fo:font-weight="bold" style:font-size-asian="10pt" style:font-weight-asian="bold" style:font-size-complex="10pt"/>
    </style:style>
    <style:style style:name="T174" style:family="text">
      <style:text-properties fo:font-size="10pt" fo:font-weight="bold" style:font-size-asian="10pt" style:font-weight-asian="bold" style:font-size-complex="10pt" style:font-weight-complex="bold"/>
    </style:style>
    <style:style style:name="T175" style:family="text">
      <style:text-properties fo:font-size="10pt" fo:font-weight="bold" officeooo:rsid="003a1bd4" style:font-size-asian="10pt" style:font-weight-asian="bold" style:font-size-complex="10pt" style:font-weight-complex="bold"/>
    </style:style>
    <style:style style:name="T176" style:family="text">
      <style:text-properties fo:font-size="10pt" fo:font-weight="bold" officeooo:rsid="03a52cc1" style:font-size-asian="10pt" style:font-weight-asian="bold" style:font-size-complex="10pt" style:font-weight-complex="bold"/>
    </style:style>
    <style:style style:name="T177" style:family="text">
      <style:text-properties fo:font-size="10pt" fo:font-weight="bold" officeooo:rsid="03a65050" style:font-size-asian="10pt" style:font-weight-asian="bold" style:font-size-complex="10pt" style:font-weight-complex="bold"/>
    </style:style>
    <style:style style:name="T178" style:family="text">
      <style:text-properties fo:font-size="10pt" fo:font-weight="bold" officeooo:rsid="02a67cfe" style:font-size-asian="10pt" style:font-weight-asian="bold" style:font-size-complex="10pt"/>
    </style:style>
    <style:style style:name="T179" style:family="text">
      <style:text-properties fo:font-size="10pt" fo:font-weight="bold" officeooo:rsid="03a2c70f" style:font-size-asian="10pt" style:font-weight-asian="bold" style:font-size-complex="10pt"/>
    </style:style>
    <style:style style:name="T180" style:family="text">
      <style:text-properties fo:font-size="10pt" fo:font-weight="bold" officeooo:rsid="04a00d35" style:font-size-asian="10pt" style:font-weight-asian="bold" style:font-size-complex="10pt"/>
    </style:style>
    <style:style style:name="T181" style:family="text">
      <style:text-properties fo:font-size="10pt" fo:font-weight="bold" officeooo:rsid="02a67cfe" style:font-size-asian="10pt" style:font-weight-asian="bold" style:font-size-complex="10pt" style:font-weight-complex="normal"/>
    </style:style>
    <style:style style:name="T182" style:family="text">
      <style:text-properties fo:font-size="10pt" fo:font-weight="bold" officeooo:rsid="00e9ce96" style:font-size-asian="10pt" style:font-weight-asian="bold" style:font-weight-complex="bold"/>
    </style:style>
    <style:style style:name="T183" style:family="text">
      <style:text-properties fo:font-size="10pt" fo:font-weight="normal" style:font-size-asian="10pt" style:font-weight-asian="normal" style:font-size-complex="10pt" style:font-weight-complex="normal"/>
    </style:style>
    <style:style style:name="T184" style:family="text">
      <style:text-properties fo:font-size="10pt" fo:font-weight="normal" officeooo:rsid="00d528e0" style:font-size-asian="10pt" style:font-weight-asian="normal" style:font-size-complex="10pt" style:font-weight-complex="normal"/>
    </style:style>
    <style:style style:name="T185" style:family="text">
      <style:text-properties fo:font-size="10pt" fo:font-weight="normal" officeooo:rsid="027de6a7" style:font-size-asian="10pt" style:font-weight-asian="normal" style:font-size-complex="10pt" style:font-weight-complex="normal"/>
    </style:style>
    <style:style style:name="T186" style:family="text">
      <style:text-properties fo:font-size="10pt" fo:font-weight="normal" officeooo:rsid="027f98e6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018091a6" style:font-size-asian="10pt" style:font-weight-asian="normal" style:font-size-complex="10pt" style:font-weight-complex="normal"/>
    </style:style>
    <style:style style:name="T188" style:family="text">
      <style:text-properties fo:font-size="10pt" fo:font-weight="normal" officeooo:rsid="03a2c70f" style:font-size-asian="10pt" style:font-weight-asian="normal" style:font-size-complex="10pt" style:font-weight-complex="normal"/>
    </style:style>
    <style:style style:name="T189" style:family="text">
      <style:text-properties fo:font-size="10pt" fo:font-weight="normal" style:font-size-asian="10pt" style:font-weight-asian="normal" style:font-size-complex="10pt" style:font-weight-complex="bold"/>
    </style:style>
    <style:style style:name="T19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91" style:family="text">
      <style:text-properties fo:font-size="10pt" style:text-underline-style="none" fo:font-weight="normal" officeooo:rsid="02eb6534" style:font-size-asian="10pt" style:font-weight-asian="normal" style:font-size-complex="10pt" style:font-weight-complex="normal"/>
    </style:style>
    <style:style style:name="T192" style:family="text">
      <style:text-properties officeooo:rsid="005244c0"/>
    </style:style>
    <style:style style:name="T193" style:family="text">
      <style:text-properties officeooo:rsid="005ba7ef"/>
    </style:style>
    <style:style style:name="T194" style:family="text">
      <style:text-properties officeooo:rsid="00615294"/>
    </style:style>
    <style:style style:name="T195" style:family="text">
      <style:text-properties style:font-name="Times New Roman" fo:font-size="12pt" fo:language="pl" fo:country="PL" fo:font-weight="bold" officeooo:rsid="00b45f2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font-name="Times New Roman" fo:font-size="12pt" fo:language="pl" fo:country="PL" fo:font-weight="bold" officeooo:rsid="0242af7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font-name="Times New Roman" fo:font-size="12pt" fo:language="pl" fo:country="PL" fo:font-weight="bold" officeooo:rsid="039a0bb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style:font-name="Times New Roman" fo:font-size="12pt" fo:language="pl" fo:country="PL" fo:font-weight="bold" officeooo:rsid="0200626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style:font-name="Times New Roman" fo:font-size="12pt" fo:language="pl" fo:country="PL" fo:font-weight="bold" officeooo:rsid="03ad1ef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style:font-name="Times New Roman" fo:font-size="12pt" fo:language="pl" fo:country="PL" fo:font-weight="bold" officeooo:rsid="00b2604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style:font-name="Times New Roman" fo:font-size="12pt" fo:language="pl" fo:country="PL" fo:font-weight="bold" officeooo:rsid="03984f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style:font-name="Times New Roman" fo:font-size="12pt" fo:language="pl" fo:country="PL" fo:font-weight="bold" officeooo:rsid="01b2bd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style:font-name="Times New Roman" fo:font-size="12pt" fo:language="pl" fo:country="PL" fo:font-weight="bold" officeooo:rsid="0059341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style:font-name="Times New Roman" fo:font-size="12pt" fo:language="pl" fo:country="PL" fo:font-weight="bold" officeooo:rsid="03484c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style:font-name="Times New Roman" fo:font-size="12pt" fo:language="pl" fo:country="PL" fo:font-weight="bold" officeooo:rsid="045d681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style:font-name="Times New Roman" fo:font-size="12pt" fo:language="pl" fo:country="PL" fo:font-weight="bold" officeooo:rsid="04b8c33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style:font-name="Times New Roman" fo:font-size="12pt" fo:language="pl" fo:country="PL" fo:font-weight="bold" officeooo:rsid="00b89eb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fo:language="pl" fo:country="PL" fo:font-weight="bold" officeooo:rsid="0263842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style:font-name="Times New Roman" fo:font-size="12pt" fo:language="pl" fo:country="PL" fo:font-weight="bold" officeooo:rsid="0446b42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style:font-name="Times New Roman" fo:font-size="12pt" fo:language="pl" fo:country="PL" fo:font-weight="bold" officeooo:rsid="003294a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fo:language="pl" fo:country="PL" fo:font-weight="bold" officeooo:rsid="044784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style:font-name="Times New Roman" fo:font-size="12pt" fo:language="pl" fo:country="PL" fo:font-weight="bold" officeooo:rsid="013ea4f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fo:language="pl" fo:country="PL" fo:font-weight="bold" officeooo:rsid="01413fa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fo:language="pl" fo:country="PL" fo:font-weight="bold" officeooo:rsid="026f0fc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style:font-name="Times New Roman" fo:font-size="12pt" fo:language="pl" fo:country="PL" fo:font-weight="bold" officeooo:rsid="044bf5d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style:font-name="Times New Roman" fo:font-size="12pt" fo:language="pl" fo:country="PL" fo:font-weight="bold" officeooo:rsid="0118d1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style:font-name="Times New Roman" fo:font-size="12pt" fo:language="pl" fo:country="PL" fo:font-weight="bold" officeooo:rsid="045293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fo:language="pl" fo:country="PL" fo:font-weight="bold" officeooo:rsid="012fda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fo:language="pl" fo:country="PL" fo:font-weight="bold" officeooo:rsid="046131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style:font-name="Times New Roman" fo:font-size="12pt" fo:language="pl" fo:country="PL" fo:font-weight="bold" officeooo:rsid="04613c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style:font-name="Times New Roman" fo:font-size="12pt" fo:language="pl" fo:country="PL" fo:font-weight="bold" officeooo:rsid="047a57d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style:font-name="Times New Roman" fo:font-size="12pt" fo:language="pl" fo:country="PL" fo:font-weight="bold" officeooo:rsid="048177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style:font-name="Times New Roman" fo:font-size="12pt" fo:language="pl" fo:country="PL" fo:font-weight="bold" officeooo:rsid="008778a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fo:language="pl" fo:country="PL" fo:font-weight="bold" officeooo:rsid="0337d4b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font-name="Times New Roman" fo:font-size="12pt" fo:language="pl" fo:country="PL" fo:font-weight="bold" officeooo:rsid="0496457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fo:language="pl" fo:country="PL" fo:font-weight="bold" officeooo:rsid="04dc178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fo:language="pl" fo:country="PL" fo:font-weight="bold" officeooo:rsid="02b04e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8" style:family="text">
      <style:text-properties style:font-name="Times New Roman" fo:font-size="12pt" fo:language="pl" fo:country="PL" fo:font-weight="bold" officeooo:rsid="00dde6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9" style:family="text">
      <style:text-properties style:font-name="Times New Roman" fo:font-size="12pt" fo:language="pl" fo:country="PL" fo:font-weight="bold" officeooo:rsid="00cf11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0" style:family="text">
      <style:text-properties style:font-name="Times New Roman" fo:font-size="12pt" fo:language="pl" fo:country="PL" fo:font-weight="bold" officeooo:rsid="02f46aa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1" style:family="text">
      <style:text-properties style:font-name="Times New Roman" fo:font-size="12pt" fo:language="pl" fo:country="PL" fo:font-weight="bold" officeooo:rsid="01e92f3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2" style:family="text">
      <style:text-properties style:font-name="Times New Roman" fo:font-size="12pt" fo:language="pl" fo:country="PL" fo:font-weight="bold" officeooo:rsid="02ecb1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3" style:family="text">
      <style:text-properties style:font-name="Times New Roman" fo:font-size="12pt" fo:language="pl" fo:country="PL" fo:font-weight="bold" officeooo:rsid="00f2e2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4" style:family="text">
      <style:text-properties style:font-name="Times New Roman" fo:font-size="12pt" fo:language="pl" fo:country="PL" fo:font-weight="bold" officeooo:rsid="02618da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5" style:family="text">
      <style:text-properties style:font-name="Times New Roman" fo:font-size="12pt" fo:language="pl" fo:country="PL" fo:font-weight="bold" officeooo:rsid="003294a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6" style:family="text">
      <style:text-properties style:font-name="Times New Roman" fo:font-size="12pt" fo:language="pl" fo:country="PL" fo:font-weight="bold" officeooo:rsid="00d12cf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7" style:family="text">
      <style:text-properties style:font-name="Times New Roman" fo:font-size="12pt" fo:language="pl" fo:country="PL" fo:font-weight="bold" officeooo:rsid="01eb2d3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8" style:family="text">
      <style:text-properties style:font-name="Times New Roman" fo:font-size="12pt" fo:language="pl" fo:country="PL" fo:font-weight="bold" officeooo:rsid="03d1480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9" style:family="text">
      <style:text-properties style:font-name="Times New Roman" fo:font-size="12pt" fo:language="pl" fo:country="PL" fo:font-weight="bold" officeooo:rsid="0409b0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0" style:family="text">
      <style:text-properties style:font-name="Times New Roman" fo:font-size="12pt" fo:language="pl" fo:country="PL" fo:font-weight="bold" officeooo:rsid="042a581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1" style:family="text">
      <style:text-properties style:font-name="Times New Roman" fo:font-size="12pt" fo:language="pl" fo:country="PL" fo:font-weight="bold" officeooo:rsid="0446b42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2" style:family="text">
      <style:text-properties style:font-name="Times New Roman" fo:font-size="12pt" fo:language="pl" fo:country="PL" fo:font-weight="bold" officeooo:rsid="012c6e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3" style:family="text">
      <style:text-properties style:font-name="Times New Roman" fo:font-size="12pt" fo:language="pl" fo:country="PL" fo:font-weight="bold" officeooo:rsid="047a1d8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4" style:family="text">
      <style:text-properties style:font-name="Times New Roman" fo:font-size="12pt" fo:language="pl" fo:country="PL" fo:font-weight="bold" officeooo:rsid="004e87d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5" style:family="text">
      <style:text-properties style:font-name="Times New Roman" fo:font-size="12pt" fo:language="pl" fo:country="PL" fo:font-weight="bold" officeooo:rsid="012fda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6" style:family="text">
      <style:text-properties style:font-name="Times New Roman" fo:font-size="12pt" fo:language="pl" fo:country="PL" fo:font-weight="bold" officeooo:rsid="00d4628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7" style:family="text">
      <style:text-properties style:font-name="Times New Roman" fo:font-size="12pt" fo:language="pl" fo:country="PL" fo:font-weight="bold" officeooo:rsid="04aeed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8" style:family="text">
      <style:text-properties style:font-name="Times New Roman" fo:font-size="12pt" fo:language="pl" fo:country="PL" fo:font-weight="bold" officeooo:rsid="02ee27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9" style:family="text">
      <style:text-properties style:font-name="Times New Roman" fo:font-size="12pt" fo:language="pl" fo:country="PL" fo:font-weight="bold" officeooo:rsid="04adc8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0" style:family="text">
      <style:text-properties style:font-name="Times New Roman" fo:font-size="12pt" fo:language="pl" fo:country="PL" fo:font-weight="bold" officeooo:rsid="04a1ad0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1" style:family="text">
      <style:text-properties style:font-name="Times New Roman" fo:font-size="12pt" fo:language="pl" fo:country="PL" fo:font-weight="bold" officeooo:rsid="0365317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2" style:family="text">
      <style:text-properties style:font-name="Times New Roman" fo:font-size="12pt" fo:language="pl" fo:country="PL" fo:font-weight="bold" officeooo:rsid="044493d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3" style:family="text">
      <style:text-properties style:font-name="Times New Roman" fo:font-size="12pt" fo:language="pl" fo:country="PL" fo:font-weight="bold" officeooo:rsid="013ea4f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4" style:family="text">
      <style:text-properties style:font-name="Times New Roman" fo:font-size="12pt" fo:language="pl" fo:country="PL" fo:font-weight="bold" officeooo:rsid="026d9fe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5" style:family="text">
      <style:text-properties style:font-name="Times New Roman" fo:font-size="12pt" fo:language="pl" fo:country="PL" fo:font-weight="bold" officeooo:rsid="013634e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6" style:family="text">
      <style:text-properties style:font-name="Times New Roman" fo:font-size="12pt" fo:language="pl" fo:country="PL" fo:font-weight="bold" officeooo:rsid="044bf5d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7" style:family="text">
      <style:text-properties style:font-name="Times New Roman" fo:font-size="12pt" fo:language="pl" fo:country="PL" fo:font-weight="bold" officeooo:rsid="0118d1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8" style:family="text">
      <style:text-properties style:font-name="Times New Roman" fo:font-size="12pt" fo:language="pl" fo:country="PL" fo:font-weight="bold" officeooo:rsid="044c465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9" style:family="text">
      <style:text-properties style:font-name="Times New Roman" fo:font-size="12pt" fo:language="pl" fo:country="PL" fo:font-weight="bold" officeooo:rsid="044c017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0" style:family="text">
      <style:text-properties style:font-name="Times New Roman" fo:font-size="12pt" fo:language="pl" fo:country="PL" fo:font-weight="bold" officeooo:rsid="044d41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1" style:family="text">
      <style:text-properties style:font-name="Times New Roman" fo:font-size="12pt" fo:language="pl" fo:country="PL" fo:font-weight="bold" officeooo:rsid="0450b74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2" style:family="text">
      <style:text-properties style:font-name="Times New Roman" fo:font-size="12pt" fo:language="pl" fo:country="PL" fo:font-weight="bold" officeooo:rsid="0286990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3" style:family="text">
      <style:text-properties style:font-name="Times New Roman" fo:font-size="12pt" fo:language="pl" fo:country="PL" fo:font-weight="bold" officeooo:rsid="04506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4" style:family="text">
      <style:text-properties style:font-name="Times New Roman" fo:font-size="12pt" fo:language="pl" fo:country="PL" fo:font-weight="bold" officeooo:rsid="00dde625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5" style:family="text">
      <style:text-properties style:font-name="Times New Roman" fo:font-size="12pt" fo:language="pl" fo:country="PL" fo:font-weight="bold" officeooo:rsid="0409b05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6" style:family="text">
      <style:text-properties style:font-name="Times New Roman" fo:font-size="12pt" fo:language="pl" fo:country="PL" fo:font-weight="bold" officeooo:rsid="042630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7" style:family="text">
      <style:text-properties style:font-name="Times New Roman" fo:font-size="12pt" fo:language="pl" fo:country="PL" fo:font-weight="bold" officeooo:rsid="03d1480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8" style:family="text">
      <style:text-properties style:font-name="Times New Roman" fo:font-size="12pt" fo:language="pl" fo:country="PL" fo:font-weight="bold" officeooo:rsid="00cf11f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9" style:family="text">
      <style:text-properties style:font-name="Times New Roman" fo:font-size="12pt" fo:language="pl" fo:country="PL" fo:font-weight="bold" officeooo:rsid="02f46aa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0" style:family="text">
      <style:text-properties style:font-name="Times New Roman" fo:font-size="12pt" fo:language="pl" fo:country="PL" fo:font-weight="bold" officeooo:rsid="045b1ec9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1" style:family="text">
      <style:text-properties style:font-name="Times New Roman" fo:font-size="12pt" fo:language="pl" fo:country="PL" fo:font-weight="bold" officeooo:rsid="0387619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2" style:family="text">
      <style:text-properties style:font-name="Times New Roman" fo:font-size="12pt" fo:language="pl" fo:country="PL" fo:font-weight="bold" officeooo:rsid="01a37f19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fo:language="pl" fo:country="PL" fo:font-weight="bold" officeooo:rsid="0441aaac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style:font-name="Times New Roman" fo:font-size="12pt" fo:language="pl" fo:country="PL" fo:font-weight="bold" officeooo:rsid="036060a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style:font-name="Times New Roman" fo:font-size="12pt" fo:language="pl" fo:country="PL" fo:font-weight="bold" officeooo:rsid="03d1b5da" style:font-name-asian="Microsoft YaHei" style:font-size-asian="12pt" style:language-asian="zh" style:country-asian="CN" style:font-weight-asian="bold" style:font-name-complex="Mangal" style:font-size-complex="12pt" style:language-complex="ar" style:country-complex="SA" style:font-weight-complex="bold"/>
    </style:style>
    <style:style style:name="T276" style:family="text">
      <style:text-properties style:font-name="Times New Roman" fo:font-size="12pt" fo:language="pl" fo:country="PL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7" style:family="text">
      <style:text-properties style:font-name="Times New Roman" fo:font-size="12pt" fo:language="pl" fo:country="PL" style:text-underline-style="none" fo:font-weight="bold" officeooo:rsid="02618da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8" style:family="text">
      <style:text-properties style:font-name="Times New Roman" fo:font-size="12pt" fo:language="pl" fo:country="PL" style:text-underline-style="none" fo:font-weight="bold" officeooo:rsid="03c162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style:font-name="Times New Roman" fo:font-size="12pt" fo:language="pl" fo:country="PL" style:text-underline-style="none" fo:font-weight="bold" officeooo:rsid="005ba7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0" style:family="text">
      <style:text-properties style:font-name="Times New Roman" fo:font-size="12pt" fo:language="pl" fo:country="PL" style:text-underline-style="none" fo:font-weight="bold" officeooo:rsid="03d306f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1" style:family="text">
      <style:text-properties style:font-name="Times New Roman" fo:font-size="12pt" fo:language="pl" fo:country="PL" style:text-underline-style="none" fo:font-weight="bold" officeooo:rsid="019b2a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2" style:family="text">
      <style:text-properties style:font-name="Times New Roman" fo:font-size="12pt" fo:language="pl" fo:country="PL" style:text-underline-style="none" fo:font-weight="bold" officeooo:rsid="03d4d1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3" style:family="text">
      <style:text-properties style:font-name="Times New Roman" fo:font-size="12pt" fo:language="pl" fo:country="PL" style:text-underline-style="none" fo:font-weight="bold" officeooo:rsid="00dea7f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4" style:family="text">
      <style:text-properties style:font-name="Times New Roman" fo:font-size="12pt" fo:language="pl" fo:country="PL" style:text-underline-style="none" fo:font-weight="bold" officeooo:rsid="042bcf1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style:font-name="Times New Roman" fo:font-size="12pt" fo:language="pl" fo:country="PL" style:text-underline-style="none" fo:font-weight="bold" officeooo:rsid="042f057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style:font-name="Times New Roman" fo:font-size="12pt" fo:language="pl" fo:country="PL" style:text-underline-style="none" fo:font-weight="bold" officeooo:rsid="00f2e2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style:font-name="Times New Roman" fo:font-size="12pt" fo:language="pl" fo:country="PL" style:text-underline-style="none" fo:font-weight="bold" officeooo:rsid="02b04e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style:font-name="Times New Roman" fo:font-size="12pt" fo:language="pl" fo:country="PL" style:text-underline-style="none" fo:font-weight="bold" officeooo:rsid="047a1d8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style:font-name="Times New Roman" fo:font-size="12pt" fo:language="pl" fo:country="PL" style:text-underline-style="none" fo:font-weight="bold" officeooo:rsid="0286990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0" style:family="text">
      <style:text-properties style:font-name="Times New Roman" fo:font-size="12pt" fo:language="pl" fo:country="PL" style:text-underline-style="none" fo:font-weight="bold" officeooo:rsid="0450b74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1" style:family="text">
      <style:text-properties style:font-name="Times New Roman" fo:font-size="12pt" fo:language="pl" fo:country="PL" style:text-underline-style="none" fo:font-weight="bold" officeooo:rsid="03edd19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style:font-name="Times New Roman" fo:font-size="12pt" fo:language="pl" fo:country="PL" style:text-underline-style="none" fo:font-weight="bold" officeooo:rsid="040bf5e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3" style:family="text">
      <style:text-properties style:font-name="Times New Roman" fo:font-size="12pt" fo:language="pl" fo:country="PL" style:text-underline-style="none" fo:font-weight="bold" officeooo:rsid="0410ce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4" style:family="text">
      <style:text-properties style:font-name="Times New Roman" fo:font-size="12pt" fo:language="pl" fo:country="PL" style:text-underline-style="none" fo:font-weight="bold" officeooo:rsid="049bbac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5" style:family="text">
      <style:text-properties style:font-name="Times New Roman" fo:font-size="12pt" fo:language="pl" fo:country="PL" style:text-underline-style="none" fo:font-weight="bold" officeooo:rsid="044c465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6" style:family="text">
      <style:text-properties style:font-name="Times New Roman" fo:font-size="12pt" fo:language="pl" fo:country="PL" style:text-underline-style="none" fo:font-weight="bold" officeooo:rsid="012e63e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7" style:family="text">
      <style:text-properties style:font-name="Times New Roman" fo:font-size="12pt" fo:language="pl" fo:country="PL" style:text-underline-style="none" fo:font-weight="bold" officeooo:rsid="045c293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8" style:family="text">
      <style:text-properties style:font-name="Times New Roman" fo:font-size="12pt" fo:language="pl" fo:country="PL" style:text-underline-style="none" fo:font-weight="bold" officeooo:rsid="0131ddb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9" style:family="text">
      <style:text-properties style:font-name="Times New Roman" fo:font-size="12pt" fo:language="pl" fo:country="PL" style:text-underline-style="none" fo:font-weight="bold" officeooo:rsid="02265c9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0" style:family="text">
      <style:text-properties style:font-name="Times New Roman" fo:font-size="12pt" fo:language="pl" fo:country="PL" style:text-underline-style="none" fo:font-weight="bold" officeooo:rsid="033e0ba0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1" style:family="text">
      <style:text-properties style:font-name="Times New Roman" fo:font-size="12pt" fo:language="pl" fo:country="PL" style:text-underline-style="none" fo:font-weight="bold" officeooo:rsid="049689a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2" style:family="text">
      <style:text-properties style:font-name="Times New Roman" fo:font-size="12pt" fo:language="pl" fo:country="PL" style:text-underline-style="none" fo:font-weight="bold" officeooo:rsid="005ba7e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3" style:family="text">
      <style:text-properties style:font-name="Times New Roman" fo:font-size="12pt" fo:language="pl" fo:country="PL" style:text-underline-style="none" fo:font-weight="bold" officeooo:rsid="0428c8e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style:font-name="Times New Roman" fo:font-size="12pt" fo:language="pl" fo:country="PL" style:text-underline-style="none" fo:font-weight="bold" officeooo:rsid="03d306f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5" style:family="text">
      <style:text-properties style:font-name="Times New Roman" fo:font-size="12pt" fo:language="pl" fo:country="PL" style:text-underline-style="none" fo:font-weight="bold" officeooo:rsid="042a252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6" style:family="text">
      <style:text-properties style:font-name="Times New Roman" fo:font-size="12pt" fo:language="pl" fo:country="PL" style:text-underline-style="none" fo:font-weight="bold" officeooo:rsid="042630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7" style:family="text">
      <style:text-properties style:font-name="Times New Roman" fo:font-size="12pt" fo:language="pl" fo:country="PL" officeooo:rsid="013953e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8" style:family="text">
      <style:text-properties style:font-name="Times New Roman" fo:font-size="12pt" fo:language="pl" fo:country="PL" officeooo:rsid="0145c39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9" style:family="text">
      <style:text-properties style:font-name="Times New Roman" fo:font-size="12pt" fo:language="pl" fo:country="PL" officeooo:rsid="026f0fc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0" style:family="text">
      <style:text-properties style:font-name="Times New Roman" fo:font-size="12pt" fo:language="pl" fo:country="PL" officeooo:rsid="0272ae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1" style:family="text">
      <style:text-properties style:font-name="Times New Roman" fo:font-size="12pt" fo:language="pl" fo:country="PL" officeooo:rsid="012fda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2" style:family="text">
      <style:text-properties style:font-name="Times New Roman" fo:font-size="12pt" fo:language="pl" fo:country="PL" officeooo:rsid="0277cd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3" style:family="text">
      <style:text-properties style:font-name="Times New Roman" fo:font-size="12pt" fo:language="pl" fo:country="PL" officeooo:rsid="0113b6a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4" style:family="text">
      <style:text-properties style:font-name="Times New Roman" fo:font-size="12pt" fo:language="pl" fo:country="PL" officeooo:rsid="028699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5" style:family="text">
      <style:text-properties style:font-name="Times New Roman" fo:font-size="12pt" fo:language="pl" fo:country="PL" officeooo:rsid="028848e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6" style:family="text">
      <style:text-properties style:font-name="Times New Roman" fo:font-size="12pt" fo:language="pl" fo:country="PL" officeooo:rsid="0125d74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7" style:family="text">
      <style:text-properties style:font-name="Times New Roman" fo:font-size="12pt" fo:language="pl" fo:country="PL" officeooo:rsid="028bd5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8" style:family="text">
      <style:text-properties style:font-name="Times New Roman" fo:font-size="12pt" fo:language="pl" fo:country="PL" officeooo:rsid="024745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9" style:family="text">
      <style:text-properties style:font-name="Times New Roman" fo:font-size="12pt" fo:language="pl" fo:country="PL" officeooo:rsid="00cf11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0" style:family="text">
      <style:text-properties style:font-name="Times New Roman" fo:font-size="12pt" fo:language="pl" fo:country="PL" officeooo:rsid="03a7f5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1" style:family="text">
      <style:text-properties style:font-name="Times New Roman" fo:font-size="12pt" fo:language="pl" fo:country="PL" officeooo:rsid="02649c0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2" style:family="text">
      <style:text-properties style:font-name="Times New Roman" fo:font-size="12pt" fo:language="pl" fo:country="PL" officeooo:rsid="02b536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3" style:family="text">
      <style:text-properties style:font-name="Times New Roman" fo:font-size="12pt" fo:language="pl" fo:country="PL" officeooo:rsid="03484c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4" style:family="text">
      <style:text-properties style:font-name="Times New Roman" fo:font-size="12pt" fo:language="pl" fo:country="PL" officeooo:rsid="005934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5" style:family="text">
      <style:text-properties style:font-name="Times New Roman" fo:font-size="12pt" fo:language="pl" fo:country="PL" officeooo:rsid="03947f6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6" style:family="text">
      <style:text-properties style:font-name="Times New Roman" fo:font-size="12pt" fo:language="pl" fo:country="PL" officeooo:rsid="019c66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7" style:family="text">
      <style:text-properties style:font-name="Times New Roman" fo:font-size="12pt" fo:language="pl" fo:country="PL" officeooo:rsid="040d591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8" style:family="text">
      <style:text-properties style:font-name="Times New Roman" fo:font-size="12pt" fo:language="pl" fo:country="PL" officeooo:rsid="03d80b9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9" style:family="text">
      <style:text-properties style:font-name="Times New Roman" fo:font-size="12pt" fo:language="pl" fo:country="PL" officeooo:rsid="030fd6e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0" style:family="text">
      <style:text-properties style:font-name="Times New Roman" fo:font-size="12pt" fo:language="pl" fo:country="PL" officeooo:rsid="0446b4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1" style:family="text">
      <style:text-properties style:font-name="Times New Roman" fo:font-size="12pt" fo:language="pl" fo:country="PL" officeooo:rsid="044c017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2" style:family="text">
      <style:text-properties style:font-name="Times New Roman" fo:font-size="12pt" fo:language="pl" fo:country="PL" officeooo:rsid="047bdc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3" style:family="text">
      <style:text-properties style:font-name="Times New Roman" fo:font-size="12pt" fo:language="pl" fo:country="PL" officeooo:rsid="048343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4" style:family="text">
      <style:text-properties style:font-name="Times New Roman" fo:font-size="12pt" fo:language="pl" fo:country="PL" officeooo:rsid="03bb9e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5" style:family="text">
      <style:text-properties style:font-name="Times New Roman" fo:font-size="12pt" fo:language="pl" fo:country="PL" officeooo:rsid="04be8e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6" style:family="text">
      <style:text-properties style:font-name="Times New Roman" fo:font-size="12pt" fo:language="pl" fo:country="PL" officeooo:rsid="04bed45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7" style:family="text">
      <style:text-properties style:font-name="Times New Roman" fo:font-size="12pt" fo:language="pl" fo:country="PL" officeooo:rsid="02d3c6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8" style:family="text">
      <style:text-properties style:font-name="Times New Roman" fo:font-size="12pt" fo:language="pl" fo:country="PL" officeooo:rsid="04c0a2b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9" style:family="text">
      <style:text-properties style:font-name="Times New Roman" fo:font-size="12pt" fo:language="pl" fo:country="PL" officeooo:rsid="015c05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0" style:family="text">
      <style:text-properties style:font-name="Times New Roman" fo:font-size="12pt" fo:language="pl" fo:country="PL" officeooo:rsid="04c2d6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1" style:family="text">
      <style:text-properties style:font-name="Times New Roman" fo:font-size="12pt" fo:language="pl" fo:country="PL" officeooo:rsid="015efe8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2" style:family="text">
      <style:text-properties style:font-name="Times New Roman" fo:font-size="12pt" fo:language="pl" fo:country="PL" officeooo:rsid="04c440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3" style:family="text">
      <style:text-properties style:font-name="Times New Roman" fo:font-size="12pt" fo:language="pl" fo:country="PL" officeooo:rsid="04c6d1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4" style:family="text">
      <style:text-properties style:font-name="Times New Roman" fo:font-size="12pt" fo:language="pl" fo:country="PL" officeooo:rsid="04c5f7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5" style:family="text">
      <style:text-properties style:font-name="Times New Roman" fo:font-size="12pt" fo:language="pl" fo:country="PL" officeooo:rsid="04a42d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6" style:family="text">
      <style:text-properties style:font-name="Times New Roman" fo:font-size="12pt" fo:language="pl" fo:country="PL" officeooo:rsid="049cc6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7" style:family="text">
      <style:text-properties style:font-name="Times New Roman" fo:font-size="12pt" fo:language="pl" fo:country="PL" officeooo:rsid="00f6c0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8" style:family="text">
      <style:text-properties style:font-name="Times New Roman" fo:font-size="12pt" fo:language="pl" fo:country="PL" officeooo:rsid="04490c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9" style:family="text">
      <style:text-properties style:font-name="Times New Roman" fo:font-size="12pt" fo:language="pl" fo:country="PL" officeooo:rsid="00335d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0" style:family="text">
      <style:text-properties style:font-name="Times New Roman" fo:font-size="12pt" fo:language="pl" fo:country="PL" officeooo:rsid="0115d9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1" style:family="text">
      <style:text-properties style:font-name="Times New Roman" fo:font-size="12pt" fo:language="pl" fo:country="PL" officeooo:rsid="02675fe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2" style:family="text">
      <style:text-properties style:font-name="Times New Roman" fo:font-size="12pt" fo:language="pl" fo:country="PL" officeooo:rsid="0131dd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3" style:family="text">
      <style:text-properties style:font-name="Times New Roman" fo:font-size="12pt" fo:language="pl" fo:country="PL" officeooo:rsid="0453995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4" style:family="text">
      <style:text-properties style:font-name="Times New Roman" fo:font-size="12pt" fo:language="pl" fo:country="PL" officeooo:rsid="011ac3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5" style:family="text">
      <style:text-properties style:font-name="Times New Roman" fo:font-size="12pt" fo:language="pl" fo:country="PL" officeooo:rsid="04b1d7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6" style:family="text">
      <style:text-properties style:font-name="Times New Roman" fo:font-size="12pt" fo:language="pl" fo:country="PL" officeooo:rsid="045487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7" style:family="text">
      <style:text-properties style:font-name="Times New Roman" fo:font-size="12pt" fo:language="pl" fo:country="PL" officeooo:rsid="0463d4a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8" style:family="text">
      <style:text-properties style:font-name="Times New Roman" fo:font-size="12pt" fo:language="pl" fo:country="PL" officeooo:rsid="04672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9" style:family="text">
      <style:text-properties style:font-name="Times New Roman" fo:font-size="12pt" fo:language="pl" fo:country="PL" officeooo:rsid="02bc644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0" style:family="text">
      <style:text-properties style:font-name="Times New Roman" fo:font-size="12pt" fo:language="pl" fo:country="PL" officeooo:rsid="01d03e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1" style:family="text">
      <style:text-properties style:font-name="Times New Roman" fo:font-size="12pt" fo:language="pl" fo:country="PL" officeooo:rsid="0216af3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2" style:family="text">
      <style:text-properties style:font-name="Times New Roman" fo:font-size="12pt" fo:language="pl" fo:country="PL" officeooo:rsid="028db7f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3" style:family="text">
      <style:text-properties style:font-name="Times New Roman" fo:font-size="12pt" fo:language="pl" fo:country="PL" officeooo:rsid="005244c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4" style:family="text">
      <style:text-properties style:font-name="Times New Roman" fo:font-size="12pt" fo:language="pl" fo:country="PL" officeooo:rsid="012fe2b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5" style:family="text">
      <style:text-properties style:font-name="Times New Roman" fo:font-size="12pt" fo:language="pl" fo:country="PL" officeooo:rsid="047cda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6" style:family="text">
      <style:text-properties style:font-name="Times New Roman" fo:font-size="12pt" fo:language="pl" fo:country="PL" officeooo:rsid="047e50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7" style:family="text">
      <style:text-properties style:font-name="Times New Roman" fo:font-size="12pt" fo:language="pl" fo:country="PL" officeooo:rsid="048128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8" style:family="text">
      <style:text-properties style:font-name="Times New Roman" fo:font-size="12pt" fo:language="pl" fo:country="PL" officeooo:rsid="048177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9" style:family="text">
      <style:text-properties style:font-name="Times New Roman" fo:font-size="12pt" fo:language="pl" fo:country="PL" officeooo:rsid="04d96c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0" style:family="text">
      <style:text-properties style:font-name="Times New Roman" fo:font-size="12pt" fo:language="pl" fo:country="PL" officeooo:rsid="04ef4e8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1" style:family="text">
      <style:text-properties style:font-name="Times New Roman" fo:font-size="12pt" fo:language="pl" fo:country="PL" officeooo:rsid="04ef975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2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dde6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3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2f46aa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4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3d1480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5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cf11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6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44d41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7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42630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8" style:family="text">
      <style:text-properties style:font-name="Times New Roman" fo:font-size="12pt" fo:language="pl" fo:country="PL" fo:font-weight="normal" officeooo:rsid="01b2bd6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style:font-name="Times New Roman" fo:font-size="12pt" fo:language="pl" fo:country="PL" fo:font-weight="normal" officeooo:rsid="0303e5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0" style:family="text">
      <style:text-properties style:font-name="Times New Roman" fo:font-size="12pt" fo:language="pl" fo:country="PL" fo:font-weight="normal" officeooo:rsid="03dac59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1" style:family="text">
      <style:text-properties style:font-name="Times New Roman" fo:font-size="12pt" fo:language="pl" fo:country="PL" fo:font-weight="normal" officeooo:rsid="03e4d77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2" style:family="text">
      <style:text-properties style:font-name="Times New Roman" fo:font-size="12pt" fo:language="pl" fo:country="PL" fo:font-weight="normal" officeooo:rsid="03f045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style:font-name="Times New Roman" fo:font-size="12pt" fo:language="pl" fo:country="PL" fo:font-weight="normal" officeooo:rsid="03ee94e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style:font-name="Times New Roman" fo:font-size="12pt" fo:language="pl" fo:country="PL" fo:font-weight="normal" officeooo:rsid="03dd38b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style:font-name="Times New Roman" fo:font-size="12pt" fo:language="pl" fo:country="PL" fo:font-weight="normal" officeooo:rsid="0410b70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style:font-name="Times New Roman" fo:font-size="12pt" fo:language="pl" fo:country="PL" fo:font-weight="normal" officeooo:rsid="04103f1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style:font-name="Times New Roman" fo:font-size="12pt" fo:language="pl" fo:country="PL" fo:font-weight="normal" officeooo:rsid="02649c0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style:font-name="Times New Roman" fo:font-size="12pt" fo:language="pl" fo:country="PL" fo:font-weight="normal" officeooo:rsid="0113b6a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9" style:family="text">
      <style:text-properties style:font-name="Times New Roman" fo:font-size="12pt" fo:language="pl" fo:country="PL" fo:font-weight="normal" officeooo:rsid="042a25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0" style:family="text">
      <style:text-properties style:font-name="Times New Roman" fo:font-size="12pt" fo:language="pl" fo:country="PL" fo:font-weight="normal" officeooo:rsid="045d681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1" style:family="text">
      <style:text-properties style:font-name="Times New Roman" fo:font-size="12pt" fo:language="pl" fo:country="PL" fo:font-weight="normal" officeooo:rsid="043083b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2" style:family="text">
      <style:text-properties style:font-name="Times New Roman" fo:font-size="12pt" fo:language="pl" fo:country="PL" fo:font-weight="normal" officeooo:rsid="03edd19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3" style:family="text">
      <style:text-properties style:font-name="Times New Roman" fo:font-size="12pt" fo:language="pl" fo:country="PL" fo:font-weight="normal" officeooo:rsid="03ddfa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style:font-name="Times New Roman" fo:font-size="12pt" fo:language="pl" fo:country="PL" fo:font-weight="normal" officeooo:rsid="030643d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5" style:family="text">
      <style:text-properties style:font-name="Times New Roman" fo:font-size="12pt" fo:language="pl" fo:country="PL" fo:font-weight="normal" officeooo:rsid="0307d1d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style:font-name="Times New Roman" fo:font-size="12pt" fo:language="pl" fo:country="PL" fo:font-weight="normal" officeooo:rsid="049ebfb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style:font-name="Times New Roman" fo:font-size="12pt" fo:language="pl" fo:country="PL" fo:font-weight="normal" officeooo:rsid="04319b4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style:font-name="Times New Roman" fo:font-size="12pt" fo:language="pl" fo:country="PL" fo:font-weight="normal" officeooo:rsid="04b727b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style:font-name="Times New Roman" fo:font-size="12pt" fo:language="pl" fo:country="PL" fo:font-weight="normal" officeooo:rsid="00c4937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style:font-name="Times New Roman" fo:font-size="12pt" fo:language="pl" fo:country="PL" fo:font-weight="normal" officeooo:rsid="03cba2b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style:font-name="Times New Roman" fo:font-size="12pt" fo:language="pl" fo:country="PL" fo:font-weight="normal" officeooo:rsid="04b8c3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2" style:family="text">
      <style:text-properties style:font-name="Times New Roman" fo:font-size="12pt" fo:language="pl" fo:country="PL" fo:font-weight="normal" officeooo:rsid="0092041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style:font-name="Times New Roman" fo:font-size="12pt" fo:language="pl" fo:country="PL" fo:font-weight="normal" officeooo:rsid="04b816f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style:font-name="Times New Roman" fo:font-size="12pt" fo:language="pl" fo:country="PL" fo:font-weight="normal" officeooo:rsid="005f6d3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5" style:family="text">
      <style:text-properties style:font-name="Times New Roman" fo:font-size="12pt" fo:language="pl" fo:country="PL" fo:font-weight="normal" officeooo:rsid="026f0f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6" style:family="text">
      <style:text-properties style:font-name="Times New Roman" fo:font-size="12pt" fo:language="pl" fo:country="PL" fo:font-weight="normal" officeooo:rsid="03f045e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7" style:family="text">
      <style:text-properties style:font-name="Times New Roman" fo:font-size="12pt" fo:language="pl" fo:country="PL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8" style:family="text">
      <style:text-properties style:font-name="Times New Roman" fo:font-size="12pt" fo:language="pl" fo:country="PL" officeooo:rsid="019f518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9" style:family="text">
      <style:text-properties style:font-name="Times New Roman" fo:font-size="12pt" fo:language="pl" fo:country="PL" officeooo:rsid="035d6fa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0" style:family="text">
      <style:text-properties style:font-name="Times New Roman" fo:font-size="12pt" fo:language="pl" fo:country="PL" officeooo:rsid="035f6e0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1" style:family="text">
      <style:text-properties style:font-name="Times New Roman" fo:font-size="12pt" fo:language="pl" fo:country="PL" officeooo:rsid="043efe5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2" style:family="text">
      <style:text-properties style:font-name="Times New Roman" fo:font-size="12pt" fo:language="pl" fo:country="PL" officeooo:rsid="03572a6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3" style:family="text">
      <style:text-properties style:font-name="Times New Roman" fo:font-size="12pt" fo:language="pl" fo:country="PL" officeooo:rsid="019c66f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4" style:family="text">
      <style:text-properties style:font-name="Times New Roman" fo:font-size="12pt" fo:language="pl" fo:country="PL" officeooo:rsid="043371a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5" style:family="text">
      <style:text-properties style:font-name="Times New Roman" fo:font-size="12pt" fo:language="pl" fo:country="PL" officeooo:rsid="03d80b9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6" style:family="text">
      <style:text-properties style:font-name="Times New Roman" fo:font-size="12pt" fo:language="pl" fo:country="PL" officeooo:rsid="030fd6e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7" style:family="text">
      <style:text-properties style:font-name="Times New Roman" fo:font-size="12pt" fo:language="pl" fo:country="PL" officeooo:rsid="04103ab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8" style:family="text">
      <style:text-properties style:font-name="Times New Roman" fo:font-size="12pt" fo:language="pl" fo:country="PL" officeooo:rsid="04ab83e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9" style:family="text">
      <style:text-properties style:font-name="Times New Roman" fo:font-size="12pt" fo:language="pl" fo:country="PL" officeooo:rsid="0436276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0" style:family="text">
      <style:text-properties style:font-name="Times New Roman" fo:font-size="12pt" fo:language="pl" fo:country="PL" officeooo:rsid="04d62ba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1" style:family="text">
      <style:text-properties style:font-name="Times New Roman" fo:font-size="12pt" fo:language="pl" fo:country="PL" officeooo:rsid="04d7c44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2" style:family="text">
      <style:text-properties style:font-name="Times New Roman" fo:font-size="12pt" fo:language="pl" fo:country="PL" officeooo:rsid="04ef4e8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24" style:family="text">
      <style:text-properties style:font-name="Times New Roman" fo:font-size="12pt" officeooo:rsid="01a277f7" fo:background-color="transparent" loext:char-shading-value="0" style:font-size-asian="12pt" style:font-name-complex="Times New Roman" style:font-size-complex="12pt"/>
    </style:style>
    <style:style style:name="T425" style:family="text">
      <style:text-properties style:font-name="Times New Roman" fo:font-size="12pt" officeooo:rsid="02265c9e" fo:background-color="transparent" loext:char-shading-value="0" style:font-size-asian="12pt" style:font-name-complex="Times New Roman" style:font-size-complex="12pt"/>
    </style:style>
    <style:style style:name="T426" style:family="text">
      <style:text-properties style:font-name="Times New Roman" fo:font-size="12pt" officeooo:rsid="019f5182" fo:background-color="transparent" loext:char-shading-value="0" style:font-size-asian="12pt" style:font-name-complex="Times New Roman" style:font-size-complex="12pt"/>
    </style:style>
    <style:style style:name="T427" style:family="text">
      <style:text-properties style:font-name="Times New Roman" fo:font-size="12pt" officeooo:rsid="035d6fa3" fo:background-color="transparent" loext:char-shading-value="0" style:font-size-asian="12pt" style:font-name-complex="Times New Roman" style:font-size-complex="12pt"/>
    </style:style>
    <style:style style:name="T428" style:family="text">
      <style:text-properties style:font-name="Times New Roman" fo:font-size="12pt" officeooo:rsid="04d16915" fo:background-color="transparent" loext:char-shading-value="0" style:font-size-asian="12pt" style:font-name-complex="Times New Roman" style:font-size-complex="12pt"/>
    </style:style>
    <style:style style:name="T429" style:family="text">
      <style:text-properties style:font-name="Times New Roman" fo:font-size="12pt" officeooo:rsid="04d358b9" fo:background-color="transparent" loext:char-shading-value="0" style:font-size-asian="12pt" style:font-name-complex="Times New Roman" style:font-size-complex="12pt"/>
    </style:style>
    <style:style style:name="T430" style:family="text">
      <style:text-properties style:font-name="Times New Roman" fo:font-size="12pt" style:text-underline-style="none" officeooo:rsid="02265c9e" fo:background-color="transparent" loext:char-shading-value="0" style:font-size-asian="12pt" style:font-name-complex="Times New Roman" style:font-size-complex="12pt"/>
    </style:style>
    <style:style style:name="T431" style:family="text">
      <style:text-properties style:font-name="Times New Roman" fo:font-size="12pt" style:text-underline-style="none" officeooo:rsid="0050635c" fo:background-color="transparent" loext:char-shading-value="0" style:font-size-asian="12pt" style:font-name-complex="Times New Roman" style:font-size-complex="12pt"/>
    </style:style>
    <style:style style:name="T432" style:family="text">
      <style:text-properties style:font-name="Times New Roman" fo:font-size="12pt" style:text-underline-style="none" fo:font-weight="bold" officeooo:rsid="0050635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33" style:family="text">
      <style:text-properties style:font-name="Times New Roman" fo:font-size="12pt" style:text-underline-style="none" fo:font-weight="normal" officeooo:rsid="02298f2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4" style:family="text">
      <style:text-properties style:font-name="Times New Roman" fo:font-size="12pt" fo:font-weight="normal" officeooo:rsid="00c4937f" style:font-size-asian="12pt" style:font-weight-asian="normal" style:font-size-complex="12pt" style:font-weight-complex="normal"/>
    </style:style>
    <style:style style:name="T435" style:family="text">
      <style:text-properties style:font-name="Times New Roman" fo:font-size="12pt" fo:font-weight="normal" officeooo:rsid="000561eb" style:font-size-asian="12pt" style:font-weight-asian="normal" style:font-name-complex="Times New Roman" style:font-size-complex="12pt" style:font-weight-complex="normal"/>
    </style:style>
    <style:style style:name="T436" style:family="text">
      <style:text-properties style:font-name="Times New Roman" fo:font-size="12pt" fo:font-weight="normal" officeooo:rsid="02298f2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38" style:family="text">
      <style:text-properties style:font-name="Times New Roman" fo:font-size="12pt" fo:font-weight="bold" officeooo:rsid="00c4937f" style:font-size-asian="12pt" style:font-weight-asian="bold" style:font-size-complex="12pt" style:font-weight-complex="bold"/>
    </style:style>
    <style:style style:name="T439" style:family="text">
      <style:text-properties style:font-name="Times New Roman" fo:font-size="12pt" fo:font-weight="bold" officeooo:rsid="000561eb" style:font-size-asian="12pt" style:font-weight-asian="bold" style:font-name-complex="Times New Roman" style:font-size-complex="12pt" style:font-weight-complex="bold"/>
    </style:style>
    <style:style style:name="T440" style:family="text">
      <style:text-properties style:font-name="Times New Roman" fo:font-size="10pt" fo:language="pl" fo:country="PL" fo:font-weight="bold" officeooo:rsid="01053ca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1" style:family="text">
      <style:text-properties style:font-name="Times New Roman" fo:font-size="10pt" fo:language="pl" fo:country="PL" fo:font-weight="bold" officeooo:rsid="027f98e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2" style:family="text">
      <style:text-properties style:font-name="Times New Roman" fo:font-size="10pt" fo:language="pl" fo:country="PL" fo:font-weight="bold" officeooo:rsid="003a1bd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3" style:family="text">
      <style:text-properties style:font-name="Times New Roman" fo:font-size="10pt" fo:language="pl" fo:country="PL" fo:font-weight="bold" officeooo:rsid="02a47f3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4" style:family="text">
      <style:text-properties style:font-name="Times New Roman" fo:font-size="10pt" fo:language="pl" fo:country="PL" fo:font-weight="bold" officeooo:rsid="028492d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5" style:family="text">
      <style:text-properties style:font-name="Times New Roman" fo:font-size="10pt" fo:language="pl" fo:country="PL" fo:font-weight="bold" officeooo:rsid="037975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6" style:family="text">
      <style:text-properties style:font-name="Times New Roman" fo:font-size="10pt" fo:language="pl" fo:country="PL" fo:font-weight="bold" officeooo:rsid="044c017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7" style:family="text">
      <style:text-properties style:font-name="Times New Roman" fo:font-size="10pt" fo:language="pl" fo:country="PL" fo:font-weight="bold" officeooo:rsid="046b37c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8" style:family="text">
      <style:text-properties style:font-name="Times New Roman" fo:font-size="10pt" fo:language="pl" fo:country="PL" fo:font-weight="bold" officeooo:rsid="048343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9" style:family="text">
      <style:text-properties style:font-name="Times New Roman" fo:font-size="10pt" fo:language="pl" fo:country="PL" fo:font-weight="bold" officeooo:rsid="01cc75a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0" style:family="text">
      <style:text-properties style:font-name="Times New Roman" fo:font-size="10pt" fo:language="pl" fo:country="PL" fo:font-weight="bold" officeooo:rsid="04840ca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1" style:family="text">
      <style:text-properties style:font-name="Times New Roman" fo:font-size="10pt" fo:language="pl" fo:country="PL" fo:font-weight="bold" officeooo:rsid="0485336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2" style:family="text">
      <style:text-properties style:font-name="Times New Roman" fo:font-size="10pt" fo:language="pl" fo:country="PL" fo:font-weight="bold" officeooo:rsid="03a52cc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3" style:family="text">
      <style:text-properties style:font-name="Times New Roman" fo:font-size="10pt" fo:language="pl" fo:country="PL" fo:font-weight="bold" officeooo:rsid="02a67cf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4" style:family="text">
      <style:text-properties style:font-name="Times New Roman" fo:font-size="10pt" fo:language="pl" fo:country="PL" fo:font-weight="bold" officeooo:rsid="010ffb7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5" style:family="text">
      <style:text-properties style:font-name="Times New Roman" fo:font-size="10pt" fo:language="pl" fo:country="PL" fo:font-weight="bold" officeooo:rsid="02a9ec8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6" style:family="text">
      <style:text-properties style:font-name="Times New Roman" fo:font-size="10pt" fo:language="pl" fo:country="PL" fo:font-weight="bold" officeooo:rsid="03a2c70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7" style:family="text">
      <style:text-properties style:font-name="Times New Roman" fo:font-size="10pt" fo:language="pl" fo:country="PL" fo:font-weight="bold" officeooo:rsid="03fd97b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8" style:family="text">
      <style:text-properties style:font-name="Times New Roman" fo:font-size="10pt" fo:language="pl" fo:country="PL" fo:font-weight="bold" officeooo:rsid="04234c3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59" style:family="text">
      <style:text-properties style:font-name="Times New Roman" fo:font-size="10pt" fo:language="pl" fo:country="PL" fo:font-weight="bold" officeooo:rsid="003386c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0" style:family="text">
      <style:text-properties style:font-name="Times New Roman" fo:font-size="10pt" fo:language="pl" fo:country="PL" fo:font-weight="bold" officeooo:rsid="04a00d3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1" style:family="text">
      <style:text-properties style:font-name="Times New Roman" fo:font-size="10pt" fo:language="pl" fo:country="PL" fo:font-weight="bold" officeooo:rsid="0314851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2" style:family="text">
      <style:text-properties style:font-name="Times New Roman" fo:font-size="10pt" fo:language="pl" fo:country="PL" fo:font-weight="bold" officeooo:rsid="0414cf9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3" style:family="text">
      <style:text-properties style:font-name="Times New Roman" fo:font-size="10pt" fo:language="pl" fo:country="PL" fo:font-weight="bold" officeooo:rsid="0365317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4" style:family="text">
      <style:text-properties style:font-name="Times New Roman" fo:font-size="10pt" fo:language="pl" fo:country="PL" fo:font-weight="bold" officeooo:rsid="047480b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65" style:family="text">
      <style:text-properties style:font-name="Times New Roman" fo:font-size="10pt" fo:language="pl" fo:country="PL" fo:font-weight="bold" officeooo:rsid="00e9ce96" style:font-name-asian="HG Mincho Light J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466" style:family="text">
      <style:text-properties style:font-name="Times New Roman" fo:font-size="10pt" fo:language="pl" fo:country="PL" fo:font-weight="bold" officeooo:rsid="0303c356" style:font-name-asian="HG Mincho Light J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467" style:family="text">
      <style:text-properties style:font-name="Times New Roman" fo:font-size="10pt" fo:language="pl" fo:country="PL" fo:font-weight="bold" officeooo:rsid="04234c36" style:font-name-asian="HG Mincho Light J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468" style:family="text">
      <style:text-properties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9" style:family="text">
      <style:text-properties style:font-name="Times New Roman" fo:font-size="10pt" fo:language="pl" fo:country="PL" officeooo:rsid="00ff30c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0" style:family="text">
      <style:text-properties style:font-name="Times New Roman" fo:font-size="10pt" fo:language="pl" fo:country="PL" officeooo:rsid="027f98e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1" style:family="text">
      <style:text-properties style:font-name="Times New Roman" fo:font-size="10pt" fo:language="pl" fo:country="PL" officeooo:rsid="0282dd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2" style:family="text">
      <style:text-properties style:font-name="Times New Roman" fo:font-size="10pt" fo:language="pl" fo:country="PL" officeooo:rsid="003a1bd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3" style:family="text">
      <style:text-properties style:font-name="Times New Roman" fo:font-size="10pt" fo:language="pl" fo:country="PL" officeooo:rsid="028492d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4" style:family="text">
      <style:text-properties style:font-name="Times New Roman" fo:font-size="10pt" fo:language="pl" fo:country="PL" officeooo:rsid="027f98e6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5" style:family="text">
      <style:text-properties style:font-name="Times New Roman" fo:font-size="10pt" fo:language="pl" fo:country="PL" officeooo:rsid="0467223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6" style:family="text">
      <style:text-properties style:font-name="Times New Roman" fo:font-size="10pt" fo:language="pl" fo:country="PL" officeooo:rsid="04834368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7" style:family="text">
      <style:text-properties style:font-name="Times New Roman" fo:font-size="10pt" fo:language="pl" fo:country="PL" officeooo:rsid="03a7f5b5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8" style:family="text">
      <style:text-properties style:font-name="Times New Roman" fo:font-size="10pt" fo:language="pl" fo:country="PL" officeooo:rsid="00d528e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9" style:family="text">
      <style:text-properties style:font-name="Times New Roman" fo:font-size="10pt" fo:language="pl" fo:country="PL" officeooo:rsid="03f1817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0" style:family="text">
      <style:text-properties style:font-name="Times New Roman" fo:font-size="10pt" fo:language="pl" fo:country="PL" officeooo:rsid="0197e16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1" style:family="text">
      <style:text-properties style:font-name="Times New Roman" fo:font-size="10pt" fo:language="pl" fo:country="PL" officeooo:rsid="03148517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2" style:family="text">
      <style:text-properties style:font-name="Times New Roman" fo:font-size="10pt" fo:language="pl" fo:country="PL" officeooo:rsid="02fab2ad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3" style:family="text">
      <style:text-properties style:font-name="Times New Roman" fo:font-size="10pt" fo:language="pl" fo:country="PL" officeooo:rsid="00e4ce68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4" style:family="text">
      <style:text-properties style:font-name="Times New Roman" fo:font-size="10pt" fo:language="pl" fo:country="PL" officeooo:rsid="0387fc07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5" style:family="text">
      <style:text-properties style:font-name="Times New Roman" fo:font-size="10pt" fo:language="pl" fo:country="PL" officeooo:rsid="0414dd2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6" style:family="text">
      <style:text-properties style:font-name="Times New Roman" fo:font-size="10pt" fo:language="pl" fo:country="PL" officeooo:rsid="0439c54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7" style:family="text">
      <style:text-properties style:font-name="Times New Roman" fo:font-size="10pt" fo:language="pl" fo:country="PL" officeooo:rsid="04a00d35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8" style:family="text">
      <style:text-properties style:font-name="Times New Roman" fo:font-size="10pt" fo:language="pl" fo:country="PL" officeooo:rsid="0485336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89" style:family="text">
      <style:text-properties style:font-name="Times New Roman" fo:font-size="10pt" fo:language="pl" fo:country="PL" officeooo:rsid="04ef975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90" style:family="text">
      <style:text-properties style:font-name="Times New Roman" fo:font-size="10pt" fo:language="pl" fo:country="PL" officeooo:rsid="028b95e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1" style:family="text">
      <style:text-properties style:font-name="Times New Roman" fo:font-size="10pt" fo:language="pl" fo:country="PL" officeooo:rsid="02a07d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2" style:family="text">
      <style:text-properties style:font-name="Times New Roman" fo:font-size="10pt" fo:language="pl" fo:country="PL" officeooo:rsid="02a32e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3" style:family="text">
      <style:text-properties style:font-name="Times New Roman" fo:font-size="10pt" fo:language="pl" fo:country="PL" officeooo:rsid="02a9ec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4" style:family="text">
      <style:text-properties style:font-name="Times New Roman" fo:font-size="10pt" fo:language="pl" fo:country="PL" officeooo:rsid="010ec58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5" style:family="text">
      <style:text-properties style:font-name="Times New Roman" fo:font-size="10pt" fo:language="pl" fo:country="PL" officeooo:rsid="02a9fcb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6" style:family="text">
      <style:text-properties style:font-name="Times New Roman" fo:font-size="10pt" fo:language="pl" fo:country="PL" officeooo:rsid="00e919ec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497" style:family="text">
      <style:text-properties style:font-name="Times New Roman" fo:font-size="10pt" fo:language="pl" fo:country="PL" officeooo:rsid="041e2284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498" style:family="text">
      <style:text-properties style:font-name="Times New Roman" fo:font-size="10pt" fo:language="pl" fo:country="PL" officeooo:rsid="0379753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9" style:family="text">
      <style:text-properties style:font-name="Times New Roman" fo:font-size="10pt" fo:language="pl" fo:country="PL" officeooo:rsid="029ef2b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0" style:family="text">
      <style:text-properties style:font-name="Times New Roman" fo:font-size="10pt" fo:language="pl" fo:country="PL" officeooo:rsid="03a17c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1" style:family="text">
      <style:text-properties style:font-name="Times New Roman" fo:font-size="10pt" fo:language="pl" fo:country="PL" officeooo:rsid="03fa4ea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2" style:family="text">
      <style:text-properties style:font-name="Times New Roman" fo:font-size="10pt" fo:language="pl" fo:country="PL" officeooo:rsid="03fd10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3" style:family="text">
      <style:text-properties style:font-name="Times New Roman" fo:font-size="10pt" fo:language="pl" fo:country="PL" officeooo:rsid="03a2c70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4" style:family="text">
      <style:text-properties style:font-name="Times New Roman" fo:font-size="10pt" fo:language="pl" fo:country="PL" officeooo:rsid="044c017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5" style:family="text">
      <style:text-properties style:font-name="Times New Roman" fo:font-size="10pt" fo:language="pl" fo:country="PL" officeooo:rsid="046722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6" style:family="text">
      <style:text-properties style:font-name="Times New Roman" fo:font-size="10pt" fo:language="pl" fo:country="PL" officeooo:rsid="0472da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7" style:family="text">
      <style:text-properties style:font-name="Times New Roman" fo:font-size="10pt" fo:language="pl" fo:country="PL" officeooo:rsid="048343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8" style:family="text">
      <style:text-properties style:font-name="Times New Roman" fo:font-size="10pt" fo:language="pl" fo:country="PL" officeooo:rsid="028492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9" style:family="text">
      <style:text-properties style:font-name="Times New Roman" fo:font-size="10pt" fo:language="pl" fo:country="PL" officeooo:rsid="003386c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0" style:family="text">
      <style:text-properties style:font-name="Times New Roman" fo:font-size="10pt" fo:language="pl" fo:country="PL" officeooo:rsid="037825a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1" style:family="text">
      <style:text-properties style:font-name="Times New Roman" fo:font-size="10pt" fo:language="pl" fo:country="PL" officeooo:rsid="03f3c1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2" style:family="text">
      <style:text-properties style:font-name="Times New Roman" fo:font-size="10pt" fo:language="pl" fo:country="PL" officeooo:rsid="03f42a1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3" style:family="text">
      <style:text-properties style:font-name="Times New Roman" fo:font-size="10pt" fo:language="pl" fo:country="PL" officeooo:rsid="03f5d41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4" style:family="text">
      <style:text-properties style:font-name="Times New Roman" fo:font-size="10pt" fo:language="pl" fo:country="PL" officeooo:rsid="04840ca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5" style:family="text">
      <style:text-properties style:font-name="Times New Roman" fo:font-size="10pt" fo:language="pl" fo:country="PL" officeooo:rsid="048584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16" style:family="text">
      <style:text-properties style:font-name="Times New Roman" fo:font-size="10pt" fo:language="pl" fo:country="PL" officeooo:rsid="043a21c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17" style:family="text">
      <style:text-properties style:font-name="Times New Roman" fo:font-size="10pt" fo:language="pl" fo:country="PL" fo:font-weight="normal" officeooo:rsid="037d783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18" style:family="text">
      <style:text-properties style:font-name="Times New Roman" fo:font-size="10pt" fo:language="pl" fo:country="PL" fo:font-weight="normal" officeooo:rsid="0379753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19" style:family="text">
      <style:text-properties style:font-name="Times New Roman" fo:font-size="10pt" fo:language="pl" fo:country="PL" fo:font-weight="normal" officeooo:rsid="037f95a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0" style:family="text">
      <style:text-properties style:font-name="Times New Roman" fo:font-size="10pt" fo:language="pl" fo:country="PL" fo:font-weight="normal" officeooo:rsid="028492d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1" style:family="text">
      <style:text-properties style:font-name="Times New Roman" fo:font-size="10pt" fo:language="pl" fo:country="PL" fo:font-weight="normal" officeooo:rsid="044c017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2" style:family="text">
      <style:text-properties style:font-name="Times New Roman" fo:font-size="10pt" fo:language="pl" fo:country="PL" fo:font-weight="normal" officeooo:rsid="03a6505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3" style:family="text">
      <style:text-properties style:font-name="Times New Roman" fo:font-size="10pt" fo:language="pl" fo:country="PL" fo:font-weight="normal" officeooo:rsid="03a7f5b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4" style:family="text">
      <style:text-properties style:font-name="Times New Roman" fo:font-size="10pt" fo:language="pl" fo:country="PL" fo:font-weight="normal" officeooo:rsid="00d528e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5" style:family="text">
      <style:text-properties style:font-name="Times New Roman" fo:font-size="10pt" fo:language="pl" fo:country="PL" fo:font-weight="normal" officeooo:rsid="03a8392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6" style:family="text">
      <style:text-properties style:font-name="Times New Roman" fo:font-size="10pt" fo:language="pl" fo:country="PL" fo:font-weight="normal" officeooo:rsid="027de6a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7" style:family="text">
      <style:text-properties style:font-name="Times New Roman" fo:font-size="10pt" fo:language="pl" fo:country="PL" fo:font-weight="normal" officeooo:rsid="048b5be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8" style:family="text">
      <style:text-properties style:font-name="Times New Roman" fo:font-size="10pt" fo:language="pl" fo:country="PL" fo:font-weight="normal" officeooo:rsid="03a17cc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9" style:family="text">
      <style:text-properties style:font-name="Times New Roman" fo:font-size="10pt" fo:language="pl" fo:country="PL" fo:font-weight="normal" officeooo:rsid="018091a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0" style:family="text">
      <style:text-properties style:font-name="Times New Roman" fo:font-size="10pt" fo:language="pl" fo:country="PL" fo:font-weight="normal" officeooo:rsid="03fe4db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1" style:family="text">
      <style:text-properties style:font-name="Times New Roman" fo:font-size="10pt" fo:language="pl" fo:country="PL" fo:font-weight="normal" officeooo:rsid="04234c3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2" style:family="text">
      <style:text-properties style:font-name="Times New Roman" fo:font-size="10pt" fo:language="pl" fo:country="PL" fo:font-weight="normal" officeooo:rsid="02a9ec8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3" style:family="text">
      <style:text-properties style:font-name="Times New Roman" fo:font-size="10pt" fo:language="pl" fo:country="PL" fo:font-weight="normal" officeooo:rsid="02a9fcb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4" style:family="text">
      <style:text-properties style:font-name="Times New Roman" fo:font-size="10pt" fo:language="pl" fo:country="PL" fo:font-weight="normal" officeooo:rsid="0483436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5" style:family="text">
      <style:text-properties style:font-name="Times New Roman" fo:font-size="10pt" fo:language="pl" fo:country="PL" fo:font-weight="normal" officeooo:rsid="01093f5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536" style:family="text">
      <style:text-properties style:font-name="Times New Roman" fo:font-size="10pt" fo:language="pl" fo:country="PL" fo:font-weight="normal" officeooo:rsid="0478408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537" style:family="text">
      <style:text-properties style:font-name="Times New Roman" fo:font-size="10pt" fo:language="pl" fo:country="PL" fo:font-weight="normal" officeooo:rsid="02a9fcb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538" style:family="text">
      <style:text-properties style:font-name="Times New Roman" fo:font-size="10pt" fo:language="pl" fo:country="PL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T539" style:family="text">
      <style:text-properties style:font-name="Times New Roman" fo:font-size="10pt" fo:language="pl" fo:country="PL" officeooo:rsid="00e67244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T540" style:family="text">
      <style:text-properties style:font-name="Times New Roman" fo:font-size="10pt" fo:language="pl" fo:country="PL" officeooo:rsid="02fcb661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T541" style:family="text">
      <style:text-properties style:font-name="Times New Roman" fo:font-size="10pt" fo:language="pl" fo:country="PL" officeooo:rsid="0023f351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42" style:family="text">
      <style:text-properties style:font-name="Times New Roman" fo:font-size="10pt" fo:language="pl" fo:country="PL" officeooo:rsid="041cc63d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43" style:family="text">
      <style:text-properties style:font-name="Times New Roman" fo:font-size="10pt" fo:language="pl" fo:country="PL" officeooo:rsid="00e919ec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44" style:family="text">
      <style:text-properties style:font-name="Times New Roman" fo:font-size="10pt" fo:language="pl" fo:country="PL" officeooo:rsid="041e2284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45" style:family="text">
      <style:text-properties style:font-name="Times New Roman" fo:font-size="10pt" fo:language="pl" fo:country="PL" officeooo:rsid="00e7777e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T546" style:family="text">
      <style:text-properties style:font-name="Times New Roman" fo:font-size="10pt" fo:language="pl" fo:country="PL" officeooo:rsid="00e919ec" style:font-name-asian="HG Mincho Light J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547" style:family="text">
      <style:text-properties style:font-name="Times New Roman" fo:font-size="10pt" fo:language="pl" fo:country="PL" officeooo:rsid="00ea267d" style:font-name-asian="HG Mincho Light J" style:font-size-asian="10pt" style:language-asian="pl" style:country-asian="PL" style:font-name-complex="Times New Roman" style:font-size-complex="10pt" style:language-complex="ar" style:country-complex="SA"/>
    </style:style>
    <style:style style:name="T548" style:family="text">
      <style:text-properties style:font-name="Times New Roman" fo:font-size="10pt" fo:language="pl" fo:country="PL" officeooo:rsid="006a04db" style:font-name-asian="HG Mincho Light J" style:font-size-asian="10pt" style:language-asian="zh" style:country-asian="CN" style:font-name-complex="Times New Roman" style:font-size-complex="10pt" style:language-complex="ar" style:country-complex="SA"/>
    </style:style>
    <style:style style:name="T549" style:family="text">
      <style:text-properties style:font-name="Times New Roman" fo:font-size="10pt" fo:language="pl" fo:country="PL" officeooo:rsid="03148517" style:font-name-asian="HG Mincho Light J" style:font-size-asian="10pt" style:language-asian="zh" style:country-asian="CN" style:font-name-complex="Times New Roman" style:font-size-complex="10pt" style:language-complex="ar" style:country-complex="SA"/>
    </style:style>
    <style:style style:name="T550" style:family="text">
      <style:text-properties style:font-name="Times New Roman" fo:font-size="10pt" fo:language="pl" fo:country="PL" officeooo:rsid="03fbd119" style:font-name-asian="HG Mincho Light J" style:font-size-asian="10pt" style:language-asian="zh" style:country-asian="CN" style:font-name-complex="Times New Roman" style:font-size-complex="10pt" style:language-complex="ar" style:country-complex="SA"/>
    </style:style>
    <style:style style:name="T551" style:family="text">
      <style:text-properties style:font-name="Times New Roman" fo:font-size="10pt" fo:language="pl" fo:country="PL" fo:font-style="normal" fo:font-weight="normal" officeooo:rsid="00e919ec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T552" style:family="text">
      <style:text-properties style:font-name="Times New Roman" fo:font-size="10pt" fo:language="pl" fo:country="PL" fo:font-style="normal" fo:font-weight="normal" officeooo:rsid="041cc63d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T553" style:family="text">
      <style:text-properties style:font-name="Times New Roman" fo:font-size="10pt" fo:language="pl" fo:country="PL" fo:font-style="normal" fo:font-weight="normal" officeooo:rsid="0301a74c" style:font-name-asian="HG Mincho Light J" style:font-size-asian="10pt" style:language-asian="pl" style:country-asian="PL" style:font-style-asian="normal" style:font-weight-asian="normal" style:font-name-complex="Times New Roman" style:font-size-complex="10pt" style:language-complex="ar" style:country-complex="SA"/>
    </style:style>
    <style:style style:name="T554" style:family="text">
      <style:text-properties style:font-name="Times New Roman" fo:font-size="10pt" fo:language="pl" fo:country="PL" fo:background-color="transparent" loext:char-shading-value="0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55" style:family="text">
      <style:text-properties style:font-name="Times New Roman" fo:font-size="10pt" fo:language="pl" fo:country="PL" officeooo:rsid="041cc63d" fo:background-color="transparent" loext:char-shading-value="0" style:font-name-asian="HG Mincho Light J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T55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5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58" style:family="text">
      <style:text-properties style:font-name="Times New Roman" fo:font-size="10pt" style:font-size-asian="10pt" style:font-size-complex="10pt"/>
    </style:style>
    <style:style style:name="T559" style:family="text">
      <style:text-properties style:font-name="Times New Roman" fo:font-size="10pt" style:font-size-asian="10pt" style:font-name-complex="Arial" style:font-size-complex="10pt"/>
    </style:style>
    <style:style style:name="T560" style:family="text">
      <style:text-properties style:font-name="Times New Roman" fo:font-size="10pt" officeooo:rsid="043a21ca" style:font-size-asian="10pt" style:font-name-complex="Arial" style:font-size-complex="10pt"/>
    </style:style>
    <style:style style:name="T561" style:family="text">
      <style:text-properties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562" style:family="text">
      <style:text-properties style:font-name="Times New Roman" fo:language="pl" fo:country="PL" officeooo:rsid="03a17cce" style:font-name-asian="Times New Roman" style:language-asian="zh" style:country-asian="CN" style:font-name-complex="Times New Roman" style:language-complex="ar" style:country-complex="SA"/>
    </style:style>
    <style:style style:name="T563" style:family="text">
      <style:text-properties style:font-name="Times New Roman" fo:language="pl" fo:country="PL" officeooo:rsid="02a9fcba" style:font-name-asian="Times New Roman" style:language-asian="zh" style:country-asian="CN" style:font-name-complex="Times New Roman" style:language-complex="ar" style:country-complex="SA"/>
    </style:style>
    <style:style style:name="T564" style:family="text">
      <style:text-properties style:font-name="Times New Roman" fo:language="pl" fo:country="PL" officeooo:rsid="03fbd119" style:font-name-asian="Times New Roman" style:language-asian="zh" style:country-asian="CN" style:font-name-complex="Times New Roman" style:language-complex="ar" style:country-complex="SA"/>
    </style:style>
    <style:style style:name="T565" style:family="text">
      <style:text-properties style:font-name="Times New Roman" fo:language="pl" fo:country="PL" officeooo:rsid="027f98e6" style:font-name-asian="Times New Roman" style:language-asian="zh" style:country-asian="CN" style:font-name-complex="Times New Roman" style:language-complex="ar" style:country-complex="SA"/>
    </style:style>
    <style:style style:name="T566" style:family="text">
      <style:text-properties style:font-name="Times New Roman" fo:language="pl" fo:country="PL" officeooo:rsid="03174918" style:font-name-asian="Times New Roman" style:language-asian="zh" style:country-asian="CN" style:font-name-complex="Times New Roman" style:language-complex="ar" style:country-complex="SA"/>
    </style:style>
    <style:style style:name="T567" style:family="text">
      <style:text-properties style:font-name="Times New Roman" fo:language="pl" fo:country="PL" officeooo:rsid="03f5d418" style:font-name-asian="Times New Roman" style:language-asian="zh" style:country-asian="CN" style:font-name-complex="Times New Roman" style:language-complex="ar" style:country-complex="SA"/>
    </style:style>
    <style:style style:name="T568" style:family="text">
      <style:text-properties style:font-name="Times New Roman" fo:language="pl" fo:country="PL" officeooo:rsid="041e2284" style:font-name-asian="Times New Roman" style:language-asian="zh" style:country-asian="CN" style:font-name-complex="Times New Roman" style:language-complex="ar" style:country-complex="SA"/>
    </style:style>
    <style:style style:name="T569" style:family="text">
      <style:text-properties style:font-name="Times New Roman" fo:language="pl" fo:country="PL" officeooo:rsid="0454875f" style:font-name-asian="Times New Roman" style:language-asian="zh" style:country-asian="CN" style:font-name-complex="Times New Roman" style:language-complex="ar" style:country-complex="SA"/>
    </style:style>
    <style:style style:name="T570" style:family="text">
      <style:text-properties style:font-name="Times New Roman" fo:language="pl" fo:country="PL" officeooo:rsid="02a9ec83" style:font-name-asian="Times New Roman" style:language-asian="zh" style:country-asian="CN" style:font-name-complex="Times New Roman" style:language-complex="ar" style:country-complex="SA"/>
    </style:style>
    <style:style style:name="T571" style:family="text">
      <style:text-properties officeooo:rsid="00c02ec0"/>
    </style:style>
    <style:style style:name="T572" style:family="text">
      <style:text-properties officeooo:rsid="00cdb40c"/>
    </style:style>
    <style:style style:name="T573" style:family="text">
      <style:text-properties officeooo:rsid="0125d743"/>
    </style:style>
    <style:style style:name="T574" style:family="text">
      <style:text-properties officeooo:rsid="0131ddbb"/>
    </style:style>
    <style:style style:name="T575" style:family="text">
      <style:text-properties officeooo:rsid="0145c392"/>
    </style:style>
    <style:style style:name="T576" style:family="text">
      <style:text-properties style:text-line-through-style="none" style:text-line-through-type="none" fo:font-weight="bold" officeooo:rsid="00968106" style:font-weight-asian="bold" style:font-weight-complex="bold"/>
    </style:style>
    <style:style style:name="T577" style:family="text">
      <style:text-properties style:text-line-through-style="none" style:text-line-through-type="none" fo:font-weight="bold" officeooo:rsid="009079a3" style:font-weight-asian="bold" style:font-weight-complex="bold"/>
    </style:style>
    <style:style style:name="T578" style:family="text">
      <style:text-properties style:text-line-through-style="none" style:text-line-through-type="none" fo:font-weight="bold" officeooo:rsid="00c4937f" style:font-weight-asian="bold" style:font-weight-complex="bold"/>
    </style:style>
    <style:style style:name="T579" style:family="text">
      <style:text-properties style:text-line-through-style="none" style:text-line-through-type="none" fo:font-weight="bold" officeooo:rsid="01e5b714" style:font-weight-asian="bold" style:font-weight-complex="bold"/>
    </style:style>
    <style:style style:name="T580" style:family="text">
      <style:text-properties style:text-line-through-style="none" style:text-line-through-type="none" fo:font-weight="bold" officeooo:rsid="01fa9f56" style:font-weight-asian="bold" style:font-weight-complex="bold"/>
    </style:style>
    <style:style style:name="T581" style:family="text">
      <style:text-properties style:text-line-through-style="none" style:text-line-through-type="none" fo:font-weight="normal" officeooo:rsid="00c4937f" style:font-weight-asian="normal" style:font-weight-complex="normal"/>
    </style:style>
    <style:style style:name="T582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83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584" style:family="text">
      <style:text-properties style:text-line-through-style="none" style:text-line-through-type="none" fo:font-size="10pt" fo:font-weight="bold" officeooo:rsid="00593413" style:font-size-asian="10pt" style:font-weight-asian="bold" style:font-size-complex="10pt" style:font-weight-complex="bold"/>
    </style:style>
    <style:style style:name="T585" style:family="text">
      <style:text-properties style:text-line-through-style="none" style:text-line-through-type="none" fo:font-size="10pt" style:font-size-asian="10pt" style:font-size-complex="10pt"/>
    </style:style>
    <style:style style:name="T586" style:family="text">
      <style:text-properties style:text-line-through-style="none" style:text-line-through-type="none" fo:font-size="10pt" style:font-size-asian="10pt" style:font-size-complex="10pt" style:font-weight-complex="bold"/>
    </style:style>
    <style:style style:name="T587" style:family="text">
      <style:text-properties style:text-line-through-style="none" style:text-line-through-type="none" fo:font-size="10pt" officeooo:rsid="00593413" style:font-size-asian="10pt" style:font-size-complex="10pt" style:font-weight-complex="bold"/>
    </style:style>
    <style:style style:name="T588" style:family="text">
      <style:text-properties style:text-line-through-style="none" style:text-line-through-type="none" fo:font-size="10pt" officeooo:rsid="013440ca" style:font-size-asian="10pt" style:font-size-complex="10pt" style:font-weight-complex="bold"/>
    </style:style>
    <style:style style:name="T589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590" style:family="text">
      <style:text-properties style:text-line-through-style="none" style:text-line-through-type="none" fo:font-size="10pt" style:text-underline-style="none" officeooo:rsid="013440ca" style:font-size-asian="10pt" style:font-size-complex="10pt"/>
    </style:style>
    <style:style style:name="T591" style:family="text">
      <style:text-properties style:text-line-through-style="none" style:text-line-through-type="none" fo:font-size="10pt" style:text-underline-style="none" fo:font-weight="normal" officeooo:rsid="01461421" style:font-size-asian="10pt" style:font-weight-asian="normal" style:font-size-complex="10pt" style:font-weight-complex="normal"/>
    </style:style>
    <style:style style:name="T592" style:family="text">
      <style:text-properties style:text-line-through-style="none" style:text-line-through-type="none" fo:font-size="10pt" style:text-underline-style="none" fo:font-weight="normal" officeooo:rsid="0275d16d" style:font-size-asian="10pt" style:font-weight-asian="normal" style:font-size-complex="10pt" style:font-weight-complex="normal"/>
    </style:style>
    <style:style style:name="T593" style:family="text">
      <style:text-properties style:text-line-through-style="none" style:text-line-through-type="none" fo:font-size="10pt" style:text-underline-style="none" fo:font-weight="normal" officeooo:rsid="02744bc7" style:font-size-asian="10pt" style:font-weight-asian="normal" style:font-size-complex="10pt" style:font-weight-complex="normal"/>
    </style:style>
    <style:style style:name="T594" style:family="text"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T595" style:family="text">
      <style:text-properties style:text-line-through-style="none" style:text-line-through-type="none" fo:font-size="10pt" fo:font-weight="normal" officeooo:rsid="01461421" style:font-size-asian="10pt" style:font-weight-asian="normal" style:font-size-complex="10pt" style:font-weight-complex="normal"/>
    </style:style>
    <style:style style:name="T596" style:family="text">
      <style:text-properties style:text-line-through-style="none" style:text-line-through-type="none" fo:font-size="10pt" fo:font-weight="normal" officeooo:rsid="00593413" style:font-size-asian="10pt" style:font-weight-asian="normal" style:font-size-complex="10pt" style:font-weight-complex="normal"/>
    </style:style>
    <style:style style:name="T597" style:family="text">
      <style:text-properties style:text-line-through-style="none" style:text-line-through-type="none" fo:font-size="10pt" fo:font-weight="normal" officeooo:rsid="01d33962" style:font-size-asian="10pt" style:font-weight-asian="normal" style:font-size-complex="10pt" style:font-weight-complex="normal"/>
    </style:style>
    <style:style style:name="T598" style:family="text">
      <style:text-properties style:text-line-through-style="none" style:text-line-through-type="none" fo:font-size="10pt" fo:font-weight="normal" officeooo:rsid="013440ca" style:font-size-asian="10pt" style:font-weight-asian="normal" style:font-size-complex="10pt" style:font-weight-complex="normal"/>
    </style:style>
    <style:style style:name="T599" style:family="text">
      <style:text-properties style:text-line-through-style="none" style:text-line-through-type="none" fo:font-size="10pt" fo:font-weight="normal" officeooo:rsid="02764f11" style:font-size-asian="10pt" style:font-weight-asian="normal" style:font-size-complex="10pt" style:font-weight-complex="normal"/>
    </style:style>
    <style:style style:name="T600" style:family="text">
      <style:text-properties style:text-line-through-style="none" style:text-line-through-type="none" fo:font-size="10pt" fo:font-weight="normal" officeooo:rsid="047e50c7" style:font-size-asian="10pt" style:font-weight-asian="normal" style:font-size-complex="10pt" style:font-weight-complex="normal"/>
    </style:style>
    <style:style style:name="T601" style:family="text">
      <style:text-properties style:text-line-through-style="none" style:text-line-through-type="none" style:font-name="Times New Roman" fo:font-size="10pt" fo:language="pl" fo:country="PL" fo:font-weight="bold" officeooo:rsid="02686f2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02" style:family="text">
      <style:text-properties style:text-line-through-style="none" style:text-line-through-type="none" style:font-name="Times New Roman" fo:font-size="10pt" fo:language="pl" fo:country="PL" fo:font-weight="bold" officeooo:rsid="0393868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03" style:family="text">
      <style:text-properties style:text-line-through-style="none" style:text-line-through-type="none" style:font-name="Times New Roman" fo:font-size="10pt" fo:language="pl" fo:country="PL" fo:font-weight="bold" officeooo:rsid="0454875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04" style:family="text">
      <style:text-properties style:text-line-through-style="none" style:text-line-through-type="none" style:font-name="Times New Roman" fo:font-size="10pt" fo:language="pl" fo:country="PL" fo:font-weight="bold" officeooo:rsid="0059341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5" style:family="text">
      <style:text-properties style:text-line-through-style="none" style:text-line-through-type="none" style:font-name="Times New Roman" fo:font-size="10pt" fo:language="pl" fo:country="PL" fo:font-weight="bold" officeooo:rsid="0393868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6" style:family="text">
      <style:text-properties style:text-line-through-style="none" style:text-line-through-type="none" style:font-name="Times New Roman" fo:font-size="10pt" fo:language="pl" fo:country="PL" fo:font-weight="bold" officeooo:rsid="0454875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7" style:family="text">
      <style:text-properties style:text-line-through-style="none" style:text-line-through-type="none" style:font-name="Times New Roman" fo:font-size="10pt" fo:language="pl" fo:country="PL" fo:font-weight="bold" officeooo:rsid="0467223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8" style:family="text">
      <style:text-properties style:text-line-through-style="none" style:text-line-through-type="none" style:font-name="Times New Roman" fo:font-size="10pt" fo:language="pl" fo:country="PL" fo:font-weight="bold" officeooo:rsid="03a6505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9" style:family="text">
      <style:text-properties style:text-line-through-style="none" style:text-line-through-type="none" style:font-name="Times New Roman" fo:font-size="10pt" fo:language="pl" fo:country="PL" fo:font-weight="bold" officeooo:rsid="01d03e7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10" style:family="text">
      <style:text-properties style:text-line-through-style="none" style:text-line-through-type="none" style:font-name="Times New Roman" fo:font-size="10pt" fo:language="pl" fo:country="PL" style:text-underline-style="none" officeooo:rsid="013440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1" style:family="text">
      <style:text-properties style:text-line-through-style="none" style:text-line-through-type="none" style:font-name="Times New Roman" fo:font-size="10pt" fo:language="pl" fo:country="PL" style:text-underline-style="none" officeooo:rsid="04495b0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2" style:family="text">
      <style:text-properties style:text-line-through-style="none" style:text-line-through-type="none" style:font-name="Times New Roman" fo:font-size="10pt" fo:language="pl" fo:country="PL" style:text-underline-style="none" officeooo:rsid="045487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3" style:family="text">
      <style:text-properties style:text-line-through-style="none" style:text-line-through-type="none" style:font-name="Times New Roman" fo:font-size="10pt" fo:language="pl" fo:country="PL" style:text-underline-style="none" officeooo:rsid="02686f2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4" style:family="text">
      <style:text-properties style:text-line-through-style="none" style:text-line-through-type="none" style:font-name="Times New Roman" fo:font-size="10pt" fo:language="pl" fo:country="PL" style:text-underline-style="none" fo:font-weight="normal" officeooo:rsid="0146142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5" style:family="text">
      <style:text-properties style:text-line-through-style="none" style:text-line-through-type="none" style:font-name="Times New Roman" fo:font-size="10pt" fo:language="pl" fo:country="PL" style:text-underline-style="none" fo:font-weight="normal" officeooo:rsid="02744bc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6" style:family="text">
      <style:text-properties style:text-line-through-style="none" style:text-line-through-type="none" style:font-name="Times New Roman" fo:font-size="10pt" fo:language="pl" fo:country="PL" style:text-underline-style="none" fo:font-weight="normal" officeooo:rsid="038dab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7" style:family="text">
      <style:text-properties style:text-line-through-style="none" style:text-line-through-type="none" style:font-name="Times New Roman" fo:font-size="10pt" fo:language="pl" fo:country="PL" style:text-underline-style="none" fo:font-weight="normal" officeooo:rsid="047e50c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8" style:family="text">
      <style:text-properties style:text-line-through-style="none" style:text-line-through-type="none" style:font-name="Times New Roman" fo:font-size="10pt" fo:language="pl" fo:country="PL" style:text-underline-style="none" fo:font-weight="normal" officeooo:rsid="0275d16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9" style:family="text">
      <style:text-properties style:text-line-through-style="none" style:text-line-through-type="none" style:font-name="Times New Roman" fo:font-size="10pt" fo:language="pl" fo:country="PL" officeooo:rsid="01346c7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0" style:family="text">
      <style:text-properties style:text-line-through-style="none" style:text-line-through-type="none" style:font-name="Times New Roman" fo:font-size="10pt" fo:language="pl" fo:country="PL" officeooo:rsid="02686f2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1" style:family="text">
      <style:text-properties style:text-line-through-style="none" style:text-line-through-type="none" style:font-name="Times New Roman" fo:font-size="10pt" fo:language="pl" fo:country="PL" officeooo:rsid="044a0ba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2" style:family="text">
      <style:text-properties style:text-line-through-style="none" style:text-line-through-type="none" style:font-name="Times New Roman" fo:font-size="10pt" fo:language="pl" fo:country="PL" officeooo:rsid="0454875f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3" style:family="text">
      <style:text-properties style:text-line-through-style="none" style:text-line-through-type="none" style:font-name="Times New Roman" fo:font-size="10pt" fo:language="pl" fo:country="PL" officeooo:rsid="0059341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4" style:family="text">
      <style:text-properties style:text-line-through-style="none" style:text-line-through-type="none" style:font-name="Times New Roman" fo:font-size="10pt" fo:language="pl" fo:country="PL" officeooo:rsid="03a6505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5" style:family="text">
      <style:text-properties style:text-line-through-style="none" style:text-line-through-type="none" style:font-name="Times New Roman" fo:font-size="10pt" fo:language="pl" fo:country="PL" officeooo:rsid="03a7f5b5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6" style:family="text">
      <style:text-properties style:text-line-through-style="none" style:text-line-through-type="none" style:font-name="Times New Roman" fo:font-size="10pt" fo:language="pl" fo:country="PL" officeooo:rsid="045487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7" style:family="text">
      <style:text-properties style:text-line-through-style="none" style:text-line-through-type="none" style:font-name="Times New Roman" fo:font-size="10pt" fo:language="pl" fo:country="PL" fo:font-weight="normal" officeooo:rsid="0146142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28" style:family="text">
      <style:text-properties style:text-line-through-style="none" style:text-line-through-type="none" style:font-name="Times New Roman" fo:font-size="10pt" fo:language="pl" fo:country="PL" fo:font-weight="normal" officeooo:rsid="02764f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29" style:family="text">
      <style:text-properties style:text-line-through-style="none" style:text-line-through-type="none" style:font-name="Times New Roman" fo:font-size="10pt" fo:language="pl" fo:country="PL" fo:font-weight="normal" officeooo:rsid="0059341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30" style:family="text">
      <style:text-properties style:text-line-through-style="none" style:text-line-through-type="none" style:font-name="Times New Roman" fo:font-size="10pt" fo:language="pl" fo:country="PL" fo:font-weight="normal" officeooo:rsid="03a7f5b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31" style:family="text">
      <style:text-properties style:text-line-through-style="none" style:text-line-through-type="none" style:font-name="Times New Roman" fo:font-size="10pt" fo:language="pl" fo:country="PL" fo:font-weight="normal" officeooo:rsid="047e50c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32" style:family="text">
      <style:text-properties style:text-line-through-style="none" style:text-line-through-type="none" style:font-name="Times New Roman" fo:font-size="12pt" fo:language="pl" fo:country="PL" fo:font-weight="bold" officeooo:rsid="01fa9f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33" style:family="text">
      <style:text-properties style:text-line-through-style="none" style:text-line-through-type="none" style:font-name="Times New Roman" fo:font-size="12pt" fo:language="pl" fo:country="PL" fo:font-weight="bold" officeooo:rsid="03aae55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34" style:family="text">
      <style:text-properties style:text-line-through-style="none" style:text-line-through-type="none" style:font-name="Times New Roman" fo:font-size="12pt" fo:language="pl" fo:country="PL" fo:font-weight="bold" officeooo:rsid="04b64d1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35" style:family="text">
      <style:text-properties style:text-line-through-style="none" style:text-line-through-type="none" style:font-name="Times New Roman" fo:font-size="12pt" fo:language="pl" fo:country="PL" fo:font-weight="bold" officeooo:rsid="04b727b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36" style:family="text">
      <style:text-properties style:text-line-through-style="none" style:text-line-through-type="none" style:font-name="Times New Roman" fo:font-size="12pt" fo:font-weight="bold" officeooo:rsid="000561eb" style:font-size-asian="12pt" style:font-weight-asian="bold" style:font-name-complex="Times New Roman" style:font-size-complex="12pt" style:font-weight-complex="bold"/>
    </style:style>
    <style:style style:name="T637" style:family="text">
      <style:text-properties style:text-line-through-style="none" style:text-line-through-type="none" style:font-name="Times New Roman" fo:font-size="12pt" fo:font-weight="bold" officeooo:rsid="00073e73" style:font-size-asian="12pt" style:font-weight-asian="bold" style:font-name-complex="Times New Roman" style:font-size-complex="12pt" style:font-weight-complex="bold"/>
    </style:style>
    <style:style style:name="T638" style:family="text">
      <style:text-properties style:text-line-through-style="none" style:text-line-through-type="none" style:font-name="Times New Roman" fo:font-size="12pt" fo:font-weight="bold" officeooo:rsid="009079a3" style:font-size-asian="12pt" style:font-weight-asian="bold" style:font-name-complex="Times New Roman" style:font-size-complex="12pt" style:font-weight-complex="bold"/>
    </style:style>
    <style:style style:name="T639" style:family="text">
      <style:text-properties style:text-line-through-style="none" style:text-line-through-type="none" style:font-name="Times New Roman" fo:font-size="12pt" fo:font-weight="bold" officeooo:rsid="04ebf716" style:font-size-asian="12pt" style:font-weight-asian="bold" style:font-name-complex="Times New Roman" style:font-size-complex="12pt" style:font-weight-complex="bold"/>
    </style:style>
    <style:style style:name="T640" style:family="text">
      <style:text-properties style:text-line-through-style="none" style:text-line-through-type="none" style:font-name="Times New Roman" fo:font-size="12pt" fo:font-weight="bold" officeooo:rsid="00c4937f" style:font-size-asian="12pt" style:font-weight-asian="bold" style:font-size-complex="12pt" style:font-weight-complex="bold"/>
    </style:style>
    <style:style style:name="T641" style:family="text">
      <style:text-properties style:text-line-through-style="none" style:text-line-through-type="none" style:text-position="0% 100%" style:font-name="Times New Roman" fo:font-size="10pt" fo:language="pl" fo:country="PL" style:text-underline-style="none" fo:font-weight="normal" officeooo:rsid="02744bc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42" style:family="text">
      <style:text-properties style:text-line-through-style="none" style:text-line-through-type="none" style:text-position="0% 100%" style:font-name="Times New Roman" fo:font-size="10pt" fo:language="pl" fo:country="PL" style:text-underline-style="none" fo:font-weight="normal" officeooo:rsid="047e50c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4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44" style:family="text">
      <style:text-properties style:font-name="Times New Roman2" fo:font-size="12pt" fo:font-weight="normal" style:font-size-asian="12pt" style:font-weight-asian="normal" style:font-weight-complex="normal"/>
    </style:style>
    <style:style style:name="T645" style:family="text">
      <style:text-properties style:font-name="Times New Roman2" fo:font-size="12pt" fo:font-weight="normal" officeooo:rsid="0258032b" style:font-size-asian="12pt" style:font-weight-asian="normal" style:font-weight-complex="normal"/>
    </style:style>
    <style:style style:name="T646" style:family="text">
      <style:text-properties style:font-name="Times New Roman2" fo:font-size="12pt" fo:font-weight="normal" officeooo:rsid="0258e18f" style:font-size-asian="12pt" style:font-weight-asian="normal" style:font-weight-complex="normal"/>
    </style:style>
    <style:style style:name="T647" style:family="text">
      <style:text-properties officeooo:rsid="027f98e6"/>
    </style:style>
    <style:style style:name="T648" style:family="text">
      <style:text-properties officeooo:rsid="0282dda8"/>
    </style:style>
    <style:style style:name="T649" style:family="text">
      <style:text-properties officeooo:rsid="028492d1"/>
    </style:style>
    <style:style style:name="T650" style:family="text">
      <style:text-properties officeooo:rsid="028848eb"/>
    </style:style>
    <style:style style:name="T651" style:family="text">
      <style:text-properties officeooo:rsid="02a07d02"/>
    </style:style>
    <style:style style:name="T652" style:family="text">
      <style:text-properties officeooo:rsid="02a9fcba"/>
    </style:style>
    <style:style style:name="T653" style:family="text">
      <style:text-properties officeooo:rsid="02461e4f"/>
    </style:style>
    <style:style style:name="T654" style:family="text">
      <style:text-properties officeooo:rsid="02474583"/>
    </style:style>
    <style:style style:name="T655" style:family="text">
      <style:text-properties officeooo:rsid="031e38b6"/>
    </style:style>
    <style:style style:name="T656" style:family="text">
      <style:text-properties officeooo:rsid="03a17cce"/>
    </style:style>
    <style:style style:name="T657" style:family="text">
      <style:text-properties officeooo:rsid="00593413"/>
    </style:style>
    <style:style style:name="T658" style:family="text">
      <style:text-properties officeooo:rsid="00dc18c0"/>
    </style:style>
    <style:style style:name="T659" style:family="text">
      <style:text-properties officeooo:rsid="01a928d3"/>
    </style:style>
    <style:style style:name="T660" style:family="text">
      <style:text-properties officeooo:rsid="015cdc38"/>
    </style:style>
    <style:style style:name="T661" style:family="text">
      <style:text-properties style:font-name="TimesNewRomanPSMT" fo:font-size="12pt" style:font-size-asian="12pt"/>
    </style:style>
    <style:style style:name="T662" style:family="text">
      <style:text-properties style:font-name="TimesNewRomanPSMT" fo:font-size="12pt" fo:font-weight="bold" style:font-size-asian="12pt" style:font-weight-asian="bold" style:font-weight-complex="bold"/>
    </style:style>
    <style:style style:name="T663" style:family="text">
      <style:text-properties style:font-name="TimesNewRomanPSMT" fo:font-size="12pt" fo:language="pl" fo:country="PL" fo:font-weight="bold" officeooo:rsid="04b64d1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64" style:family="text">
      <style:text-properties officeooo:rsid="02649c03"/>
    </style:style>
    <style:style style:name="T665" style:family="text">
      <style:text-properties officeooo:rsid="0132fc27"/>
    </style:style>
    <style:style style:name="T666" style:family="text">
      <style:text-properties officeooo:rsid="03484c4e"/>
    </style:style>
    <style:style style:name="T667" style:family="text">
      <style:text-properties fo:font-size="12pt" fo:language="pl" fo:country="PL" officeooo:rsid="015c05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8" style:family="text">
      <style:text-properties fo:font-size="12pt" fo:language="pl" fo:country="PL" officeooo:rsid="02d3c6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9" style:family="text">
      <style:text-properties fo:font-size="12pt" fo:language="pl" fo:country="PL" officeooo:rsid="015cdc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0" style:family="text">
      <style:text-properties fo:font-size="12pt" fo:language="pl" fo:country="PL" officeooo:rsid="02dd74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1" style:family="text">
      <style:text-properties fo:font-size="12pt" fo:language="pl" fo:country="PL" fo:font-weight="normal" officeooo:rsid="008778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72" style:family="text">
      <style:text-properties fo:font-size="12pt" officeooo:rsid="008778a1" style:font-size-asian="12pt" style:font-size-complex="12pt"/>
    </style:style>
    <style:style style:name="T673" style:family="text">
      <style:text-properties fo:font-size="12pt" fo:font-weight="normal" officeooo:rsid="008778a1" style:font-size-asian="12pt" style:font-weight-asian="normal" style:font-size-complex="12pt" style:font-weight-complex="normal"/>
    </style:style>
    <style:style style:name="T674" style:family="text">
      <style:text-properties fo:font-size="12pt" fo:font-weight="normal" officeooo:rsid="04932151" style:font-size-asian="12pt" style:font-weight-asian="normal" style:font-size-complex="12pt" style:font-weight-complex="normal"/>
    </style:style>
    <style:style style:name="T675" style:family="text">
      <style:text-properties fo:font-size="12pt" fo:font-weight="bold" officeooo:rsid="008778a1" style:font-size-asian="12pt" style:font-weight-asian="bold" style:font-size-complex="12pt" style:font-weight-complex="bold"/>
    </style:style>
    <style:style style:name="T676" style:family="text">
      <style:text-properties fo:font-size="12pt" fo:font-weight="bold" officeooo:rsid="016d8628" style:font-size-asian="12pt" style:font-weight-asian="bold" style:font-size-complex="12pt" style:font-weight-complex="bold"/>
    </style:style>
    <style:style style:name="T677" style:family="text">
      <style:text-properties officeooo:rsid="03d1b5da"/>
    </style:style>
    <style:style style:name="T678" style:family="text">
      <style:text-properties officeooo:rsid="03e4d77c"/>
    </style:style>
    <style:style style:name="T679" style:family="text">
      <style:text-properties officeooo:rsid="03f6139a"/>
    </style:style>
    <style:style style:name="T680" style:family="text">
      <style:text-properties officeooo:rsid="03f72db1"/>
    </style:style>
    <style:style style:name="T681" style:family="text">
      <style:text-properties officeooo:rsid="03f8b0c2"/>
    </style:style>
    <style:style style:name="T682" style:family="text">
      <style:text-properties officeooo:rsid="03fbd119"/>
    </style:style>
    <style:style style:name="T683" style:family="text">
      <style:text-properties officeooo:rsid="03fd0de2"/>
    </style:style>
    <style:style style:name="T684" style:family="text">
      <style:text-properties officeooo:rsid="041e2284"/>
    </style:style>
    <style:style style:name="T685" style:family="text">
      <style:text-properties officeooo:rsid="041ea77b"/>
    </style:style>
    <style:style style:name="T686" style:family="text">
      <style:text-properties officeooo:rsid="041ec15a"/>
    </style:style>
    <style:style style:name="T687" style:family="text">
      <style:text-properties officeooo:rsid="00c8fc2e"/>
    </style:style>
    <style:style style:name="T688" style:family="text">
      <style:text-properties officeooo:rsid="017287b4"/>
    </style:style>
    <style:style style:name="T689" style:family="text">
      <style:text-properties fo:font-style="normal" style:text-underline-style="none" fo:font-weight="normal" officeooo:rsid="007b21f1" style:font-style-asian="normal" style:font-weight-asian="normal" style:font-style-complex="normal" style:font-weight-complex="normal"/>
    </style:style>
    <style:style style:name="T690" style:family="text">
      <style:text-properties officeooo:rsid="042737a4"/>
    </style:style>
    <style:style style:name="T691" style:family="text">
      <style:text-properties fo:background-color="transparent" loext:char-shading-value="0"/>
    </style:style>
    <style:style style:name="T692" style:family="text">
      <style:text-properties officeooo:rsid="042737a4" fo:background-color="transparent" loext:char-shading-value="0"/>
    </style:style>
    <style:style style:name="T693" style:family="text">
      <style:text-properties officeooo:rsid="019c66f8" fo:background-color="transparent" loext:char-shading-value="0"/>
    </style:style>
    <style:style style:name="T694" style:family="text">
      <style:text-properties officeooo:rsid="03d5b10e" fo:background-color="transparent" loext:char-shading-value="0"/>
    </style:style>
    <style:style style:name="T695" style:family="text">
      <style:text-properties officeooo:rsid="03d80b9c" fo:background-color="transparent" loext:char-shading-value="0"/>
    </style:style>
    <style:style style:name="T696" style:family="text">
      <style:text-properties officeooo:rsid="03ddfa25" fo:background-color="transparent" loext:char-shading-value="0"/>
    </style:style>
    <style:style style:name="T697" style:family="text">
      <style:text-properties officeooo:rsid="04103abe" fo:background-color="transparent" loext:char-shading-value="0"/>
    </style:style>
    <style:style style:name="T698" style:family="text">
      <style:text-properties officeooo:rsid="00c8fc2e" fo:background-color="transparent" loext:char-shading-value="0"/>
    </style:style>
    <style:style style:name="T699" style:family="text">
      <style:text-properties officeooo:rsid="017287b4" fo:background-color="transparent" loext:char-shading-value="0"/>
    </style:style>
    <style:style style:name="T700" style:family="text">
      <style:text-properties officeooo:rsid="04ef4e8f" fo:background-color="transparent" loext:char-shading-value="0"/>
    </style:style>
    <style:style style:name="T701" style:family="text">
      <style:text-properties officeooo:rsid="019c66f8"/>
    </style:style>
    <style:style style:name="T702" style:family="text">
      <style:text-properties officeooo:rsid="03d80b9c"/>
    </style:style>
    <style:style style:name="T703" style:family="text">
      <style:text-properties officeooo:rsid="043a21ca"/>
    </style:style>
    <style:style style:name="T704" style:family="text">
      <style:text-properties officeooo:rsid="043c1ccc"/>
    </style:style>
    <style:style style:name="T705" style:family="text">
      <style:text-properties officeooo:rsid="0446b420"/>
    </style:style>
    <style:style style:name="T706" style:family="text">
      <style:text-properties officeooo:rsid="044c0177"/>
    </style:style>
    <style:style style:name="T707" style:family="text">
      <style:text-properties officeooo:rsid="04539957"/>
    </style:style>
    <style:style style:name="T708" style:family="text">
      <style:text-properties officeooo:rsid="0454875f"/>
    </style:style>
    <style:style style:name="T709" style:family="text">
      <style:text-properties officeooo:rsid="046ce1ca"/>
    </style:style>
    <style:style style:name="T710" style:family="text">
      <style:text-properties officeooo:rsid="0472da43"/>
    </style:style>
    <style:style style:name="T711" style:family="text">
      <style:text-properties officeooo:rsid="047bdc79"/>
    </style:style>
    <style:style style:name="T712" style:family="text">
      <style:text-properties officeooo:rsid="047e50c7"/>
    </style:style>
    <style:style style:name="T713" style:family="text">
      <style:text-properties officeooo:rsid="04834368"/>
    </style:style>
    <style:style style:name="T714" style:family="text">
      <style:text-properties officeooo:rsid="04870cd0"/>
    </style:style>
    <style:style style:name="T715" style:family="text">
      <style:text-properties officeooo:rsid="049cc6c6"/>
    </style:style>
    <style:style style:name="T716" style:family="text">
      <style:text-properties officeooo:rsid="04b10ae3"/>
    </style:style>
    <style:style style:name="T717" style:family="text">
      <style:text-properties officeooo:rsid="01598012"/>
    </style:style>
    <style:style style:name="T718" style:family="text">
      <style:text-properties officeooo:rsid="04c0a2bc"/>
    </style:style>
    <style:style style:name="T719" style:family="text">
      <style:text-properties officeooo:rsid="04c440c6"/>
    </style:style>
    <style:style style:name="T720" style:family="text">
      <style:text-properties officeooo:rsid="04c5f71c"/>
    </style:style>
    <style:style style:name="T721" style:family="text">
      <style:text-properties style:font-name="Times New Roman1" fo:font-size="12pt" fo:language="pl" fo:country="PL" fo:font-weight="bold" officeooo:rsid="03d1b5da" style:font-name-asian="Microsoft YaHei" style:font-size-asian="14pt" style:language-asian="zh" style:country-asian="CN" style:font-weight-asian="bold" style:font-name-complex="Mangal" style:font-size-complex="14pt" style:language-complex="ar" style:country-complex="SA" style:font-weight-complex="bold"/>
    </style:style>
    <style:style style:name="T722" style:family="text">
      <style:text-properties officeooo:rsid="003294a9"/>
    </style:style>
    <style:style style:name="T723" style:family="text">
      <style:text-properties officeooo:rsid="04490c0d"/>
    </style:style>
    <style:style style:name="T724" style:family="text">
      <style:text-properties officeooo:rsid="02675feb"/>
    </style:style>
    <style:style style:name="T725" style:family="text">
      <style:text-properties officeooo:rsid="012bd520"/>
    </style:style>
    <style:style style:name="T726" style:family="text">
      <style:text-properties officeooo:rsid="0272ae7d"/>
    </style:style>
    <style:style style:name="T727" style:family="text">
      <style:text-properties officeooo:rsid="045c2933"/>
    </style:style>
    <style:style style:name="T728" style:family="text">
      <style:text-properties officeooo:rsid="0463d4a8"/>
    </style:style>
    <style:style style:name="T729" style:family="text">
      <style:text-properties officeooo:rsid="0113b6a4"/>
    </style:style>
    <style:style style:name="T730" style:family="text">
      <style:text-properties officeooo:rsid="04672234"/>
    </style:style>
    <style:style style:name="T731" style:family="text">
      <style:text-properties officeooo:rsid="012fda9d"/>
    </style:style>
    <style:style style:name="T732" style:family="text">
      <style:text-properties officeooo:rsid="047cda23"/>
    </style:style>
    <style:style style:name="T733" style:family="text">
      <style:text-properties officeooo:rsid="0216af36"/>
    </style:style>
    <style:style style:name="T734" style:family="text">
      <style:text-properties officeooo:rsid="008778a1"/>
    </style:style>
    <style:style style:name="T735" style:family="text">
      <style:text-properties officeooo:rsid="003a1bd4"/>
    </style:style>
    <style:style style:name="T736" style:family="text">
      <style:text-properties officeooo:rsid="04cc2a1d"/>
    </style:style>
    <style:style style:name="T737" style:family="text">
      <style:text-properties officeooo:rsid="04e1b6e5"/>
    </style:style>
    <style:style style:name="T738" style:family="text">
      <style:text-properties officeooo:rsid="04ef4e8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8" text:outline-level="1"/>
      <text:h text:style-name="P376" text:outline-level="1"><text:s/><text:span text:style-name="T2">Sprawozdanie z realizacji</text:span></text:h>
      <text:h text:style-name="P377" text:outline-level="1">„Programu współpracy Miasta Racibórz z organizacjami pozarządowymi i innymi podmiotami prowadzącymi działalność pożytku publicznego na 20<text:span text:style-name="T721">20</text:span><text:span text:style-name="T677"> </text:span>r.”</text:h>
      <text:list xml:id="list238234596" text:style-name="WW8Num13">
        <text:list-header>
          <text:p text:style-name="P379"/>
        </text:list-header>
        <text:list-item>
          <text:p text:style-name="P379"><text:s/>Wprowadzenie</text:p>
        </text:list-item>
      </text:list>
      <text:p text:style-name="P332"><text:tab/>W oparciu o art. 5 a ust. 3 ustawy z dnia 24 kwietnia 2003 r. o działalności pożytku publicznego i o wolontariacie (j.t. Dz. U. z 201<text:span text:style-name="T717">9</text:span> r., poz. <text:span text:style-name="T717">688 z późn.zm.</text:span>), zwanej dalej Ustawą, <text:s/>Prezydent Miasta Racibórz jest zobowiązany przedłożyć do dnia 31 maja organowi stanowiącemu sprawozdanie z realizacji „Programu Współpracy Miasta Racibórz<text:line-break/>z organizacjami pozarządowymi i innymi podmiotami prowadzącymi działalność pożytku publicznego na 20<text:span text:style-name="T336">20</text:span> r.” zwanego dalej Programem.</text:p>
      <text:p text:style-name="P332"><text:tab/>Program przyjęty został Uchwałą Nr X<text:span text:style-name="T718">XIV</text:span>/<text:span text:style-name="T337">3</text:span><text:span text:style-name="T338">32</text:span>/20<text:span text:style-name="T338">20</text:span><text:span text:style-name="T667"> </text:span>Rady <text:s/>Miasta <text:s/>Racibórz z dnia <text:line-break/>2<text:span text:style-name="T339">8</text:span> <text:span text:style-name="T339">p</text:span><text:span text:style-name="T338">aździernik</text:span><text:span text:style-name="T668">a</text:span> 20<text:span text:style-name="T338">20</text:span> r. Stanowił on podstawę współpracy Miasta Racibórz z organizacjami pozarządowymi i innymi podmiotami prowadzącymi działalność pożytku publicznego, poprzez określenie zasad, form współpracy oraz <text:s/>sfer zadań w ramach których organizacje realizowały przedsięwzięcia na rzecz mieszkańców Miasta Racibórz.</text:p>
      <text:p text:style-name="P349"><text:span text:style-name="T669"><text:tab/></text:span><text:span text:style-name="T340">Z</text:span>aproszenie do udziału w tworzeniu dokumentu <text:span text:style-name="T340">s</text:span>kierowano do organizacji, <text:span text:style-name="T659">z </text:span>którymi Urząd dotychczas współpracował. <text:span text:style-name="T659">Informację przekazano <text:s/></text:span>za pośrednictwem poczty <text:span text:style-name="T660">oraz poprzez zamieszczenie jej <text:s/>na stronie Biuletynu Informacji Publicznej Urzędu Miasta Racibórz w zakładce „Organizacje pozarządowe”.</text:span> <text:s text:c="2"/>Zainteresowane podmioty otrzymały możliwość zgłaszania uwag i propozycji w formie tradycyjnej a także elektronicznej. <text:span text:style-name="T341">J</text:span><text:span text:style-name="T342">edna </text:span><text:span text:style-name="T719"><text:s/>organizacj</text:span><text:span text:style-name="T342">a</text:span><text:span text:style-name="T719"> złożył</text:span><text:span text:style-name="T342">a</text:span><text:span text:style-name="T719"> swoją propozycj</text:span><text:span text:style-name="T342">ę</text:span><text:span text:style-name="T719">, któr</text:span><text:span text:style-name="T342">a </text:span><text:span text:style-name="T719"><text:s/>nie </text:span><text:span text:style-name="T342">została uwzględniona. </text:span><text:span text:style-name="T719"><text:s/>Złożon</text:span><text:span text:style-name="T342">a </text:span><text:span text:style-name="T719">propozycj</text:span><text:span text:style-name="T342">a</text:span><text:span text:style-name="T719"> dotyczył</text:span><text:span text:style-name="T342">a</text:span><text:span text:style-name="T719"> wprowadzenia do programu priorytetowych zadań zadan</text:span><text:span text:style-name="T342">ia</text:span><text:span text:style-name="T719"> polegającego na „Realizacji przedsięwzięć wspierających rodziny przeżywające trudności w wypełnianiu funkcji <text:s/>opiekuńczo – wychowawczych <text:s/>w ramach działań zintegrowanych (we współpracy z innymi podmiotami świadczącymi usługi na rzecz rodzin). <text:s text:c="2"/>Uznano, że tworzenie odrębnego zadania priorytetowego w zakresie realizacji przedsięwzięć wspierających rodziny przeżywające trudności byłoby nieuzasadnione, gdyż podobne działania </text:span><text:span text:style-name="T343">realizowane są </text:span><text:span text:style-name="T720"><text:s/>w ramach priorytetowego zadania „</text:span><text:span text:style-name="T344">P</text:span><text:span text:style-name="T720">rowadzenie placówki wsparcia dziennego”, a także w ramach innych działań ustawowych, na które składa się praca asystentów rodziny, kuratorów sądowych, pedagogów szkolnych. </text:span></text:p>
      <text:p text:style-name="P332"><text:soft-page-break/><text:tab/>Opracowany projekt Programu zgodnie z zapisami art. 5a ust. 1 Ustawy <text:s/>oraz Uchwałą Rady Miasta Racibórz X<text:span text:style-name="T670">XII</text:span>/<text:span text:style-name="T670">300</text:span>/20<text:span text:style-name="T670">16</text:span> z dnia 2<text:span text:style-name="T670">6</text:span> października 201<text:span text:style-name="T670">6</text:span> r. w sprawie określenia szczegółowego sposobu konsultowania z Raciborską Radą Działalności Pożytku Publicznego lub organizacjami pozarządowymi i innymi podmiotami wymienionymi w art. 3 ust. 3 ustawy<text:line-break/>z dnia 24 kwietnia 2003 r. o działalności pożytku publicznego i o wolontariacie projektów aktów prawa miejscowego w dziedzinach dotyczących działalności statutowej tych organizacji poddano konsultacjom społecznym.</text:p>
      <text:p text:style-name="Text_20_body"><text:span text:style-name="T52"><text:tab/>Ogłoszenie o konsultacjach oraz projekt uchwały zostały umieszczone na stronie Biuletynu Informacji Publicznej Urzędu Miasta Racibórz oraz na </text:span><text:span text:style-name="T66">tablicy ogłoszeń </text:span><text:span text:style-name="T52">Urzędu Miasta Racibórz. Zainteresowane podmioty otrzymały możliwość zgłaszania uwag<text:line-break/>i propozycji w formie </text:span><text:span text:style-name="T66">papierowej</text:span><text:span text:style-name="T52">, a także elektronicznej, w <text:s/>terminie </text:span><text:span text:style-name="T67">od 1</text:span><text:span text:style-name="T59">5</text:span><text:span text:style-name="T67"> </text:span><text:span text:style-name="T59">października</text:span><text:span text:style-name="T67"> 201</text:span><text:span text:style-name="T59">9</text:span><text:span text:style-name="T67"> r. </text:span><text:span text:style-name="Strong_20_Emphasis"><text:span text:style-name="T67"><text:s/>do </text:span></text:span><text:span text:style-name="Strong_20_Emphasis"><text:span text:style-name="T59">21 października</text:span></text:span><text:span text:style-name="Strong_20_Emphasis"><text:span text:style-name="T67"> 201</text:span></text:span><text:span text:style-name="Strong_20_Emphasis"><text:span text:style-name="T59">9</text:span></text:span><text:span text:style-name="Strong_20_Emphasis"><text:span text:style-name="T67"> r.</text:span></text:span><text:span text:style-name="T62"> </text:span><text:span text:style-name="T63"><text:s/></text:span><text:span text:style-name="T52">Do Urzędu Miasta Racibórz nie wpłynęły uwagi i opinie. </text:span><text:span text:style-name="T64">Program współpracy z organizacjami pozarządowymi i innymi podmiotami prowadzącymi działalność pożytku publicznego na 20</text:span><text:span text:style-name="T53">2</text:span><text:span text:style-name="T55">0</text:span><text:span text:style-name="T64"> r. przyjęt</text:span><text:span text:style-name="T65">o</text:span><text:span text:style-name="T64"> Uchwałą Nr X</text:span><text:span text:style-name="T54">I</text:span><text:span text:style-name="T64">/</text:span><text:span text:style-name="T53">1</text:span><text:span text:style-name="T55">70/</text:span><text:span text:style-name="T64">201</text:span><text:span text:style-name="T53">9 </text:span><text:span text:style-name="T64">Rady Miasta Racibórz z dnia </text:span><text:span text:style-name="T53">3</text:span><text:span text:style-name="T55">0</text:span><text:span text:style-name="T64"> </text:span><text:span text:style-name="T53">p</text:span><text:span text:style-name="T55">aździernika </text:span><text:span text:style-name="T64"><text:s/>201</text:span><text:span text:style-name="T53">9</text:span><text:span text:style-name="T64"> </text:span><text:span text:style-name="T65">r.</text:span><text:span text:style-name="T68"> </text:span></text:p>
      <text:p text:style-name="P330"/>
      <text:list xml:id="list124034439288651" text:continue-numbering="true" text:style-name="WW8Num13">
        <text:list-item>
          <text:p text:style-name="P379"><text:s/>Formy współpracy Miasta Racibórz z organizacjami pozarządowymi</text:p>
        </text:list-item>
      </text:list>
      <text:p text:style-name="P332"><text:tab/>Współpraca z organizacjami pozarządowymi miała charakter współpracy pozafinansowej oraz finansowej.</text:p>
      <text:p text:style-name="P331"/>
      <text:p text:style-name="P332"><text:span text:style-name="T1">Współpraca pozafinansowa </text:span>polegała na<text:span text:style-name="T1">:</text:span></text:p>
      <text:list xml:id="list1092807468" text:style-name="WW8Num8">
        <text:list-item>
          <text:p text:style-name="P410">Obejmowaniu przez Prezydenta Miasta Racibórz patronatu nad przedsięwzięciami realizowanymi przez <text:s/>organizacje pozarządowe.</text:p>
        </text:list-item>
        <text:list-item>
          <text:p text:style-name="P410">Wspieraniu lokalowym organizacji pozarządowych poprzez <text:s/>użyczanie nieruchomości. </text:p>
        </text:list-item>
        <text:list-item>
          <text:p text:style-name="P410">Publikacji informacji na stronie urzędu.</text:p>
        </text:list-item>
        <text:list-item>
          <text:p text:style-name="P410">Udzielaniu organizacjom pozarządowym pomocy oraz porad w kwestiach związanych <text:line-break/>z przygotowaniem ofert oraz sprawozdań, a także innymi bieżącymi zagadnieniami związanymi z <text:s/>realizacją zadań publicznych.</text:p>
        </text:list-item>
        <text:list-item>
          <text:p text:style-name="P410">Prowadzeniu i aktualizacji bazy danych o organizacjach pozarządowych działających na terenie Miasta.</text:p>
        </text:list-item>
        <text:list-item>
          <text:p text:style-name="P412">Wprowadzeniu systemu informatycznego Witkac.pl, celem ułatwienia <text:s text:c="2"/>współpracy urzędu z organizacjami pozarządowymi na etapie ogłaszania konkursów ofert, naboru, <text:s/>oceny ofert, tworzenia umów oraz składania rozliczeń . </text:p>
        </text:list-item>
        <text:list-item>
          <text:p text:style-name="P411"><text:soft-page-break/>Współdziałaniu z Raciborską Radą Działalności Pożytku Publicznego, <text:span text:style-name="T653">która powołana została na I kadencję w marcu 2015 r. jako organ doradczy dla Prezydenta Miasta Racibórz w zakresie współpracy z organizacjami pozarządowymi. Od </text:span><text:span text:style-name="T645">października</text:span><text:span text:style-name="T644"> 2018 </text:span><text:span text:style-name="T645">r. trwa druga kadencja Raciborskiej Rady </text:span><text:span text:style-name="T646">Działalności Pożytku Publicznego, która</text:span><text:span text:style-name="T654"> w 20</text:span><text:span text:style-name="T318">2</text:span><text:span text:style-name="T335">0</text:span><text:span text:style-name="T654"> r. skonsultowała łącznie 1</text:span><text:span text:style-name="T318">2</text:span><text:span text:style-name="T654"> projektów uchwał. Konsultowane Uchwały każdorazowo powiązane były ze sferą pożytku publicznego.</text:span></text:p>
          <text:p text:style-name="P411"/>
        </text:list-item>
      </text:list>
      <text:p text:style-name="P332"><text:span text:style-name="T1">Współpraca finansowa </text:span>z organizacjami pozarządowymi odbywała się:</text:p>
      <text:list xml:id="list3708713865" text:style-name="WW8Num11">
        <text:list-item>
          <text:p text:style-name="P415"><text:s text:c="3"/>W trybie otwartych konkursów ofert na:</text:p>
        </text:list-item>
      </text:list>
      <text:list xml:id="list140629475" text:style-name="WW8Num14">
        <text:list-item>
          <text:p text:style-name="P447"><text:span text:style-name="T51">wspieranie zadań publicznych wraz z udzieleniem dotacji na dofinansowanie ich realizacji, zgodnie z regulacjami Ustawy. <text:s/>Ogłoszenia o otwartych konkursach ofert każdorazowo zamieszczano na stronie </text:span><text:span text:style-name="T69">www.bipraciborz.pl</text:span><text:span text:style-name="T51">, na stronie </text:span><text:a xlink:type="simple" xlink:href="http://www.raciborz.pl/" text:style-name="Internet_20_link" text:visited-style-name="Visited_20_Internet_20_Link"><text:span text:style-name="Internet_20_link"><text:span text:style-name="T51">www.raciborz.pl</text:span></text:span></text:a><text:span text:style-name="T51">, <text:s/>a także na tablicy ogłoszeń w siedzibie Urzędu Miasta. Zlecane zadania były <text:s/>tożsame z zadaniami priorytetowymi przedstawionymi w Programie, <text:line-break/>a przyjętymi do Programu w oparciu o Ustawę.</text:span></text:p>
        </text:list-item>
        <text:list-item>
          <text:p text:style-name="P381">powierzanie zadań publicznych wraz z udzieleniem dotacji na sfinansowanie ich</text:p>
          <text:p text:style-name="P399"><text:span text:style-name="T70">realizacji, zgodnie z regulacjami Ustawy. Ogłoszeni</text:span><text:span text:style-name="T72">e</text:span><text:span text:style-name="T70"> o otwarty</text:span><text:span text:style-name="T71">m</text:span><text:span text:style-name="T70"> konkurs</text:span><text:span text:style-name="T71">ie</text:span><text:span text:style-name="T70"> ofert <text:s/>zamieszcz</text:span><text:span text:style-name="T71">ono</text:span><text:span text:style-name="T70"> na stronie </text:span><text:span text:style-name="T73">www.bipraciborz.pl</text:span><text:span text:style-name="T70">, na stronie </text:span><text:a xlink:type="simple" xlink:href="http://www.raciborz.pl/" text:style-name="Internet_20_link" text:visited-style-name="Visited_20_Internet_20_Link"><text:span text:style-name="Internet_20_link"><text:span text:style-name="T70">www.raciborz.pl</text:span></text:span></text:a><text:span text:style-name="T70">, <text:s/>a także na tablicy ogłoszeń w siedzibie Urzędu Miasta. Zlec</text:span><text:span text:style-name="T71">o</text:span><text:span text:style-name="T70">ne zadani</text:span><text:span text:style-name="T71">e</text:span><text:span text:style-name="T70"> był</text:span><text:span text:style-name="T71">o</text:span><text:span text:style-name="T70"> <text:s/>tożsame z zadaniami priorytetowymi przedstawionymi w Programie, a przyjętymi do Programu w oparciu o Ustawę.</text:span></text:p>
        </text:list-item>
        <text:list-item>
          <text:p text:style-name="P416"><text:span text:style-name="T334">w</text:span> trybie pozakonkursowym, zgodnie z przepisami art. 19 a Ustawy. </text:p>
        </text:list-item>
      </text:list>
      <text:p text:style-name="P375"/>
      <text:p text:style-name="P332">W Programie zaplanowano na realizację zadań publicznych kwotę <text:s/>w wysokości nie mniejsz<text:span text:style-name="T658">ej</text:span> niż <text:span text:style-name="T663">3 366</text:span><text:span text:style-name="T662"> 000 z</text:span><text:span text:style-name="T661">ł</text:span><text:span text:style-name="T2"> </text:span><text:span text:style-name="T101">a </text:span><text:span text:style-name="T8"><text:s/></text:span><text:span text:style-name="T101">rozdysponowano</text:span><text:span text:style-name="T4"> </text:span><text:span text:style-name="T101"><text:s/>kwotę</text:span><text:span text:style-name="T4"> </text:span><text:span text:style-name="T632">2</text:span><text:span text:style-name="T580"> </text:span><text:span text:style-name="T632">5</text:span><text:span text:style-name="T634">80</text:span><text:span text:style-name="T580"> </text:span><text:span text:style-name="T632">9</text:span><text:span text:style-name="T634">76</text:span><text:span text:style-name="T101"> </text:span><text:span text:style-name="T115">zł </text:span><text:span text:style-name="T101">w tym:</text:span></text:p>
      <text:p text:style-name="P350"><text:span text:style-name="T576">- </text:span><text:span text:style-name="T636">1 563 436 </text:span><text:span text:style-name="T639">zł</text:span><text:span text:style-name="T434"> <text:s/></text:span><text:span text:style-name="T101">- </text:span><text:span text:style-name="T102">na wsparcie realizacji zadań </text:span><text:span text:style-name="T103">publicznych </text:span><text:span text:style-name="T116">w 20</text:span><text:span text:style-name="T398">20</text:span><text:span text:style-name="T116"> r.</text:span></text:p>
      <text:p text:style-name="P350"><text:span text:style-name="T116">- </text:span><text:span text:style-name="T439">140 000 <text:s/>zł</text:span><text:span text:style-name="T435"> na powierzenie realizacji zadań publicznych</text:span></text:p>
      <text:p text:style-name="P332"><text:span text:style-name="T578">-</text:span><text:span text:style-name="T581"> </text:span><text:span text:style-name="T633">8</text:span><text:span text:style-name="T635">01</text:span><text:span text:style-name="T579"> 000 </text:span><text:span text:style-name="T577">zł</text:span><text:span text:style-name="T581"> </text:span><text:span text:style-name="T101">w ramach umów wieloletnich, których kontynuacja przypadła na 20</text:span><text:span text:style-name="T399">2</text:span><text:span text:style-name="T398">0</text:span><text:span text:style-name="T101"> r.</text:span></text:p>
      <text:p text:style-name="P350"><text:span text:style-name="T577">-</text:span><text:span text:style-name="T637">76 540 </text:span><text:span text:style-name="T638">zł</text:span><text:span text:style-name="T640"> </text:span><text:span text:style-name="T438">w</text:span><text:span text:style-name="T4"> </text:span><text:span text:style-name="T101"><text:s/>trybie pozakonkursowym, zgodnie z przepisami art. 19 a Ustawy.</text:span></text:p>
      <text:p text:style-name="P332"><text:span text:style-name="T117"><text:tab/>Dofinansowano </text:span><text:span text:style-name="T112">w ramach ogłoszonych konkursów ofert</text:span><text:span text:style-name="T117"> </text:span><text:span text:style-name="T118">oraz w ramach kontynuacji zadań wynikających z umów wieloletnich </text:span><text:span text:style-name="T198">9</text:span><text:span text:style-name="T199">2</text:span><text:span text:style-name="T117"> zada</text:span><text:span text:style-name="T402">n</text:span><text:span text:style-name="T403">ia</text:span><text:span text:style-name="T117"> publiczn</text:span><text:span text:style-name="T402">e</text:span><text:span text:style-name="T117"> w formie wsparcia ich realizacji oraz </text:span><text:span text:style-name="T3">1</text:span><text:span text:style-name="T117"> zadanie sfinansowano. </text:span></text:p>
      <text:p text:style-name="P332"><text:span text:style-name="T112"><text:tab/>W trybie pozakonkursowym zrealizowano </text:span><text:span text:style-name="T198">9</text:span><text:span text:style-name="T113"> </text:span><text:span text:style-name="T112">zada</text:span><text:span text:style-name="T114">ń</text:span><text:span text:style-name="T112">.</text:span></text:p>
      <text:p text:style-name="P338"/>
      <text:p text:style-name="P224"><text:soft-page-break/><text:span text:style-name="T74"><text:tab/></text:span>W związku <text:span text:style-name="T736">z </text:span><text:s/>ogłoszeni<text:span text:style-name="T56">em</text:span> na obszarze Rzeczypospolitej Polskiej stanu epidemii realizacja części zaplanowanych działań <text:s/>stała się niemożliwa do wykonania<text:span text:style-name="T56"> </text:span><text:span text:style-name="T57">i dlatego</text:span><text:span text:style-name="T56"> <text:s/>nie wydatkowano w pełni zaplanowanej kwoty na realizację zadań publicznych.</text:span></text:p>
      <text:p text:style-name="P332"><text:span text:style-name="T119"><text:tab/>Liczba organizacji pozarządowych wyrażających wolę podjęcia współpracy z Miastem Racibórz na rzecz lokalnej społeczności w trybie konkursowym oraz pozakonkursowym to </text:span><text:span text:style-name="T200">6</text:span><text:span text:style-name="T201">1</text:span><text:span text:style-name="T119"> organizacji.</text:span></text:p>
      <text:p text:style-name="P332"><text:span text:style-name="T107"><text:tab/>Liczba organizacji pozarządowych realizujących zadania publiczne (łącznie<text:line-break/>z realizacją zadań wynikających z umów wieloletnich zawartych w poprzednich latach, zadań konkursowych i pozakonkursowych) </text:span><text:span text:style-name="T108">to </text:span><text:span text:style-name="T207">4</text:span><text:span text:style-name="T206">5</text:span><text:span text:style-name="T108"> organizacji.</text:span></text:p>
      <text:p text:style-name="P332"><text:span text:style-name="T109"><text:tab/>Liczba <text:s/>lokali pochodzących z zasobów Miasta użytkowanych przez organizacje pozarządowe to </text:span><text:span text:style-name="T195">2</text:span><text:span text:style-name="T206">2</text:span><text:span text:style-name="T109"> lokal</text:span><text:span text:style-name="T138">e</text:span><text:span text:style-name="T109">.</text:span></text:p>
      <text:p text:style-name="P332"><text:span text:style-name="T110"><text:tab/>Liczba projektów aktów prawa miejscowego skonsultowanych z organizacjami pozarządowymi to </text:span><text:span text:style-name="T196">4</text:span><text:span text:style-name="T197">5</text:span><text:span text:style-name="T110"> projekt</text:span><text:span text:style-name="T137">ów</text:span><text:span text:style-name="T111"> oraz</text:span><text:span text:style-name="T5"> 1</text:span><text:span text:style-name="T111"> projekt Uchwały Rady Miasta Racibórz w sprawie Programu współpracy z organizacjami pozarządowymi i innymi podmiotami prowadzącymi działalność pożytku publicznego na 20</text:span><text:span text:style-name="T122">2</text:span><text:span text:style-name="T400">1</text:span><text:span text:style-name="T110">.</text:span></text:p>
      <text:p text:style-name="P332"><text:span text:style-name="T120"><text:tab/>Ilość przedsięwzięć objętych Patronatem Prezydenta Miasta Racibórz to </text:span><text:span text:style-name="T202">4</text:span><text:span text:style-name="T9"> </text:span><text:span text:style-name="T121">przedsięwzię</text:span><text:span text:style-name="T378">c</text:span><text:span text:style-name="T401">ia</text:span><text:span text:style-name="T120">.</text:span></text:p>
      <text:p text:style-name="P333"/>
      <text:list xml:id="list124035138844005" text:continue-list="list124034439288651" text:style-name="WW8Num13">
        <text:list-item>
          <text:p text:style-name="P379"><text:span text:style-name="T1"><text:s/>Otwarte konkursy ofert na realizację zadań w <text:s/>20</text:span><text:span text:style-name="T275">20</text:span><text:span text:style-name="T1"> r. </text:span></text:p>
        </text:list-item>
      </text:list>
      <text:p text:style-name="P371"/>
      <text:p text:style-name="P332"><text:span text:style-name="T1">III.I</text:span> <text:s text:c="2"/><text:span text:style-name="T1">Wydział Edukacji Kultury i Sportu </text:span><text:span text:style-name="T249">ogłosił </text:span><text:span text:style-name="T46"><text:s/></text:span><text:span text:style-name="T271">4</text:span><text:span text:style-name="T36"> </text:span><text:span text:style-name="T1">otwarte konkursy ofert na realizację zadań <text:s/>publicznych na 20</text:span><text:span text:style-name="T250">20</text:span><text:span text:style-name="T1"> r. </text:span><text:span text:style-name="T37">i dokonał 3 rozstrzygnięć</text:span><text:span text:style-name="T1">:</text:span></text:p>
      <text:p text:style-name="P332"/>
      <text:list xml:id="list1266861161" text:style-name="WW8Num12">
        <text:list-item>
          <text:list>
            <text:list-item>
              <text:p text:style-name="P418"><text:span text:style-name="T77">Zarządzeniem z dnia </text:span><text:span text:style-name="T372">8 s</text:span><text:span text:style-name="T373">tyczni</text:span><text:span text:style-name="T374">a 2020</text:span><text:span text:style-name="T77">r. Nr </text:span><text:span text:style-name="T372">5</text:span><text:span text:style-name="T374">25</text:span><text:span text:style-name="T80">/</text:span><text:span text:style-name="T77">20</text:span><text:span text:style-name="T374">20</text:span><text:span text:style-name="T78"> Prezydent Miasta Racibórz </text:span><text:span text:style-name="T77">ogłosił otwarty konkurs ofert na realizację zadań publicznych <text:line-break/>w </text:span><text:span text:style-name="T375">z</text:span><text:span text:style-name="T373">akresie</text:span><text:span text:style-name="T77"> kultury </text:span><text:span text:style-name="T79">fizycznej i turystyki</text:span><text:span text:style-name="T77">. </text:span></text:p>
            </text:list-item>
          </text:list>
        </text:list-item>
      </text:list>
      <text:p text:style-name="P332"/>
      <text:p text:style-name="P351">Przedmiotem konkursu ofert było wsparcie realizacji zadań publicznych z <text:span text:style-name="T319">z</text:span><text:span text:style-name="T320">akresu</text:span> kultury fizycznej i turystyki dotyczących: </text:p>
      <text:list xml:id="list988439922" text:style-name="WW8Num9">
        <text:list-item>
          <text:list>
            <text:list-item>
              <text:p text:style-name="P425">szkolenia zawodników w określonej dyscyplinie sportu, w ramach klubu sportowego, w tym organizacja i udział we współzawodnictwie sportowym,</text:p>
            </text:list-item>
            <text:list-item>
              <text:p text:style-name="P425">organizacji doraźnych zawodów lub imprez sportowych mających na celu popularyzację i upowszechnianie kultury fizycznej,</text:p>
            </text:list-item>
            <text:list-item>
              <text:p text:style-name="P425">organizacji rozgrywek amatorskiej ligi w określonej dyscyplinie sportu,</text:p>
            </text:list-item>
            <text:list-item>
              <text:p text:style-name="P425"><text:soft-page-break/>wspierani<text:span text:style-name="T370">a</text:span> działań mających na celu lepsze <text:span text:style-name="T193">i pełniejsze</text:span> wykorzystanie walorów turystycznych, krajoznawczych i rekreacyjnych Miasta Racibórz w szczególności rzeki Odry oraz Arboretrum Bramy Morawskiej,</text:p>
            </text:list-item>
            <text:list-item>
              <text:p text:style-name="P425">wspierani<text:span text:style-name="T370">a</text:span> działań mających na celu rozbudowę i poprawę jakości oraz bezpieczeństwa posiadanej przez Miasto bazy turystycznej i rekreacyjnej,</text:p>
            </text:list-item>
            <text:list-item>
              <text:p text:style-name="P425">wspierani<text:span text:style-name="T370">a</text:span> działań mających na celu realizację <text:span text:style-name="T193">opracowań </text:span><text:s/>i publikacji turystycznych i rekreacyjnych,</text:p>
            </text:list-item>
            <text:list-item>
              <text:p text:style-name="P425">wspierani<text:span text:style-name="T370">a</text:span> działań mających na celu wzrost znaczenia turystyki weekendowej<text:line-break/> i sentymentalnej.</text:p>
              <text:p text:style-name="P425"/>
            </text:list-item>
          </text:list>
        </text:list-item>
      </text:list>
      <text:p text:style-name="P351">Na realizację powyższych zadań <text:span text:style-name="T687">w ogłoszeniu konkursowym </text:span>przeznaczono <text:s/><text:span text:style-name="T688">kwotę</text:span><text:span text:style-name="T82"> <text:line-break/></text:span><text:span text:style-name="T279">8</text:span><text:span text:style-name="T280">90 000</text:span><text:span text:style-name="T82"> zł <text:s/></text:span><text:span text:style-name="T689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81">4</text:span><text:span text:style-name="T291">47</text:span><text:span text:style-name="T84"> 500 zł</text:span></text:p>
      <text:p text:style-name="P351"/>
      <text:p text:style-name="P351"><text:span text:style-name="T691">Na konkurs wpłynęł</text:span><text:span text:style-name="T693">o </text:span><text:span text:style-name="T413">5</text:span><text:span text:style-name="T414">2</text:span><text:span text:style-name="T415"> </text:span><text:span text:style-name="T693">ofer</text:span><text:span text:style-name="T691">t</text:span><text:span text:style-name="T694">y</text:span><text:span text:style-name="T691">. </text:span><text:span text:style-name="T416">D</text:span><text:span text:style-name="T415">wie</text:span><text:span text:style-name="T695"> ofert</text:span><text:span text:style-name="T415">y</text:span><text:span text:style-name="T695"> <text:s/>nie otrzymał</text:span><text:span text:style-name="T415">y</text:span><text:span text:style-name="T695"> dofinansowania na realizację zadań z przyczyn formalnyc</text:span><text:span text:style-name="T696">h.</text:span><text:span text:style-name="T697"> <text:s/></text:span><text:span text:style-name="T417">D</text:span><text:span text:style-name="T418">wadzieścia</text:span><text:span text:style-name="T697"> </text:span><text:span text:style-name="T417">t</text:span><text:span text:style-name="T419">rzy</text:span><text:span text:style-name="T697"> ofert</text:span><text:span text:style-name="T417">y</text:span><text:span text:style-name="T697"> nie </text:span><text:span text:style-name="T417">o</text:span><text:span text:style-name="T418">trzymały</text:span><text:span text:style-name="T697"> dofinansowani</text:span><text:span text:style-name="T417">a</text:span><text:span text:style-name="T697"> realizacji zadań. </text:span></text:p>
      <text:p text:style-name="P355"/>
      <text:p text:style-name="P351"><text:span text:style-name="T678">Prezydent Miasta Racibórz Z</text:span><text:span text:style-name="T123">arządzeniem </text:span><text:span text:style-name="T124">Nr 630/2020 </text:span><text:span text:style-name="T123"><text:s/></text:span><text:span text:style-name="T124">z dnia 31 marca 2020 r. </text:span><text:span text:style-name="T380">d</text:span><text:span text:style-name="T381">okonał rozstrzygnięcia konkursu ofert, w którym dofinansował 27 ofert w ramach realizacji zadań publicznych (</text:span><text:span text:style-name="T380">wykaz dofinansowanych ofert stanowi Załącznik Nr </text:span><text:span text:style-name="T379">1</text:span><text:span text:style-name="T381">).</text:span><text:span text:style-name="T123"> </text:span><text:span text:style-name="T130">Rozdysponowano <text:line-break/>312 </text:span><text:span text:style-name="T392">5</text:span><text:span text:style-name="T130">00 zł na realizację zadań jednorocznych. <text:s/></text:span><text:span text:style-name="T404">D</text:span><text:span text:style-name="T393">wa</text:span><text:span text:style-name="T394"> p</text:span><text:span text:style-name="T393">odmioty</text:span><text:span text:style-name="T394"> nie</text:span><text:span text:style-name="T123"> przystąpił</text:span><text:span text:style-name="T133">y</text:span><text:span text:style-name="T123"> <text:s/>do podpisania um</text:span><text:span text:style-name="T125">ów.</text:span><text:span text:style-name="T394"> <text:s/></text:span><text:span text:style-name="T395">Z</text:span><text:span text:style-name="T123">łoż</text:span><text:span text:style-name="T395">ono 2</text:span><text:span text:style-name="T393">5</text:span><text:span text:style-name="T123"> sprawozda</text:span><text:span text:style-name="T395">ń</text:span><text:span text:style-name="T123"> z realizacji zadań.</text:span></text:p>
      <text:p text:style-name="P335"/>
      <text:p text:style-name="P351"><text:span text:style-name="T123">D</text:span><text:span text:style-name="T126">odatkowo <text:s/></text:span><text:span text:style-name="T125">Z</text:span><text:span text:style-name="T123">arządzeni</text:span><text:span text:style-name="T380">e</text:span><text:span text:style-name="T382">m</text:span><text:span text:style-name="T123"> </text:span><text:span text:style-name="T124">Nr 630/2020 </text:span><text:span text:style-name="T123"><text:s/></text:span><text:span text:style-name="T124">z dnia 31 marca 2020 r. </text:span><text:span text:style-name="T126">Prezydent Miasta Racibórz </text:span><text:span text:style-name="T383">przyznał 135 000 zł na kontynuację realizacji zadań wieloletnich </text:span><text:span text:style-name="T381"><text:s/>(</text:span><text:span text:style-name="T380">wykaz dofinansowanych ofert stanowi Załącznik Nr </text:span><text:span text:style-name="T379">1.</text:span><text:span text:style-name="T382">1.</text:span><text:span text:style-name="T381">).</text:span><text:span text:style-name="T382"> Wszystkie wymienione w wykazie podmioty <text:s/>złożyły sprawozdania z realizacji zadań.</text:span></text:p>
      <text:p text:style-name="P213"/>
      <text:p text:style-name="P332"/>
      <text:list xml:id="list124034566924120" text:continue-list="list1266861161" text:style-name="WW8Num12">
        <text:list-item>
          <text:list>
            <text:list-item>
              <text:p text:style-name="P419"><text:span text:style-name="T1">Zarządzeniem z dnia </text:span><text:span text:style-name="T228">1</text:span><text:span text:style-name="T239">4</text:span><text:span text:style-name="T228"> l</text:span><text:span text:style-name="T239">ipca</text:span><text:span text:style-name="T238"> 2020</text:span><text:span text:style-name="T1">r. Nr </text:span><text:span text:style-name="T228">7</text:span><text:span text:style-name="T239">84</text:span><text:span text:style-name="T22">/</text:span><text:span text:style-name="T1">20</text:span><text:span text:style-name="T238">20</text:span><text:span text:style-name="T23"> Prezydent Miasta Racibórz </text:span><text:span text:style-name="T1">ogłosił otwarty konkurs ofert na realizację zadań publicznych <text:line-break/>w </text:span><text:span text:style-name="T229">z</text:span><text:span text:style-name="T230">akresie</text:span><text:span text:style-name="T77"> kultury </text:span><text:span text:style-name="T79">fizycznej i turystyki</text:span><text:span text:style-name="T77">. </text:span></text:p>
            </text:list-item>
          </text:list>
        </text:list-item>
      </text:list>
      <text:p text:style-name="P332"/>
      <text:p text:style-name="P332"><text:soft-page-break/>Przedmiotem konkursu ofert było wsparcie realizacji zadań publicznych z <text:span text:style-name="T319">z</text:span><text:span text:style-name="T320">akresu</text:span> kultury fizycznej i turystyki dotyczących: </text:p>
      <text:list xml:id="list124035249574096" text:continue-list="list988439922" text:style-name="WW8Num9">
        <text:list-item>
          <text:list>
            <text:list-item>
              <text:p text:style-name="P424">szkolenia zawodników w określonej dyscyplinie sportu, w ramach klubu sportowego, w tym organizacja i udział we współzawodnictwie sportowym,</text:p>
            </text:list-item>
            <text:list-item>
              <text:p text:style-name="P424">organizacji doraźnych zawodów lub imprez sportowych mających na celu popularyzację i upowszechnianie kultury fizycznej,</text:p>
            </text:list-item>
            <text:list-item>
              <text:p text:style-name="P424">organizacji rozgrywek amatorskiej ligi w określonej dyscyplinie sportu,</text:p>
            </text:list-item>
            <text:list-item>
              <text:p text:style-name="P424">wspieranie działań mających na celu lepsze <text:span text:style-name="T193">i pełniejsze</text:span> wykorzystanie walorów turystycznych, krajoznawczych i rekreacyjnych Miasta Racibórz w szczególności rzeki Odry oraz Arboretrum Bramy Morawskiej,</text:p>
            </text:list-item>
            <text:list-item>
              <text:p text:style-name="P424">wspierani<text:span text:style-name="T370">a</text:span> działań mających na celu rozbudowę i poprawę jakości oraz bezpieczeństwa posiadanej przez Miasto bazy turystycznej i rekreacyjnej,</text:p>
            </text:list-item>
            <text:list-item>
              <text:p text:style-name="P424">wspierani<text:span text:style-name="T370">a</text:span> działań mających na celu realizację <text:span text:style-name="T193">opracowań </text:span><text:s/>i publikacji turystycznych i rekreacyjnych,</text:p>
            </text:list-item>
            <text:list-item>
              <text:p text:style-name="P424">wspierani<text:span text:style-name="T370">a</text:span> działań mających na celu wzrost znaczenia turystyki weekendowej<text:line-break/> i sentymentalnej.</text:p>
              <text:p text:style-name="P424"/>
            </text:list-item>
          </text:list>
        </text:list-item>
      </text:list>
      <text:p text:style-name="P368">Na realizację powyższych zadań <text:span text:style-name="T687">w ogłoszeniu konkursowym </text:span>przeznaczono <text:s/><text:span text:style-name="T688">kwotę</text:span><text:span text:style-name="T82"> <text:line-break/></text:span><text:span text:style-name="T279">3</text:span><text:span text:style-name="T292">95</text:span><text:span text:style-name="T280"> 000</text:span><text:span text:style-name="T82"> zł </text:span><text:span text:style-name="T689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81">3</text:span><text:span text:style-name="T293">66</text:span><text:span text:style-name="T282"> </text:span><text:span text:style-name="T84"><text:s/></text:span><text:span text:style-name="T283">3</text:span><text:span text:style-name="T84">00 zł.</text:span></text:p>
      <text:p text:style-name="P342"/>
      <text:p text:style-name="P357">Na konkurs wpłynęł<text:span text:style-name="T701">o </text:span><text:span text:style-name="T326">1</text:span><text:span text:style-name="T327">9</text:span><text:span text:style-name="T328"> </text:span><text:span text:style-name="T701">ofer</text:span>t. <text:span text:style-name="T329">J</text:span><text:span text:style-name="T327">edna </text:span><text:span text:style-name="T702"><text:s/>ofert</text:span><text:span text:style-name="T328">a</text:span><text:span text:style-name="T702"> <text:s/>nie otrzymał</text:span><text:span text:style-name="T328">a</text:span><text:span text:style-name="T702"> dofinansowania na realizację zadań z przyczyn </text:span><text:span text:style-name="T328">m</text:span><text:span text:style-name="T345">erytorycznych</text:span><text:span text:style-name="T678">. </text:span></text:p>
      <text:p text:style-name="P332"/>
      <text:p text:style-name="P358"><text:span text:style-name="T678">Prezydent Miasta Racibórz Z</text:span><text:span text:style-name="T123">arządzeniem </text:span><text:span text:style-name="T124">Nr </text:span><text:span text:style-name="T384">8</text:span><text:span text:style-name="T386">99</text:span><text:span text:style-name="T124">/2020 </text:span><text:span text:style-name="T123"><text:s/></text:span><text:span text:style-name="T124">z dnia </text:span><text:span text:style-name="T384">2</text:span><text:span text:style-name="T386">3 </text:span><text:span text:style-name="T384">w</text:span><text:span text:style-name="T386">rześnia</text:span><text:span text:style-name="T124"> 2020 r. </text:span><text:span text:style-name="T380">d</text:span><text:span text:style-name="T381">okonał rozstrzygnięcia konkursu ofert, w którym dofinansował 1</text:span><text:span text:style-name="T386">8</text:span><text:span text:style-name="T381"> ofert w ramach realizacji zadań publicznych (</text:span><text:span text:style-name="T380">wykaz dofinansowanych ofert stanowi Załącznik Nr </text:span><text:span text:style-name="T379">2</text:span><text:span text:style-name="T381">).</text:span><text:span text:style-name="T123"> </text:span><text:span text:style-name="T130">Rozdysponowano <text:line-break/></text:span><text:span text:style-name="T392">2</text:span><text:span text:style-name="T386">46</text:span><text:span text:style-name="T130"> </text:span><text:span text:style-name="T392">3</text:span><text:span text:style-name="T386">00</text:span><text:span text:style-name="T130"> zł. </text:span><text:span text:style-name="T134">Jeden z podmiotów nie przystąpił do podpisania umowy.</text:span><text:span text:style-name="T130"> </text:span><text:span text:style-name="T386">Siedemnaście</text:span><text:span text:style-name="T394"> p</text:span><text:span text:style-name="T393">odmiotó</text:span><text:span text:style-name="T386">w</text:span><text:span text:style-name="T394"> </text:span><text:span text:style-name="T123"><text:s/>przystąpił</text:span><text:span text:style-name="T393">o</text:span><text:span text:style-name="T123"> <text:s/>do podpisania um</text:span><text:span text:style-name="T125">ów </text:span><text:span text:style-name="T132">oraz</text:span><text:span text:style-name="T394"> </text:span><text:span text:style-name="T395">z</text:span><text:span text:style-name="T123">łoż</text:span><text:span text:style-name="T395">ono 1</text:span><text:span text:style-name="T386">7</text:span><text:span text:style-name="T123"> sprawozda</text:span><text:span text:style-name="T395">ń</text:span><text:span text:style-name="T123"> z realizacji </text:span><text:span text:style-name="T132">dofinansowanych </text:span><text:span text:style-name="T123">zadań.</text:span></text:p>
      <text:p text:style-name="P336"/>
      <text:p text:style-name="P358"><text:span text:style-name="T123">D</text:span><text:span text:style-name="T126">odatkowo <text:s/></text:span><text:span text:style-name="T125">Z</text:span><text:span text:style-name="T123">arządzeni</text:span><text:span text:style-name="T380">e</text:span><text:span text:style-name="T382">m</text:span><text:span text:style-name="T123"> </text:span><text:span text:style-name="T124">Nr </text:span><text:span text:style-name="T384">8</text:span><text:span text:style-name="T385">99</text:span><text:span text:style-name="T124">/2020 </text:span><text:span text:style-name="T123"><text:s/></text:span><text:span text:style-name="T124">z dnia </text:span><text:span text:style-name="T384">2</text:span><text:span text:style-name="T385">3</text:span><text:span text:style-name="T124"> </text:span><text:span text:style-name="T384">w</text:span><text:span text:style-name="T385">rześnia</text:span><text:span text:style-name="T124"> 2020 r. </text:span><text:span text:style-name="T126">Prezydent Miasta Racibórz </text:span><text:span text:style-name="T383">przyznał 12</text:span><text:span text:style-name="T385">0</text:span><text:span text:style-name="T383"> 000 zł </text:span><text:span text:style-name="T385">dwóm podmiotom </text:span><text:span text:style-name="T383">na kontynuację realizacji zadań wieloletnich </text:span><text:span text:style-name="T381"><text:s/></text:span><text:soft-page-break/><text:span text:style-name="T381">(</text:span><text:span text:style-name="T380">wykaz dofinansowanych ofert stanowi Załącznik Nr </text:span><text:span text:style-name="T379">2.</text:span><text:span text:style-name="T382">1.</text:span><text:span text:style-name="T381">).</text:span><text:span text:style-name="T382"> Wszystkie wymienione w wykazie </text:span><text:span text:style-name="T406">podmioty </text:span><text:span text:style-name="T382"><text:s/>złożyły sprawozdania z realizacji zadań. </text:span></text:p>
      <text:p text:style-name="P337"/>
      <text:p text:style-name="P337"/>
      <text:list xml:id="list124034847800385" text:continue-list="list124034566924120" text:style-name="WW8Num12">
        <text:list-item>
          <text:list>
            <text:list-item>
              <text:p text:style-name="P420"><text:span text:style-name="T46">Zarządzeniem z dnia </text:span><text:span text:style-name="T264">1</text:span><text:span text:style-name="T265">5</text:span><text:span text:style-name="T264"> s</text:span><text:span text:style-name="T266">tycznia</text:span><text:span text:style-name="T267"> 202</text:span><text:span text:style-name="T266">0 </text:span><text:span text:style-name="T46">r. Nr </text:span><text:span text:style-name="T264">5</text:span><text:span text:style-name="T266">36</text:span><text:span text:style-name="T47">/</text:span><text:span text:style-name="T46">20</text:span><text:span text:style-name="T267">2</text:span><text:span text:style-name="T266">0</text:span><text:span text:style-name="T48"> Prezydent Miasta Racibórz </text:span><text:span text:style-name="T46">ogłosił otwarty konkurs ofert na realizację zadań publicznych <text:line-break/>w </text:span><text:span text:style-name="T268">z</text:span><text:span text:style-name="T269">akresie</text:span><text:span text:style-name="T377"> kultury </text:span><text:span text:style-name="T305">(konkurs nierozstrzygnięty)</text:span><text:span text:style-name="T94">.</text:span></text:p>
              <text:p text:style-name="P428"/>
            </text:list-item>
          </text:list>
        </text:list-item>
      </text:list>
      <text:p text:style-name="P356">Przedmiotem konkursu ofert było wsparcie realizacji zadań publicznych z <text:span text:style-name="T319">z</text:span><text:span text:style-name="T320">akresu</text:span> kultury fizycznej i turystyki dotyczących: </text:p>
      <text:list xml:id="list124034932451303" text:continue-list="list124035249574096" text:style-name="WW8Num9">
        <text:list-item>
          <text:list>
            <text:list-item>
              <text:p text:style-name="P426"><text:span text:style-name="T691">wspierani</text:span><text:span text:style-name="T422">a</text:span><text:span text:style-name="T691"> działań na rzecz upowszechniani</text:span><text:span text:style-name="T407">a </text:span><text:span text:style-name="T691">kultury <text:s/>oraz sztuki, w szczególności o charakterze regionalnym wzboga</text:span><text:span text:style-name="T692">ca</text:span><text:span text:style-name="T691">jący</text:span><text:span text:style-name="T692">ch ofertę kulturalną Raciborza, z uwzględnieniem Dni Raciborza</text:span><text:span text:style-name="T691">,</text:span></text:p>
            </text:list-item>
            <text:list-item>
              <text:p text:style-name="P429"><text:span text:style-name="T690">wspierani</text:span><text:span text:style-name="T370">a</text:span><text:span text:style-name="T690"> przedsięwzięć o charakterze nowatorskim, odpowiadającym na wyzwania współczesności, zarówno pod względem formy jak i treści wypowiedzi oraz dokumentowanie</text:span>, <text:span text:style-name="T690">tworzenie prezentowanie zjawisk kultury współczesnej,</text:span></text:p>
            </text:list-item>
            <text:list-item>
              <text:p text:style-name="P431">wspierani<text:span text:style-name="T370">a</text:span> wartościowych, niskonakładowych, niekomercyjnych inicjatyw wydawniczych, poświęconych problematyce kultury, sztuki i dziedzictwa kulturowego.</text:p>
            </text:list-item>
          </text:list>
        </text:list-item>
      </text:list>
      <text:p text:style-name="P352"><text:span text:style-name="T691">Na realizację powyższych zadań </text:span><text:span text:style-name="T698">w ogłoszeniu konkursowym </text:span><text:span text:style-name="T691">przeznaczono <text:s/></text:span><text:span text:style-name="T699">kwotę</text:span><text:span text:style-name="T95"> <text:line-break/></text:span><text:span text:style-name="T302">1</text:span><text:span text:style-name="T303">50</text:span><text:span text:style-name="T304"> 000</text:span><text:span text:style-name="T95"> zł. </text:span></text:p>
      <text:p text:style-name="P340"/>
      <text:p text:style-name="P359"><text:span text:style-name="T678">Prezydent Miasta Racibórz Z</text:span><text:span text:style-name="T123">arządzeniem </text:span><text:span text:style-name="T124">Nr </text:span><text:span text:style-name="T384">8</text:span><text:span text:style-name="T386">0</text:span><text:span text:style-name="T389">8</text:span><text:span text:style-name="T124">/</text:span><text:span text:style-name="T128">2</text:span><text:span text:style-name="T124">020 </text:span><text:span text:style-name="T123"><text:s/></text:span><text:span text:style-name="T124">z dnia </text:span><text:span text:style-name="T384">2</text:span><text:span text:style-name="T386">7 </text:span><text:span text:style-name="T384">l</text:span><text:span text:style-name="T389">ipca </text:span><text:span text:style-name="T124">2020 r. </text:span><text:span text:style-name="T128">postanowił </text:span><text:span text:style-name="T124"><text:s/></text:span><text:span text:style-name="T380">o </text:span><text:span text:style-name="T381"><text:s/></text:span><text:span text:style-name="T389">o nie</text:span><text:span text:style-name="T381">rozstrzygn</text:span><text:span text:style-name="T389">ięciu</text:span><text:span text:style-name="T381"> konkursu ofert </text:span><text:span text:style-name="T389">z uwagi na konieczność dostosowania ofert do wymogów wynikających <text:s/>z ogłoszonego stanu epidemii na obszarze Rzeczypospolitej Polski.</text:span></text:p>
      <text:p text:style-name="P343"/>
      <text:p text:style-name="P343"/>
      <text:list xml:id="list124033967191582" text:continue-list="list124034847800385" text:style-name="WW8Num12">
        <text:list-item>
          <text:list>
            <text:list-item>
              <text:p text:style-name="P421"><text:span text:style-name="T1">Zarządzeniem z dnia </text:span><text:span text:style-name="T228">2</text:span><text:span text:style-name="T240">7</text:span><text:span text:style-name="T228"> l</text:span><text:span text:style-name="T239">ipca</text:span><text:span text:style-name="T238"> 2020</text:span><text:span text:style-name="T1">r. Nr </text:span><text:span text:style-name="T228">8</text:span><text:span text:style-name="T240">09</text:span><text:span text:style-name="T22">/</text:span><text:span text:style-name="T1">20</text:span><text:span text:style-name="T238">20</text:span><text:span text:style-name="T23"> Prezydent Miasta Racibórz </text:span><text:span text:style-name="T1">ogłosił otwarty konkurs ofert na realizację zadań publicznych <text:line-break/>w </text:span><text:span text:style-name="T229">z</text:span><text:span text:style-name="T230">akresie</text:span><text:span text:style-name="T77"> kultury. </text:span></text:p>
            </text:list-item>
          </text:list>
        </text:list-item>
      </text:list>
      <text:p text:style-name="P353"/>
      <text:p text:style-name="P353">Przedmiotem konkursu ofert było wsparcie realizacji zadań publicznych z <text:span text:style-name="T319">z</text:span><text:span text:style-name="T320">akresu</text:span> kultury fizycznej i turystyki dotyczących: </text:p>
      <text:list xml:id="list124033462897791" text:continue-list="list124034932451303" text:style-name="WW8Num9">
        <text:list-item>
          <text:list>
            <text:list-item>
              <text:p text:style-name="P427"><text:soft-page-break/><text:span text:style-name="T691">wspierani</text:span><text:span text:style-name="T422">a</text:span><text:span text:style-name="T691"> działań na rzecz upowszechniani</text:span><text:span text:style-name="T407">a </text:span><text:span text:style-name="T691">kultury <text:s/>oraz sztuki, w szczególności o charakterze regionalnym wzboga</text:span><text:span text:style-name="T692">ca</text:span><text:span text:style-name="T691">jący</text:span><text:span text:style-name="T692">ch ofertę kulturalną Raciborza, z uwzględnieniem Dni Raciborza</text:span><text:span text:style-name="T691">,</text:span></text:p>
            </text:list-item>
            <text:list-item>
              <text:p text:style-name="P430"><text:span text:style-name="T690">wspierani</text:span><text:span text:style-name="T370">a</text:span><text:span text:style-name="T690"> przedsięwzięć o charakterze nowatorskim, odpowiadającym na wyzwania współczesności, zarówno pod względem formy jak i treści wypowiedzi oraz dokumentowanie</text:span>, <text:span text:style-name="T690">tworzenie prezentowanie zjawisk kultury współczesnej,</text:span></text:p>
            </text:list-item>
            <text:list-item>
              <text:p text:style-name="P432">wspierani<text:span text:style-name="T370">a</text:span> wartościowych, niskonakładowych, niekomercyjnych inicjatyw wydawniczych, poświęconych problematyce kultury, sztuki i dziedzictwa kulturowego.</text:p>
              <text:p text:style-name="P427"/>
            </text:list-item>
          </text:list>
        </text:list-item>
      </text:list>
      <text:p text:style-name="P353">Na realizację powyższych zadań <text:span text:style-name="T687">w ogłoszeniu konkursowym </text:span>przeznaczono <text:span text:style-name="T688">kwotę</text:span><text:span text:style-name="T82"> <text:line-break/></text:span><text:span text:style-name="T279">1</text:span><text:span text:style-name="T284">00</text:span><text:span text:style-name="T280"> 000</text:span><text:span text:style-name="T82"> zł. <text:s/></text:span><text:span text:style-name="T689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81">1</text:span><text:span text:style-name="T285">00</text:span><text:span text:style-name="T282"> </text:span><text:span text:style-name="T84"><text:s/></text:span><text:span text:style-name="T283">0</text:span><text:span text:style-name="T285">00 </text:span><text:span text:style-name="T84">zł.</text:span></text:p>
      <text:p text:style-name="P341"/>
      <text:p text:style-name="P353"/>
      <text:p text:style-name="P353">Na konkurs wpłynęł<text:span text:style-name="T701">o </text:span><text:span text:style-name="T326">1</text:span><text:span text:style-name="T327">6</text:span><text:span text:style-name="T328"> </text:span><text:span text:style-name="T701">ofer</text:span>t. <text:span text:style-name="T329">J</text:span><text:span text:style-name="T327">edna </text:span><text:span text:style-name="T702"><text:s/>ofert</text:span><text:span text:style-name="T328">a</text:span><text:span text:style-name="T702"> <text:s/>nie otrzymał</text:span><text:span text:style-name="T328">a</text:span><text:span text:style-name="T702"> dofinansowania na realizację zadań z przyczyn formalnych. Trzy oferty nie otrzymały dofinansowania realizacji zadań. </text:span></text:p>
      <text:p text:style-name="P353"/>
      <text:p text:style-name="P353"><text:span text:style-name="T678">Prezydent Miasta Racibórz Z</text:span><text:span text:style-name="T123">arządzeniem </text:span><text:span text:style-name="T124">Nr </text:span><text:span text:style-name="T384">8</text:span><text:span text:style-name="T386">98</text:span><text:span text:style-name="T124">/2020 </text:span><text:span text:style-name="T123"><text:s/></text:span><text:span text:style-name="T124">z dnia </text:span><text:span text:style-name="T384">2</text:span><text:span text:style-name="T386">3 </text:span><text:span text:style-name="T384">w</text:span><text:span text:style-name="T386">rześnia</text:span><text:span text:style-name="T124"> 2020 r. </text:span><text:span text:style-name="T380">d</text:span><text:span text:style-name="T381">okonał rozstrzygnięcia konkursu ofert, w którym dofinansował </text:span><text:span text:style-name="T391">1</text:span><text:span text:style-name="T381">2 ofert w ramach realizacji zadań publicznych (</text:span><text:span text:style-name="T380">wykaz dofinansowanych ofert stanowi Załącznik Nr </text:span><text:span text:style-name="T379">3</text:span><text:span text:style-name="T381">).</text:span><text:span text:style-name="T123"> </text:span><text:span text:style-name="T130">Rozdysponowano <text:line-break/></text:span><text:span text:style-name="T392">1</text:span><text:span text:style-name="T391">00</text:span><text:span text:style-name="T130"> </text:span><text:span text:style-name="T392">0</text:span><text:span text:style-name="T391">00</text:span><text:span text:style-name="T130"> zł. <text:s/></text:span><text:span text:style-name="T131">Dwie organizacje nie </text:span><text:span text:style-name="T123">przystąpił</text:span><text:span text:style-name="T393">y</text:span><text:span text:style-name="T123"> <text:s/>do podpisania um</text:span><text:span text:style-name="T125">ów. <text:s/></text:span><text:span text:style-name="T131">Podpisano 10 umów </text:span><text:span text:style-name="T125"><text:s/></text:span><text:span text:style-name="T132">oraz</text:span><text:span text:style-name="T394"> </text:span><text:span text:style-name="T395">z</text:span><text:span text:style-name="T123">łoż</text:span><text:span text:style-name="T395">ono 1</text:span><text:span text:style-name="T386">0 </text:span><text:span text:style-name="T123">sprawozda</text:span><text:span text:style-name="T395">ń</text:span><text:span text:style-name="T123"> z realizacji </text:span><text:span text:style-name="T132">dofinansowanych </text:span><text:span text:style-name="T123">zadań.</text:span></text:p>
      <text:p text:style-name="P334"/>
      <text:p text:style-name="P344"/>
      <text:p text:style-name="P332"><text:span text:style-name="T425">W</text:span><text:span text:style-name="T423"> trybie <text:s text:c="3"/>pozakonkursow</text:span><text:span text:style-name="T425">ego</text:span><text:span text:style-name="T423"> <text:s text:c="2"/></text:span><text:span text:style-name="T425">p</text:span><text:span text:style-name="T423">rzydziel</text:span><text:span text:style-name="T425">ania <text:s/>dotacji <text:s/>(czyli tzw. „małego grantu”) <text:s text:c="2"/>Wydział Edukacji <text:s text:c="2"/>Kultury <text:s text:c="2"/>i <text:s text:c="2"/>Sportu <text:s text:c="2"/>przyznał <text:s text:c="2"/>w <text:s text:c="2"/>sumie <text:s text:c="2"/></text:span><text:span text:style-name="T272">4</text:span><text:span text:style-name="T273">0</text:span><text:span text:style-name="T274"> 000</text:span><text:span text:style-name="T437"> zł. <text:s text:c="2"/></text:span><text:span text:style-name="T436">Dotacje <text:s text:c="2"/>otrzymały <text:s text:c="2"/>poniżej wymienione organizacje</text:span><text:span text:style-name="T425">:</text:span></text:p>
      <text:list xml:id="list3218304397" text:style-name="L1">
        <text:list-item>
          <text:p text:style-name="P434"><text:span text:style-name="T412">K</text:span><text:span text:style-name="T411">lub Szachowy „Silesia”</text:span><text:span text:style-name="T426"> </text:span><text:span text:style-name="T428">na zadanie pn. „XX Międzynarodowy Turniej Szachowy o Puchar Prezydenta Raciborza” na zadanie pn. <text:s/></text:span><text:span text:style-name="T426">- </text:span><text:span text:style-name="T408">1</text:span><text:span text:style-name="T411">0 000</text:span><text:span text:style-name="T426"> zł.</text:span></text:p>
        </text:list-item>
        <text:list-item>
          <text:p text:style-name="P435"><text:span text:style-name="T408">R</text:span><text:span text:style-name="T409">acib</text:span><text:span text:style-name="T424">orskie </text:span><text:span text:style-name="T427">Towarzystwo Wioślarskie </text:span><text:span text:style-name="T429">na zadanie pn. ”</text:span><text:span text:style-name="T428">Regaty ODRA SUP CUP”</text:span><text:span text:style-name="T429"> </text:span><text:span text:style-name="T426"><text:s/>– </text:span><text:span text:style-name="T408">1</text:span><text:span text:style-name="T410">0 000</text:span><text:span text:style-name="T426"> zł.</text:span></text:p>
        </text:list-item>
        <text:list-item>
          <text:p text:style-name="P434"><text:soft-page-break/><text:span text:style-name="T408">A</text:span><text:span text:style-name="T411">kademia Piłkarska „Gol” </text:span><text:span text:style-name="T420">na zadanie pn. „Szkolenie zawodników w piłce nożnej, w ramach klubu sportowego, w tym organizacja i udział we współzawodnictwie sportowym”</text:span><text:span text:style-name="T426"> – </text:span><text:span text:style-name="T408">1</text:span><text:span text:style-name="T411">0</text:span><text:span text:style-name="T426"> 000 zł. </text:span></text:p>
        </text:list-item>
        <text:list-item>
          <text:p text:style-name="P436"><text:span text:style-name="T426">S</text:span><text:span text:style-name="T423">towarzyszenie Społeczności Osiedlowej „Aura” </text:span><text:span text:style-name="T420">na zadanie pn. „</text:span><text:span text:style-name="T421">Wakacje w mieście”</text:span><text:span text:style-name="T423">- 10 000 zł.</text:span></text:p>
          <text:p text:style-name="P414"/>
        </text:list-item>
      </text:list>
      <text:list xml:id="list124034011598553" text:continue-list="list124033967191582" text:style-name="WW8Num12">
        <text:list-item>
          <text:list>
            <text:list-header>
              <text:p text:style-name="P417"/>
            </text:list-header>
          </text:list>
        </text:list-item>
      </text:list>
      <text:p text:style-name="P332"><text:s/></text:p>
      <text:p text:style-name="P332"><text:span text:style-name="T25">III.2 </text:span><text:span text:style-name="T1"><text:s text:c="3"/>Wydział Rozwoju <text:s/></text:span><text:span text:style-name="T251">ogłosił 1 konkurs ofert i dokonał 1 </text:span><text:span text:style-name="T252">rozstrzygnięcia.</text:span></text:p>
      <text:list xml:id="list4153518538" text:style-name="WW8Num7">
        <text:list-header>
          <text:p text:style-name="P438"><text:span text:style-name="T28">a. </text:span><text:span text:style-name="T1">Zarządzeniem z dnia </text:span><text:span text:style-name="T233">1</text:span><text:span text:style-name="T235">8</text:span><text:span text:style-name="T234"> </text:span><text:span text:style-name="T252">grudnia 2019</text:span><text:span text:style-name="T1"> r. <text:s/>Nr </text:span><text:span text:style-name="T234">4</text:span><text:span text:style-name="T252">97</text:span><text:span text:style-name="T234">/</text:span><text:span text:style-name="T1">201</text:span><text:span text:style-name="T38">9</text:span><text:span text:style-name="T1"> Prezydent Miasta Racibórz ogłosił otwarty konkurs ofert na wsparcie realizacji zadań publicznych w poniżej przedstawiony</text:span><text:span text:style-name="T30">m </text:span><text:span text:style-name="T1"><text:s/></text:span><text:span text:style-name="T236">z</text:span><text:span text:style-name="T227">akresie</text:span><text:span text:style-name="T1">:</text:span></text:p>
          <text:p text:style-name="P440"/>
        </text:list-header>
      </text:list>
      <text:p text:style-name="P360"><text:span text:style-name="T277">1</text:span><text:span text:style-name="T81">) <text:s/>Działalność wspomagająca rozwój gospodarczy w tym rozwój przedsiębiorczości</text:span></text:p>
      <text:list xml:id="list1562138819" text:style-name="L2">
        <text:list-item>
          <text:p text:style-name="P448">Prowadzenie i świadczenie usług informacyjnych, doradczych i szkoleniowych na </text:p>
          <text:p text:style-name="P459"><text:s text:c="11"/>rzecz przedsiębiorców i osób podejmujących działalność gospodarczą w ramach </text:p>
          <text:p text:style-name="P459"><text:s text:c="11"/>Ośrodka Współpracy Gospodarczej zlokalizowanego przy ul. Króla Stefana Batorego <text:tab/> <text:s text:c="4"/>7 <text:s/>– Inkubator Przedsiębiorczości.</text:p>
        </text:list-item>
      </text:list>
      <text:p text:style-name="P244"/>
      <text:p text:style-name="P361">Na realizację powyższych zadań <text:span text:style-name="T687">w ogłoszeniu konkursowym </text:span>przeznaczono <text:span text:style-name="T688">kwotę</text:span><text:span text:style-name="T82"> <text:line-break/></text:span><text:span text:style-name="T279">1</text:span><text:span text:style-name="T284">5</text:span><text:span text:style-name="T280">0 </text:span><text:span text:style-name="T294">0</text:span><text:span text:style-name="T280">00</text:span><text:span text:style-name="T82"> zł. <text:s/></text:span><text:span text:style-name="T689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81">1</text:span><text:span text:style-name="T294">40</text:span><text:span text:style-name="T282"> </text:span><text:span text:style-name="T84"><text:s/></text:span><text:span text:style-name="T283">0</text:span><text:span text:style-name="T285">00 </text:span><text:span text:style-name="T84">zł.</text:span></text:p>
      <text:p text:style-name="P361"/>
      <text:p text:style-name="P361">Na konkurs wpłynęł<text:span text:style-name="T326">y</text:span><text:span text:style-name="T715"> </text:span><text:span text:style-name="T326">2</text:span><text:span text:style-name="T328"> </text:span><text:span text:style-name="T701">ofer</text:span>t<text:span text:style-name="T715">y</text:span>. <text:span text:style-name="T329">J</text:span><text:span text:style-name="T327">edna </text:span><text:span text:style-name="T702"><text:s/>ofert</text:span><text:span text:style-name="T328">a</text:span><text:span text:style-name="T702"> <text:s/>nie otrzymał</text:span><text:span text:style-name="T328">a</text:span><text:span text:style-name="T702"> dofinansowania na realizację zadań z przyczyn </text:span><text:span text:style-name="T328">m</text:span><text:span text:style-name="T346">erytorycznych</text:span><text:span text:style-name="T702">. </text:span></text:p>
      <text:p text:style-name="P361"/>
      <text:p text:style-name="P361"><text:span text:style-name="T678">Prezydent Miasta Racibórz Z</text:span><text:span text:style-name="T123">arządzeniem </text:span><text:span text:style-name="T124">Nr </text:span><text:span text:style-name="T384">5</text:span><text:span text:style-name="T396">48</text:span><text:span text:style-name="T124">/2020 </text:span><text:span text:style-name="T123"><text:s/></text:span><text:span text:style-name="T124">z dnia </text:span><text:span text:style-name="T384">3</text:span><text:span text:style-name="T396">0</text:span><text:span text:style-name="T386"> </text:span><text:span text:style-name="T384">s</text:span><text:span text:style-name="T396">tycznia </text:span><text:span text:style-name="T124"><text:s/>2020 r. </text:span><text:span text:style-name="T380">d</text:span><text:span text:style-name="T381">okonał rozstrzygnięcia konkursu ofert, w którym dofinansował </text:span><text:span text:style-name="T391">1</text:span><text:span text:style-name="T381">ofert</text:span><text:span text:style-name="T396">ę</text:span><text:span text:style-name="T381"> w ramach realizacji zadań publicznych (</text:span><text:span text:style-name="T380">wykaz dofinansowanych ofert stanowi Załącznik Nr </text:span><text:span text:style-name="T379">4</text:span><text:span text:style-name="T381">).</text:span><text:span text:style-name="T123"> </text:span><text:span text:style-name="T130">Rozdysponowano <text:line-break/></text:span><text:span text:style-name="T392">1</text:span><text:span text:style-name="T391">40</text:span><text:span text:style-name="T130"> </text:span><text:span text:style-name="T392">0</text:span><text:span text:style-name="T391">00</text:span><text:span text:style-name="T130"> zł</text:span><text:span text:style-name="T125">. </text:span><text:span text:style-name="T131">Podpisano 1 um</text:span><text:span text:style-name="T397">o</text:span><text:span text:style-name="T396">wę</text:span><text:span text:style-name="T131"> </text:span><text:span text:style-name="T125"><text:s/></text:span><text:span text:style-name="T132">oraz</text:span><text:span text:style-name="T394"> </text:span><text:span text:style-name="T395">z</text:span><text:span text:style-name="T123">łoż</text:span><text:span text:style-name="T395">ono 1</text:span><text:span text:style-name="T386"> </text:span><text:span text:style-name="T123">sprawozda</text:span><text:span text:style-name="T395">n</text:span><text:span text:style-name="T396">ie </text:span><text:span text:style-name="T123">z realizacji </text:span><text:span text:style-name="T132">dofinansowanych </text:span><text:span text:style-name="T123">zadań.</text:span></text:p>
      <text:p text:style-name="P243"/>
      <text:p text:style-name="P245"/>
      <text:p text:style-name="P332"><text:soft-page-break/><text:span text:style-name="T25">III</text:span><text:span text:style-name="T1">.</text:span><text:span text:style-name="T25">3</text:span><text:span text:style-name="T1"> <text:s text:c="2"/>Wydział Spraw Społecznych <text:s/>ogłosił </text:span><text:span text:style-name="T231">7 </text:span><text:span text:style-name="T247">otwartych </text:span><text:span text:style-name="T1">konkurs</text:span><text:span text:style-name="T25">ów </text:span><text:span text:style-name="T35">ofert</text:span><text:span text:style-name="T25"> </text:span><text:span text:style-name="T232">i dokonał</text:span><text:span text:style-name="T26"> <text:s/></text:span><text:span text:style-name="T248">5 </text:span><text:span text:style-name="T27">rozstrzygnięć</text:span></text:p>
      <text:list xml:id="list124034591240634" text:continue-list="list4153518538" text:style-name="WW8Num7">
        <text:list-header>
          <text:p text:style-name="P433"><text:span text:style-name="T28">a. </text:span><text:span text:style-name="T1">Zarządzeniem z dnia </text:span><text:span text:style-name="T233">2</text:span><text:span text:style-name="T234">6</text:span><text:span text:style-name="T1"> </text:span><text:span text:style-name="T235">l</text:span><text:span text:style-name="T234">istopada</text:span><text:span text:style-name="T29"> 201</text:span><text:span text:style-name="T233">9</text:span><text:span text:style-name="T1"> r. <text:s/>Nr </text:span><text:span text:style-name="T234">4</text:span><text:span text:style-name="T241">77</text:span><text:span text:style-name="T234">/</text:span><text:span text:style-name="T1">201</text:span><text:span text:style-name="T233">9</text:span><text:span text:style-name="T1"> Prezydent Miasta Racibórz ogłosił otwarty konkurs ofert na wsparcie realizacji zadań publicznych w poniżej przedstawiony</text:span><text:span text:style-name="T30">m </text:span><text:span text:style-name="T1"><text:s/></text:span><text:span text:style-name="T236">z</text:span><text:span text:style-name="T227">akresie</text:span><text:span text:style-name="T1">:</text:span></text:p>
        </text:list-header>
      </text:list>
      <text:p text:style-name="P372"/>
      <text:p text:style-name="P332"><text:span text:style-name="T277">1</text:span><text:span text:style-name="T81">) <text:s/>Pomoc społeczna, w tym pomoc rodzinom i osobom w trudnej sytuacji życiowej oraz wyrównywanie szans tych rodzin </text:span><text:span text:style-name="T92">i osób</text:span></text:p>
      <text:list xml:id="list1916994176" text:style-name="WW8Num18">
        <text:list-item>
          <text:p text:style-name="P441">udzielenie schronienia oraz posiłku dla osób bezdomnych skierowanych w trybie ustawy o pomocy społecznej z terenu miasta Racibórz <text:span text:style-name="T705">dla 45 mężczyzn i 5 kobiet </text:span><text:s/>– w terminie od 1 stycznia 20<text:span text:style-name="T330">20</text:span> r. do 3<text:span text:style-name="T330">1</text:span> <text:span text:style-name="T330">grudnia</text:span> 20<text:span text:style-name="T330">20</text:span> r. </text:p>
          <text:p text:style-name="P441"/>
        </text:list-item>
      </text:list>
      <text:p text:style-name="P332">Na realizację powyższych zadań przeznaczono <text:span text:style-name="T572">w ogłoszeniu konkursowym</text:span> <text:s/>kwotę <text:line-break/><text:span text:style-name="T208">6</text:span><text:span text:style-name="T209">00</text:span><text:span text:style-name="T2"> </text:span><text:span text:style-name="T208">0</text:span><text:span text:style-name="T209">0</text:span><text:span text:style-name="T208">0</text:span><text:span text:style-name="T2"> zł.</text:span> <text:s/><text:span text:style-name="T722">Przyznana zarządzeniem o rozstrzygnięciu konkursu ofert kwota dotacji <text:line-break/>to </text:span><text:span text:style-name="T210">6</text:span><text:span text:style-name="T211">00 000</text:span><text:span text:style-name="T13"> zł. </text:span></text:p>
      <text:p text:style-name="P332"/>
      <text:p text:style-name="P332">Na konkurs wpłynęł<text:span text:style-name="T321">a</text:span> <text:span text:style-name="T313">1</text:span> ofert<text:span text:style-name="T664">a.</text:span></text:p>
      <text:p text:style-name="P332"/>
      <text:p text:style-name="P362">Prezydent Miasta Racibórz <text:s/>Zarządzeniem Nr <text:span text:style-name="T347">5</text:span><text:span text:style-name="T348">15</text:span><text:span text:style-name="T723">/201</text:span><text:span text:style-name="T348">9 </text:span>z dnia <text:span text:style-name="T349">3</text:span><text:span text:style-name="T348">0</text:span> <text:span text:style-name="T347">g</text:span><text:span text:style-name="T321">rudnia</text:span> 201<text:span text:style-name="T347">9</text:span> dokonał rozstrzygnięcia konkursu <text:s/>ofert w którym dofinansował <text:span text:style-name="T321">1</text:span> ofert<text:span text:style-name="T350">ę</text:span> w ramach realizacji zada<text:span text:style-name="T321">nia</text:span> publiczn<text:span text:style-name="T321">ego</text:span> (wykaz dofinansowa<text:span text:style-name="T351">nej </text:span><text:s/>ofert<text:span text:style-name="T724">y</text:span> stanowi Załącznik Nr <text:span text:style-name="T321">5</text:span><text:span text:style-name="T369">)</text:span>. <text:span text:style-name="T716">Rozdysponowano </text:span><text:s/><text:line-break/><text:span text:style-name="T347">6</text:span><text:span text:style-name="T348">00</text:span><text:span text:style-name="T321"> </text:span><text:span text:style-name="T349">0</text:span><text:span text:style-name="T348">00</text:span> zł. Wymienion<text:span text:style-name="T725">y</text:span> w wykazie podmiot złożył sprawozdani<text:span text:style-name="T725">e</text:span> <text:s/>z realizacji zadań.</text:p>
      <text:p text:style-name="P332"/>
      <text:p text:style-name="P374"><text:span text:style-name="T237">b</text:span><text:span text:style-name="T1">. <text:s/>Zarządzeniem z dnia </text:span><text:span text:style-name="T24">2</text:span><text:span text:style-name="T253">6</text:span><text:span text:style-name="T31"> </text:span><text:span text:style-name="T253">l</text:span><text:span text:style-name="T254">istopad</text:span><text:span text:style-name="T39">a</text:span><text:span text:style-name="T40"> </text:span><text:span text:style-name="T1"><text:s/>201</text:span><text:span text:style-name="T242">9</text:span><text:span text:style-name="T1"> r. <text:s/>Nr </text:span><text:span text:style-name="T41">4</text:span><text:span text:style-name="T255">7</text:span><text:span text:style-name="T256">8</text:span><text:span text:style-name="T42">/</text:span><text:span text:style-name="T1">201</text:span><text:span text:style-name="T242">9</text:span><text:span text:style-name="T1"> Prezydent Miasta Racibórz ogłosił otwarty konkurs ofert na wsparcie realizacji zada</text:span><text:span text:style-name="T245">n</text:span><text:span text:style-name="T254">ia </text:span><text:span text:style-name="T1">publiczn</text:span><text:span text:style-name="T245">e</text:span><text:span text:style-name="T254">go</text:span><text:span text:style-name="T1"> w poniżej przedstawiony</text:span><text:span text:style-name="T30">m </text:span><text:span text:style-name="T1"><text:s/></text:span><text:span text:style-name="T236">z</text:span><text:span text:style-name="T227">akresie</text:span><text:span text:style-name="T1">:</text:span></text:p>
      <text:p text:style-name="P374"/>
      <text:p text:style-name="P332"><text:span text:style-name="T24">1) </text:span><text:span text:style-name="T1"><text:s/></text:span><text:span text:style-name="T298">P</text:span><text:span text:style-name="T93">omoc społeczna w tym pomoc rodzinom i osobom w trudnej sytuacji życiowej oraz wyrównywanie szans tych rodzin i osób</text:span></text:p>
      <text:list xml:id="list124034136857504" text:continue-numbering="true" text:style-name="WW8Num18">
        <text:list-item>
          <text:p text:style-name="P413">Organizacja zajęć mających na celu pobudzenie aktywności życiowej osób starszych – prowadzenie „Klubu Seniora”.</text:p>
          <text:p text:style-name="P400"/>
        </text:list-item>
      </text:list>
      <text:p text:style-name="P332"><text:span text:style-name="T100">Na realizację powyższ</text:span><text:span text:style-name="T405">ego </text:span><text:span text:style-name="T100"><text:s/>zada</text:span><text:span text:style-name="T405">nia</text:span><text:span text:style-name="T100"> przeznaczono <text:s/>kwotę </text:span><text:span text:style-name="T14">3</text:span><text:span text:style-name="T212">0</text:span><text:span text:style-name="T15"> </text:span><text:span text:style-name="T2">000 zł. <text:s/></text:span><text:span text:style-name="T135">P</text:span><text:span text:style-name="T136">rzyznano zarządzeniem o rozstrzygnięciu konkursu ofert kwotę </text:span><text:span text:style-name="T213">3</text:span><text:span text:style-name="T214">0</text:span><text:span text:style-name="T16"> </text:span><text:span text:style-name="T213">0</text:span><text:span text:style-name="T215">00</text:span><text:span text:style-name="T16"> </text:span><text:span text:style-name="T2">zł. </text:span></text:p>
      <text:p text:style-name="P225"><text:soft-page-break/></text:p>
      <text:p text:style-name="P363"><text:span text:style-name="T106">Na konkurs wpłynęł</text:span><text:span text:style-name="T387">a</text:span><text:span text:style-name="T106"> </text:span><text:span text:style-name="T388">1</text:span><text:span text:style-name="T106"> ofert</text:span><text:span text:style-name="T127">a.</text:span></text:p>
      <text:p text:style-name="P226"/>
      <text:p text:style-name="P332">Prezydent Miasta Racibórz <text:s/>Zarządzeniem Nr <text:span text:style-name="T307">5</text:span><text:span text:style-name="T331">14/</text:span>201<text:span text:style-name="T311">9</text:span> z dnia <text:span text:style-name="T308">3</text:span><text:span text:style-name="T331">0</text:span><text:span text:style-name="T706"> </text:span><text:span text:style-name="T309">g</text:span><text:span text:style-name="T331">rudnia</text:span><text:span text:style-name="T706"> 201</text:span><text:span text:style-name="T331">9</text:span><text:span text:style-name="T706"> r.</text:span> dokonał</text:p>
      <text:p text:style-name="P332">rozstrzygnięcia konkursu <text:s/>ofert w którym dofinansował <text:span text:style-name="T574">1 </text:span>ofert<text:span text:style-name="T574">ę</text:span> <text:s/>w ramach realizacji zada<text:span text:style-name="T311">n</text:span><text:span text:style-name="T310">ia</text:span></text:p>
      <text:p text:style-name="P332">publiczn<text:span text:style-name="T311">e</text:span><text:span text:style-name="T310">go</text:span> (wykaz dofinansowan<text:span text:style-name="T310">ej </text:span>ofert<text:span text:style-name="T726">y</text:span> stanowi Załącznik Nr <text:span text:style-name="T352">6</text:span>). </text:p>
      <text:p text:style-name="P332">Wymieniony w wykazie podmiot<text:span text:style-name="T192"> </text:span>złożył sprawozdani<text:span text:style-name="T665">e</text:span> <text:s/>z realizacji zada<text:span text:style-name="T575">nia</text:span>.</text:p>
      <text:p text:style-name="P241"/>
      <text:p text:style-name="P241"/>
      <text:list xml:id="list124034632213774" text:continue-list="list124034591240634" text:style-name="WW8Num7">
        <text:list-header>
          <text:p text:style-name="P437"><text:span text:style-name="T257">c</text:span><text:span text:style-name="T28">. </text:span><text:span text:style-name="T1">Zarządzeniem z dnia </text:span><text:span text:style-name="T233">5 </text:span><text:span text:style-name="T1"><text:s/></text:span><text:span text:style-name="T235">g</text:span><text:span text:style-name="T258">rudnia </text:span><text:span text:style-name="T29">201</text:span><text:span text:style-name="T233">9</text:span><text:span text:style-name="T1"> r. <text:s/>Nr </text:span><text:span text:style-name="T233">4</text:span><text:span text:style-name="T259">89/</text:span><text:span text:style-name="T1">201</text:span><text:span text:style-name="T43">9</text:span><text:span text:style-name="T1"> Prezydent Miasta Racibórz ogłosił otwarty konkurs ofert na wsparcie realizacji zadań </text:span><text:span text:style-name="T44">publicznyc</text:span><text:span text:style-name="T1">h <text:s/>w poniżej przedstawiony</text:span><text:span text:style-name="T258">m</text:span><text:span text:style-name="T1"> </text:span><text:span text:style-name="T236">z</text:span><text:span text:style-name="T227">akresi</text:span><text:span text:style-name="T258">e </text:span><text:span text:style-name="T260">(</text:span><text:span text:style-name="T376">konkurs nierozstrzygnięty</text:span><text:span text:style-name="T260">)</text:span><text:span text:style-name="T1">:</text:span></text:p>
          <text:p text:style-name="P439"/>
        </text:list-header>
      </text:list>
      <text:p text:style-name="P242"><text:span text:style-name="T295">1</text:span><text:span text:style-name="T81">) <text:s/>Pomoc społeczna, w tym pomoc rodzinom i osobom w trudnej sytuacji życiowej oraz wyrównywanie szans tych rodzin </text:span><text:span text:style-name="T92">i osób</text:span></text:p>
      <text:list xml:id="list124034877254186" text:continue-list="list124034136857504" text:style-name="WW8Num18">
        <text:list-item>
          <text:p text:style-name="P460"><text:span text:style-name="T60">Prowadzenie ogrzewalni dla 15 bezdomnych osób (kobiet i mężczyzn) na terenie Miasta Racibórz w okresie od 1 s</text:span><text:span text:style-name="T61">tycznia</text:span><text:span text:style-name="T60"> 202</text:span><text:span text:style-name="T61">0</text:span><text:span text:style-name="T60"> r. do 31 s</text:span><text:span text:style-name="T61">tycznia</text:span><text:span text:style-name="T60"> 202</text:span><text:span text:style-name="T61">0</text:span><text:span text:style-name="T60"> r. od godz. 18</text:span><text:span text:style-name="T76">00 </text:span><text:span text:style-name="T75">do godz. 8</text:span><text:span text:style-name="T76">00 </text:span><text:span text:style-name="T75">siedem dni w tygodniu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67"/>
                              <text:list>
                                <text:list-item>
                                  <text:list>
                                    <text:list-header>
                                      <text:p text:style-name="P469"><text:span text:style-name="T51"><text:s/>W terminie wskazanym w ogłoszeniu konkursowym nie wpłynęła <text:s/>żadna oferta. Prezydent Miasta Racibórz Zarządzeniem Nr 5</text:span><text:span text:style-name="T58">2</text:span><text:span text:style-name="T51">3/2019 z dnia 3</text:span><text:span text:style-name="T58">1</text:span><text:span text:style-name="T51"> grudnia 2019 r. postanowił o unieważnieniu konkursu </text:span><text:span text:style-name="T75">”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8"/>
      <text:p text:style-name="P240"/>
      <text:list xml:id="list124033980357117" text:continue-list="list124034632213774" text:style-name="WW8Num7">
        <text:list-header>
          <text:p text:style-name="P437"><text:span text:style-name="T257">d</text:span><text:span text:style-name="T28">. </text:span><text:span text:style-name="T1">Zarządzeniem z dnia </text:span><text:span text:style-name="T257">3</text:span><text:span text:style-name="T261">0</text:span><text:span text:style-name="T28"> </text:span><text:span text:style-name="T262">s</text:span><text:span text:style-name="T261">tycznia</text:span><text:span text:style-name="T44"> </text:span><text:span text:style-name="T28">20</text:span><text:span text:style-name="T257">2</text:span><text:span text:style-name="T263">0</text:span><text:span text:style-name="T1"> r. <text:s/>Nr </text:span><text:span text:style-name="T233">5</text:span><text:span text:style-name="T261">52</text:span><text:span text:style-name="T1">/20</text:span><text:span text:style-name="T45">20</text:span><text:span text:style-name="T1"> Prezydent Miasta Racibórz ogłosił otwarty konkurs ofert na wsparcie realizacji zadań</text:span><text:span text:style-name="T44"> <text:line-break/></text:span><text:span text:style-name="T1">w poniżej </text:span><text:span text:style-name="T263">przedstawionym</text:span><text:span text:style-name="T1"> </text:span><text:span text:style-name="T236">z</text:span><text:span text:style-name="T227">akresi</text:span><text:span text:style-name="T263">e</text:span><text:span text:style-name="T1">:</text:span></text:p>
          <text:p text:style-name="P439"/>
          <text:p text:style-name="P449"><text:span text:style-name="T83">1</text:span><text:span text:style-name="T82">) <text:s/></text:span><text:span text:style-name="T289">P</text:span><text:span text:style-name="T290">omoc</text:span><text:span text:style-name="T289"> społeczna, w tym pomoc rodzinom i osobom w trudne</text:span><text:span text:style-name="T82">j sytuacji życiowej oraz wyrównywanie szans tych rodzin i osób </text:span></text:p>
        </text:list-header>
      </text:list>
      <text:list xml:id="list585535369" text:style-name="L3">
        <text:list-item>
          <text:p text:style-name="P461"><text:span text:style-name="T314">Prowadzenie ogrzewalni dla 15 bezdomnych osób (kobiet i mężczyzn) na terenie Miasta Racibór</text:span>z.</text:p>
        </text:list-item>
      </text:list>
      <text:list xml:id="list3712306057" text:style-name="L4">
        <text:list-header>
          <text:p text:style-name="P382"/>
        </text:list-header>
      </text:list>
      <text:list xml:id="list124033665356374" text:continue-list="list124033980357117" text:style-name="WW8Num7">
        <text:list-header>
          <text:p text:style-name="P450"><text:soft-page-break/>Na realizację powyższych zadań przeznaczono <text:span text:style-name="T572">w ogłoszeniu konkursowym</text:span> <text:s/>kwotę <text:line-break/><text:span text:style-name="T216">3</text:span><text:span text:style-name="T2">4 </text:span><text:span text:style-name="T17">000</text:span><text:span text:style-name="T2"> zł. </text:span><text:span text:style-name="T18"><text:s/></text:span><text:s text:c="2"/><text:span text:style-name="T722">Przyznana zarządzeniem o rozstrzygnięciu konkursu ofert kwota dotacji <text:line-break/>to </text:span><text:span text:style-name="T13"><text:s/></text:span><text:span text:style-name="T216">2</text:span><text:span text:style-name="T217">4 000 zł.</text:span></text:p>
          <text:p text:style-name="P406"/>
          <text:p text:style-name="P450">Na konkurs wpłynęł<text:span text:style-name="T315">y</text:span> <text:span text:style-name="T316">2</text:span><text:span text:style-name="T573"> </text:span>ofert<text:span text:style-name="T650">y</text:span>. <text:span text:style-name="T708"><text:s/></text:span></text:p>
          <text:p text:style-name="P457"/>
          <text:p text:style-name="P451">Prezydent Miasta Racibórz <text:s/>Zarządzeniem Nr <text:span text:style-name="T347">6</text:span><text:span text:style-name="T353">08/</text:span><text:span text:style-name="T707">20</text:span><text:span text:style-name="T353">20</text:span> z dnia <text:span text:style-name="T354">3</text:span> <text:span text:style-name="T354">m</text:span><text:span text:style-name="T353">arca</text:span><text:span text:style-name="T315"> </text:span>20<text:span text:style-name="T353">20</text:span> dokonał rozstrzygnięcia konkursu <text:s/>ofert w którym dofinansował <text:span text:style-name="T316">1</text:span><text:span text:style-name="T707"> ofertę </text:span><text:s/>(<text:span text:style-name="T355">W</text:span>ykaz dofinansowanych ofert stanowi Załącznik Nr <text:span text:style-name="T354">7</text:span>). <text:span text:style-name="T316">W</text:span><text:span text:style-name="T356">ymieniony</text:span><text:span text:style-name="T708"> w wykazie podmiot</text:span> złożył sprawozdani<text:span text:style-name="T356">e</text:span> <text:s/>z realizacji zadań.</text:p>
        </text:list-header>
      </text:list>
      <text:p text:style-name="P238"/>
      <text:p text:style-name="P246"><text:span text:style-name="T104">Różnica pomiędzy kwotą zaplanowaną do rozdysponowania w konkursie a kwotą rozdysponowaną w rozstrzygnięciu konkursu spowodowana </text:span><text:span text:style-name="T105">była zawnioskowaniem przez organizację kwoty niższej od <text:s/>zaplanowanej w ogłoszeniu.</text:span></text:p>
      <text:list xml:id="list124033520405060" text:continue-numbering="true" text:style-name="WW8Num7">
        <text:list-header>
          <text:p text:style-name="P401"/>
        </text:list-header>
      </text:list>
      <text:p text:style-name="P339"/>
      <text:list xml:id="list124034298532144" text:continue-list="list124034011598553" text:style-name="WW8Num12">
        <text:list-item>
          <text:list>
            <text:list-item>
              <text:p text:style-name="P422"><text:span text:style-name="T46">Zarządzeniem z dnia </text:span><text:span text:style-name="T264">4 l</text:span><text:span text:style-name="T270">utego</text:span><text:span text:style-name="T267"> 202</text:span><text:span text:style-name="T266">0 </text:span><text:span text:style-name="T46">r. Nr </text:span><text:span text:style-name="T264">5</text:span><text:span text:style-name="T266">5</text:span><text:span text:style-name="T270">9</text:span><text:span text:style-name="T47">/</text:span><text:span text:style-name="T46">20</text:span><text:span text:style-name="T267">2</text:span><text:span text:style-name="T266">0</text:span><text:span text:style-name="T48"> Prezydent Miasta Racibórz </text:span><text:span text:style-name="T46">ogłosił otwarty konkurs ofert na realizację zadań publicznych <text:line-break/>w </text:span><text:span text:style-name="T49">poniżej przedstawionych </text:span><text:span text:style-name="T268">z</text:span><text:span text:style-name="T269">akresa</text:span><text:span text:style-name="T270">ch</text:span><text:span text:style-name="T306"> </text:span><text:span text:style-name="T305">(konkurs nierozstrzygnięty)</text:span><text:span text:style-name="T94">.</text:span></text:p>
            </text:list-item>
          </text:list>
        </text:list-item>
      </text:list>
      <text:list xml:id="list124033721911179" text:continue-list="list124033520405060" text:style-name="WW8Num7">
        <text:list-header>
          <text:p text:style-name="P407"/>
        </text:list-header>
      </text:list>
      <text:list xml:id="list271740276" text:style-name="WW8Num19">
        <text:list-header>
          <text:p text:style-name="P452"><text:span text:style-name="T11">1) </text:span><text:span text:style-name="T2">Przeciwdziałanie uzależnieniom i patologiom społecznym</text:span></text:p>
        </text:list-header>
      </text:list>
      <text:list xml:id="list385604861" text:style-name="L5">
        <text:list-item>
          <text:p text:style-name="P462"><text:span text:style-name="T312">p</text:span><text:span text:style-name="T317">ropagowanie zdrowego sposobu spędzania czasu wolnego poprzez organizację zajęć o charakterze sportowym i rekreacyjnym dla dzieci i młodzieży</text:span>, </text:p>
        </text:list-item>
      </text:list>
      <text:list xml:id="list549236916" text:style-name="L6">
        <text:list-item>
          <text:p text:style-name="P464"><text:span text:style-name="T312">profilaktyka wśród osób bezdomnych</text:span>,</text:p>
        </text:list-item>
        <text:list-item>
          <text:p text:style-name="P464">organizacja imprez profilaktycznych o charakterze plenerowym.</text:p>
          <text:p text:style-name="P464"/>
        </text:list-item>
      </text:list>
      <text:p text:style-name="P332"><text:span text:style-name="T82">2) <text:s/>Ochrona i promocja zdrowia </text:span><text:span text:style-name="T86">w tym działalność w rozumieniu ustawy z dnia 15 kwietnia o działalnoś</text:span><text:span text:style-name="T87">ci leczniczej</text:span><text:span text:style-name="T86"> (Dz. U. </text:span><text:span text:style-name="T286">z</text:span><text:span text:style-name="T86"> 2018 r. poz. 160 i 138) </text:span><text:span text:style-name="T85">oraz działalność na rzecz osób niepełnosprawnych</text:span></text:p>
      <text:list xml:id="list261726862" text:style-name="L7">
        <text:list-item>
          <text:p text:style-name="P442">działania edukacyjne mające na celu promocję zdrowego stylu życia,</text:p>
        </text:list-item>
        <text:list-item>
          <text:p text:style-name="P442">profilaktyka chorób cywilizacyjnych i społecznych,</text:p>
        </text:list-item>
        <text:list-item>
          <text:p text:style-name="P443">wspieranie działań poprawiających jakość życia osób niepełnosprawnych</text:p>
        </text:list-item>
      </text:list>
      <text:list xml:id="list3392904430" text:style-name="WW8Num17">
        <text:list-header>
          <text:p text:style-name="P383"/>
        </text:list-header>
      </text:list>
      <text:p text:style-name="P364"><text:soft-page-break/><text:span text:style-name="T276">3) <text:s/></text:span><text:span text:style-name="T297">Pomoc społeczna, w tym pomoc rodzinom i osobom w trudnej sytuacji życiowej oraz wyrównywanie szans tych rodzin i osób </text:span></text:p>
      <text:list xml:id="list4272983173" text:style-name="L8">
        <text:list-item>
          <text:p text:style-name="P445">o<text:span text:style-name="T727">r</text:span>ganizacja zajęć mających na celu pobudzenie aktywności życiowej osób starszych</text:p>
        </text:list-item>
      </text:list>
      <text:p text:style-name="P365"/>
      <text:list xml:id="list124034783567583" text:continue-list="list124034877254186" text:style-name="WW8Num18">
        <text:list-header>
          <text:p text:style-name="P384"/>
        </text:list-header>
      </text:list>
      <text:p text:style-name="P332">Na realizację powyższych zadań przeznaczono <text:span text:style-name="T572">w ogłoszeniu konkursowym</text:span> <text:s/>kwotę <text:line-break/><text:span text:style-name="T205">525</text:span><text:span text:style-name="T6"> </text:span><text:span text:style-name="T7">00</text:span><text:span text:style-name="T6">0</text:span><text:span text:style-name="T2"> zł.</text:span> <text:s/></text:p>
      <text:p text:style-name="P332"/>
      <text:p text:style-name="P366"><text:span text:style-name="T12">Prezydent Miasta Racibórz Z</text:span><text:span text:style-name="T123">arządzeniem </text:span><text:span text:style-name="T124">Nr </text:span><text:span text:style-name="T384">6</text:span><text:span text:style-name="T390">57</text:span><text:span text:style-name="T124">/</text:span><text:span text:style-name="T128">2</text:span><text:span text:style-name="T124">020 </text:span><text:span text:style-name="T123"><text:s/></text:span><text:span text:style-name="T124">z dnia </text:span><text:span text:style-name="T384">2</text:span><text:span text:style-name="T386">7 </text:span><text:span text:style-name="T384">k</text:span><text:span text:style-name="T390">wietnia</text:span><text:span text:style-name="T389"> </text:span><text:span text:style-name="T124">2020 r. </text:span><text:span text:style-name="T128">postanowił </text:span><text:span text:style-name="T124"><text:s/></text:span><text:span text:style-name="T380">o </text:span><text:span text:style-name="T381"><text:s/></text:span><text:span text:style-name="T389"><text:s/>nie</text:span><text:span text:style-name="T381">rozstrzygn</text:span><text:span text:style-name="T389">ięciu</text:span><text:span text:style-name="T381"> konkursu ofert </text:span><text:span text:style-name="T389">z uwagi na konieczność dostosowania ofert do wymogów wynikających <text:s/>z ogłoszonego stanu epidemii na obszarze Rzeczypospolitej Polski.</text:span></text:p>
      <text:p text:style-name="P239"/>
      <text:p text:style-name="P346"/>
      <text:list xml:id="list124033908223841" text:continue-list="list124034298532144" text:style-name="WW8Num12">
        <text:list-item>
          <text:list>
            <text:list-item>
              <text:p text:style-name="P423"><text:span text:style-name="T46">Zarządzeniem z dnia </text:span><text:span text:style-name="T264">2 l</text:span><text:span text:style-name="T270">ipca</text:span><text:span text:style-name="T267"> 202</text:span><text:span text:style-name="T266">0 </text:span><text:span text:style-name="T46">r. Nr </text:span><text:span text:style-name="T264">7</text:span><text:span text:style-name="T46">58</text:span><text:span text:style-name="T267">/</text:span><text:span text:style-name="T266">2</text:span><text:span text:style-name="T48">020 </text:span><text:span text:style-name="T50">Pr</text:span><text:span text:style-name="T48">ezydent Miasta Racibórz </text:span><text:span text:style-name="T46">ogłosił otwarty konkurs ofert na realizację zadań publicznych <text:line-break/>w </text:span><text:span text:style-name="T49">poniżej przedstawionych </text:span><text:span text:style-name="T268">z</text:span><text:span text:style-name="T269">akresa</text:span><text:span text:style-name="T270">ch</text:span><text:span text:style-name="T306"> </text:span><text:span text:style-name="T94">.</text:span></text:p>
            </text:list-item>
          </text:list>
        </text:list-item>
      </text:list>
      <text:list xml:id="list124035578759066" text:continue-list="list124033721911179" text:style-name="WW8Num7">
        <text:list-header>
          <text:p text:style-name="P408"/>
        </text:list-header>
      </text:list>
      <text:list xml:id="list124033905485857" text:continue-list="list271740276" text:style-name="WW8Num19">
        <text:list-header>
          <text:p text:style-name="P453"><text:span text:style-name="T11">1) </text:span><text:span text:style-name="T643">Przeciwdziałanie uzależnieniom i patologiom społecznym</text:span></text:p>
        </text:list-header>
      </text:list>
      <text:list xml:id="list124035080486011" text:continue-list="list385604861" text:style-name="L5">
        <text:list-item>
          <text:p text:style-name="P463"><text:span text:style-name="T312">p</text:span><text:span text:style-name="T317">ropagowanie zdrowego sposobu spędzania czasu wolnego poprzez organizację zajęć o charakterze sportowym i rekreacyjnym dla dzieci i młodzieży</text:span>, </text:p>
        </text:list-item>
      </text:list>
      <text:list xml:id="list1789145183" text:style-name="L9">
        <text:list-header>
          <text:p text:style-name="P465"/>
        </text:list-header>
      </text:list>
      <text:p text:style-name="P354"><text:span text:style-name="T82">2) <text:s/>O</text:span><text:span text:style-name="T85">c</text:span><text:span text:style-name="T82">hrona i promocja zdrowia </text:span><text:span text:style-name="T86">w tym działalność w rozumieniu ustawy z dnia 15 kwietnia o działalnoś</text:span><text:span text:style-name="T87">ci leczniczej</text:span><text:span text:style-name="T86"> (Dz. U. </text:span><text:span text:style-name="T286">z</text:span><text:span text:style-name="T86"> 2018 r. poz. 160 i 138) </text:span><text:span text:style-name="T88">oraz działalność na rzecz osób niepełnosprawnych</text:span></text:p>
      <text:list xml:id="list876043212" text:style-name="L10">
        <text:list-item>
          <text:p text:style-name="P446">działania edukacyjne mające na celu promocję zdrowego stylu życia,</text:p>
        </text:list-item>
        <text:list-item>
          <text:p text:style-name="P446">profilaktyka chorób cywilizacyjnych i społecznych,</text:p>
        </text:list-item>
        <text:list-item>
          <text:p text:style-name="P444">wspieranie działań poprawiających jakość życia osób niepełnosprawnych.</text:p>
          <text:p text:style-name="P456"/>
          <text:p text:style-name="P458"><text:span text:style-name="T100">Na realizację powyższych zadań przeznaczono <text:s/>kwotę </text:span><text:span text:style-name="T218">2</text:span><text:span text:style-name="T219">10</text:span><text:span text:style-name="T19"> </text:span><text:span text:style-name="T2">000 zł </text:span><text:span text:style-name="T100">oraz </text:span><text:span text:style-name="T136">przyznano zarządzeniem o rozstrzygnięciu konkursu ofert kwotę </text:span><text:span text:style-name="T218">2</text:span><text:span text:style-name="T220">10 </text:span><text:span text:style-name="T2">000 zł.</text:span></text:p>
          <text:p text:style-name="P458">Na konkurs wpłynęł<text:span text:style-name="T322">o</text:span> <text:span text:style-name="T311">2</text:span><text:span text:style-name="T357">3</text:span> ofert<text:span text:style-name="T728">y</text:span>. <text:span text:style-name="T357">Cztery</text:span><text:span text:style-name="T728"> </text:span>ofert<text:span text:style-name="T729">y</text:span> nie otrzymał<text:span text:style-name="T729">y</text:span> dofinansowania na realizację <text:span text:style-name="T571">zadań </text:span>z przyczyn formalnych. <text:span text:style-name="T728">Dwie oferty nie otrzymały dofinansowania z przyczyn merytorycznych. </text:span></text:p>
          <text:p text:style-name="P458"><text:soft-page-break/></text:p>
          <text:p text:style-name="P458">Prezydent Miasta Racibórz <text:s/>Zarządzeniem Nr <text:span text:style-name="T311">8</text:span><text:span text:style-name="T358">54</text:span>/20<text:span text:style-name="T358">20</text:span><text:span text:style-name="T311"> </text:span>z dnia <text:span text:style-name="T311">1</text:span><text:span text:style-name="T358">0</text:span> <text:span text:style-name="T311">s</text:span><text:span text:style-name="T358">ierpnia</text:span><text:span text:style-name="T730"> 20</text:span><text:span text:style-name="T358">20</text:span><text:span text:style-name="T311"> </text:span><text:span text:style-name="T731">r.</text:span> <text:span text:style-name="T358">d</text:span>okonał rozstrzygnięcia konkursu <text:s/>ofert w którym dofinansował <text:span text:style-name="T730">1</text:span><text:span text:style-name="T359">7</text:span><text:span text:style-name="T311"> </text:span>ofert <text:s/>w ramach realizacji zada<text:span text:style-name="T731">ń </text:span>publiczn<text:span text:style-name="T731">ych</text:span> (wykaz dofinansowanych ofert stanowi Załącznik Nr <text:span text:style-name="T360">8</text:span>). Wymienion<text:span text:style-name="T192">e</text:span> <text:span text:style-name="T361">w </text:span><text:span text:style-name="T362">wykazie podmiot</text:span><text:span text:style-name="T363">y </text:span><text:span text:style-name="T362">złożył</text:span><text:span text:style-name="T363">y</text:span><text:span text:style-name="T362"> sprawozdani</text:span><text:span text:style-name="T364">a</text:span><text:span text:style-name="T362"> <text:s/>z realizacji zadań.</text:span></text:p>
        </text:list-item>
      </text:list>
      <text:p text:style-name="P345"/>
      <text:p text:style-name="P370"><text:span text:style-name="T90">g. <text:s/></text:span><text:span text:style-name="T89">Z</text:span><text:span text:style-name="T1">arządzeniem z dnia </text:span><text:span text:style-name="T242">5</text:span><text:span text:style-name="T31"> </text:span><text:span text:style-name="T227">p</text:span><text:span text:style-name="T243">aździernika</text:span><text:span text:style-name="T32"> </text:span><text:span text:style-name="T1">20</text:span><text:span text:style-name="T243">20 </text:span><text:span text:style-name="T1">r. <text:s/>Nr </text:span><text:span text:style-name="T244">9</text:span><text:span text:style-name="T243">21</text:span><text:span text:style-name="T227">/</text:span><text:span text:style-name="T1">20</text:span><text:span text:style-name="T243">20</text:span><text:span text:style-name="T1"> Prezydent Miasta Racibórz ogłosił otwarty konkurs ofert na wsparcie realizacji zada</text:span><text:span text:style-name="T245">n</text:span><text:span text:style-name="T243">ia</text:span><text:span text:style-name="T33"> </text:span><text:span text:style-name="T1">publiczn</text:span><text:span text:style-name="T245">e</text:span><text:span text:style-name="T243">go</text:span><text:span text:style-name="T1"> w </text:span><text:span text:style-name="T34">poniżej przedstawionym</text:span><text:span text:style-name="T1"> </text:span><text:span text:style-name="T246">z</text:span><text:span text:style-name="T227">akresie:</text:span></text:p>
      <text:p text:style-name="P373"/>
      <text:list xml:id="list124034362237549" text:continue-list="list124033905485857" text:style-name="WW8Num19">
        <text:list-header>
          <text:p text:style-name="P454"><text:span text:style-name="T278">1) <text:s/></text:span><text:span text:style-name="T287">P</text:span><text:span text:style-name="T288">omoc</text:span><text:span text:style-name="T287"> społeczna, w tym pomoc rodzinom i osobom w trudnej s</text:span><text:span text:style-name="T91">ytuacji ży</text:span><text:span text:style-name="T296">ciowej oraz wyrównywanie szans tych rodzin i osób</text:span></text:p>
        </text:list-header>
      </text:list>
      <text:list xml:id="list1049696857" text:style-name="L11">
        <text:list-item>
          <text:p text:style-name="P466">prowadzenie ogrzewalni dla 15 bezdomnych osób (kobiet i mężczyzn) na terenie Miasta Racibórz</text:p>
        </text:list-item>
      </text:list>
      <text:p text:style-name="P215"/>
      <text:p text:style-name="P332"><text:span text:style-name="T100">Na realizację powyższych zadań przeznaczono <text:s/>kwotę </text:span><text:span text:style-name="T218">5</text:span><text:span text:style-name="T2">0 </text:span><text:span text:style-name="T20">0</text:span><text:span text:style-name="T2">00 zł </text:span><text:span text:style-name="T100">oraz </text:span><text:span text:style-name="T136">przyznano zarządzeniem o rozstrzygnięciu konkursu ofert kwotę </text:span><text:span text:style-name="T218">4</text:span><text:span text:style-name="T221">0</text:span><text:span text:style-name="T19"> </text:span><text:span text:style-name="T221">636</text:span><text:span text:style-name="T2"> zł.</text:span></text:p>
      <text:p text:style-name="P347"/>
      <text:p text:style-name="P332">Na konkurs wpłynęł<text:span text:style-name="T322">y</text:span> <text:span text:style-name="T311">2 </text:span>ofert<text:span text:style-name="T711">y</text:span>. <text:s/><text:span text:style-name="T332">Jedna oferta <text:s/>nie </text:span><text:s/>otrzymał<text:span text:style-name="T313">a</text:span> dofinansowania na realizację <text:span text:style-name="T571">zadań </text:span>z przyczyn<text:span text:style-name="T332"> merytorycznych</text:span>. <text:s/></text:p>
      <text:p text:style-name="P332"/>
      <text:p text:style-name="P332">Prezydent Miasta Racibórz <text:s/>Zarządzeniem Nr <text:span text:style-name="T311">9</text:span><text:span text:style-name="T332">53</text:span>/20<text:span text:style-name="T711">20</text:span><text:span text:style-name="T311"> </text:span>z dnia <text:span text:style-name="T311">3</text:span><text:span text:style-name="T332">0</text:span> <text:span text:style-name="T711">października 20</text:span><text:span text:style-name="T332">2</text:span><text:span text:style-name="T365">0</text:span><text:span text:style-name="T311"> </text:span><text:span text:style-name="T731">r.</text:span> <text:span text:style-name="T365">d</text:span>okonał r<text:span text:style-name="T732">o</text:span>zstrzygnięcia konkursu <text:s/>ofert w którym dofinansował <text:span text:style-name="T359">1</text:span><text:span text:style-name="T311"> </text:span>ofer<text:span text:style-name="T365">ę</text:span> <text:s/>w ramach realizacji zada<text:span text:style-name="T731">ń </text:span>publiczn<text:span text:style-name="T731">ych</text:span> (wykaz dofinansowanych ofert stanowi Załącznik Nr <text:span text:style-name="T360">9</text:span>). Wymienion<text:span text:style-name="T363">y</text:span> </text:p>
      <text:p text:style-name="P332"><text:span text:style-name="T733">w </text:span>wykazie podmiot<text:span text:style-name="T192"> </text:span>złożył sprawozdani<text:span text:style-name="T364">e</text:span> <text:s/>z realizacji zad<text:span text:style-name="T366">ania</text:span>.</text:p>
      <text:p text:style-name="P332"/>
      <text:p text:style-name="P367"><text:span text:style-name="T104">Różnica pomiędzy kwotą zaplanowaną do rozdysponowania w konkursie a kwotą rozdysponowaną w rozstrzygnięciu konkursu spowodowana </text:span><text:span text:style-name="T105">była zawnioskowaniem przez organizację, </text:span><text:span text:style-name="T129">która wygrała konkurs, </text:span><text:span text:style-name="T105"><text:s/>kwoty niższej od <text:s/>zaplanowanej w ogłoszeniu. </text:span></text:p>
      <text:p text:style-name="P247"/>
      <text:p text:style-name="P369"/>
      <text:p text:style-name="P332">Dodatkowo z budżetu Miasta Racibórz kontynuowano zadania publiczne wynikające <text:line-break/>z ogłoszonych w poprzednich latach konkursów wieloletnich:</text:p>
      <text:list xml:id="list1395623903" text:style-name="WW8Num2">
        <text:list-item>
          <text:p text:style-name="P470"><text:soft-page-break/><text:span text:style-name="T666">Zarządzeniem Nr </text:span><text:s/><text:span text:style-name="T333">51</text:span>/201<text:span text:style-name="T713">9</text:span> <text:span text:style-name="T323">Prezydenta Miasta Racibórz</text:span> z dnia <text:span text:style-name="T333">10</text:span> <text:span text:style-name="T333">stycznia</text:span> 201<text:span text:style-name="T333">9</text:span> r. <text:line-break/>w sprawie rozstrzygnięcia otwartego konkursu ofert na realizację zada<text:span text:style-name="T333">ń</text:span> publiczn<text:span text:style-name="T333">ych na lata 2019 – 2021 </text:span><text:s/><text:span text:style-name="T333">z</text:span> zakres<text:span text:style-name="T333">ów: „Przeciwdziałanie uzależnieniom i patologiom społecznym”, „Działalność na rzecz osób niepełnosprawnych”, Pomoc społeczna, w tym pomoc rodzinom i osobom w trudnej sytuacji życiowej oraz wyrównywanie szans tych rodzin i osób”, „Wspieranie rodziny i systemu pieczy zastępczej”. </text:span><text:span text:style-name="T657">Przyznano w <text:s/>20</text:span><text:span text:style-name="T324">2</text:span><text:span text:style-name="T333">0</text:span><text:span text:style-name="T657"> r. kwotę </text:span><text:span text:style-name="T10">4</text:span><text:span text:style-name="T203">3</text:span><text:span text:style-name="T204">5</text:span><text:span text:style-name="T10"> 000 zł</text:span><text:span text:style-name="T657"> na kontynuację zadań wieloletnich wynikających <text:line-break/>z powyższego zarządzenia (Wykaz dofinansowanych ofert w roku 20</text:span><text:span text:style-name="T324">2</text:span><text:span text:style-name="T333">0</text:span><text:span text:style-name="T657"> stanowi Załącznik Nr </text:span><text:span text:style-name="T324">1</text:span><text:span text:style-name="T325">0</text:span><text:span text:style-name="T371">)</text:span><text:span text:style-name="T325">.</text:span></text:p>
        </text:list-item>
        <text:list-item>
          <text:p text:style-name="P471"><text:span text:style-name="T323">Zarządzeniem Nr </text:span><text:span text:style-name="T325"><text:s/>1</text:span><text:span text:style-name="T367">08</text:span><text:span text:style-name="T325">/2019 </text:span><text:span text:style-name="T323">Prezydenta Miasta Racibórz</text:span><text:span text:style-name="T325"> z dnia 18 lutego 2019 r. <text:line-break/>w sprawie rozstrzygnięcia otwartego konkursu ofert na realizację zadań publiczn</text:span><text:span text:style-name="T368">ych na lata 2019-2021</text:span><text:span text:style-name="T325"> z zakresu: „</text:span><text:span text:style-name="T368">Przeciwdziałanie uzależnieniom i patologiom społecznym”</text:span><text:span text:style-name="T325">. </text:span><text:span text:style-name="T324">Przyznano w <text:s/>202</text:span><text:span text:style-name="T368">0</text:span><text:span text:style-name="T324"> r. kwotę </text:span><text:span text:style-name="T203">1</text:span><text:span text:style-name="T222">11</text:span><text:span text:style-name="T203"> 000 zł</text:span><text:span text:style-name="T324"> na kontynuację zadań wieloletnich wynikających z powyższego zarządzenia (Wykaz dofinansowanych ofert w roku 202</text:span><text:span text:style-name="T368">0</text:span><text:span text:style-name="T324"> stanowi Załącznik Nr 1</text:span><text:span text:style-name="T325">1</text:span><text:span text:style-name="T368">)</text:span><text:span text:style-name="T325">.</text:span></text:p>
          <text:p text:style-name="P468"/>
        </text:list-item>
      </text:list>
      <text:p text:style-name="P197"/>
      <text:list xml:id="list124034855133295" text:continue-numbering="true" text:style-name="WW8Num2">
        <text:list-header>
          <text:p text:style-name="P455"><text:span text:style-name="T430">W</text:span><text:span text:style-name="T431"> trybie pozakonkursow</text:span><text:span text:style-name="T430">ego</text:span><text:span text:style-name="T431"> </text:span><text:span text:style-name="T430">p</text:span><text:span text:style-name="T431">rzydziel</text:span><text:span text:style-name="T430">ania dotacji (czyli tzw. „małego grantu”) Wydział Spraw Społecznych przyznał w sumie </text:span><text:span text:style-name="T299">3</text:span><text:span text:style-name="T301">6</text:span><text:span text:style-name="T300"> 540 zł.</text:span><text:span text:style-name="T432"> </text:span><text:span text:style-name="T433">Dotacje otrzymały poniżej wymienione organizacje</text:span><text:span text:style-name="T430">:</text:span></text:p>
        </text:list-header>
        <text:list-item>
          <text:p text:style-name="P402"><text:span text:style-name="T673">Stowarzyszenie na Rzecz Rozwoju Dzieci, Młodzieży i Rodziny „Pomocna Dłoń” </text:span><text:span text:style-name="T672"><text:s/>na zadanie pn. „</text:span><text:span text:style-name="T673">Bezpieczne wakacje 2020 </text:span><text:span text:style-name="T672">” - kwo</text:span><text:span text:style-name="T673">ta</text:span><text:span text:style-name="T675"> </text:span><text:span text:style-name="T223">1</text:span><text:span text:style-name="T224">0 00</text:span><text:span text:style-name="T226">0</text:span><text:span text:style-name="T224"> </text:span><text:span text:style-name="T675"><text:s/></text:span><text:span text:style-name="T676">zł.</text:span></text:p>
        </text:list-item>
        <text:list-item>
          <text:p text:style-name="P402"><text:span text:style-name="T671">Polski Związek Emerytów, Rencistów i Inwalidów Oddział Rejonowy <text:s/></text:span><text:span text:style-name="T672">na zadanie pn. „</text:span><text:span text:style-name="T671">Seniorze bądź aktywny</text:span><text:span text:style-name="T672">”</text:span><text:span text:style-name="T734"> - kwota </text:span><text:span text:style-name="T223">6</text:span><text:span text:style-name="T224"> </text:span><text:span text:style-name="T225">1</text:span><text:span text:style-name="T224">40</text:span><text:span text:style-name="T21"> zł.</text:span></text:p>
        </text:list-item>
        <text:list-item>
          <text:p text:style-name="P402"><text:span text:style-name="T673">Stowarzyszenie Przyjaciół Człowieka Tęcza </text:span><text:span text:style-name="T672"><text:s/></text:span><text:span text:style-name="T671"><text:s/></text:span><text:span text:style-name="T672">na zadanie pn. „</text:span><text:span text:style-name="T673">Zapewnienie schronienia oraz <text:s/>posiłku dodatkowym 5 osobom z terenu Miasta Racibórz”</text:span><text:span text:style-name="T734"> - kwota </text:span><text:span text:style-name="T223">1</text:span><text:span text:style-name="T21">0 000 z</text:span><text:span text:style-name="T734">ł.</text:span></text:p>
        </text:list-item>
        <text:list-item>
          <text:p text:style-name="P403"><text:span text:style-name="T674">S</text:span><text:span text:style-name="T673">towarzyszenie Przyjaciół Człowieka Tęcza </text:span><text:span text:style-name="T672"><text:s/></text:span><text:span text:style-name="T671"><text:s/></text:span><text:span text:style-name="T672">na zadanie pn. „</text:span><text:span text:style-name="T673">Zapewnienie schronienia oraz <text:s/>posiłku dodatkowym 5 osobom z terenu Miasta Racibórz”</text:span><text:span text:style-name="T734"> - kwota </text:span><text:span text:style-name="T223">5 </text:span><text:span text:style-name="T21">000 zł</text:span></text:p>
        </text:list-item>
        <text:list-item>
          <text:p text:style-name="P403"><text:span text:style-name="T673">Stowarzyszenie Kultury Ziemi Raciborskiej „Źródło” na zadanie pn. „Sport, kultura, rekreacja”– wakacyjna fascynacja - kwota</text:span><text:span text:style-name="T675"> </text:span><text:span text:style-name="T223">5</text:span><text:span text:style-name="T675"> </text:span><text:span text:style-name="T223">4</text:span><text:span text:style-name="T675">00 zł. </text:span></text:p>
          <text:p text:style-name="P404"/>
        </text:list-item>
      </text:list>
      <text:p text:style-name="P200"><text:span text:style-name="T173">Załącznik Nr </text:span><text:span text:style-name="T461">1</text:span><text:span text:style-name="T140"> <text:s/>- </text:span><text:span text:style-name="T141">Wykaz podmiotów, którym udzielono dotacji na realizację zadań publicznych </text:span><text:span text:style-name="T477">z</text:span><text:span text:style-name="T141"> </text:span><text:span text:style-name="T478">z</text:span><text:span text:style-name="T477">akresu</text:span><text:span text:style-name="T141"> kultury fizycznej i turystyki w <text:s/>20</text:span><text:span text:style-name="T479">20</text:span><text:span text:style-name="T147"> </text:span><text:span text:style-name="T141">r. – kwota <text:s/></text:span><text:span text:style-name="T480">3</text:span><text:span text:style-name="T479">12</text:span><text:span text:style-name="T481"> 500 </text:span><text:span text:style-name="T141">zł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56">Lp.</text:p>
          </table:table-cell>
          <table:table-cell table:style-name="Tabela2.A1" office:value-type="string">
            <text:p text:style-name="P62">Nazwa podmiotu</text:p>
          </table:table-cell>
          <table:table-cell table:style-name="Tabela2.A1" office:value-type="string">
            <text:p text:style-name="P62">Nazwa zadania wg złożonej oferty</text:p>
          </table:table-cell>
          <table:table-cell table:style-name="Tabela2.D1" office:value-type="string">
            <text:p text:style-name="P62">Przyznana kwota dotacji w zł</text:p>
          </table:table-cell>
        </table:table-row>
        <table:table-row table:style-name="Tabela2.1">
          <table:table-cell table:style-name="Tabela2.A1" office:value-type="string">
            <text:p text:style-name="P258">1</text:p>
          </table:table-cell>
          <table:table-cell table:style-name="Tabela2.A1" office:value-type="string">
            <text:p text:style-name="P30">Raciborskie Stowarzyszenie Lotnicze „Skrzydlaty Racibórz”</text:p>
          </table:table-cell>
          <table:table-cell table:style-name="Tabela2.A1" office:value-type="string">
            <text:p text:style-name="P144">Cykl imprez w sportach lotniczych </text:p>
          </table:table-cell>
          <table:table-cell table:style-name="Tabela2.D1" office:value-type="string">
            <text:p text:style-name="P31">3 000</text:p>
          </table:table-cell>
        </table:table-row>
        <table:table-row table:style-name="Tabela2.1">
          <table:table-cell table:style-name="Tabela2.A3" office:value-type="string">
            <text:p text:style-name="P258">2</text:p>
          </table:table-cell>
          <table:table-cell table:style-name="Tabela2.A3" office:value-type="string">
            <text:p text:style-name="P7">UKS „Ikar” <text:span text:style-name="T683">Racibórz</text:span></text:p>
          </table:table-cell>
          <table:table-cell table:style-name="Tabela2.A3" office:value-type="string">
            <text:p text:style-name="P145"/>
            <text:p text:style-name="P145">P<text:span text:style-name="T683">opularyzacja piłki nożnej </text:span></text:p>
            <text:p text:style-name="P119"/>
          </table:table-cell>
          <table:table-cell table:style-name="Tabela2.D3" office:value-type="string">
            <text:p text:style-name="P31">2 000</text:p>
          </table:table-cell>
        </table:table-row>
        <table:table-row table:style-name="Tabela2.1">
          <table:table-cell table:style-name="Tabela2.A3" office:value-type="string">
            <text:p text:style-name="P258">3</text:p>
          </table:table-cell>
          <table:table-cell table:style-name="Tabela2.A3" office:value-type="string">
            <text:p text:style-name="P9">LKS „Brzezie”</text:p>
          </table:table-cell>
          <table:table-cell table:style-name="Tabela2.A3" office:value-type="string">
            <text:p text:style-name="P146">Wspieranie i upowszechnianie kultury fizycznej poprzez szkolenie zawodników z zakresu piłki nożnej w ramach klubu sportowego LKS Brzezie</text:p>
          </table:table-cell>
          <table:table-cell table:style-name="Tabela2.D3" office:value-type="string">
            <text:p text:style-name="P31">14 000</text:p>
          </table:table-cell>
        </table:table-row>
        <table:table-row table:style-name="Tabela2.1">
          <table:table-cell table:style-name="Tabela2.A3" office:value-type="string">
            <text:p text:style-name="P258">4</text:p>
          </table:table-cell>
          <table:table-cell table:style-name="Tabela2.A3" office:value-type="string">
            <text:p text:style-name="P32">Raciborskie Towarzystwo Wioślarskie </text:p>
          </table:table-cell>
          <table:table-cell table:style-name="Tabela2.A3" office:value-type="string">
            <text:p text:style-name="P120"><text:span text:style-name="T164">Wioślarstwo </text:span><text:span text:style-name="T510">o</text:span><text:span text:style-name="T511">raz </text:span><text:span text:style-name="T164"><text:s/>kajakarstwo dla dzieci i młodzieży </text:span><text:span text:style-name="T510">o</text:span><text:span text:style-name="T511">raz turystyka wodna w Krainie Górnej Odry</text:span></text:p>
          </table:table-cell>
          <table:table-cell table:style-name="Tabela2.D3" office:value-type="string">
            <text:p text:style-name="P33">15 000</text:p>
          </table:table-cell>
        </table:table-row>
        <table:table-row table:style-name="Tabela2.1">
          <table:table-cell table:style-name="Tabela2.A3" office:value-type="string">
            <text:p text:style-name="P260">5</text:p>
          </table:table-cell>
          <table:table-cell table:style-name="Tabela2.A3" office:value-type="string">
            <text:p text:style-name="P34">Klub Sportowy „Łamator”</text:p>
          </table:table-cell>
          <table:table-cell table:style-name="Tabela2.A3" office:value-type="string">
            <text:p text:style-name="P147">P<text:span text:style-name="T682">ropagowanie, rozwijanie, szkolenie oraz udział w zawodach w zakresie jiu-jitsu sportowego oraz grapplingu</text:span></text:p>
          </table:table-cell>
          <table:table-cell table:style-name="Tabela2.D3" office:value-type="string">
            <text:p text:style-name="P129"><text:span text:style-name="T512">8</text:span><text:span text:style-name="T165"> 000</text:span></text:p>
          </table:table-cell>
        </table:table-row>
        <table:table-row table:style-name="Tabela2.1">
          <table:table-cell table:style-name="Tabela2.A3" office:value-type="string">
            <text:p text:style-name="P261">6</text:p>
          </table:table-cell>
          <table:table-cell table:style-name="Tabela2.A3" office:value-type="string">
            <text:p text:style-name="P36">Stowarzyszenie Na Rzecz Integracji „Podaj Rekę”</text:p>
          </table:table-cell>
          <table:table-cell table:style-name="Tabela2.A3" office:value-type="string">
            <text:p text:style-name="P148">V Raciborski Bieg bez barier dla osób niepełnosprawnych i ich opiekunów</text:p>
          </table:table-cell>
          <table:table-cell table:style-name="Tabela2.D3" office:value-type="string">
            <text:p text:style-name="P36">3 000</text:p>
          </table:table-cell>
        </table:table-row>
        <table:table-row table:style-name="Tabela2.1">
          <table:table-cell table:style-name="Tabela2.A3" office:value-type="string">
            <text:p text:style-name="P259">7</text:p>
          </table:table-cell>
          <table:table-cell table:style-name="Tabela2.A3" office:value-type="string">
            <text:p text:style-name="P37">Polskie Towarzystwo Turystyczno Krajoznawcze Oddział w Raciborzu</text:p>
          </table:table-cell>
          <table:table-cell table:style-name="Tabela2.A3" office:value-type="string">
            <text:p text:style-name="P121"><text:span text:style-name="T166">Cykl imprez turystyczno – krajoznawczych 20</text:span><text:span text:style-name="T165">20</text:span></text:p>
          </table:table-cell>
          <table:table-cell table:style-name="Tabela2.D3" office:value-type="string">
            <text:p text:style-name="P34">10 000</text:p>
          </table:table-cell>
        </table:table-row>
        <table:table-row table:style-name="Tabela2.1">
          <table:table-cell table:style-name="Tabela2.A3" office:value-type="string">
            <text:p text:style-name="P259">8</text:p>
          </table:table-cell>
          <table:table-cell table:style-name="Tabela2.A3" office:value-type="string">
            <text:p text:style-name="P38">LKS „Studzienna” <text:span text:style-name="T683">Racibórz</text:span></text:p>
          </table:table-cell>
          <table:table-cell table:style-name="Tabela2.A3" office:value-type="string">
            <text:p text:style-name="P35">Realizacja celów sportowych poprzez systematyczny trening w klubie LKS Studzienna</text:p>
          </table:table-cell>
          <table:table-cell table:style-name="Tabela2.D3" office:value-type="string">
            <text:p text:style-name="P34">18 000</text:p>
          </table:table-cell>
        </table:table-row>
        <table:table-row table:style-name="Tabela2.1">
          <table:table-cell table:style-name="Tabela2.A3" office:value-type="string">
            <text:p text:style-name="P259">9</text:p>
          </table:table-cell>
          <table:table-cell table:style-name="Tabela2.A3" office:value-type="string">
            <text:p text:style-name="P39">Towarzystwo Krzewienia Kultury Fizycznej Ognisko Rafako </text:p>
          </table:table-cell>
          <table:table-cell table:style-name="Tabela2.A3" office:value-type="string">
            <text:p text:style-name="P122"><text:span text:style-name="T167">Turniejowe grand pr</text:span><text:span text:style-name="T513">i</text:span><text:span text:style-name="T167">x w tenisie – liga </text:span></text:p>
          </table:table-cell>
          <table:table-cell table:style-name="Tabela2.D3" office:value-type="string">
            <text:p text:style-name="P40">2 000</text:p>
          </table:table-cell>
        </table:table-row>
        <table:table-row table:style-name="Tabela2.1">
          <table:table-cell table:style-name="Tabela2.A3" office:value-type="string">
            <text:p text:style-name="P259">10</text:p>
          </table:table-cell>
          <table:table-cell table:style-name="Tabela2.A3" office:value-type="string">
            <text:p text:style-name="P39">Stowarzyszenie Easyrun Racibórz </text:p>
          </table:table-cell>
          <table:table-cell table:style-name="Tabela2.A3" office:value-type="string">
            <text:p text:style-name="P39">Fun z EasyRun 24Nonstop</text:p>
          </table:table-cell>
          <table:table-cell table:style-name="Tabela2.D3" office:value-type="string">
            <text:p text:style-name="P40">2 000</text:p>
          </table:table-cell>
        </table:table-row>
        <table:table-row table:style-name="Tabela2.1">
          <table:table-cell table:style-name="Tabela2.A3" office:value-type="string">
            <text:p text:style-name="P259">11</text:p>
          </table:table-cell>
          <table:table-cell table:style-name="Tabela2.A3" office:value-type="string">
            <text:p text:style-name="P7">LKS „Ocice” <text:span text:style-name="T683">Racibórz</text:span></text:p>
          </table:table-cell>
          <table:table-cell table:style-name="Tabela2.A3" office:value-type="string">
            <text:p text:style-name="P13"><text:span text:style-name="T566">P</text:span><text:span text:style-name="T567">ropagowanie zdrowego stylu spędzanie czasu wolnego wśród dzieci, młodzieży i dorosłych w dzielnicy Ocice poprzez organizację szkolenia sportowego i uczestnictwo w rozgrywkach sportowych</text:span></text:p>
          </table:table-cell>
          <table:table-cell table:style-name="Tabela2.D3" office:value-type="string">
            <text:p text:style-name="P40">17 000</text:p>
          </table:table-cell>
        </table:table-row>
        <table:table-row table:style-name="Tabela2.1">
          <table:table-cell table:style-name="Tabela2.A3" office:value-type="string">
            <text:p text:style-name="P259">12</text:p>
          </table:table-cell>
          <table:table-cell table:style-name="Tabela2.A3" office:value-type="string">
            <text:p text:style-name="P21">Raciborskie Stowarzyszenie Wspinaczkowe </text:p>
          </table:table-cell>
          <table:table-cell table:style-name="Tabela2.A3" office:value-type="string">
            <text:p text:style-name="P20">Szkolenie zawodników, uczestnictwo w zawodach i organizacja zajęć w zakresie wspinaczki sportowej i skalnej </text:p>
          </table:table-cell>
          <table:table-cell table:style-name="Tabela2.D3" office:value-type="string">
            <text:p text:style-name="P40"><text:s/><text:span text:style-name="T679">4 000</text:span></text:p>
          </table:table-cell>
        </table:table-row>
        <table:table-row table:style-name="Tabela2.1">
          <table:table-cell table:style-name="Tabela2.A3" office:value-type="string">
            <text:p text:style-name="P259">13</text:p>
          </table:table-cell>
          <table:table-cell table:style-name="Tabela2.A3" office:value-type="string">
            <text:p text:style-name="P21">Raciborskie Stowarzyszenie Wspinaczkowe </text:p>
          </table:table-cell>
          <table:table-cell table:style-name="Tabela2.A3" office:value-type="string">
            <text:p text:style-name="P20">Bezpieczna turystyka górska latem i zimą</text:p>
          </table:table-cell>
          <table:table-cell table:style-name="Tabela2.D3" office:value-type="string">
            <text:p text:style-name="P21">2 000</text:p>
          </table:table-cell>
        </table:table-row>
        <table:table-row table:style-name="Tabela2.1">
          <table:table-cell table:style-name="Tabela2.A3" office:value-type="string">
            <text:p text:style-name="P259">14</text:p>
          </table:table-cell>
          <table:table-cell table:style-name="Tabela2.A3" office:value-type="string">
            <text:p text:style-name="P23">Polska Organizacja Aikido </text:p>
          </table:table-cell>
          <table:table-cell table:style-name="Tabela2.A3" office:value-type="string">
            <text:p text:style-name="P149">B<text:span text:style-name="T683">ezpieczna matka z dzieckiem</text:span></text:p>
          </table:table-cell>
          <table:table-cell table:style-name="Tabela2.D3" office:value-type="string">
            <text:p text:style-name="P21">2 500</text:p>
          </table:table-cell>
        </table:table-row>
        <table:table-row table:style-name="Tabela2.1">
          <table:table-cell table:style-name="Tabela2.A3" office:value-type="string">
            <text:p text:style-name="P259">15</text:p>
          </table:table-cell>
          <table:table-cell table:style-name="Tabela2.A3" office:value-type="string">
            <text:p text:style-name="P4">Klub Sportowy „Minibasketball” Racibórz</text:p>
            <text:p text:style-name="P22"/>
          </table:table-cell>
          <table:table-cell table:style-name="Tabela2.A3" office:value-type="string">
            <text:p text:style-name="P150">Dzieciaki grają w koszykówkę </text:p>
          </table:table-cell>
          <table:table-cell table:style-name="Tabela2.D3" office:value-type="string">
            <text:p text:style-name="P41">6 000</text:p>
          </table:table-cell>
        </table:table-row>
        <table:table-row table:style-name="Tabela2.1">
          <table:table-cell table:style-name="Tabela2.A3" office:value-type="string">
            <text:p text:style-name="P259">16</text:p>
          </table:table-cell>
          <table:table-cell table:style-name="Tabela2.A3" office:value-type="string">
            <text:p text:style-name="P42">Ludowy Klub Sportowy Wicher - <text:s/>Płonia</text:p>
          </table:table-cell>
          <table:table-cell table:style-name="Tabela2.A3" office:value-type="string">
            <text:p text:style-name="P151">P<text:span text:style-name="T680">odnoszenie kwalifikacji sportowych przez szkolenie dzieci i młodzieży zrzeszonych w Ludowym Klubie Sportowym „Wicher Płonia”</text:span></text:p>
          </table:table-cell>
          <table:table-cell table:style-name="Tabela2.D3" office:value-type="string">
            <text:p text:style-name="P41">10 000</text:p>
          </table:table-cell>
        </table:table-row>
        <table:table-row table:style-name="Tabela2.1">
          <table:table-cell table:style-name="Tabela2.A3" office:value-type="string">
            <text:p text:style-name="P259">17</text:p>
          </table:table-cell>
          <table:table-cell table:style-name="Tabela2.A3" office:value-type="string">
            <text:p text:style-name="P7">Stowarzyszenie Na Rzecz Integracji „Podaj Rękę”</text:p>
          </table:table-cell>
          <table:table-cell table:style-name="Tabela2.A3" office:value-type="string">
            <text:p text:style-name="P43">Turniej w wędkarstwie dla osób niepełnosprawnych o Puchar Prezydenta Miasta Racibórz</text:p>
          </table:table-cell>
          <table:table-cell table:style-name="Tabela2.D3" office:value-type="string">
            <text:p text:style-name="P44">2 000</text:p>
          </table:table-cell>
        </table:table-row>
        <table:table-row table:style-name="Tabela2.1">
          <table:table-cell table:style-name="Tabela2.A3" office:value-type="string">
            <text:p text:style-name="P259">18</text:p>
          </table:table-cell>
          <table:table-cell table:style-name="Tabela2.A3" office:value-type="string">
            <text:p text:style-name="P7">Stowarzyszenie „Ofensywa”</text:p>
            <text:p text:style-name="P7"/>
          </table:table-cell>
          <table:table-cell table:style-name="Tabela2.A3" office:value-type="string">
            <text:p text:style-name="P6"/>
            <text:p text:style-name="P7">Prowadzenie szkolenia zawodników, organizacja i udział we współzawodnictwie sportowym koszykarzy</text:p>
            <text:p text:style-name="P119"/>
          </table:table-cell>
          <table:table-cell table:style-name="Tabela2.D3" office:value-type="string">
            <text:p text:style-name="P44">14 000</text:p>
          </table:table-cell>
        </table:table-row>
        <table:table-row table:style-name="Tabela2.1">
          <table:table-cell table:style-name="Tabela2.A3" office:value-type="string">
            <text:p text:style-name="P259">19</text:p>
          </table:table-cell>
          <table:table-cell table:style-name="Tabela2.A3" office:value-type="string">
            <text:p text:style-name="P46">Klub Olimpijczyka Sokół</text:p>
          </table:table-cell>
          <table:table-cell table:style-name="Tabela2.A3" office:value-type="string">
            <text:p text:style-name="P45">Organizacja doraźnych zawodów lub imprez sportowych mających na celu popularyzację i upowszechnianie kultury fizycznej </text:p>
          </table:table-cell>
          <table:table-cell table:style-name="Tabela2.D3" office:value-type="string">
            <text:p text:style-name="P44">4 000</text:p>
          </table:table-cell>
        </table:table-row>
        <table:table-row table:style-name="Tabela2.1">
          <table:table-cell table:style-name="Tabela2.A3" office:value-type="string">
            <text:p text:style-name="P259">20</text:p>
          </table:table-cell>
          <table:table-cell table:style-name="Tabela2.A3" office:value-type="string">
            <text:p text:style-name="P47">Ludowy Klub Sportowy 07 Markowice</text:p>
          </table:table-cell>
          <table:table-cell table:style-name="Tabela2.A3" office:value-type="string">
            <text:p text:style-name="P185">S<text:span text:style-name="T681">zkolenie zawodników LKS 07 i udział we współzawodnictwie sportowym</text:span></text:p>
          </table:table-cell>
          <table:table-cell table:style-name="Tabela2.D3" office:value-type="string">
            <text:p text:style-name="P44">20 000</text:p>
          </table:table-cell>
        </table:table-row>
        <table:table-row table:style-name="Tabela2.1">
          <table:table-cell table:style-name="Tabela2.A3" office:value-type="string">
            <text:p text:style-name="P259">21</text:p>
          </table:table-cell>
          <table:table-cell table:style-name="Tabela2.A3" office:value-type="string">
            <text:p text:style-name="P7">Stowarzyszenie Na Rzecz Integracji „Podaj Rękę”</text:p>
          </table:table-cell>
          <table:table-cell table:style-name="Tabela2.A3" office:value-type="string">
            <text:p text:style-name="P152">N<text:span text:style-name="T655">ordic walking – sport, integracja i rekreacja </text:span></text:p>
          </table:table-cell>
          <table:table-cell table:style-name="Tabela2.D3" office:value-type="string">
            <text:p text:style-name="P44">2 500</text:p>
          </table:table-cell>
        </table:table-row>
        <table:table-row table:style-name="Tabela2.1">
          <table:table-cell table:style-name="Tabela2.A3" office:value-type="string">
            <text:p text:style-name="P259">22</text:p>
          </table:table-cell>
          <table:table-cell table:style-name="Tabela2.A3" office:value-type="string">
            <text:p text:style-name="P48">UKS Arka Markowice </text:p>
          </table:table-cell>
          <table:table-cell table:style-name="Tabela2.A3" office:value-type="string">
            <text:p text:style-name="P49">Szkolenie zawodników i udział we współzawodnictwie sportowym <text:s/><text:span text:style-name="T681">w 2020 roku</text:span></text:p>
          </table:table-cell>
          <table:table-cell table:style-name="Tabela2.D3" office:value-type="string">
            <text:p text:style-name="P44">2 500</text:p>
          </table:table-cell>
        </table:table-row>
        <table:table-row table:style-name="Tabela2.1">
          <table:table-cell table:style-name="Tabela2.A3" office:value-type="string">
            <text:p text:style-name="P259">23</text:p>
          </table:table-cell>
          <table:table-cell table:style-name="Tabela2.A3" office:value-type="string">
            <text:p text:style-name="P130"><text:span text:style-name="T160">Raciborski Klub </text:span><text:span text:style-name="T161">K</text:span><text:span text:style-name="T501">arate</text:span><text:span text:style-name="T160"> Kyokushin </text:span></text:p>
          </table:table-cell>
          <table:table-cell table:style-name="Tabela2.A3" office:value-type="string">
            <text:p text:style-name="P153">Karate kyokushin – więcej niż sport</text:p>
          </table:table-cell>
          <table:table-cell table:style-name="Tabela2.D3" office:value-type="string">
            <text:p text:style-name="P50">7 000</text:p>
          </table:table-cell>
        </table:table-row>
        <text:soft-page-break/>
        <table:table-row table:style-name="Tabela2.1">
          <table:table-cell table:style-name="Tabela2.A3" office:value-type="string">
            <text:p text:style-name="P259">24</text:p>
          </table:table-cell>
          <table:table-cell table:style-name="Tabela2.A3" office:value-type="string">
            <text:p text:style-name="P50">Klub Siatkarski AZS – Rafako Racibórz</text:p>
          </table:table-cell>
          <table:table-cell table:style-name="Tabela2.A3" office:value-type="string">
            <text:p text:style-name="P154">Konkurs ofert na realizację zadań publicznych w dziedzinie kultury fizycznej i turystyki</text:p>
          </table:table-cell>
          <table:table-cell table:style-name="Tabela2.D3" office:value-type="string">
            <text:p text:style-name="P50">21 000</text:p>
          </table:table-cell>
        </table:table-row>
        <table:table-row table:style-name="Tabela2.1">
          <table:table-cell table:style-name="Tabela2.A3" office:value-type="string">
            <text:p text:style-name="P259">25</text:p>
          </table:table-cell>
          <table:table-cell table:style-name="Tabela2.A3" office:value-type="string">
            <text:p text:style-name="P189">K<text:span text:style-name="T682">lub Sportowy „Unia” Racibórz</text:span></text:p>
          </table:table-cell>
          <table:table-cell table:style-name="Tabela2.A3" office:value-type="string">
            <text:p text:style-name="P123"><text:span text:style-name="T548">S</text:span><text:span text:style-name="T549">zkolenie </text:span><text:span text:style-name="T550">i </text:span><text:span text:style-name="T549"><text:s/>udział we współzawodnictwie sportowym zawodników KS Unia Racibórz . </text:span></text:p>
          </table:table-cell>
          <table:table-cell table:style-name="Tabela2.D3" office:value-type="string">
            <text:p text:style-name="P155">9<text:span text:style-name="T682">5 000</text:span></text:p>
          </table:table-cell>
        </table:table-row>
        <table:table-row table:style-name="Tabela2.1">
          <table:table-cell table:style-name="Tabela2.A3" office:value-type="string">
            <text:p text:style-name="P259">26</text:p>
          </table:table-cell>
          <table:table-cell table:style-name="Tabela2.A3" office:value-type="string">
            <text:p text:style-name="P190">Raciborski Klub Koszykówki Akademicki Związek Sportowy Racibórz</text:p>
          </table:table-cell>
          <table:table-cell table:style-name="Tabela2.A3" office:value-type="string">
            <text:p text:style-name="P5"><text:span text:style-name="T682">Szkolenie zawodnicz</text:span><text:span text:style-name="T564">ek</text:span><text:span text:style-name="T682"> RKK AZS Racibórz w różnych grupach wiekowych oraz udziała w rozgrywkach ligowych kobiet, organizowanych przez Śląski Związek Koszykówki</text:span></text:p>
          </table:table-cell>
          <table:table-cell table:style-name="Tabela2.D3" office:value-type="string">
            <text:p text:style-name="P156">23 000</text:p>
          </table:table-cell>
        </table:table-row>
        <table:table-row table:style-name="Tabela2.1">
          <table:table-cell table:style-name="Tabela2.A3" office:value-type="string">
            <text:p text:style-name="P259">27</text:p>
          </table:table-cell>
          <table:table-cell table:style-name="Tabela2.A3" office:value-type="string">
            <text:p text:style-name="P7">TKKF Unia „Belfer”</text:p>
          </table:table-cell>
          <table:table-cell table:style-name="Tabela2.A3" office:value-type="string">
            <text:p text:style-name="P7"><text:span text:style-name="T194">S</text:span>zkolenie sportowe młodzieży w podnoszeniu ciężarów</text:p>
            <text:p text:style-name="P119"/>
          </table:table-cell>
          <table:table-cell table:style-name="Tabela2.D3" office:value-type="string">
            <text:p text:style-name="P156">3 000</text:p>
          </table:table-cell>
        </table:table-row>
        <table:table-row table:style-name="Tabela2.1">
          <table:table-cell table:style-name="Tabela2.A29" table:number-columns-spanned="3" office:value-type="string">
            <text:p text:style-name="P250"/>
            <text:p text:style-name="P249">Razem:</text:p>
          </table:table-cell>
          <table:covered-table-cell/>
          <table:covered-table-cell/>
          <table:table-cell table:style-name="Tabela2.D29" office:value-type="string">
            <text:p text:style-name="P326"/>
            <text:p text:style-name="P327">3<text:span text:style-name="T683">12 500</text:span></text:p>
            <text:p text:style-name="P248"/>
          </table:table-cell>
        </table:table-row>
      </table:table>
      <text:p text:style-name="P228"/>
      <text:p text:style-name="P201"><text:span text:style-name="T176">Załącznik Nr </text:span><text:span text:style-name="T452">1</text:span><text:span text:style-name="T176">.1 </text:span><text:span text:style-name="T183">Wykaz podmiotów, którym udzielono dotacji na realizację zadań publicznych </text:span><text:span text:style-name="T523">z</text:span><text:span text:style-name="T183"> </text:span><text:span text:style-name="T524">z</text:span><text:span text:style-name="T523">akresu</text:span><text:span text:style-name="T184"> kultury fizycznej i turystyki </text:span><text:span text:style-name="T524">n</text:span><text:span text:style-name="T528">a lata </text:span><text:span text:style-name="T184">201</text:span><text:span text:style-name="T529">8 - </text:span><text:span text:style-name="T528">2020 – kwota 1</text:span><text:span text:style-name="T530">35 </text:span><text:span text:style-name="T528">000</text:span><text:span text:style-name="T187"> </text:span><text:span text:style-name="T188">zł - </text:span><text:span text:style-name="T177">kontynuacja umów wieloletnich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64">Lp.</text:p>
          </table:table-cell>
          <table:table-cell table:style-name="Tabela17.A1" office:value-type="string">
            <text:p text:style-name="P64">Nazwa podmiotu</text:p>
          </table:table-cell>
          <table:table-cell table:style-name="Tabela17.A1" office:value-type="string">
            <text:p text:style-name="P64">Nazwa zadania wg złożonej oferty</text:p>
          </table:table-cell>
          <table:table-cell table:style-name="Tabela17.D1" office:value-type="string">
            <text:p text:style-name="P64">Przyznana kwota dotacji w zł</text:p>
            <text:p text:style-name="P117"/>
          </table:table-cell>
        </table:table-row>
        <table:table-row table:style-name="Tabela17.1">
          <table:table-cell table:style-name="Tabela17.A2" office:value-type="string">
            <text:p text:style-name="P314">1</text:p>
          </table:table-cell>
          <table:table-cell table:style-name="Tabela17.A2" office:value-type="string">
            <text:p text:style-name="P302">Miejski Klub Zapaśniczy Unia Racibórz</text:p>
          </table:table-cell>
          <table:table-cell table:style-name="Tabela17.A2" office:value-type="string">
            <text:p text:style-name="P202"><text:span text:style-name="T159">Szkolenie dzieci i młodzieży ze szczególnym uwzględnieniem dyscyplin obronnych i dziedzin sportu doskonalących samoobronę w tym sporty i sztuki walki lub dyscypliny sportowo – obronne. Szkolenie dzieci i młodzieży w tych dyscyplinach sportowych poprzez udział dzieci i młodzie</text:span><text:span text:style-name="T500">ż</text:span><text:span text:style-name="T159">y w zawodach sportowych, obozach, zgrupowaniach, turniejach i innych wydarzeniach sportowych</text:span></text:p>
          </table:table-cell>
          <table:table-cell table:style-name="Tabela17.D2" office:value-type="string">
            <text:p text:style-name="P2"/>
            <text:p text:style-name="P2"/>
            <text:p text:style-name="P115"><text:span text:style-name="T502">75</text:span><text:span text:style-name="T140"> 000</text:span></text:p>
          </table:table-cell>
        </table:table-row>
        <table:table-row table:style-name="Tabela17.1">
          <table:table-cell table:style-name="Tabela17.A3" office:value-type="string">
            <text:p text:style-name="P299">2</text:p>
          </table:table-cell>
          <table:table-cell table:style-name="Tabela17.A3" office:value-type="string">
            <text:p text:style-name="P304"><text:span text:style-name="T656">Międzyszkolny Klub Sportowy Szkoły Mistrzostwa Sportowego „Vic</text:span><text:span text:style-name="T562">tor</text:span><text:span text:style-name="T656">ia”</text:span></text:p>
          </table:table-cell>
          <table:table-cell table:style-name="Tabela17.A3" office:value-type="string">
            <text:p text:style-name="P51">Szkolenie zawodników w sekcjach pływackiej i lekkoatletycznej w międzyszkolnym klubie sportowym – Szkoły Mistrzostwa Sportowego „Victoria” Racibórz w tym: organizacja i udział we współzawodnictwie sportowym „Z Raciborza na mistrzowskie areny”</text:p>
          </table:table-cell>
          <table:table-cell table:style-name="Tabela17.D3" office:value-type="string">
            <text:p text:style-name="P306"/>
            <text:p text:style-name="P308"><text:span text:style-name="T503">4</text:span><text:span text:style-name="T162">0 000</text:span></text:p>
          </table:table-cell>
        </table:table-row>
        <table:table-row table:style-name="Tabela17.1">
          <table:table-cell table:style-name="Tabela17.A3" office:value-type="string">
            <text:p text:style-name="P299">3</text:p>
          </table:table-cell>
          <table:table-cell table:style-name="Tabela17.A3" office:value-type="string">
            <text:p text:style-name="P302">Klub Szachowy Silesia</text:p>
          </table:table-cell>
          <table:table-cell table:style-name="Tabela17.A3" office:value-type="string">
            <text:p text:style-name="P51">Szkolenie i organizacja współzawodnictwa sportowego </text:p>
          </table:table-cell>
          <table:table-cell table:style-name="Tabela17.D4" office:value-type="float" office:value="20000">
            <text:p text:style-name="P306">20000</text:p>
          </table:table-cell>
        </table:table-row>
        <table:table-row table:style-name="Tabela17.1">
          <table:table-cell table:style-name="Tabela17.A2" table:number-columns-spanned="3" office:value-type="string">
            <text:p text:style-name="P81">Razem</text:p>
          </table:table-cell>
          <table:covered-table-cell/>
          <table:covered-table-cell/>
          <table:table-cell table:style-name="Tabela17.D2" office:value-type="string">
            <text:p text:style-name="P131"><text:span text:style-name="T456">1</text:span><text:span text:style-name="T457">35</text:span><text:span text:style-name="T179"> 000</text:span></text:p>
            <text:p text:style-name="P10"/>
          </table:table-cell>
        </table:table-row>
      </table:table>
      <text:p text:style-name="P77"/>
      <text:p text:style-name="P77"/>
      <text:p text:style-name="P204"><text:span text:style-name="T173">Załącznik Nr </text:span><text:span text:style-name="T462">2</text:span><text:span text:style-name="T140"> -</text:span><text:span text:style-name="T2"> </text:span><text:span text:style-name="T141">Wykaz podmiotów, którym udzielono dotacji na realizację zadań publicznych w </text:span><text:span text:style-name="T478">z</text:span><text:span text:style-name="T482">akresie</text:span><text:span text:style-name="T141"> kultury </text:span><text:span text:style-name="T148">fizycznej i turystyki </text:span><text:span text:style-name="T141">w <text:s/>20</text:span><text:span text:style-name="T483">2</text:span><text:span text:style-name="T141">0 – kwota </text:span><text:span text:style-name="T484">2</text:span><text:span text:style-name="T485">46</text:span><text:span text:style-name="T484"> 300</text:span><text:span text:style-name="T149"> </text:span><text:span text:style-name="T150">zł.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57">L.p.</text:p>
          </table:table-cell>
          <table:table-cell table:style-name="Tabela18.A1" office:value-type="string">
            <text:p text:style-name="P65">Nazwa podmiotu</text:p>
          </table:table-cell>
          <table:table-cell table:style-name="Tabela18.A1" office:value-type="string">
            <text:p text:style-name="P65">Nazwa zadania wg złożonej oferty</text:p>
          </table:table-cell>
          <table:table-cell table:style-name="Tabela18.D1" office:value-type="string">
            <text:p text:style-name="P65">Przyznana kwota dotacji w zł</text:p>
          </table:table-cell>
        </table:table-row>
        <table:table-row table:style-name="Tabela18.1">
          <table:table-cell table:style-name="Tabela18.A2" office:value-type="string">
            <text:p text:style-name="P265"/>
            <text:p text:style-name="P266">1</text:p>
          </table:table-cell>
          <table:table-cell table:style-name="Tabela18.A2" office:value-type="string">
            <text:p text:style-name="P298">Ludowy Klub Sportowy „Brzezie” </text:p>
          </table:table-cell>
          <table:table-cell table:style-name="Tabela18.C2" office:value-type="string">
            <text:p text:style-name="P282">Wspieranie i upowszechnianie kultury fizycznej poprzez szkolenie zawodników z zakresu piłki nożnej w ramach klubu sportowego LKS Brzezie</text:p>
          </table:table-cell>
          <table:table-cell table:style-name="Tabela18.D2" office:value-type="string">
            <text:p text:style-name="P273"/>
            <text:p text:style-name="P294"><text:span text:style-name="T139">1</text:span><text:span text:style-name="T539">5</text:span><text:span text:style-name="T540"> </text:span><text:span text:style-name="T168">000</text:span></text:p>
          </table:table-cell>
        </table:table-row>
        <table:table-row table:style-name="Tabela18.1">
          <table:table-cell table:style-name="Tabela18.C2" office:value-type="string">
            <text:p text:style-name="P266">2</text:p>
          </table:table-cell>
          <table:table-cell table:style-name="Tabela18.C2" office:value-type="string">
            <text:p text:style-name="P284">Uczniowski Klub Sportowy Blue Diving </text:p>
          </table:table-cell>
          <table:table-cell table:style-name="Tabela18.C2" office:value-type="string">
            <text:p text:style-name="P284">III Mistrzostwa Polski w Płetwonurkowaniu </text:p>
          </table:table-cell>
          <table:table-cell table:style-name="Tabela18.D3" office:value-type="string">
            <text:p text:style-name="P262">6 000</text:p>
          </table:table-cell>
        </table:table-row>
        <table:table-row table:style-name="Tabela18.1">
          <table:table-cell table:style-name="Tabela18.C2" office:value-type="string">
            <text:p text:style-name="P267">3</text:p>
          </table:table-cell>
          <table:table-cell table:style-name="Tabela18.A2" office:value-type="string">
            <text:p text:style-name="P269">Klub Sportowy MiniBaskebtall</text:p>
          </table:table-cell>
          <table:table-cell table:style-name="Tabela18.A2" office:value-type="string">
            <text:p text:style-name="P282">Z koszykówką przez życie</text:p>
            <text:p text:style-name="P297"/>
          </table:table-cell>
          <table:table-cell table:style-name="Tabela18.D3" office:value-type="string">
            <text:p text:style-name="P263">6 000</text:p>
          </table:table-cell>
        </table:table-row>
        <table:table-row table:style-name="Tabela18.1">
          <table:table-cell table:style-name="Tabela18.C2" office:value-type="string">
            <text:p text:style-name="P268">4</text:p>
          </table:table-cell>
          <table:table-cell table:style-name="Tabela18.B5" office:value-type="string">
            <text:p text:style-name="P284">Ludowy Klub Sportowy Studzienna Racibórz</text:p>
          </table:table-cell>
          <table:table-cell table:style-name="Tabela18.B5" office:value-type="string">
            <text:p text:style-name="P283">Współzawodnictwo sportowe i aktywny wypoczynek w klubie LKS Studzienna</text:p>
            <text:p text:style-name="P294"/>
          </table:table-cell>
          <table:table-cell table:style-name="Tabela18.D1" office:value-type="string">
            <text:p text:style-name="P294"><text:span text:style-name="T539">15</text:span><text:span text:style-name="T170"> 000</text:span></text:p>
          </table:table-cell>
        </table:table-row>
        <table:table-row table:style-name="Tabela18.1">
          <table:table-cell table:style-name="Tabela18.C2" office:value-type="string">
            <text:p text:style-name="P268">5</text:p>
          </table:table-cell>
          <table:table-cell table:style-name="Tabela18.A2" office:value-type="string">
            <text:p text:style-name="P284">Unia Racibórz Sp. z o.o.</text:p>
          </table:table-cell>
          <table:table-cell table:style-name="Tabela18.A2" office:value-type="string">
            <text:p text:style-name="P283">Szkolenie piłkarskie zawodników</text:p>
          </table:table-cell>
          <table:table-cell table:style-name="Tabela18.D3" office:value-type="string">
            <text:p text:style-name="P294"><text:span text:style-name="T539">75</text:span><text:span text:style-name="T170"> 000</text:span></text:p>
          </table:table-cell>
        </table:table-row>
        <text:soft-page-break/>
        <table:table-row table:style-name="Tabela18.1">
          <table:table-cell table:style-name="Tabela18.C2" office:value-type="string">
            <text:p text:style-name="P268">6</text:p>
          </table:table-cell>
          <table:table-cell table:style-name="Tabela18.A2" office:value-type="string">
            <text:p text:style-name="P284">Raciborskie Stowarzyszenie Wspinaczkowe</text:p>
          </table:table-cell>
          <table:table-cell table:style-name="Tabela18.A2" office:value-type="string">
            <text:p text:style-name="P283">Organizacja zajęć w zakresie wspinaczki sportowej i skalnej – podstawowe i zaawansowane szkolenia dla początkujących zawodników</text:p>
          </table:table-cell>
          <table:table-cell table:style-name="Tabela18.D3" office:value-type="string">
            <text:p text:style-name="P286">3 000</text:p>
          </table:table-cell>
        </table:table-row>
        <table:table-row table:style-name="Tabela18.1">
          <table:table-cell table:style-name="Tabela18.C2" office:value-type="string">
            <text:p text:style-name="P275">7</text:p>
          </table:table-cell>
          <table:table-cell table:style-name="Tabela18.A2" office:value-type="string">
            <text:p text:style-name="P285">Raciborskie Stowarzyszenie Wspinaczkowe</text:p>
          </table:table-cell>
          <table:table-cell table:style-name="Tabela18.A2" office:value-type="string">
            <text:p text:style-name="P272">Zaawansowana turystyka górska – Bezpiecznie szlakiem </text:p>
          </table:table-cell>
          <table:table-cell table:style-name="Tabela18.D3" office:value-type="string">
            <text:p text:style-name="P295"><text:span text:style-name="T545">2</text:span><text:span text:style-name="T171"> 000</text:span></text:p>
          </table:table-cell>
        </table:table-row>
        <table:table-row table:style-name="Tabela18.1">
          <table:table-cell table:style-name="Tabela18.C2" office:value-type="string">
            <text:p text:style-name="P268">8</text:p>
            <text:p text:style-name="P268"/>
          </table:table-cell>
          <table:table-cell table:style-name="Tabela18.A2" office:value-type="string">
            <text:p text:style-name="P295"><text:span text:style-name="T139">Stowarzyszenie </text:span><text:span text:style-name="T538">Ofensywa</text:span></text:p>
            <text:p text:style-name="P285"/>
          </table:table-cell>
          <table:table-cell table:style-name="Tabela18.A2" office:value-type="string">
            <text:p text:style-name="P295"><text:span text:style-name="T554">Sport drużynowy – propagowanie, rozwijanie i szkolenie współpracy zespołowej oraz udział </text:span><text:span text:style-name="T555">w zaw</text:span><text:span text:style-name="T554">odach sportowych w dyscyplinie koszykówki męskiej </text:span></text:p>
          </table:table-cell>
          <table:table-cell table:style-name="Tabela18.D3" office:value-type="string">
            <text:p text:style-name="P287">10 000</text:p>
          </table:table-cell>
        </table:table-row>
        <table:table-row table:style-name="Tabela18.1">
          <table:table-cell table:style-name="Tabela18.C2" office:value-type="string">
            <text:p text:style-name="P275">9</text:p>
          </table:table-cell>
          <table:table-cell table:style-name="Tabela18.C2" office:value-type="string">
            <text:p text:style-name="P288">Raciborski Klub Koszykówki Akademicki Związek Sportowy Racibórz </text:p>
            <text:p text:style-name="P270"/>
          </table:table-cell>
          <table:table-cell table:style-name="Tabela18.C2" office:value-type="string">
            <text:p text:style-name="P296"><text:span text:style-name="T541">T</text:span><text:span text:style-name="T542">rening i współzawodnictwo sportowe kobiet w ramach Raciborskiego Klubu Koszykówki AZS Racibórz w różnych grupach wiekowych. </text:span></text:p>
          </table:table-cell>
          <table:table-cell table:style-name="Tabela18.D3" office:value-type="string">
            <text:p text:style-name="P264"><text:span text:style-name="T551">2</text:span><text:span text:style-name="T552">0</text:span><text:span text:style-name="T551"> </text:span><text:span text:style-name="T553">000</text:span></text:p>
          </table:table-cell>
        </table:table-row>
        <table:table-row table:style-name="Tabela18.11">
          <table:table-cell table:style-name="Tabela18.C2" office:value-type="string">
            <text:p text:style-name="P274"><text:span text:style-name="T172">1</text:span><text:span text:style-name="T547">0</text:span></text:p>
          </table:table-cell>
          <table:table-cell table:style-name="Tabela18.A2" office:value-type="string">
            <text:p text:style-name="P295"><text:span text:style-name="T169">R</text:span><text:span text:style-name="T543">a</text:span><text:span text:style-name="T544">ciborski Klub Tenisowy </text:span></text:p>
          </table:table-cell>
          <table:table-cell table:style-name="Tabela18.A2" office:value-type="string">
            <text:p text:style-name="P223"><text:span text:style-name="T496">W</text:span><text:span text:style-name="T497">ybierz tenis – sport na całe życie </text:span><text:span text:style-name="T151"><text:s/></text:span></text:p>
          </table:table-cell>
          <table:table-cell table:style-name="Tabela18.D2" office:value-type="string">
            <text:p text:style-name="P295"><text:span text:style-name="T546">5 </text:span><text:span text:style-name="T144">000</text:span></text:p>
          </table:table-cell>
        </table:table-row>
        <table:table-row table:style-name="Tabela18.11">
          <table:table-cell table:style-name="Tabela18.C2" office:value-type="string">
            <text:p text:style-name="P274"><text:span text:style-name="T172">1</text:span><text:span text:style-name="T547">1</text:span></text:p>
          </table:table-cell>
          <table:table-cell table:style-name="Tabela18.A2" office:value-type="string">
            <text:p text:style-name="P276"/>
            <text:p text:style-name="P276">A<text:span text:style-name="T684">kademia Piłkarska Gol Racibórz </text:span></text:p>
          </table:table-cell>
          <table:table-cell table:style-name="Tabela18.A2" office:value-type="string">
            <text:p text:style-name="P60"><text:span text:style-name="T561">W</text:span><text:span text:style-name="T568">spieranie i upowszechnianie kultury fizycznej i sportu: szkolenie zawodników w piłce nożnej, w ramach klubu sportowego, w tym organizacja i udział we współzawodnictwie sportowym</text:span></text:p>
            <text:p text:style-name="P178"/>
          </table:table-cell>
          <table:table-cell table:style-name="Tabela18.D2" office:value-type="string">
            <text:p text:style-name="P289">1<text:span text:style-name="T684">0 000</text:span></text:p>
          </table:table-cell>
        </table:table-row>
        <table:table-row table:style-name="Tabela18.11">
          <table:table-cell table:style-name="Tabela18.C2" office:value-type="string">
            <text:p text:style-name="P274"><text:span text:style-name="T172">1</text:span><text:span text:style-name="T547">2</text:span></text:p>
          </table:table-cell>
          <table:table-cell table:style-name="Tabela18.A2" office:value-type="string">
            <text:p text:style-name="P277">U<text:span text:style-name="T684">czniowski Klub Sportowy „Arka Markowice” </text:span></text:p>
          </table:table-cell>
          <table:table-cell table:style-name="Tabela18.A2" office:value-type="string">
            <text:p text:style-name="P179">J<text:span text:style-name="T684">estem sportowcem. Podnoszenie kwalifikacji sportowych przez odział we współzawodnictwie </text:span></text:p>
          </table:table-cell>
          <table:table-cell table:style-name="Tabela18.D2" office:value-type="string">
            <text:p text:style-name="P290">2 <text:span text:style-name="T684">500</text:span></text:p>
          </table:table-cell>
        </table:table-row>
        <table:table-row table:style-name="Tabela18.14">
          <table:table-cell table:style-name="Tabela18.A1" office:value-type="string">
            <text:p text:style-name="P274"><text:span text:style-name="T172">1</text:span><text:span text:style-name="T547">3</text:span></text:p>
          </table:table-cell>
          <table:table-cell table:style-name="Tabela18.B5" office:value-type="string">
            <text:p text:style-name="P278">L<text:span text:style-name="T685">udowy Klub Sportowy Ocice Racibórz</text:span></text:p>
          </table:table-cell>
          <table:table-cell table:style-name="Tabela18.B5" office:value-type="string">
            <text:p text:style-name="P180">P<text:span text:style-name="T685">ropagowanie zdrowego stylu życia – z zachowaniem szczególnych środków ostrożności w czasie pandemii – wśród dzieci, młodzieży <text:s/>dorosłych w dzielnicy Ocice poprzez organizację szkolenia sportowego i uczestnictwo w rozgrywkach sportowych</text:span></text:p>
          </table:table-cell>
          <table:table-cell table:style-name="Tabela18.D14" office:value-type="string">
            <text:p text:style-name="P291">1<text:span text:style-name="T685">5 000</text:span></text:p>
          </table:table-cell>
        </table:table-row>
        <table:table-row table:style-name="Tabela18.14">
          <table:table-cell table:style-name="Tabela18.C2" office:value-type="string">
            <text:p text:style-name="P271">14</text:p>
          </table:table-cell>
          <table:table-cell table:style-name="Tabela18.A2" office:value-type="string">
            <text:p text:style-name="P279">Stowarzyszenie Kultury Ziemi Raciborskiej Źródło</text:p>
          </table:table-cell>
          <table:table-cell table:style-name="Tabela18.A2" office:value-type="string">
            <text:p text:style-name="P181">W z<text:span text:style-name="T686">drowym ciele zdrowy duch – rozwiń siebie, ćwicz za dwóch.</text:span></text:p>
          </table:table-cell>
          <table:table-cell table:style-name="Tabela18.D2" office:value-type="string">
            <text:p text:style-name="P292">10 000</text:p>
          </table:table-cell>
        </table:table-row>
        <table:table-row table:style-name="Tabela18.14">
          <table:table-cell table:style-name="Tabela18.C2" office:value-type="string">
            <text:p text:style-name="P271">15</text:p>
          </table:table-cell>
          <table:table-cell table:style-name="Tabela18.A2" office:value-type="string">
            <text:p text:style-name="P280">Ludowy Klub Sportowy Wicher Płonia</text:p>
          </table:table-cell>
          <table:table-cell table:style-name="Tabela18.A2" office:value-type="string">
            <text:p text:style-name="P182">Rozbudowa bazy szkoleniowej Ludowego Klubu Sportowego „Wicher Płonia”</text:p>
            <text:p text:style-name="P182"/>
          </table:table-cell>
          <table:table-cell table:style-name="Tabela18.D2" office:value-type="string">
            <text:p text:style-name="P292">3 800</text:p>
          </table:table-cell>
        </table:table-row>
        <table:table-row table:style-name="Tabela18.14">
          <table:table-cell table:style-name="Tabela18.C2" office:value-type="string">
            <text:p text:style-name="P271">16</text:p>
          </table:table-cell>
          <table:table-cell table:style-name="Tabela18.A2" office:value-type="string">
            <text:p text:style-name="P281">Ludowy Klub Sportowy 07 Markowice </text:p>
          </table:table-cell>
          <table:table-cell table:style-name="Tabela18.A2" office:value-type="string">
            <text:p text:style-name="P183">Rozwijanie pasji i form sportowych w klubie LKS</text:p>
          </table:table-cell>
          <table:table-cell table:style-name="Tabela18.D2" office:value-type="string">
            <text:p text:style-name="P293">18 000</text:p>
          </table:table-cell>
        </table:table-row>
        <table:table-row table:style-name="Tabela18.14">
          <table:table-cell table:style-name="Tabela18.C2" office:value-type="string">
            <text:p text:style-name="P271">17</text:p>
          </table:table-cell>
          <table:table-cell table:style-name="Tabela18.A2" office:value-type="string">
            <text:p text:style-name="P281">Klub Siatkarski AZS Rafako Racibórz</text:p>
          </table:table-cell>
          <table:table-cell table:style-name="Tabela18.A2" office:value-type="string">
            <text:p text:style-name="P183">Konkurs ofert na realizacje zadań publicznych w dziedzinie kultury fizycznej i turystyki </text:p>
          </table:table-cell>
          <table:table-cell table:style-name="Tabela18.D2" office:value-type="string">
            <text:p text:style-name="P293">20 000</text:p>
          </table:table-cell>
        </table:table-row>
        <table:table-row table:style-name="Tabela18.14">
          <table:table-cell table:style-name="Tabela18.C2" office:value-type="string">
            <text:p text:style-name="P271">18</text:p>
          </table:table-cell>
          <table:table-cell table:style-name="Tabela18.A2" office:value-type="string">
            <text:p text:style-name="P281">RTW Raciborskie Towarzystwo Wioślarskie </text:p>
          </table:table-cell>
          <table:table-cell table:style-name="Tabela18.A2" office:value-type="string">
            <text:p text:style-name="P183">Szkolenie zawodników RTW oraz turystyka wodna w Krainie Górnej Odry</text:p>
          </table:table-cell>
          <table:table-cell table:style-name="Tabela18.D2" office:value-type="string">
            <text:p text:style-name="P293">10 000</text:p>
          </table:table-cell>
        </table:table-row>
        <table:table-row table:style-name="Tabela18.1">
          <table:table-cell table:style-name="Tabela18.A2" table:number-columns-spanned="3" office:value-type="string">
            <text:p text:style-name="P82">Razem</text:p>
          </table:table-cell>
          <table:covered-table-cell/>
          <table:covered-table-cell/>
          <table:table-cell table:style-name="Tabela18.D2" office:value-type="string">
            <text:p text:style-name="P329"><text:span text:style-name="T465">2</text:span><text:span text:style-name="T467">46</text:span><text:span text:style-name="T466"> </text:span><text:span text:style-name="T465">3</text:span><text:span text:style-name="T182">00</text:span></text:p>
            <text:p text:style-name="P251"/>
          </table:table-cell>
        </table:table-row>
      </table:table>
      <text:p text:style-name="P229"/>
      <text:p text:style-name="P205"><text:span text:style-name="T176">Załącznik Nr </text:span><text:span text:style-name="T452">2</text:span><text:span text:style-name="T176">.1 </text:span><text:span text:style-name="T183">Wykaz podmiotów, którym udzielono dotacji na realizację zadań publicznych </text:span><text:span text:style-name="T523">z</text:span><text:span text:style-name="T183"> </text:span><text:span text:style-name="T524">z</text:span><text:span text:style-name="T523">akresu</text:span><text:span text:style-name="T184"> kultury fizycznej i turystyki </text:span><text:span text:style-name="T524">n</text:span><text:span text:style-name="T528">a lata </text:span><text:span text:style-name="T184">201</text:span><text:span text:style-name="T529">8 - </text:span><text:span text:style-name="T528">2020 – kwota 1</text:span><text:span text:style-name="T530">2</text:span><text:span text:style-name="T531">0</text:span><text:span text:style-name="T530"> </text:span><text:span text:style-name="T528">000</text:span><text:span text:style-name="T187"> </text:span><text:span text:style-name="T188">zł - </text:span><text:span text:style-name="T177">kontynuacja umów wieloletnich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66">Lp.</text:p>
          </table:table-cell>
          <table:table-cell table:style-name="Tabela19.A1" office:value-type="string">
            <text:p text:style-name="P66">Nazwa podmiotu</text:p>
          </table:table-cell>
          <table:table-cell table:style-name="Tabela19.A1" office:value-type="string">
            <text:p text:style-name="P66">Nazwa zadania wg złożonej oferty</text:p>
          </table:table-cell>
          <table:table-cell table:style-name="Tabela19.D1" office:value-type="string">
            <text:p text:style-name="P66">Przyznana kwota dotacji w zł</text:p>
            <text:p text:style-name="P118"/>
          </table:table-cell>
        </table:table-row>
        <table:table-row table:style-name="Tabela19.1">
          <table:table-cell table:style-name="Tabela19.A2" office:value-type="string">
            <text:p text:style-name="P315">1</text:p>
          </table:table-cell>
          <table:table-cell table:style-name="Tabela19.A2" office:value-type="string">
            <text:p text:style-name="P303">Miejski Klub Zapaśniczy Unia Racibórz</text:p>
          </table:table-cell>
          <table:table-cell table:style-name="Tabela19.A2" office:value-type="string">
            <text:p text:style-name="P203"><text:span text:style-name="T159">Szkolenie dzieci i młodzieży ze szczególnym uwzględnieniem dyscyplin obronnych i dziedzin sportu doskonalących samoobronę w tym sporty i sztuki walki lub dyscypliny sportowo – obronne. Szkolenie dzieci i młodzieży w tych dyscyplinach sportowych poprzez udział dzieci i młodzie</text:span><text:span text:style-name="T500">ż</text:span><text:span text:style-name="T159">y w zawodach sportowych, obozach, zgrupowaniach, turniejach i innych wydarzeniach sportowych</text:span></text:p>
          </table:table-cell>
          <table:table-cell table:style-name="Tabela19.D2" office:value-type="string">
            <text:p text:style-name="P118"><text:span text:style-name="T502">70</text:span><text:span text:style-name="T140"> 000</text:span></text:p>
          </table:table-cell>
        </table:table-row>
        <table:table-row table:style-name="Tabela19.1">
          <table:table-cell table:style-name="Tabela19.A3" office:value-type="string">
            <text:p text:style-name="P300">2</text:p>
          </table:table-cell>
          <table:table-cell table:style-name="Tabela19.A3" office:value-type="string">
            <text:p text:style-name="P305"><text:span text:style-name="T656">Międzyszkolny Klub Sportowy Szkoły Mistrzostwa Sportowego „Vic</text:span><text:span text:style-name="T562">tor</text:span><text:span text:style-name="T656">ia”</text:span></text:p>
          </table:table-cell>
          <table:table-cell table:style-name="Tabela19.A3" office:value-type="string">
            <text:p text:style-name="P52">Szkolenie zawodników w sekcjach pływackiej i lekkoatletycznej w międzyszkolnym klubie sportowym – Szkoły Mistrzostwa Sportowego „Victoria” Racibórz w tym: organizacja i udział we współzawodnictwie sportowym „Z Raciborza na <text:soft-page-break/>mistrzowskie areny”</text:p>
          </table:table-cell>
          <table:table-cell table:style-name="Tabela19.D3" office:value-type="string">
            <text:p text:style-name="P309"><text:span text:style-name="T503">5</text:span><text:span text:style-name="T162">0 000</text:span></text:p>
          </table:table-cell>
        </table:table-row>
        <table:table-row table:style-name="Tabela19.1">
          <table:table-cell table:style-name="Tabela19.A2" table:number-columns-spanned="3" office:value-type="string">
            <text:p text:style-name="P87">Razem</text:p>
          </table:table-cell>
          <table:covered-table-cell/>
          <table:covered-table-cell/>
          <table:table-cell table:style-name="Tabela19.D2" office:value-type="string">
            <text:p text:style-name="P118"><text:span text:style-name="T456">1</text:span><text:span text:style-name="T457">2</text:span><text:span text:style-name="T458">0</text:span><text:span text:style-name="T179"> 000</text:span></text:p>
            <text:p text:style-name="P11"/>
          </table:table-cell>
        </table:table-row>
      </table:table>
      <text:p text:style-name="P92"/>
      <text:p text:style-name="P93"/>
      <text:p text:style-name="P206"><text:span text:style-name="T173">Załącznik Nr </text:span><text:span text:style-name="T463">3</text:span><text:span text:style-name="T173">– </text:span><text:span text:style-name="T141">Wykaz podmiotów, którym udzielono dotacji na realizację zadań publicznych </text:span><text:span text:style-name="T477">z</text:span><text:span text:style-name="T141"> </text:span><text:span text:style-name="T478">z</text:span><text:span text:style-name="T477">akresu </text:span><text:span text:style-name="T486">kultury w 2020 r. - kwota 100 000 </text:span><text:span text:style-name="T489">zł.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2">Lp.</text:p>
          </table:table-cell>
          <table:table-cell table:style-name="Tabela20.A1" office:value-type="string">
            <text:p text:style-name="P72">Nazwa podmiotu</text:p>
          </table:table-cell>
          <table:table-cell table:style-name="Tabela20.A1" office:value-type="string">
            <text:p text:style-name="P72">Nazwa zadania wg złożonej oferty</text:p>
          </table:table-cell>
          <table:table-cell table:style-name="Tabela20.D1" office:value-type="string">
            <text:p text:style-name="P72">Przyznana kwota dotacji w zł</text:p>
            <text:p text:style-name="P132"/>
          </table:table-cell>
        </table:table-row>
        <table:table-row table:style-name="Tabela20.1">
          <table:table-cell table:style-name="Tabela20.A2" office:value-type="string">
            <text:p text:style-name="P301">1</text:p>
          </table:table-cell>
          <table:table-cell table:style-name="Tabela20.A2" office:value-type="string">
            <text:p text:style-name="P193">Stowarzyszenie Kultury Ziemi</text:p>
            <text:p text:style-name="P252">Raciborskiej "Źródło"</text:p>
          </table:table-cell>
          <table:table-cell table:style-name="Tabela20.A2" office:value-type="string">
            <text:p text:style-name="P253">"Źródło" - źródłem upowszechniania kultury Raciborza</text:p>
          </table:table-cell>
          <table:table-cell table:style-name="Tabela20.D2" office:value-type="string">
            <text:p text:style-name="P328">20 000 </text:p>
          </table:table-cell>
        </table:table-row>
        <table:table-row table:style-name="Tabela20.1">
          <table:table-cell table:style-name="Tabela20.A3" office:value-type="string">
            <text:p text:style-name="P301">2</text:p>
          </table:table-cell>
          <table:table-cell table:style-name="Tabela20.A3" office:value-type="string">
            <text:p text:style-name="P193">Stowarzyszenie Kultury Ziemi</text:p>
            <text:p text:style-name="P193">Raciborskiej "Źródło"</text:p>
            <text:p text:style-name="P193"/>
          </table:table-cell>
          <table:table-cell table:style-name="Tabela20.A3" office:value-type="string">
            <text:p text:style-name="P194">Docenić, odtworzyć, ocalić od zapomnienia</text:p>
          </table:table-cell>
          <table:table-cell table:style-name="Tabela20.D3" office:value-type="string">
            <text:p text:style-name="P328">10 000</text:p>
          </table:table-cell>
        </table:table-row>
        <table:table-row table:style-name="Tabela20.1">
          <table:table-cell table:style-name="Tabela20.A3" office:value-type="string">
            <text:p text:style-name="P301">3</text:p>
          </table:table-cell>
          <table:table-cell table:style-name="Tabela20.A3" office:value-type="string">
            <text:p text:style-name="P193">Stowarzyszenie Raciborska Orkiestra Dęta „Plania”</text:p>
          </table:table-cell>
          <table:table-cell table:style-name="Tabela20.A3" office:value-type="string">
            <text:p text:style-name="P194">"Wielkie koncerty w małych miastach"</text:p>
          </table:table-cell>
          <table:table-cell table:style-name="Tabela20.D3" office:value-type="string">
            <text:p text:style-name="P328">20 000</text:p>
          </table:table-cell>
        </table:table-row>
        <table:table-row table:style-name="Tabela20.1">
          <table:table-cell table:style-name="Tabela20.A3" office:value-type="string">
            <text:p text:style-name="P301">4</text:p>
          </table:table-cell>
          <table:table-cell table:style-name="Tabela20.A3" office:value-type="string">
            <text:p text:style-name="P193">Stowarzyszenie na Rzecz Rozwoj<text:span text:style-name="T703">u </text:span>Dzieci, Młodzieży i Rodziny "Pomocna Dłoń"</text:p>
          </table:table-cell>
          <table:table-cell table:style-name="Tabela20.A3" office:value-type="string">
            <text:p text:style-name="P194">Organizacja popołudniowych zajęć pozalekcyjnych z chórem, przygotowanie do uczestnictwa i udział w życiu kulturalnym: "Śpiewając od 25 lat – czynimy dobro i poruszamy serca"</text:p>
          </table:table-cell>
          <table:table-cell table:style-name="Tabela20.D3" office:value-type="string">
            <text:p text:style-name="P328">9 500</text:p>
          </table:table-cell>
        </table:table-row>
        <table:table-row table:style-name="Tabela20.1">
          <table:table-cell table:style-name="Tabela20.A3" office:value-type="string">
            <text:p text:style-name="P301">5</text:p>
          </table:table-cell>
          <table:table-cell table:style-name="Tabela20.A3" office:value-type="string">
            <text:p text:style-name="P193">Stowarzyszenie Jeździeckie Huzar</text:p>
          </table:table-cell>
          <table:table-cell table:style-name="Tabela20.A3" office:value-type="string">
            <text:p text:style-name="P253">Hubertus Racibórz 2020</text:p>
          </table:table-cell>
          <table:table-cell table:style-name="Tabela20.D3" office:value-type="string">
            <text:p text:style-name="P328">6 000 </text:p>
            <text:p text:style-name="P328"/>
          </table:table-cell>
        </table:table-row>
        <table:table-row table:style-name="Tabela20.1">
          <table:table-cell table:style-name="Tabela20.A3" office:value-type="string">
            <text:p text:style-name="P307">6</text:p>
          </table:table-cell>
          <table:table-cell table:style-name="Tabela20.A3" office:value-type="string">
            <text:p text:style-name="P193">Stowarzyszenie na Rzecz Rozwoju Dzieci, Młodzieży i Rodziny</text:p>
            <text:p text:style-name="P193">„Pomocna Dłoń”</text:p>
          </table:table-cell>
          <table:table-cell table:style-name="Tabela20.A3" office:value-type="string">
            <text:p text:style-name="P194">Pokazy filmów o historii lokalnej połączone <text:line-break/>z warsztatami na temat tworzenia filmów <text:line-break/>i zdobywania materiałów historycznych</text:p>
          </table:table-cell>
          <table:table-cell table:style-name="Tabela20.D3" office:value-type="string">
            <text:p text:style-name="P328">10 000</text:p>
          </table:table-cell>
        </table:table-row>
        <table:table-row table:style-name="Tabela20.1">
          <table:table-cell table:style-name="Tabela20.A3" office:value-type="string">
            <text:p text:style-name="P301">7</text:p>
          </table:table-cell>
          <table:table-cell table:style-name="Tabela20.A3" office:value-type="string">
            <text:p text:style-name="P193">Raciborskie Kurkowe Bractwo</text:p>
            <text:p text:style-name="P193">Strzeleckie</text:p>
          </table:table-cell>
          <table:table-cell table:style-name="Tabela20.A3" office:value-type="string">
            <text:p text:style-name="P253">Prezentacje historyczne 2020</text:p>
          </table:table-cell>
          <table:table-cell table:style-name="Tabela20.D3" office:value-type="string">
            <text:p text:style-name="P328">6 000</text:p>
          </table:table-cell>
        </table:table-row>
        <table:table-row table:style-name="Tabela20.1">
          <table:table-cell table:style-name="Tabela20.A3" office:value-type="string">
            <text:p text:style-name="P301">8</text:p>
          </table:table-cell>
          <table:table-cell table:style-name="Tabela20.A3" office:value-type="string">
            <text:p text:style-name="P184">Stowarzyszenie</text:p>
            <text:p text:style-name="P133"><text:span text:style-name="T560">wspierania</text:span><text:span text:style-name="T559"> ZPIT </text:span><text:span text:style-name="T516">Strzecha</text:span></text:p>
            <text:p text:style-name="P115"><text:span text:style-name="T559">"</text:span><text:span text:style-name="T516">Strzechowianie</text:span><text:span text:style-name="T559">"</text:span></text:p>
          </table:table-cell>
          <table:table-cell table:style-name="Tabela20.A3" office:value-type="string">
            <text:p text:style-name="P253">Nasze - najlepsze</text:p>
          </table:table-cell>
          <table:table-cell table:style-name="Tabela20.D3" office:value-type="string">
            <text:p text:style-name="P328">6 000</text:p>
          </table:table-cell>
        </table:table-row>
        <table:table-row table:style-name="Tabela20.1">
          <table:table-cell table:style-name="Tabela20.A3" office:value-type="string">
            <text:p text:style-name="P301">9</text:p>
          </table:table-cell>
          <table:table-cell table:style-name="Tabela20.A3" office:value-type="string">
            <text:p text:style-name="P193">Fundacja Górnośląska Akademia</text:p>
            <text:p text:style-name="P193">Umiejętnośc<text:span text:style-name="T737">i</text:span></text:p>
          </table:table-cell>
          <table:table-cell table:style-name="Tabela20.A3" office:value-type="string">
            <text:p text:style-name="P254">Muzyczny talent show 2020</text:p>
          </table:table-cell>
          <table:table-cell table:style-name="Tabela20.D3" office:value-type="string">
            <text:p text:style-name="P328">1 500</text:p>
          </table:table-cell>
        </table:table-row>
        <table:table-row table:style-name="Tabela20.1">
          <table:table-cell table:style-name="Tabela20.A3" office:value-type="string">
            <text:p text:style-name="P301">10</text:p>
          </table:table-cell>
          <table:table-cell table:style-name="Tabela20.A3" office:value-type="string">
            <text:p text:style-name="P193">Towarzystwo Społeczno-Kulturalne</text:p>
            <text:p text:style-name="P193">Niemców Województwa <text:span text:style-name="T704">Ślaskiego</text:span> w Raciborzu</text:p>
          </table:table-cell>
          <table:table-cell table:style-name="Tabela20.A3" office:value-type="string">
            <text:p text:style-name="P253">Warsztaty dla chórów</text:p>
          </table:table-cell>
          <table:table-cell table:style-name="Tabela20.D3" office:value-type="string">
            <text:p text:style-name="P328"/>
            <text:p text:style-name="P328">1 500</text:p>
          </table:table-cell>
        </table:table-row>
        <table:table-row table:style-name="Tabela20.1">
          <table:table-cell table:style-name="Tabela20.A3" office:value-type="string">
            <text:p text:style-name="P301">11</text:p>
          </table:table-cell>
          <table:table-cell table:style-name="Tabela20.A3" office:value-type="string">
            <text:p text:style-name="P193">Polska Organizacja Aikido</text:p>
          </table:table-cell>
          <table:table-cell table:style-name="Tabela20.A3" office:value-type="string">
            <text:p text:style-name="P194">IX Interdyscyplinarny Festiwal Kultury i Sztuki Japonii Budo Gala 2020</text:p>
          </table:table-cell>
          <table:table-cell table:style-name="Tabela20.D3" office:value-type="string">
            <text:p text:style-name="P328">8 500</text:p>
          </table:table-cell>
        </table:table-row>
        <table:table-row table:style-name="Tabela20.1">
          <table:table-cell table:style-name="Tabela20.A3" office:value-type="string">
            <text:p text:style-name="P301">12</text:p>
          </table:table-cell>
          <table:table-cell table:style-name="Tabela20.A3" office:value-type="string">
            <text:p text:style-name="P193">Fundacja Górnośląska Akademia</text:p>
            <text:p text:style-name="P193">Umiejętności</text:p>
          </table:table-cell>
          <table:table-cell table:style-name="Tabela20.A3" office:value-type="string">
            <text:p text:style-name="P255">Inspiracja jest kobietą</text:p>
          </table:table-cell>
          <table:table-cell table:style-name="Tabela20.D3" office:value-type="string">
            <text:p text:style-name="P328">1 000</text:p>
          </table:table-cell>
        </table:table-row>
        <table:table-row table:style-name="Tabela20.1">
          <table:table-cell table:style-name="Tabela20.A2" table:number-columns-spanned="3" office:value-type="string">
            <text:p text:style-name="P195">Razem:</text:p>
          </table:table-cell>
          <table:covered-table-cell/>
          <table:covered-table-cell/>
          <table:table-cell table:style-name="Tabela20.D2" office:value-type="string">
            <text:p text:style-name="P196">100 000</text:p>
          </table:table-cell>
        </table:table-row>
      </table:table>
      <text:p text:style-name="P232"/>
      <text:p text:style-name="P91"/>
      <text:p text:style-name="P389"><text:span text:style-name="T173">Załącznik Nr </text:span><text:span text:style-name="T463">4 </text:span><text:span text:style-name="T173">– </text:span><text:span text:style-name="T141">Wykaz podmiotów, którym udzielono dotacji na realizację zada</text:span><text:span text:style-name="T487">nia</text:span><text:span text:style-name="T141"> publiczn</text:span><text:span text:style-name="T487">ego</text:span><text:span text:style-name="T141"> </text:span><text:span text:style-name="T477">z</text:span><text:span text:style-name="T141"> </text:span><text:span text:style-name="T478">z</text:span><text:span text:style-name="T477">akresu:</text:span><text:span text:style-name="T141"> </text:span><text:span text:style-name="T190">Działalność wspomagająca rozwój gospodarczy w tym rozwój przedsiębiorczości. </text:span></text:p>
      <text:p text:style-name="P389"><text:span text:style-name="T191"/></text:p>
      <text:p text:style-name="P389"><text:span text:style-name="T191">Prowadzenie i świadczenie usług informacyjnych, doradczych i szkoleniowych na rzecz przedsiębiorców i osób podejmujących działalność gospodarczą w ramach Ośrodka Współpracy Gospodarczej zlokalizowanego przy ul. Króla Stefana Batorego 7 – Inkubator Przedsiębiorczości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3">Lp.</text:p>
          </table:table-cell>
          <table:table-cell table:style-name="Tabela4.A1" office:value-type="string">
            <text:p text:style-name="P63">Nazwa podmiotu</text:p>
          </table:table-cell>
          <table:table-cell table:style-name="Tabela4.A1" office:value-type="string">
            <text:p text:style-name="P63">Nazwa zadania wg złożonej oferty</text:p>
          </table:table-cell>
          <table:table-cell table:style-name="Tabela4.D1" office:value-type="string">
            <text:p text:style-name="P63">Przyznana kwota dotacji w zł</text:p>
            <text:p text:style-name="P116"/>
          </table:table-cell>
        </table:table-row>
        <text:soft-page-break/>
        <table:table-row table:style-name="Tabela4.1">
          <table:table-cell table:style-name="Tabela4.A2" office:value-type="string">
            <text:p text:style-name="P313">1</text:p>
          </table:table-cell>
          <table:table-cell table:style-name="Tabela4.A2" office:value-type="string">
            <text:p text:style-name="P12"/>
            <text:p text:style-name="P12">Centrum Rozwoju Inicjatyw Społecznych</text:p>
          </table:table-cell>
          <table:table-cell table:style-name="Tabela4.A2" office:value-type="string">
            <text:p text:style-name="P12"/>
            <text:p text:style-name="P12">Inkubatora Przedsiębiorczości <text:s/><text:line-break/>w Raciborzu </text:p>
            <text:p text:style-name="P207"/>
          </table:table-cell>
          <table:table-cell table:style-name="Tabela4.D2" office:value-type="string">
            <text:p text:style-name="P316"><text:span text:style-name="T163">1</text:span><text:span text:style-name="T509">4</text:span><text:span text:style-name="T163">0</text:span><text:span text:style-name="T140"> 000</text:span></text:p>
          </table:table-cell>
        </table:table-row>
        <table:table-row table:style-name="Tabela4.1">
          <table:table-cell table:style-name="Tabela4.A2" table:number-columns-spanned="3" office:value-type="string">
            <text:p text:style-name="P88">Razem</text:p>
          </table:table-cell>
          <table:covered-table-cell/>
          <table:covered-table-cell/>
          <table:table-cell table:style-name="Tabela4.D2" office:value-type="string">
            <text:p text:style-name="P116"><text:span text:style-name="T459">1</text:span><text:span text:style-name="T460">40</text:span><text:span text:style-name="T180"> </text:span><text:span text:style-name="T173">000</text:span></text:p>
            <text:p text:style-name="P116"/>
          </table:table-cell>
        </table:table-row>
      </table:table>
      <text:p text:style-name="P231"/>
      <text:p text:style-name="P231"/>
      <text:p text:style-name="P208"><text:span text:style-name="T582">Załącznik Nr </text:span><text:span text:style-name="T609">5</text:span><text:span text:style-name="T585"> <text:s/>- </text:span><text:span text:style-name="T586">Wykaz podmiotów, którym udzielono dotacji na realizację zadań publicznych </text:span><text:span text:style-name="T587">z </text:span><text:span text:style-name="T623">z</text:span><text:span text:style-name="T625">akresu</text:span><text:span text:style-name="T587">:</text:span><text:span text:style-name="T586"> </text:span><text:span text:style-name="T588">pomoc społeczna w tym pomoc rodzinom i osobom w trudnej sytuacji życiowej oraz wyrównywanie szans tych rodzin i osób.</text:span></text:p>
      <text:p text:style-name="P320"/>
      <text:p text:style-name="P216"><text:span text:style-name="T589"><text:s/></text:span><text:span text:style-name="T590">Udzielenie schronienia oraz posiłku dla osób bezdomnych skierowanych w trybie ustawy o pomocy społecznej z terenu Miasta Racibórz w terminie od 1 stycznia 20</text:span><text:span text:style-name="T610">2</text:span><text:span text:style-name="T611">0 </text:span><text:span text:style-name="T590">r. do 3</text:span><text:span text:style-name="T610">1</text:span><text:span text:style-name="T590"> </text:span><text:span text:style-name="T610">g</text:span><text:span text:style-name="T611">rudnia</text:span><text:span text:style-name="T590"> 20</text:span><text:span text:style-name="T610">2</text:span><text:span text:style-name="T611">0</text:span><text:span text:style-name="T590"> r. dla </text:span><text:span text:style-name="T610">4</text:span><text:span text:style-name="T611">5</text:span><text:span text:style-name="T590"> mężczyzn i 5 kobiet - </text:span><text:span text:style-name="T589"><text:s/>kwota </text:span><text:span text:style-name="T611">600 000</text:span><text:span text:style-name="T589"> zł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0">Lp.</text:p>
          </table:table-cell>
          <table:table-cell table:style-name="Tabela28.A1" office:value-type="string">
            <text:p text:style-name="P100">Nazwa podmiotu</text:p>
          </table:table-cell>
          <table:table-cell table:style-name="Tabela28.A1" office:value-type="string">
            <text:p text:style-name="P100">Nazwa zadania wg złożonej oferty</text:p>
          </table:table-cell>
          <table:table-cell table:style-name="Tabela28.D1" office:value-type="string">
            <text:p text:style-name="P100">Przyznana kwota dotacji w zł</text:p>
            <text:p text:style-name="P110"/>
          </table:table-cell>
        </table:table-row>
        <table:table-row table:style-name="Tabela28.1">
          <table:table-cell table:style-name="Tabela28.A2" office:value-type="string">
            <text:p text:style-name="P312">1</text:p>
          </table:table-cell>
          <table:table-cell table:style-name="Tabela28.A2" office:value-type="string">
            <text:p text:style-name="P108"/>
            <text:p text:style-name="P106">Stowarzyszenie Przyjaciół Człowieka „Tęcza„</text:p>
            <text:p text:style-name="P112"/>
          </table:table-cell>
          <table:table-cell table:style-name="Tabela28.A2" office:value-type="string">
            <text:p text:style-name="P104"/>
            <text:p text:style-name="P104">Zapewnienie schronienia oraz posiłku osobom bezdomnym z terenu Miasta Racibórz</text:p>
          </table:table-cell>
          <table:table-cell table:style-name="Tabela28.D2" office:value-type="string">
            <text:p text:style-name="P317"><text:span text:style-name="T621">600</text:span><text:span text:style-name="T585"> </text:span><text:span text:style-name="T620">00</text:span><text:span text:style-name="T621">0</text:span></text:p>
          </table:table-cell>
        </table:table-row>
        <table:table-row table:style-name="Tabela28.1">
          <table:table-cell table:style-name="Tabela28.A2" table:number-columns-spanned="3" office:value-type="string">
            <text:p text:style-name="P103">Razem</text:p>
          </table:table-cell>
          <table:covered-table-cell/>
          <table:covered-table-cell/>
          <table:table-cell table:style-name="Tabela28.D2" office:value-type="string">
            <text:p text:style-name="P188">600 000</text:p>
          </table:table-cell>
        </table:table-row>
      </table:table>
      <text:p text:style-name="P230"/>
      <text:p text:style-name="P219"><text:span text:style-name="T556">Załącznik Nr </text:span><text:span text:style-name="T446">6</text:span><text:span text:style-name="T556"> -</text:span><text:span text:style-name="T557"> Wykaz podmiotów, którym udzielono dotacji w roku 20</text:span><text:span text:style-name="T521">20 </text:span><text:span text:style-name="T557"><text:s/>na realizację zadań <text:s/>publicznych </text:span><text:span text:style-name="T522">w</text:span><text:span text:style-name="T557"> </text:span><text:span text:style-name="T522">zakresie</text:span><text:span text:style-name="T557"> pomoc społeczna, w tym pomoc rodzinom i osobom w trudnej sytuacji życiowej oraz wyrównywanie szans tych rodzin i osób.</text:span></text:p>
      <text:p text:style-name="P191"/>
      <text:p text:style-name="P219"><text:span text:style-name="T558">Prowadzenie Klubu Seniora w lokalu przy ul. Staszica 17 w Raciborzu– kwota 3</text:span><text:span text:style-name="T504">0</text:span><text:span text:style-name="T558"> 000 zł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91">Lp.</text:p>
          </table:table-cell>
          <table:table-cell table:style-name="Tabela15.A1" office:value-type="string">
            <text:p text:style-name="P191">Nazwa podmiotu</text:p>
          </table:table-cell>
          <table:table-cell table:style-name="Tabela15.A1" office:value-type="string">
            <text:p text:style-name="P191">Nazwa zadania wg złożonej oferty</text:p>
          </table:table-cell>
          <table:table-cell table:style-name="Tabela15.D1" office:value-type="string">
            <text:p text:style-name="P191">Przyznana kwota dotacji w zł</text:p>
            <text:p text:style-name="P191"/>
          </table:table-cell>
        </table:table-row>
        <table:table-row table:style-name="Tabela15.1">
          <table:table-cell table:style-name="Tabela15.A1" office:value-type="string">
            <text:p text:style-name="P191">1</text:p>
          </table:table-cell>
          <table:table-cell table:style-name="Tabela15.A1" office:value-type="string">
            <text:p text:style-name="P191">Stowarzyszenie Persona na rzecz Promocji i Ochrony Zdrowia Psychicznego </text:p>
          </table:table-cell>
          <table:table-cell table:style-name="Tabela15.C2" office:value-type="string">
            <text:p text:style-name="P191">Prowadzenie Klubu Seniora w Raciborzu w lokalu przy ul. Staszica 17 w Raciborzu</text:p>
          </table:table-cell>
          <table:table-cell table:style-name="Tabela15.D2" office:value-type="string">
            <text:p text:style-name="P140"><text:span text:style-name="T558">3</text:span><text:span text:style-name="T504">0</text:span><text:span text:style-name="T558"> 000</text:span></text:p>
          </table:table-cell>
        </table:table-row>
        <table:table-row table:style-name="Tabela15.1">
          <table:table-cell table:style-name="Tabela15.C2" table:number-columns-spanned="3" office:value-type="string">
            <text:p text:style-name="P191">Razem</text:p>
          </table:table-cell>
          <table:covered-table-cell/>
          <table:covered-table-cell/>
          <table:table-cell table:style-name="Tabela15.D2" office:value-type="string">
            <text:p text:style-name="P140"><text:span text:style-name="T556">3</text:span><text:span text:style-name="T446">0</text:span><text:span text:style-name="T556"> 000</text:span></text:p>
            <text:p text:style-name="P191"/>
          </table:table-cell>
        </table:table-row>
      </table:table>
      <text:p text:style-name="P235"/>
      <text:p text:style-name="P209"><text:span text:style-name="T582">Załącznik Nr </text:span><text:span text:style-name="T602">7</text:span><text:span text:style-name="T585"> - </text:span><text:span text:style-name="T586">Wykaz podmiotów, którym udzielono dotacji na realizację zada</text:span><text:span text:style-name="T622">nia</text:span><text:span text:style-name="T586"> publiczn</text:span><text:span text:style-name="T622">ego</text:span><text:span text:style-name="T586"> </text:span><text:span text:style-name="T623">w</text:span><text:span text:style-name="T587"> </text:span><text:span text:style-name="T623">z</text:span><text:span text:style-name="T624">akresie</text:span><text:span text:style-name="T587">:</text:span><text:span text:style-name="T586"> </text:span><text:span text:style-name="T588">pomoc społeczna w tym pomoc rodzinom i osobom w trudnej sytuacji życiowej oraz wyrównywanie szans tych rodzin i osób.</text:span></text:p>
      <text:p text:style-name="P321"/>
      <text:p text:style-name="P217"><text:span text:style-name="T610">P</text:span><text:span text:style-name="T612">rowadzenie ogrzewalni dla 15 bezdomnych osób (kobiet i mężczyzn) na terenie Miasta Racibórz</text:span><text:span text:style-name="T590"> - </text:span><text:span text:style-name="T589"><text:s/>kwota </text:span><text:span text:style-name="T613">2</text:span><text:span text:style-name="T612">4</text:span><text:span text:style-name="T589"> </text:span><text:span text:style-name="T613">0</text:span><text:span text:style-name="T612">00</text:span><text:span text:style-name="T589"> zł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01">Lp.</text:p>
          </table:table-cell>
          <table:table-cell table:style-name="Tabela21.A1" office:value-type="string">
            <text:p text:style-name="P101">Nazwa podmiotu</text:p>
          </table:table-cell>
          <table:table-cell table:style-name="Tabela21.A1" office:value-type="string">
            <text:p text:style-name="P101">Nazwa zadania wg złożonej oferty</text:p>
          </table:table-cell>
          <table:table-cell table:style-name="Tabela21.D1" office:value-type="string">
            <text:p text:style-name="P101">Przyznana kwota dotacji w zł</text:p>
            <text:p text:style-name="P111"/>
          </table:table-cell>
        </table:table-row>
        <table:table-row table:style-name="Tabela21.1">
          <table:table-cell table:style-name="Tabela21.A2" office:value-type="string">
            <text:p text:style-name="P311">1</text:p>
          </table:table-cell>
          <table:table-cell table:style-name="Tabela21.A2" office:value-type="string">
            <text:p text:style-name="P107">Stowarzyszenie Przyjaciół Człowieka „Tęcza„</text:p>
            <text:p text:style-name="P113"/>
          </table:table-cell>
          <table:table-cell table:style-name="Tabela21.A2" office:value-type="string">
            <text:p text:style-name="P105"><text:span text:style-name="T561">P</text:span><text:span text:style-name="T569">rowadzenie ogrzewalni dla bezdomnych osób na terenie Miasta Racibórz</text:span></text:p>
          </table:table-cell>
          <table:table-cell table:style-name="Tabela21.D2" office:value-type="string">
            <text:p text:style-name="P318"><text:span text:style-name="T619">2</text:span><text:span text:style-name="T626">4</text:span><text:span text:style-name="T585"> </text:span><text:span text:style-name="T620">0</text:span><text:span text:style-name="T626">00</text:span></text:p>
          </table:table-cell>
        </table:table-row>
        <table:table-row table:style-name="Tabela21.1">
          <table:table-cell table:style-name="Tabela21.A2" table:number-columns-spanned="3" office:value-type="string">
            <text:p text:style-name="P102">Razem</text:p>
          </table:table-cell>
          <table:covered-table-cell/>
          <table:covered-table-cell/>
          <table:table-cell table:style-name="Tabela21.D2" office:value-type="string">
            <text:p text:style-name="P134"><text:span text:style-name="T601">2</text:span><text:span text:style-name="T603">4</text:span><text:span text:style-name="T582"> </text:span><text:span text:style-name="T601">0</text:span><text:span text:style-name="T603">00</text:span></text:p>
            <text:p text:style-name="P111"/>
          </table:table-cell>
        </table:table-row>
      </table:table>
      <text:p text:style-name="P233"/>
      <text:p text:style-name="P237"><text:soft-page-break/><text:span text:style-name="T583">Załącznik Nr </text:span><text:span text:style-name="T605">8</text:span><text:span text:style-name="T583"> - Wykaz podmiotów, którym udzielono dotacji na realizację zada</text:span><text:span text:style-name="T606">ń </text:span><text:span text:style-name="T583">publiczn</text:span><text:span text:style-name="T606">y</text:span><text:span text:style-name="T607">ch</text:span><text:span text:style-name="T583"> <text:line-break/></text:span><text:span text:style-name="T604">w</text:span><text:span text:style-name="T584"> </text:span><text:span text:style-name="T604">z</text:span><text:span text:style-name="T608">akresa</text:span><text:span text:style-name="T607">ch</text:span><text:span text:style-name="T584">:</text:span><text:span text:style-name="T583"> </text:span></text:p>
      <text:p text:style-name="P322">1.Przeciwdziałanie <text:s/>uzależnieniom i patologiom społecznym <text:s/></text:p>
      <text:p text:style-name="P322"/>
      <text:p text:style-name="P210"><text:span text:style-name="T158">Propagowanie zdrowego sposobu spędzania czasu wolnego poprzez organizację zajęć o charakterze sportowym i rekreacyjnym dla dzieci i młodzie</text:span><text:span text:style-name="T499">ż</text:span><text:span text:style-name="T158">y</text:span><text:span text:style-name="T470"> </text:span><text:span text:style-name="T140"><text:s/>- </text:span><text:span text:style-name="T141"><text:s/>kwota <text:s/></text:span><text:span text:style-name="T474">1</text:span><text:span text:style-name="T475">50</text:span><text:span text:style-name="T141"> </text:span><text:span text:style-name="T145">000</text:span><text:span text:style-name="T141"> zł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Lp.</text:p>
          </table:table-cell>
          <table:table-cell table:style-name="Tabela5.A1" office:value-type="string">
            <text:p text:style-name="P67">Nazwa podmiotu</text:p>
          </table:table-cell>
          <table:table-cell table:style-name="Tabela5.A1" office:value-type="string">
            <text:p text:style-name="P67">Nazwa zadania wg złożonej oferty</text:p>
          </table:table-cell>
          <table:table-cell table:style-name="Tabela5.D1" office:value-type="string">
            <text:p text:style-name="P67">Przyznana kwota dotacji w zł</text:p>
          </table:table-cell>
        </table:table-row>
        <table:table-row table:style-name="Tabela5.2">
          <table:table-cell table:style-name="Tabela5.A2" office:value-type="string">
            <text:p text:style-name="P16">1</text:p>
            <text:p text:style-name="P16"/>
          </table:table-cell>
          <table:table-cell table:style-name="Tabela5.A2" office:value-type="string">
            <text:p text:style-name="P157">S<text:span text:style-name="T651">towarzyszenie Kultury Ziemi Raciborskiej „Źródło”</text:span></text:p>
          </table:table-cell>
          <table:table-cell table:style-name="Tabela5.A2" office:value-type="string">
            <text:p text:style-name="P124"><text:span text:style-name="T470">B</text:span><text:span text:style-name="T491">ez u</text:span><text:span text:style-name="T505">żywek wszelkich – bądź pewien osiągnięć wielkich </text:span></text:p>
          </table:table-cell>
          <table:table-cell table:style-name="Tabela5.D2" office:value-type="string">
            <text:p text:style-name="P124"><text:span text:style-name="T469">1</text:span><text:span text:style-name="T491">0</text:span><text:span text:style-name="T152"> 000</text:span></text:p>
          </table:table-cell>
        </table:table-row>
        <table:table-row table:style-name="Tabela5.3">
          <table:table-cell table:style-name="Tabela5.A2" office:value-type="string">
            <text:p text:style-name="P25">2</text:p>
          </table:table-cell>
          <table:table-cell table:style-name="Tabela5.A2" office:value-type="string">
            <text:p text:style-name="P161">Klub Szachowy Silesia Racibórz</text:p>
          </table:table-cell>
          <table:table-cell table:style-name="Tabela5.A2" office:value-type="string">
            <text:p text:style-name="P161">Zdrowy i aktywny styl życia</text:p>
          </table:table-cell>
          <table:table-cell table:style-name="Tabela5.D2" office:value-type="string">
            <text:p text:style-name="P53">10 000</text:p>
          </table:table-cell>
        </table:table-row>
        <table:table-row table:style-name="Tabela5.4">
          <table:table-cell table:style-name="Tabela5.A2" office:value-type="string">
            <text:p text:style-name="P25">3</text:p>
          </table:table-cell>
          <table:table-cell table:style-name="Tabela5.A2" office:value-type="string">
            <text:p text:style-name="P162">Szkolny Klub Sportowy Głuchych „Odra” </text:p>
          </table:table-cell>
          <table:table-cell table:style-name="Tabela5.A2" office:value-type="string">
            <text:p text:style-name="P163">Niesłyszący blisko sportu, z dala od nałogów</text:p>
          </table:table-cell>
          <table:table-cell table:style-name="Tabela5.D2" office:value-type="string">
            <text:p text:style-name="P54">7 000</text:p>
          </table:table-cell>
        </table:table-row>
        <table:table-row table:style-name="Tabela5.5">
          <table:table-cell table:style-name="Tabela5.A2" office:value-type="string">
            <text:p text:style-name="P25">4</text:p>
          </table:table-cell>
          <table:table-cell table:style-name="Tabela5.A2" office:value-type="string">
            <text:p text:style-name="P162">Miejski Klub Zapaśniczy „Unia” w Raciborzu</text:p>
          </table:table-cell>
          <table:table-cell table:style-name="Tabela5.A2" office:value-type="string">
            <text:p text:style-name="P162">Propagowanie zdrowego spędzania czasu wolnego poprzez organizację zajęć o charakterze sportowym i rekreacyjnym dla dzieci i młodzieży w MKZ „Unia”</text:p>
          </table:table-cell>
          <table:table-cell table:style-name="Tabela5.D2" office:value-type="string">
            <text:p text:style-name="P54">44 000</text:p>
          </table:table-cell>
        </table:table-row>
        <table:table-row table:style-name="Tabela5.6">
          <table:table-cell table:style-name="Tabela5.A2" office:value-type="string">
            <text:p text:style-name="P25">5</text:p>
          </table:table-cell>
          <table:table-cell table:style-name="Tabela5.A2" office:value-type="string">
            <text:p text:style-name="P164">Stowarzyszenie na Rzecz Osób Niepełnosprawnych i Ich Otoczenia „Spektrum”</text:p>
          </table:table-cell>
          <table:table-cell table:style-name="Tabela5.A2" office:value-type="string">
            <text:p text:style-name="P164">Żyję zdrowo i bezpiecznie </text:p>
          </table:table-cell>
          <table:table-cell table:style-name="Tabela5.D2" office:value-type="string">
            <text:p text:style-name="P55">9 000</text:p>
          </table:table-cell>
        </table:table-row>
        <table:table-row table:style-name="Tabela5.7">
          <table:table-cell table:style-name="Tabela5.A2" office:value-type="string">
            <text:p text:style-name="P25">6</text:p>
          </table:table-cell>
          <table:table-cell table:style-name="Tabela5.A2" office:value-type="string">
            <text:p text:style-name="P165">Międzyszkolny Klub Sportowy Szkoły Mistrzostwa Sportowego „Victoria” Racibórz</text:p>
          </table:table-cell>
          <table:table-cell table:style-name="Tabela5.A2" office:value-type="string">
            <text:p text:style-name="P166">Poprzez kulturę fizyczną do zdrowia</text:p>
          </table:table-cell>
          <table:table-cell table:style-name="Tabela5.D2" office:value-type="string">
            <text:p text:style-name="P55">44 000</text:p>
          </table:table-cell>
        </table:table-row>
        <table:table-row table:style-name="Tabela5.8">
          <table:table-cell table:style-name="Tabela5.A2" office:value-type="string">
            <text:p text:style-name="P25">7</text:p>
          </table:table-cell>
          <table:table-cell table:style-name="Tabela5.A2" office:value-type="string">
            <text:p text:style-name="P166">Klub Sportowy „Łamator”</text:p>
          </table:table-cell>
          <table:table-cell table:style-name="Tabela5.A2" office:value-type="string">
            <text:p text:style-name="P166">Sport, zdrowie, ju – jitsu – wolni od uzależnień</text:p>
          </table:table-cell>
          <table:table-cell table:style-name="Tabela5.D2" office:value-type="string">
            <text:p text:style-name="P55">7 000</text:p>
          </table:table-cell>
        </table:table-row>
        <table:table-row table:style-name="Tabela5.9">
          <table:table-cell table:style-name="Tabela5.A2" office:value-type="string">
            <text:p text:style-name="P25">8</text:p>
          </table:table-cell>
          <table:table-cell table:style-name="Tabela5.A2" office:value-type="string">
            <text:p text:style-name="P166">Klub Sportowy Rafako Racibórz</text:p>
          </table:table-cell>
          <table:table-cell table:style-name="Tabela5.A2" office:value-type="string">
            <text:p text:style-name="P166">Piłka nożna sposobem na zdrowy tryb funkcjonowania w społeczeństwie </text:p>
          </table:table-cell>
          <table:table-cell table:style-name="Tabela5.D2" office:value-type="string">
            <text:p text:style-name="P55">9 000</text:p>
          </table:table-cell>
        </table:table-row>
        <table:table-row table:style-name="Tabela5.10">
          <table:table-cell table:style-name="Tabela5.A2" office:value-type="string">
            <text:p text:style-name="P25">9</text:p>
          </table:table-cell>
          <table:table-cell table:style-name="Tabela5.A2" office:value-type="string">
            <text:p text:style-name="P167">Ludowy Klub Sportowy 07 Markowice</text:p>
          </table:table-cell>
          <table:table-cell table:style-name="Tabela5.A2" office:value-type="string">
            <text:p text:style-name="P167">W zdrowym ciele, zdrowy duch</text:p>
          </table:table-cell>
          <table:table-cell table:style-name="Tabela5.D2" office:value-type="string">
            <text:p text:style-name="P124"><text:span text:style-name="T490">1</text:span><text:span text:style-name="T492">0</text:span><text:span text:style-name="T153"> 000</text:span></text:p>
          </table:table-cell>
        </table:table-row>
        <table:table-row table:style-name="Tabela5.11">
          <table:table-cell table:style-name="Tabela5.A11" table:number-columns-spanned="3" office:value-type="string">
            <text:p text:style-name="P83"/>
            <text:p text:style-name="P83">Razem</text:p>
          </table:table-cell>
          <table:covered-table-cell/>
          <table:covered-table-cell/>
          <table:table-cell table:style-name="Tabela5.D11" office:value-type="string">
            <text:p text:style-name="P73"/>
            <text:p text:style-name="P135"><text:span text:style-name="T443">1</text:span><text:span text:style-name="T447">50</text:span><text:span text:style-name="T174"> </text:span><text:span text:style-name="T175">000</text:span></text:p>
            <text:p text:style-name="P73"/>
          </table:table-cell>
        </table:table-row>
      </table:table>
      <text:p text:style-name="P84"/>
      <text:p text:style-name="P390"><text:span text:style-name="T173">2. <text:s/>Ochrona i promocja zdrowia </text:span><text:span text:style-name="T453">w tym </text:span><text:span text:style-name="T173"><text:s/>działalność </text:span><text:span text:style-name="T178">w rozumieniu ustawy <text:s/>z dnia 15 kwietnia 2011 r. o działalności leczniczej oraz działalność na rzecz osób niepełnosprawnych</text:span></text:p>
      <text:p text:style-name="P390"><text:span text:style-name="T181"/></text:p>
      <text:p text:style-name="P390"><text:span text:style-name="T183">Działania edukacyjne mające na celu promocję zdrowego stylu życia </text:span><text:span text:style-name="T189"><text:s/>- kwota <text:s/></text:span><text:span text:style-name="T535">1</text:span><text:span text:style-name="T536">9</text:span><text:span text:style-name="T189"> 000 zł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7">Lp.</text:p>
          </table:table-cell>
          <table:table-cell table:style-name="Tabela8.A1" office:value-type="string">
            <text:p text:style-name="P67">Nazwa podmiotu</text:p>
          </table:table-cell>
          <table:table-cell table:style-name="Tabela8.A1" office:value-type="string">
            <text:p text:style-name="P67">Nazwa zadania wg złożonej oferty</text:p>
          </table:table-cell>
          <table:table-cell table:style-name="Tabela8.D1" office:value-type="string">
            <text:p text:style-name="P67">Przyznana kwota dotacji w zł</text:p>
          </table:table-cell>
        </table:table-row>
        <table:table-row table:style-name="Tabela8.1">
          <table:table-cell table:style-name="Tabela8.A2" office:value-type="string">
            <text:p text:style-name="P61">1</text:p>
          </table:table-cell>
          <table:table-cell table:style-name="Tabela8.A2" office:value-type="string">
            <text:p text:style-name="P385">Stowarzyszenie Na Rzecz Integracji „Podaj Rękę” </text:p>
          </table:table-cell>
          <table:table-cell table:style-name="Tabela8.A2" office:value-type="string">
            <text:p text:style-name="P56"><text:span text:style-name="T561">M</text:span><text:span text:style-name="T570">am świadomość </text:span></text:p>
          </table:table-cell>
          <table:table-cell table:style-name="Tabela8.D2" office:value-type="string">
            <text:p text:style-name="P135"><text:span text:style-name="T493">5</text:span><text:span text:style-name="T155"> </text:span><text:span text:style-name="T140">000</text:span></text:p>
          </table:table-cell>
        </table:table-row>
        <table:table-row table:style-name="Tabela8.1">
          <table:table-cell table:style-name="Tabela8.A2" office:value-type="string">
            <text:p text:style-name="P61">2</text:p>
          </table:table-cell>
          <table:table-cell table:style-name="Tabela8.A2" office:value-type="string">
            <text:p text:style-name="P168">Śląski Uniwersytet III Wieku </text:p>
          </table:table-cell>
          <table:table-cell table:style-name="Tabela8.A2" office:value-type="string">
            <text:p text:style-name="P387">W<text:span text:style-name="T709">iem = jestem zdrowy!</text:span></text:p>
          </table:table-cell>
          <table:table-cell table:style-name="Tabela8.D2" office:value-type="string">
            <text:p text:style-name="P135"><text:span text:style-name="T494">4</text:span><text:span text:style-name="T156"> 000</text:span></text:p>
          </table:table-cell>
        </table:table-row>
        <table:table-row table:style-name="Tabela8.1">
          <table:table-cell table:style-name="Tabela8.A2" office:value-type="string">
            <text:p text:style-name="P395"/>
            <text:p text:style-name="P395">3</text:p>
          </table:table-cell>
          <table:table-cell table:style-name="Tabela8.A2" office:value-type="string">
            <text:p text:style-name="P388">Hospicjum im. Św. Józefa Zespół Opieki Paliatywnej w Raciborzu</text:p>
          </table:table-cell>
          <table:table-cell table:style-name="Tabela8.A2" office:value-type="string">
            <text:p text:style-name="P388">#Wiem.JestemPomagam – Hospicjum im. Św. Józefa</text:p>
          </table:table-cell>
          <table:table-cell table:style-name="Tabela8.D2" office:value-type="string">
            <text:p text:style-name="P396">10 000</text:p>
          </table:table-cell>
        </table:table-row>
        <table:table-row table:style-name="Tabela8.1">
          <table:table-cell table:style-name="Tabela8.A5" table:number-columns-spanned="3" office:value-type="string">
            <text:p text:style-name="P83">Razem</text:p>
            <text:p text:style-name="P214"/>
          </table:table-cell>
          <table:covered-table-cell/>
          <table:covered-table-cell/>
          <table:table-cell table:style-name="Tabela8.D5" office:value-type="string">
            <text:p text:style-name="P135"><text:span text:style-name="T454">1</text:span><text:span text:style-name="T455">9 </text:span><text:span text:style-name="T173">000</text:span></text:p>
          </table:table-cell>
        </table:table-row>
      </table:table>
      <text:p text:style-name="P227"/>
      <text:list xml:id="list2014294292" text:style-name="L13">
        <text:list-header>
          <text:p text:style-name="P409"><text:span text:style-name="T532">W</text:span><text:span text:style-name="T533">spieranie działań poprawiających jakość życia osób niepełnosprawnych </text:span><text:span text:style-name="T532"><text:s/></text:span><text:span text:style-name="T183"><text:s/></text:span><text:span text:style-name="T189"><text:s/>- kwota <text:s/></text:span><text:span text:style-name="T535">4</text:span><text:span text:style-name="T537">1</text:span><text:span text:style-name="T189"> </text:span><text:span text:style-name="T537">0</text:span><text:span text:style-name="T189">00 zł.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7">Lp.</text:p>
          </table:table-cell>
          <table:table-cell table:style-name="Tabela10.A1" office:value-type="string">
            <text:p text:style-name="P67">Nazwa podmiotu</text:p>
          </table:table-cell>
          <table:table-cell table:style-name="Tabela10.A1" office:value-type="string">
            <text:p text:style-name="P67">Nazwa zadania wg złożonej oferty</text:p>
          </table:table-cell>
          <table:table-cell table:style-name="Tabela10.D1" office:value-type="string">
            <text:p text:style-name="P67">Przyznana kwota dotacji w zł</text:p>
          </table:table-cell>
        </table:table-row>
        <table:table-row table:style-name="Tabela10.1">
          <table:table-cell table:style-name="Tabela10.A2" office:value-type="string">
            <text:p text:style-name="P3"/>
            <text:p text:style-name="P61">1</text:p>
          </table:table-cell>
          <table:table-cell table:style-name="Tabela10.A2" office:value-type="string">
            <text:p text:style-name="P168">S<text:span text:style-name="T652">towarzyszenie na Rzecz Osób Niepełnosprawnych i I ich Otoczenia „Spectrum”</text:span></text:p>
          </table:table-cell>
          <table:table-cell table:style-name="Tabela10.A2" office:value-type="string">
            <text:p text:style-name="P56"><text:span text:style-name="T561">O</text:span><text:span text:style-name="T563">swajamy świat</text:span></text:p>
          </table:table-cell>
          <table:table-cell table:style-name="Tabela10.D2" office:value-type="string">
            <text:p text:style-name="P135"><text:span text:style-name="T493">1</text:span><text:span text:style-name="T506">0 000</text:span></text:p>
          </table:table-cell>
        </table:table-row>
        <table:table-row table:style-name="Tabela10.1">
          <table:table-cell table:style-name="Tabela10.A2" office:value-type="string">
            <text:p text:style-name="P24">2</text:p>
          </table:table-cell>
          <table:table-cell table:style-name="Tabela10.A2" office:value-type="string">
            <text:p text:style-name="P142">Stowarzyszenie na Rzecz <text:soft-page-break/>Integracji Podaj Rękę</text:p>
          </table:table-cell>
          <table:table-cell table:style-name="Tabela10.A2" office:value-type="string">
            <text:p text:style-name="P24">Cudze chwalicie swego nie znacie </text:p>
          </table:table-cell>
          <table:table-cell table:style-name="Tabela10.D2" office:value-type="string">
            <text:p text:style-name="P24">5 000</text:p>
          </table:table-cell>
        </table:table-row>
        <table:table-row table:style-name="Tabela10.1">
          <table:table-cell table:style-name="Tabela10.A2" office:value-type="string">
            <text:p text:style-name="P24">3</text:p>
          </table:table-cell>
          <table:table-cell table:style-name="Tabela10.A2" office:value-type="string">
            <text:p text:style-name="P142">Raciborski Fundusz Lokalny</text:p>
          </table:table-cell>
          <table:table-cell table:style-name="Tabela10.A2" office:value-type="string">
            <text:p text:style-name="P24">Otoczeniem wsparciem osób niepełnosprawnych dotkniętych chorobami nowotworowymi skupionych w Koleżeńskiej Grupie wsparcia „Nadzieja”</text:p>
          </table:table-cell>
          <table:table-cell table:style-name="Tabela10.D2" office:value-type="string">
            <text:p text:style-name="P124"><text:span text:style-name="T157">1</text:span><text:span text:style-name="T495">7 </text:span><text:span text:style-name="T157">000</text:span></text:p>
          </table:table-cell>
        </table:table-row>
        <table:table-row table:style-name="Tabela10.1">
          <table:table-cell table:style-name="Tabela10.A2" office:value-type="string">
            <text:p text:style-name="P26">4</text:p>
          </table:table-cell>
          <table:table-cell table:style-name="Tabela10.A2" office:value-type="string">
            <text:p text:style-name="P169">Stowarzyszenie Persona <text:s/>na Rzecz Promocji i Ochrony Zdrowia Psychicznego </text:p>
          </table:table-cell>
          <table:table-cell table:style-name="Tabela10.A2" office:value-type="string">
            <text:p text:style-name="P57">Razem w życiu i w czasie wypoczynku </text:p>
          </table:table-cell>
          <table:table-cell table:style-name="Tabela10.D2" office:value-type="string">
            <text:p text:style-name="P192">5 000</text:p>
          </table:table-cell>
        </table:table-row>
        <table:table-row table:style-name="Tabela10.1">
          <table:table-cell table:style-name="Tabela10.A2" office:value-type="string">
            <text:p text:style-name="P141">5</text:p>
          </table:table-cell>
          <table:table-cell table:style-name="Tabela10.A2" office:value-type="string">
            <text:p text:style-name="P142">Caritas Diecezji Opolskiej </text:p>
          </table:table-cell>
          <table:table-cell table:style-name="Tabela10.A2" office:value-type="string">
            <text:p text:style-name="P143">A<text:span text:style-name="T710">ktywność i praca życie ubogaca</text:span></text:p>
          </table:table-cell>
          <table:table-cell table:style-name="Tabela10.D2" office:value-type="string">
            <text:p text:style-name="P24">4 000</text:p>
          </table:table-cell>
        </table:table-row>
        <table:table-row table:style-name="Tabela10.1">
          <table:table-cell table:style-name="Tabela10.A7" table:number-columns-spanned="3" office:value-type="string">
            <text:p text:style-name="P83">Razem</text:p>
            <text:p text:style-name="P214"/>
          </table:table-cell>
          <table:covered-table-cell/>
          <table:covered-table-cell/>
          <table:table-cell table:style-name="Tabela10.D7" office:value-type="string">
            <text:p text:style-name="P136"><text:span text:style-name="T454">4</text:span><text:span text:style-name="T464">1 000</text:span></text:p>
          </table:table-cell>
        </table:table-row>
      </table:table>
      <text:p text:style-name="P227"/>
      <text:p text:style-name="P236"/>
      <text:p text:style-name="P211"><text:span text:style-name="T583">Załącznik Nr </text:span><text:span text:style-name="T604">9</text:span><text:span text:style-name="T583"> </text:span><text:span text:style-name="T594"><text:s/>- Wykaz podmiotów, którym udzielono dotacji na realizację zadań publicznych </text:span><text:span text:style-name="T596">z </text:span><text:span text:style-name="T629">z</text:span><text:span text:style-name="T630">akresu</text:span><text:span text:style-name="T596">:</text:span><text:span text:style-name="T594"> </text:span><text:span text:style-name="T597">P</text:span><text:span text:style-name="T598">omoc społeczna, w tym pomoc rodzinom i osobom w trudnej sytuacji życiowej oraz wyrównywanie szans tych rodzin i osób.</text:span></text:p>
      <text:p text:style-name="P97"/>
      <text:p text:style-name="P218"><text:span text:style-name="T591">Prowadzenie ogrzewalni dla </text:span><text:span text:style-name="T614">1</text:span><text:span text:style-name="T617">5</text:span><text:span text:style-name="T591"> </text:span><text:span text:style-name="T592">bezdomnych </text:span><text:span text:style-name="T618">o</text:span><text:span text:style-name="T617">sób (kobiet i mężczyzn)</text:span><text:span text:style-name="T592"> </text:span><text:span text:style-name="T591"><text:s/>na terenie Miasta Racibórz w okresie od </text:span><text:span text:style-name="T614">1 </text:span><text:span text:style-name="T615">l</text:span><text:span text:style-name="T617">istopada 2020 r. </text:span><text:span text:style-name="T641">do 1 </text:span><text:span text:style-name="T642">stycznia 2021 r.</text:span><text:span text:style-name="T591"> - kwota </text:span><text:span text:style-name="T614">4</text:span><text:span text:style-name="T617">0</text:span><text:span text:style-name="T591"> </text:span><text:span text:style-name="T616">6</text:span><text:span text:style-name="T617">36</text:span><text:span text:style-name="T591"> z</text:span><text:span text:style-name="T593">ł.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96">Lp.</text:p>
          </table:table-cell>
          <table:table-cell table:style-name="Tabela29.A1" office:value-type="string">
            <text:p text:style-name="P96">Nazwa podmiotu</text:p>
          </table:table-cell>
          <table:table-cell table:style-name="Tabela29.A1" office:value-type="string">
            <text:p text:style-name="P96">Nazwa zadania wg złożonej oferty</text:p>
          </table:table-cell>
          <table:table-cell table:style-name="Tabela29.D1" office:value-type="string">
            <text:p text:style-name="P96">Przyznana kwota dotacji w zł</text:p>
            <text:p text:style-name="P109"/>
          </table:table-cell>
        </table:table-row>
        <table:table-row table:style-name="Tabela29.1">
          <table:table-cell table:style-name="Tabela29.A2" office:value-type="string">
            <text:p text:style-name="P310">1</text:p>
          </table:table-cell>
          <table:table-cell table:style-name="Tabela29.A2" office:value-type="string">
            <text:p text:style-name="P99">Stowarzyszenie Przyjaciół Człowieka „Tęcza”</text:p>
          </table:table-cell>
          <table:table-cell table:style-name="Tabela29.A2" office:value-type="string">
            <text:p text:style-name="P125"><text:span text:style-name="T595">Prowadzenie ogrzewalni dla </text:span><text:span text:style-name="T599">b</text:span><text:span text:style-name="T595">ezdomnych <text:s/></text:span><text:span text:style-name="T628">o</text:span><text:span text:style-name="T595">sób </text:span><text:span text:style-name="T600">na </text:span><text:span text:style-name="T595">terenie Miasta Racibórz </text:span></text:p>
          </table:table-cell>
          <table:table-cell table:style-name="Tabela29.D2" office:value-type="string">
            <text:p text:style-name="P319"><text:span text:style-name="T627">4</text:span><text:span text:style-name="T631">0</text:span><text:span text:style-name="T628"> </text:span><text:span text:style-name="T627">6</text:span><text:span text:style-name="T628">3</text:span><text:span text:style-name="T631">6</text:span></text:p>
          </table:table-cell>
        </table:table-row>
        <table:table-row table:style-name="Tabela29.1">
          <table:table-cell table:style-name="Tabela29.A2" table:number-columns-spanned="3" office:value-type="string">
            <text:p text:style-name="P98">Razem</text:p>
          </table:table-cell>
          <table:covered-table-cell/>
          <table:covered-table-cell/>
          <table:table-cell table:style-name="Tabela29.D2" office:value-type="string">
            <text:p text:style-name="P114">4<text:span text:style-name="T712">0 636</text:span></text:p>
          </table:table-cell>
        </table:table-row>
      </table:table>
      <text:p text:style-name="P78"/>
      <text:p text:style-name="P199"><text:span text:style-name="T174">Załącznik Nr </text:span><text:span text:style-name="T449">1</text:span><text:span text:style-name="T450">0</text:span><text:span text:style-name="T174"> <text:s/>-</text:span><text:span text:style-name="T183"> Wykaz podmiotów, którym udzielono dotacji na realizację zadań publicznych<text:line-break/></text:span><text:span text:style-name="T523">z</text:span><text:span text:style-name="T183"> </text:span><text:span text:style-name="T524">z</text:span><text:span text:style-name="T525">akresu</text:span><text:span text:style-name="T184">:</text:span><text:span text:style-name="T183"> przeciwdziałani</text:span><text:span text:style-name="T526">e </text:span><text:span text:style-name="T183">uzależnieniom i patologiom społecznym, </text:span><text:span text:style-name="T185">działalność na rzecz osób niepełnosprawnych, pomoc społeczna, w tym pomoc rodzinom i osobom w trudnej sytuacji życiowej oraz wyrównywanie szans tych rodzin i osób, wspieranie rodziny i systemu pieczy zastępczej </text:span><text:span text:style-name="T186">na lata 2019 -2021</text:span></text:p>
      <text:p text:style-name="P199"/>
      <text:p text:style-name="P324">1.Przeciwdziałanie <text:s/>uzależnieniom i patologiom społecznym <text:s/></text:p>
      <text:p text:style-name="P199"><text:span text:style-name="T514">R</text:span><text:span text:style-name="T490">ealizacja programów profilaktycznych z elementami opieki i wychowania dla dzieci i młodzieży</text:span><text:span text:style-name="T470"> na lata 2019 -2021 </text:span><text:span text:style-name="T140"><text:s/>- </text:span><text:span text:style-name="T141"><text:s/>kwota <text:s/></text:span><text:span text:style-name="T474">9</text:span><text:span text:style-name="T488">0</text:span><text:span text:style-name="T141"> </text:span><text:span text:style-name="T145">000</text:span><text:span text:style-name="T141"> zł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0">Lp.</text:p>
          </table:table-cell>
          <table:table-cell table:style-name="Tabela1.A1" office:value-type="string">
            <text:p text:style-name="P70">Nazwa podmiotu</text:p>
          </table:table-cell>
          <table:table-cell table:style-name="Tabela1.A1" office:value-type="string">
            <text:p text:style-name="P70">Nazwa zadania wg złożonej oferty</text:p>
          </table:table-cell>
          <table:table-cell table:style-name="Tabela1.D1" office:value-type="string">
            <text:p text:style-name="P70">Przyznana kwota dotacji w zł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8">1</text:p>
            <text:p text:style-name="P18"/>
          </table:table-cell>
          <table:table-cell table:style-name="Tabela1.A2" office:value-type="string">
            <text:p text:style-name="P158">S<text:span text:style-name="T647">towarzyszenie na Rzecz Rozwoju Dzieci, Młodzieży i Rodziny „Pomocna Dłoń”</text:span></text:p>
          </table:table-cell>
          <table:table-cell table:style-name="Tabela1.A2" office:value-type="string">
            <text:p text:style-name="P58">Pozytywna Strefa</text:p>
          </table:table-cell>
          <table:table-cell table:style-name="Tabela1.D2" office:value-type="string">
            <text:p text:style-name="P126"><text:span text:style-name="T469">9</text:span><text:span text:style-name="T470">0</text:span><text:span text:style-name="T152"> 000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85">Razem</text:p>
          </table:table-cell>
          <table:covered-table-cell/>
          <table:covered-table-cell/>
          <table:table-cell table:style-name="Tabela1.D3" office:value-type="string">
            <text:p text:style-name="P74"/>
            <text:p text:style-name="P137"><text:span text:style-name="T440">9</text:span><text:span text:style-name="T451">0</text:span><text:span text:style-name="T174"> </text:span><text:span text:style-name="T175">000</text:span></text:p>
            <text:p text:style-name="P74"/>
          </table:table-cell>
        </table:table-row>
      </table:table>
      <text:p text:style-name="P80"/>
      <text:p text:style-name="P325"><text:s/></text:p>
      <text:p text:style-name="P212"><text:span text:style-name="T514">R</text:span><text:span text:style-name="T490">ealizacja programów n</text:span><text:span text:style-name="T515">a rzecz młodzieży zagrożonej wykluczeniem społecznym</text:span><text:span text:style-name="T470"> </text:span><text:span text:style-name="T140"><text:s/>- </text:span><text:span text:style-name="T141"><text:s/>kwota <text:s/></text:span><text:span text:style-name="T474">5</text:span><text:span text:style-name="T488">0</text:span><text:span text:style-name="T141"> </text:span><text:span text:style-name="T145">000</text:span><text:span text:style-name="T141"> zł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1">Lp.</text:p>
          </table:table-cell>
          <table:table-cell table:style-name="Tabela12.A1" office:value-type="string">
            <text:p text:style-name="P71">Nazwa podmiotu</text:p>
          </table:table-cell>
          <table:table-cell table:style-name="Tabela12.A1" office:value-type="string">
            <text:p text:style-name="P71">Nazwa zadania wg złożonej oferty</text:p>
          </table:table-cell>
          <table:table-cell table:style-name="Tabela12.D1" office:value-type="string">
            <text:p text:style-name="P71">Przyznana kwota dotacji w zł</text:p>
          </table:table-cell>
        </table:table-row>
        <table:table-row table:style-name="Tabela12.2">
          <table:table-cell table:style-name="Tabela12.A2" office:value-type="string">
            <text:p text:style-name="P15"/>
            <text:p text:style-name="P19">1</text:p>
            <text:p text:style-name="P19"/>
          </table:table-cell>
          <table:table-cell table:style-name="Tabela12.A2" office:value-type="string">
            <text:p text:style-name="P159">S<text:span text:style-name="T647">towarzyszenie na Rzecz Rozwoju Dzieci, Młodzieży i Rodziny „Pomocna Dłoń”</text:span></text:p>
          </table:table-cell>
          <table:table-cell table:style-name="Tabela12.A2" office:value-type="string">
            <text:p text:style-name="P170">O<text:span text:style-name="T714">derwij dzieci od ulicy</text:span></text:p>
          </table:table-cell>
          <table:table-cell table:style-name="Tabela12.D2" office:value-type="string">
            <text:p text:style-name="P127"><text:span text:style-name="T469">5</text:span><text:span text:style-name="T470">0</text:span><text:span text:style-name="T152"> 000</text:span></text:p>
          </table:table-cell>
        </table:table-row>
        <table:table-row table:style-name="Tabela12.3">
          <table:table-cell table:style-name="Tabela12.A3" table:number-columns-spanned="3" office:value-type="string">
            <text:p text:style-name="P86">Razem</text:p>
          </table:table-cell>
          <table:covered-table-cell/>
          <table:covered-table-cell/>
          <table:table-cell table:style-name="Tabela12.D3" office:value-type="string">
            <text:p text:style-name="P75"/>
            <text:p text:style-name="P138"><text:span text:style-name="T440">5</text:span><text:span text:style-name="T451">0</text:span><text:span text:style-name="T174"> </text:span><text:span text:style-name="T175">000</text:span></text:p>
            <text:p text:style-name="P75"><text:soft-page-break/></text:p>
          </table:table-cell>
        </table:table-row>
      </table:table>
      <text:p text:style-name="P186">2. Działalność na rzecz osób niepełnosprawnych </text:p>
      <text:p text:style-name="P94">Prowadzenie świetlic i ośrodków wsparcia dla osób z zaburzeniami psychicznymi i dysfunkcjami <text:span text:style-name="T565">na lata 2019 -2021</text:span> - kwota <text:span text:style-name="T561">5</text:span><text:span text:style-name="T735">0</text:span> <text:span text:style-name="T735">0</text:span>00 zł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0">Lp</text:p>
          </table:table-cell>
          <table:table-cell table:style-name="Tabela3.A1" office:value-type="string">
            <text:p text:style-name="P70">Nazwa podmiotu</text:p>
          </table:table-cell>
          <table:table-cell table:style-name="Tabela3.A1" office:value-type="string">
            <text:p text:style-name="P70">Nazwa zadania wg złożonej oferty</text:p>
          </table:table-cell>
          <table:table-cell table:style-name="Tabela3.D1" office:value-type="string">
            <text:p text:style-name="P70">Przyznana kwota dotacji w zł</text:p>
          </table:table-cell>
        </table:table-row>
        <table:table-row table:style-name="Tabela3.1">
          <table:table-cell table:style-name="Tabela3.A2" office:value-type="string">
            <text:p text:style-name="P69"/>
            <text:p text:style-name="P8">1</text:p>
          </table:table-cell>
          <table:table-cell table:style-name="Tabela3.A1" office:value-type="string">
            <text:p text:style-name="P137"><text:span text:style-name="T140">Stowarzyszenie </text:span><text:span text:style-name="T471">Persona na rzecz Promocji i Ochrony Zdrowia Psychicznego </text:span></text:p>
          </table:table-cell>
          <table:table-cell table:style-name="Tabela3.A1" office:value-type="string">
            <text:p text:style-name="P137"><text:span text:style-name="T472">G</text:span><text:span text:style-name="T471">odne życie – Ośrodek wsparcia i psychospołecznej rehabilitacji osób z zaburzeniami psychicznymi </text:span></text:p>
          </table:table-cell>
          <table:table-cell table:style-name="Tabela3.D1" office:value-type="string">
            <text:p text:style-name="P172">5<text:span text:style-name="T648">0 000</text:span></text:p>
          </table:table-cell>
        </table:table-row>
        <table:table-row table:style-name="Tabela3.1">
          <table:table-cell table:style-name="Tabela3.A3" table:number-columns-spanned="3" office:value-type="string">
            <text:p text:style-name="P85">Razem</text:p>
          </table:table-cell>
          <table:covered-table-cell/>
          <table:covered-table-cell/>
          <table:table-cell table:style-name="Tabela3.D1" office:value-type="string">
            <text:p text:style-name="P137"><text:span text:style-name="T442">5</text:span><text:span text:style-name="T175">0 000</text:span></text:p>
          </table:table-cell>
        </table:table-row>
      </table:table>
      <text:p text:style-name="P79"/>
      <text:p text:style-name="P79">3. Pomoc społeczna, w tym pomoc rodzinom i osobom <text:s/>w trudnej sytuacji życiowej oraz wyrównywanie szans tych rodzin i osób </text:p>
      <text:p text:style-name="P220"><text:span text:style-name="T508">P</text:span><text:span text:style-name="T140">rowadzenie punktu <text:s/>dystrybucji żywności dla mieszkańców </text:span><text:span text:style-name="T141">Mia</text:span><text:span text:style-name="T143">sta </text:span><text:span text:style-name="T146">na lata 2019 - 2021</text:span><text:span text:style-name="T143"> – kwota </text:span><text:span text:style-name="T473">45</text:span><text:span text:style-name="T142"> 000</text:span><text:span text:style-name="T141"> zł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5">Lp</text:p>
          </table:table-cell>
          <table:table-cell table:style-name="Tabela7.A1" office:value-type="string">
            <text:p text:style-name="P95">Nazwa podmiotu</text:p>
          </table:table-cell>
          <table:table-cell table:style-name="Tabela7.A1" office:value-type="string">
            <text:p text:style-name="P95">Nazwa zadania wg złożonej oferty</text:p>
          </table:table-cell>
          <table:table-cell table:style-name="Tabela7.D1" office:value-type="string">
            <text:p text:style-name="P95">Przyznana kwota dotacji w zł</text:p>
          </table:table-cell>
        </table:table-row>
        <table:table-row table:style-name="Tabela7.1">
          <table:table-cell table:style-name="Tabela7.A2" office:value-type="string">
            <text:p text:style-name="P8">1</text:p>
          </table:table-cell>
          <table:table-cell table:style-name="Tabela7.A2" office:value-type="string">
            <text:p text:style-name="P59"><text:s/>Zgromadzenie Misyjne Służebnic Ducha Świętego</text:p>
            <text:p text:style-name="P59"/>
          </table:table-cell>
          <table:table-cell table:style-name="Tabela7.A2" office:value-type="string">
            <text:p text:style-name="P173">Punkt wydawania posiłków</text:p>
          </table:table-cell>
          <table:table-cell table:style-name="Tabela7.D2" office:value-type="string">
            <text:p text:style-name="P137"><text:span text:style-name="T472">2</text:span><text:span text:style-name="T154">0 000</text:span></text:p>
          </table:table-cell>
        </table:table-row>
        <table:table-row table:style-name="Tabela7.1">
          <table:table-cell table:style-name="Tabela7.A2" office:value-type="string">
            <text:p text:style-name="P8">2</text:p>
          </table:table-cell>
          <table:table-cell table:style-name="Tabela7.A2" office:value-type="string">
            <text:p text:style-name="P137"><text:span text:style-name="T140">Stowarzyszenie </text:span><text:span text:style-name="T468">Artystyczno – Społeczne „Pracownia Przyszłości”</text:span></text:p>
            <text:p text:style-name="P137"/>
          </table:table-cell>
          <table:table-cell table:style-name="Tabela7.A2" office:value-type="string">
            <text:p text:style-name="P173">Pomoc żywnościowa dla rodzin i osób z gminy Racibórz</text:p>
          </table:table-cell>
          <table:table-cell table:style-name="Tabela7.D2" office:value-type="string">
            <text:p text:style-name="P137"><text:span text:style-name="T472">2</text:span><text:span text:style-name="T154">5</text:span><text:span text:style-name="T140"> 000</text:span></text:p>
            <text:p text:style-name="P137"/>
          </table:table-cell>
        </table:table-row>
        <table:table-row table:style-name="Tabela7.1">
          <table:table-cell table:style-name="Tabela7.A1" table:number-columns-spanned="3" office:value-type="string">
            <text:p text:style-name="P85">Razem</text:p>
          </table:table-cell>
          <table:covered-table-cell/>
          <table:covered-table-cell/>
          <table:table-cell table:style-name="Tabela7.D1" office:value-type="string">
            <text:p text:style-name="P89">45 000</text:p>
            <text:p text:style-name="P137"/>
          </table:table-cell>
        </table:table-row>
      </table:table>
      <text:p text:style-name="P187"/>
      <text:p text:style-name="P220"><text:span text:style-name="T527">P</text:span><text:span text:style-name="T517">ielęgnacja ludzi chorych, starszych i niepełnosprawnych </text:span><text:span text:style-name="T527">na lata 2019 – 2021 </text:span><text:span text:style-name="T517"><text:s/>- </text:span><text:span text:style-name="T519">100 000 zł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0">Lp</text:p>
          </table:table-cell>
          <table:table-cell table:style-name="Tabela9.A1" office:value-type="string">
            <text:p text:style-name="P70">Nazwa podmiotu</text:p>
          </table:table-cell>
          <table:table-cell table:style-name="Tabela9.A1" office:value-type="string">
            <text:p text:style-name="P70">Nazwa zadania wg złożonej oferty</text:p>
          </table:table-cell>
          <table:table-cell table:style-name="Tabela9.D1" office:value-type="string">
            <text:p text:style-name="P70">Przyznana kwota dotacji w zł</text:p>
          </table:table-cell>
        </table:table-row>
        <table:table-row table:style-name="Tabela9.1">
          <table:table-cell table:style-name="Tabela9.A2" office:value-type="string">
            <text:p text:style-name="P8">1</text:p>
          </table:table-cell>
          <table:table-cell table:style-name="Tabela9.A1" office:value-type="string">
            <text:p text:style-name="P174">Caritas Diecezji Opolskiej</text:p>
          </table:table-cell>
          <table:table-cell table:style-name="Tabela9.A1" office:value-type="string">
            <text:p text:style-name="P175">Pielęgnacja ludzi chorych, starszych i <text:span text:style-name="T649">niepełnosprawnych</text:span> z terenu Raciborza</text:p>
          </table:table-cell>
          <table:table-cell table:style-name="Tabela9.D1" office:value-type="string">
            <text:p text:style-name="P175">100 000</text:p>
          </table:table-cell>
        </table:table-row>
        <table:table-row table:style-name="Tabela9.1">
          <table:table-cell table:style-name="Tabela9.A3" table:number-columns-spanned="3" office:value-type="string">
            <text:p text:style-name="P85">Razem</text:p>
          </table:table-cell>
          <table:covered-table-cell/>
          <table:covered-table-cell/>
          <table:table-cell table:style-name="Tabela9.D1" office:value-type="string">
            <text:p text:style-name="P221"><text:span text:style-name="T175">1</text:span><text:span text:style-name="T174">00 000</text:span></text:p>
          </table:table-cell>
        </table:table-row>
      </table:table>
      <text:p text:style-name="P29"/>
      <text:p text:style-name="P29"/>
      <text:p text:style-name="P220"><text:span text:style-name="T444">4. </text:span><text:span text:style-name="T445">Wspieranie rodziny i systemu pieczy zastępczej </text:span></text:p>
      <text:p text:style-name="P220"><text:span text:style-name="T520">P</text:span><text:span text:style-name="T518">lacówka wsparcia dziennego </text:span><text:span text:style-name="T527">na lata 2019 - 2021 </text:span><text:span text:style-name="T518"><text:s/>– </text:span><text:span text:style-name="T519">100 000 zł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0">Lp</text:p>
          </table:table-cell>
          <table:table-cell table:style-name="Tabela11.A1" office:value-type="string">
            <text:p text:style-name="P70">Nazwa podmiotu</text:p>
          </table:table-cell>
          <table:table-cell table:style-name="Tabela11.A1" office:value-type="string">
            <text:p text:style-name="P70">Nazwa zadania wg złożonej oferty</text:p>
          </table:table-cell>
          <table:table-cell table:style-name="Tabela11.D1" office:value-type="string">
            <text:p text:style-name="P70">Przyznana kwota dotacji w zł</text:p>
          </table:table-cell>
        </table:table-row>
        <table:table-row table:style-name="Tabela11.1">
          <table:table-cell table:style-name="Tabela11.A2" office:value-type="string">
            <text:p text:style-name="P69"/>
            <text:p text:style-name="P8">1</text:p>
          </table:table-cell>
          <table:table-cell table:style-name="Tabela11.A1" office:value-type="string">
            <text:p text:style-name="P137"><text:span text:style-name="T471">S</text:span><text:span text:style-name="T498">towarzyszenie na Rzecz Rozwoju Dzieci i Młodzieży „Pomocna Dłoń”</text:span></text:p>
            <text:p text:style-name="P175"/>
          </table:table-cell>
          <table:table-cell table:style-name="Tabela11.A1" office:value-type="string">
            <text:p text:style-name="P222"><text:span text:style-name="T471">W </text:span><text:span text:style-name="T468">placówce jak w domu </text:span></text:p>
          </table:table-cell>
          <table:table-cell table:style-name="Tabela11.D1" office:value-type="string">
            <text:p text:style-name="P175">100 000</text:p>
          </table:table-cell>
        </table:table-row>
        <table:table-row table:style-name="Tabela11.1">
          <table:table-cell table:style-name="Tabela11.A3" table:number-columns-spanned="3" office:value-type="string">
            <text:p text:style-name="P85">Razem</text:p>
          </table:table-cell>
          <table:covered-table-cell/>
          <table:covered-table-cell/>
          <table:table-cell table:style-name="Tabela11.D1" office:value-type="string">
            <text:p text:style-name="P221"><text:span text:style-name="T175">1</text:span><text:span text:style-name="T174">00 000</text:span></text:p>
          </table:table-cell>
        </table:table-row>
      </table:table>
      <text:p text:style-name="P198"><text:span text:style-name="T174">Załącznik Nr </text:span><text:span text:style-name="T449">1</text:span><text:span text:style-name="T450">1</text:span><text:span text:style-name="T174"> <text:s/>-</text:span><text:span text:style-name="T183"> Wykaz podmiotów, którym udzielono dotacji na realizację zadań publicznych<text:line-break/></text:span><text:span text:style-name="T523">z</text:span><text:span text:style-name="T183"> </text:span><text:span text:style-name="T524">z</text:span><text:span text:style-name="T525">akresu</text:span><text:span text:style-name="T184">:</text:span><text:span text:style-name="T183"> </text:span><text:span text:style-name="T534">przeciwdziałanie uzależnieniom i patologiom społecznym </text:span><text:span text:style-name="T185"><text:s/></text:span><text:span text:style-name="T186">na lata 2019 -2021</text:span></text:p>
      <text:p text:style-name="P198"/>
      <text:p text:style-name="P323">1.Przeciwdziałanie <text:s/>uzależnieniom i patologiom społecznym <text:s/></text:p>
      <text:p text:style-name="P198"><text:span text:style-name="T507">R</text:span><text:span text:style-name="T490">ealizacja programów profilaktycznych z elementami opieki i wychowania dla dzieci i młodzieży</text:span><text:span text:style-name="T470"> na lata 2019 -2021 </text:span><text:span text:style-name="T140"><text:s/>- </text:span><text:span text:style-name="T141"><text:s/>kwota <text:s/></text:span><text:span text:style-name="T474">11</text:span><text:span text:style-name="T476">1</text:span><text:span text:style-name="T141"> </text:span><text:span text:style-name="T145">000</text:span><text:span text:style-name="T141"> zł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8">Lp.</text:p>
          </table:table-cell>
          <table:table-cell table:style-name="Tabela6.A1" office:value-type="string">
            <text:p text:style-name="P68">Nazwa podmiotu</text:p>
          </table:table-cell>
          <table:table-cell table:style-name="Tabela6.A1" office:value-type="string">
            <text:p text:style-name="P68">Nazwa zadania wg złożonej oferty</text:p>
          </table:table-cell>
          <table:table-cell table:style-name="Tabela6.D1" office:value-type="string">
            <text:p text:style-name="P68">Przyznana kwota dotacji w zł</text:p>
          </table:table-cell>
        </table:table-row>
        <table:table-row table:style-name="Tabela6.2">
          <table:table-cell table:style-name="Tabela6.A2" office:value-type="string">
            <text:p text:style-name="P17">1</text:p>
            <text:p text:style-name="P17"><text:soft-page-break/></text:p>
          </table:table-cell>
          <table:table-cell table:style-name="Tabela6.A2" office:value-type="string">
            <text:p text:style-name="P160">S<text:span text:style-name="T713">towarzyszenie Rodzin </text:span><text:soft-page-break/><text:span text:style-name="T713">Katolickich Diecezji Opolskiej </text:span></text:p>
          </table:table-cell>
          <table:table-cell table:style-name="Tabela6.A2" office:value-type="string">
            <text:p text:style-name="P171">P<text:span text:style-name="T713">ięknie żyć</text:span></text:p>
          </table:table-cell>
          <table:table-cell table:style-name="Tabela6.D2" office:value-type="string">
            <text:p text:style-name="P128"><text:span text:style-name="T469">9</text:span><text:span text:style-name="T470">1</text:span><text:span text:style-name="T152"> 000</text:span></text:p>
          </table:table-cell>
        </table:table-row>
        <table:table-row table:style-name="Tabela6.3">
          <table:table-cell table:style-name="Tabela6.A2" office:value-type="string">
            <text:p text:style-name="P27">2</text:p>
          </table:table-cell>
          <table:table-cell table:style-name="Tabela6.A2" office:value-type="string">
            <text:p text:style-name="P176">M<text:span text:style-name="T713">iędzyszkolny Klub Sportowy – Szkoły Mistrzostwa Sportowego „Victoria” Racibórz</text:span></text:p>
          </table:table-cell>
          <table:table-cell table:style-name="Tabela6.A2" office:value-type="string">
            <text:p text:style-name="P177">S<text:span text:style-name="T713">tara Wieś młoda duchem</text:span></text:p>
          </table:table-cell>
          <table:table-cell table:style-name="Tabela6.D2" office:value-type="string">
            <text:p text:style-name="P128"><text:span text:style-name="T469">2</text:span><text:span text:style-name="T470">0</text:span><text:span text:style-name="T153"> 000</text:span></text:p>
          </table:table-cell>
        </table:table-row>
        <table:table-row table:style-name="Tabela6.4">
          <table:table-cell table:style-name="Tabela6.A4" table:number-columns-spanned="3" office:value-type="string">
            <text:p text:style-name="P90">Razem</text:p>
          </table:table-cell>
          <table:covered-table-cell/>
          <table:covered-table-cell/>
          <table:table-cell table:style-name="Tabela6.D4" office:value-type="string">
            <text:p text:style-name="P139"><text:span text:style-name="T440">1</text:span><text:span text:style-name="T441">1</text:span><text:span text:style-name="T448">1</text:span><text:span text:style-name="T174"> </text:span><text:span text:style-name="T175">000</text:span></text:p>
            <text:p text:style-name="P76"/>
          </table:table-cell>
        </table:table-row>
      </table:table>
      <text:p text:style-name="P28"/>
      <text:p text:style-name="P2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tykieta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0" loext:opacity="100%" fo:font-size="10pt" fo:font-style="italic" style:font-name-asian="HG Mincho Light J" style:font-family-asian="'HG Mincho Light J', msmincho" style:font-pitch-asian="variable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line-height="150%" fo:text-align="center" style:justify-single-word="false"/>
      <style:text-properties style:font-name="Times New Roman1" fo:font-family="'Times New Roman'" style:font-style-name="Normalny" style:font-family-generic="roman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13" style:class="text">
      <style:paragraph-properties fo:margin-top="0.353cm" fo:margin-bottom="0.212cm" style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/>
    <style:style style:name="WW8Num3z1" style:family="text">
      <style:text-properties style:font-name="Symbol" fo:font-family="Symbol" style:font-name-complex="Symbol" style:font-family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style:use-window-font-color="true" loext:opacity="0%" style:font-name="Symbol" fo:font-family="Symbol" style:font-name-complex="Symbol" style:font-family-complex="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9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/>
    <style:style style:name="WW8Num12z0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name-complex="Symbol" style:font-family-complex="Symbol"/>
    </style:style>
    <style:style style:name="WW8Num15z1" style:family="text">
      <style:text-properties style:font-name="Symbol" fo:font-family="Symbol" fo:font-size="11pt" style:font-size-asian="11pt" style:font-name-complex="Symbol" style:font-family-complex="Symbol" style:font-size-complex="11pt"/>
    </style:style>
    <style:style style:name="WW8Num16z0" style:family="text">
      <style:text-properties style:font-name="Symbol" fo:font-family="Symbol" style:font-name-complex="Symbol" style:font-family-complex="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name-complex="Symbol" style:font-family-complex="Symbol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style:font-name-complex="Symbol" style:font-family-complex="Symbol"/>
    </style:style>
    <style:style style:name="WW8Num19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9z1" style:family="text">
      <style:text-properties style:font-name="Symbol" fo:font-family="Symbol" style:font-name-complex="Symbol" style:font-family-complex="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3" style:family="text">
      <style:text-properties fo:font-weight="bold" style:font-name-asian="HG Mincho Light J" style:font-family-asian="'HG Mincho Light J', msmincho" style:font-pitch-asian="variable" style:font-weight-asian="bold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fo:font-style="normal" fo:font-weight="bold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cm" fo:margin-left="1.88cm"/>
        </style:list-level-properties>
        <style:text-properties style:font-name="Star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88cm" fo:text-indent="-0.67cm" fo:margin-left="1.88cm"/>
        </style:list-level-properties>
        <style:text-properties style:font-name="StarSymbo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II." style:num-format="">
        <style:list-level-properties text:list-level-position-and-space-mode="label-alignment">
          <style:list-level-label-alignment text:label-followed-by="nothing" fo:text-indent="-1.26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format="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I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863cm" fo:text-indent="-0.64cm" fo:margin-left="4.133cm"/>
        </style:list-level-properties>
        <style:text-properties style:font-name="Wingdings"/>
      </text:list-level-style-bullet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cm" fo:text-indent="-0.63cm" fo:margin-left="1.88cm"/>
        </style:list-level-properties>
        <style:text-properties style:font-name="Star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  <style:text-properties style:font-name="Star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  <style:text-properties style:font-name="Star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rawozdanie z realizacji</dc:title>
    <meta:initial-creator>peln563</meta:initial-creator>
    <meta:creation-date>2016-03-30T14:21:00</meta:creation-date>
    <dc:date>2021-05-12T12:40:33.079000000</dc:date>
    <meta:editing-cycles>1273</meta:editing-cycles>
    <meta:editing-duration>P11DT16H37M39S</meta:editing-duration>
    <meta:generator>LibreOffice/7.1.2.2$Windows_X86_64 LibreOffice_project/8a45595d069ef5570103caea1b71cc9d82b2aae4</meta:generator>
    <meta:print-date>2021-05-12T10:49:18.936000000</meta:print-date>
    <meta:document-statistic meta:table-count="20" meta:image-count="0" meta:object-count="0" meta:page-count="24" meta:paragraph-count="716" meta:word-count="6425" meta:character-count="45897" meta:non-whitespace-character-count="39757"/>
  </office:meta>
</office:document-meta>
</file>