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68cm" table:align="left" style:writing-mode="lr-tb"/>
    </style:style>
    <style:style style:name="Tabela1.A" style:family="table-column">
      <style:table-column-properties style:column-width="4.801cm"/>
    </style:style>
    <style:style style:name="Tabela1.B" style:family="table-column">
      <style:table-column-properties style:column-width="1.584cm"/>
    </style:style>
    <style:style style:name="Tabela1.C" style:family="table-column">
      <style:table-column-properties style:column-width="1.582cm"/>
    </style:style>
    <style:style style:name="Tabela1.E" style:family="table-column">
      <style:table-column-properties style:column-width="1.561cm"/>
    </style:style>
    <style:style style:name="Tabela1.F" style:family="table-column">
      <style:table-column-properties style:column-width="1.605cm"/>
    </style:style>
    <style:style style:name="Tabela1.H" style:family="table-column">
      <style:table-column-properties style:column-width="1.61cm"/>
    </style:style>
    <style:style style:name="Tabela1.I" style:family="table-column">
      <style:table-column-properties style:column-width="1.65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="0.1pt solid #000000" style:writing-mode="lr-tb"/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11" style:family="table-row">
      <style:table-row-properties style:min-row-height="0.707cm" fo:keep-together="auto"/>
    </style:style>
    <style:style style:name="Tabela1.F12" style:family="table-cell">
      <style:table-cell-properties style:vertical-align="top" fo:padding="0.097cm" fo:border="0.1pt solid #000000" style:writing-mode="lr-tb"/>
    </style:style>
    <style:style style:name="Tabela1.F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style:font-name="Times New Roman" fo:font-size="10pt" officeooo:paragraph-rsid="000626ab" style:font-size-asian="10pt" style:font-size-complex="10pt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style:text-position="0% 100%" style:font-name="Times New Roman" fo:font-size="10pt" officeooo:rsid="001839c1" officeooo:paragraph-rsid="001839c1" style:font-size-asian="10pt" style:font-size-complex="10pt" fo:hyphenate="true" fo:hyphenation-remain-char-count="2" fo:hyphenation-push-char-count="2"/>
    </style:style>
    <style:style style:name="P3" style:family="paragraph" style:parent-style-name="Nagłówek2">
      <style:paragraph-properties fo:margin-top="0cm" fo:margin-bottom="0cm" loext:contextual-spacing="false" fo:text-align="start" style:justify-single-word="false" style:writing-mode="lr-tb"/>
      <style:text-properties fo:color="#c9211e" style:font-name="Times New Roman" fo:font-size="11pt" fo:language="pl" fo:country="PL" fo:font-weight="bold" officeooo:paragraph-rsid="00070cee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Nagłówek2">
      <style:paragraph-properties fo:margin-top="0cm" fo:margin-bottom="0cm" loext:contextual-spacing="false" fo:text-align="justify" style:justify-single-word="false" style:writing-mode="lr-tb"/>
      <style:text-properties fo:color="#c9211e" style:font-name="Times New Roman" fo:font-size="11pt" fo:language="pl" fo:country="PL" fo:font-weight="bold" officeooo:paragraph-rsid="00070cee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5" style:family="paragraph" style:parent-style-name="Text_20_body">
      <style:paragraph-properties fo:margin-top="0cm" fo:margin-bottom="0cm" loext:contextual-spacing="false" fo:text-align="start" style:justify-single-word="false" style:writing-mode="lr-tb"/>
      <style:text-properties fo:color="#c9211e" style:font-name="Times New Roman" fo:font-size="11pt" fo:language="pl" fo:country="PL" fo:font-weight="normal" officeooo:paragraph-rsid="00070cee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7pt" officeooo:paragraph-rsid="00070cee" style:font-size-asian="6.09999990463257pt" style:font-size-complex="7pt"/>
    </style:style>
    <style:style style:name="P7" style:family="paragraph" style:parent-style-name="Plan_20_dokumentu1">
      <style:paragraph-properties fo:margin-top="0cm" fo:margin-bottom="0cm" loext:contextual-spacing="false"/>
      <style:text-properties officeooo:paragraph-rsid="001ac037"/>
    </style:style>
    <style:style style:name="P8" style:family="paragraph" style:parent-style-name="Plan_20_dokumentu1">
      <style:paragraph-properties fo:margin-top="0cm" fo:margin-bottom="0cm" loext:contextual-spacing="false"/>
      <style:text-properties style:font-name="Times New Roman" fo:font-size="12pt" officeooo:paragraph-rsid="001ac037" style:font-size-asian="12pt" style:font-size-complex="12pt"/>
    </style:style>
    <style:style style:name="P9" style:family="paragraph" style:parent-style-name="Nagłówek2">
      <style:paragraph-properties fo:margin-left="1.27cm" fo:margin-right="0cm" fo:text-indent="0cm" style:auto-text-indent="false"/>
      <style:text-properties style:font-name="Times New Roman" fo:font-size="11pt" fo:language="pl" fo:country="PL" fo:font-weight="bold" officeooo:paragraph-rsid="00070cee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10" style:family="paragraph" style:parent-style-name="western1">
      <style:paragraph-properties fo:margin-top="0cm" fo:margin-bottom="0.21cm" loext:contextual-spacing="false" fo:text-align="center" style:justify-single-word="false"/>
      <style:text-properties style:font-name="Times New Roman" fo:font-size="10pt" officeooo:paragraph-rsid="000626ab" style:font-size-asian="10pt" style:font-size-complex="10pt"/>
    </style:style>
    <style:style style:name="P11" style:family="paragraph" style:parent-style-name="western1">
      <style:paragraph-properties fo:margin-top="0cm" fo:margin-bottom="0.21cm" loext:contextual-spacing="false" fo:text-align="center" style:justify-single-word="false"/>
      <style:text-properties style:text-position="0% 100%" style:font-name="Times New Roman" fo:font-size="10pt" officeooo:rsid="001839c1" officeooo:paragraph-rsid="001ac037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pt" officeooo:paragraph-rsid="000626ab" style:font-size-asian="10pt" style:font-size-complex="10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officeooo:paragraph-rsid="000626ab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officeooo:rsid="0019b2c8" officeooo:paragraph-rsid="0019b2c8" style:font-size-asian="10pt" style:font-size-complex="10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officeooo:rsid="001ac037" officeooo:paragraph-rsid="001ac037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0626ab" style:font-size-asian="10pt" style:font-weight-asian="bold" style:font-size-complex="10pt" style:font-weight-complex="bold"/>
    </style:style>
    <style:style style:name="P17" style:family="paragraph" style:parent-style-name="Nagłówek2">
      <style:text-properties fo:color="#c9211e" style:font-name="Times New Roman" fo:font-size="11pt" fo:language="pl" fo:country="PL" fo:font-weight="bold" officeooo:paragraph-rsid="00070cee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18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1pt" fo:font-weight="normal" officeooo:paragraph-rsid="000898d7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1pt" fo:language="pl" fo:country="PL" fo:font-weight="normal" officeooo:paragraph-rsid="000898d7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0" style:family="paragraph" style:parent-style-name="Text_20_body">
      <style:text-properties fo:color="#000000" officeooo:paragraph-rsid="000c1c45"/>
    </style:style>
    <style:style style:name="P21" style:family="paragraph" style:parent-style-name="Text_20_body">
      <style:paragraph-properties fo:margin-left="-0.499cm" fo:margin-right="0.499cm" fo:margin-top="0cm" fo:margin-bottom="0cm" loext:contextual-spacing="false" fo:text-align="justify" style:justify-single-word="false" fo:text-indent="0.6cm" style:auto-text-indent="false" style:writing-mode="lr-tb">
        <style:tab-stops>
          <style:tab-stop style:position="1.501cm"/>
        </style:tab-stops>
      </style:paragraph-properties>
      <style:text-properties fo:color="#000000" style:font-name="Times New Roman" fo:font-size="7pt" fo:font-weight="bold" officeooo:paragraph-rsid="0011d069" style:font-size-asian="6.09999990463257pt" style:font-weight-asian="bold" style:font-size-complex="7pt" style:font-weight-complex="bold"/>
    </style:style>
    <style:style style:name="P22" style:family="paragraph" style:parent-style-name="Plan_20_dokumentu1">
      <style:text-properties officeooo:paragraph-rsid="001ac037"/>
    </style:style>
    <style:style style:name="P23" style:family="paragraph" style:parent-style-name="Plan_20_dokumentu1">
      <style:text-properties style:font-name="Times New Roman" fo:font-size="12pt" officeooo:paragraph-rsid="001ac037" style:font-size-asian="12pt" style:font-size-complex="12pt"/>
    </style:style>
    <style:style style:name="P24" style:family="paragraph" style:parent-style-name="Text_20_body">
      <style:paragraph-properties fo:margin-left="-0.499cm" fo:margin-right="0.499cm" fo:margin-top="0cm" fo:margin-bottom="0cm" loext:contextual-spacing="false" fo:text-indent="0.4cm" style:auto-text-indent="false" style:writing-mode="lr-tb">
        <style:tab-stops>
          <style:tab-stop style:position="1.501cm"/>
        </style:tab-stops>
      </style:paragraph-properties>
      <style:text-properties fo:color="#000000" fo:font-weight="bold" officeooo:paragraph-rsid="001ac037" style:font-weight-asian="bold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officeooo:rsid="001aea85" officeooo:paragraph-rsid="001aea85" style:font-size-asian="10pt" style:font-size-complex="10pt"/>
    </style:style>
    <style:style style:name="P26" style:family="paragraph" style:parent-style-name="Heading_20_1" style:list-style-name="" style:master-page-name="Standard">
      <style:paragraph-properties fo:margin-left="0.762cm" fo:margin-right="0cm" fo:text-align="start" style:justify-single-word="false" fo:text-indent="0cm" style:auto-text-indent="false" style:page-number="auto" style:writing-mode="lr-tb"/>
      <style:text-properties officeooo:paragraph-rsid="00070cee"/>
    </style:style>
    <style:style style:name="P27" style:family="paragraph" style:parent-style-name="Heading_20_1" style:list-style-name="">
      <style:paragraph-properties fo:margin-left="1.251cm" fo:margin-right="0cm" fo:text-align="start" style:justify-single-word="false" fo:text-indent="0cm" style:auto-text-indent="false" style:writing-mode="lr-tb"/>
      <style:text-properties fo:color="#000000" fo:font-size="12pt" officeooo:paragraph-rsid="00070cee" style:font-size-asian="12pt" style:font-size-complex="12pt"/>
    </style:style>
    <style:style style:name="P28" style:family="paragraph" style:parent-style-name="Heading_20_1" style:list-style-name="">
      <style:paragraph-properties fo:margin-left="1.251cm" fo:margin-right="0cm" fo:text-align="start" style:justify-single-word="false" fo:text-indent="0cm" style:auto-text-indent="false" style:writing-mode="lr-tb"/>
      <style:text-properties fo:font-size="12pt" officeooo:paragraph-rsid="00070cee" style:font-size-asian="12pt" style:font-size-complex="12pt"/>
    </style:style>
    <style:style style:name="P29" style:family="paragraph" style:parent-style-name="Heading_20_3">
      <style:text-properties officeooo:paragraph-rsid="00070cee"/>
    </style:style>
    <style:style style:name="P30" style:family="paragraph" style:parent-style-name="Heading_20_3">
      <style:text-properties fo:color="#000000" officeooo:paragraph-rsid="00070cee"/>
    </style:style>
    <style:style style:name="P31" style:family="paragraph" style:parent-style-name="Nagłówek2" style:list-style-name="WW8Num6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 style:list-style-name="WW8Num7">
      <style:paragraph-properties fo:text-align="justify" style:justify-single-word="false"/>
      <style:text-properties fo:color="#000000" fo:font-size="11pt" officeooo:paragraph-rsid="001ac037" style:font-size-asian="11pt" style:font-size-complex="11pt"/>
    </style:style>
    <style:style style:name="P33" style:family="paragraph" style:parent-style-name="Standard" style:list-style-name="WW8Num7">
      <style:paragraph-properties fo:margin-top="0cm" fo:margin-bottom="0cm" loext:contextual-spacing="false" fo:text-align="justify" style:justify-single-word="false"/>
      <style:text-properties fo:color="#000000" style:text-position="0% 100%" fo:font-size="11pt" fo:font-weight="normal" officeooo:paragraph-rsid="001ac037" style:font-size-asian="11pt" style:font-weight-asian="normal" style:font-size-complex="11pt" style:font-weight-complex="normal"/>
    </style:style>
    <style:style style:name="P34" style:family="paragraph" style:parent-style-name="Text_20_body" style:list-style-name="L1">
      <style:paragraph-properties fo:margin-top="0cm" fo:margin-bottom="0cm" loext:contextual-spacing="false" fo:text-align="justify" style:justify-single-word="false" fo:hyphenation-ladder-count="no-limit"/>
      <style:text-properties style:text-position="0% 100%" fo:font-size="11pt" fo:font-style="normal" fo:font-weight="normal" officeooo:paragraph-rsid="001ac037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35" style:family="paragraph" style:parent-style-name="Text_20_body" style:list-style-name="WW8Num7">
      <style:paragraph-properties fo:margin-top="0cm" fo:margin-bottom="0cm" loext:contextual-spacing="false" fo:text-align="justify" style:justify-single-word="false"/>
      <style:text-properties style:text-position="0% 100%" fo:font-size="11pt" officeooo:paragraph-rsid="001ac037" style:font-size-asian="11pt" style:font-size-complex="11pt"/>
    </style:style>
    <style:style style:name="P36" style:family="paragraph" style:parent-style-name="Text_20_body" style:list-style-name="WW8Num7">
      <style:paragraph-properties fo:margin-top="0cm" fo:margin-bottom="0cm" loext:contextual-spacing="false" fo:text-align="justify" style:justify-single-word="false"/>
      <style:text-properties style:text-position="0% 100%" fo:font-size="11pt" fo:font-weight="normal" officeooo:paragraph-rsid="001ac037" style:font-size-asian="11pt" style:font-weight-asian="normal" style:font-size-complex="11pt" style:font-weight-complex="normal"/>
    </style:style>
    <style:style style:name="P37" style:family="paragraph" style:parent-style-name="Text_20_body" style:list-style-name="L2">
      <style:paragraph-properties fo:margin-top="0cm" fo:margin-bottom="0cm" loext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font-name="Times New Roman1" fo:font-size="11pt" fo:font-weight="normal" officeooo:paragraph-rsid="001ac037" style:font-name-asian="Times New Roman" style:font-size-asian="11pt" style:font-weight-asian="normal" style:font-name-complex="Times New Roman" style:font-size-complex="11pt" style:font-weight-complex="bold" fo:hyphenate="false" fo:hyphenation-remain-char-count="2" fo:hyphenation-push-char-count="2"/>
    </style:style>
    <style:style style:name="P38" style:family="paragraph" style:parent-style-name="Text_20_body" style:list-style-name="L2">
      <style:paragraph-properties fo:margin-top="0cm" fo:margin-bottom="0cm" loext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fo:color="#000000" style:font-name="Times New Roman1" fo:font-size="11pt" fo:font-weight="normal" officeooo:paragraph-rsid="001ac037" style:font-name-asian="Times New Roman" style:font-size-asian="11pt" style:font-weight-asian="normal" style:font-name-complex="Times New Roman" style:font-size-complex="11pt" style:font-weight-complex="bold" fo:hyphenate="false" fo:hyphenation-remain-char-count="2" fo:hyphenation-push-char-count="2"/>
    </style:style>
    <style:style style:name="P39" style:family="paragraph" style:parent-style-name="Text_20_body" style:list-style-name="WW8Num15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officeooo:paragraph-rsid="00070cee" style:font-size-asian="11pt" style:font-size-complex="11pt"/>
    </style:style>
    <style:style style:name="P40" style:family="paragraph" style:parent-style-name="Text_20_body" style:list-style-name="WW8Num14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officeooo:paragraph-rsid="00070cee" style:font-size-asian="11pt" style:font-size-complex="11pt"/>
    </style:style>
    <style:style style:name="P41" style:family="paragraph" style:parent-style-name="Text_20_body" style:list-style-name="WW8Num6">
      <style:paragraph-properties fo:margin-top="0cm" fo:margin-bottom="0cm" loext:contextual-spacing="false" fo:text-align="justify" style:justify-single-word="false"/>
      <style:text-properties fo:font-size="11pt" officeooo:paragraph-rsid="001ac037" style:font-size-asian="11pt" style:font-size-complex="11pt"/>
    </style:style>
    <style:style style:name="P42" style:family="paragraph" style:parent-style-name="Text_20_body" style:list-style-name="WW8Num7">
      <style:paragraph-properties fo:margin-top="0cm" fo:margin-bottom="0cm" loext:contextual-spacing="false" fo:text-align="justify" style:justify-single-word="false"/>
      <style:text-properties fo:font-size="11pt" officeooo:paragraph-rsid="001ac037" style:font-size-asian="11pt" style:font-size-complex="11pt"/>
    </style:style>
    <style:style style:name="P43" style:family="paragraph" style:parent-style-name="Text_20_body" style:list-style-name="WW8Num7">
      <style:paragraph-properties fo:margin-top="0cm" fo:margin-bottom="0cm" loext:contextual-spacing="false"/>
      <style:text-properties fo:font-size="11pt" officeooo:paragraph-rsid="001ac037" style:font-size-asian="11pt" style:font-size-complex="11pt"/>
    </style:style>
    <style:style style:name="P44" style:family="paragraph" style:parent-style-name="Text_20_body" style:list-style-name="L1">
      <style:paragraph-properties fo:margin-top="0cm" fo:margin-bottom="0cm" loext:contextual-spacing="false" fo:text-align="justify" style:justify-single-word="false" fo:hyphenation-ladder-count="no-limit" style:writing-mode="lr-tb"/>
      <style:text-properties fo:color="#000000" fo:font-size="11pt" officeooo:paragraph-rsid="001ac037" style:font-size-asian="11pt" style:font-size-complex="11pt" fo:hyphenate="false" fo:hyphenation-remain-char-count="2" fo:hyphenation-push-char-count="2"/>
    </style:style>
    <style:style style:name="P45" style:family="paragraph" style:parent-style-name="Text_20_body" style:list-style-name="WW8Num7">
      <style:paragraph-properties fo:margin-top="0cm" fo:margin-bottom="0cm" loext:contextual-spacing="false" fo:text-align="start" style:justify-single-word="false" fo:hyphenation-ladder-count="no-limit" style:writing-mode="lr-tb">
        <style:tab-stops>
          <style:tab-stop style:position="0.762cm"/>
        </style:tab-stops>
      </style:paragraph-properties>
      <style:text-properties fo:color="#000000" style:text-position="0% 100%" style:font-name="Times New Roman" fo:font-size="11pt" fo:language="pl" fo:country="PL" fo:font-weight="normal" officeooo:paragraph-rsid="001ac037" style:font-name-asian="Times New Roman" style:font-size-asian="11pt" style:language-asian="pl" style:country-asian="PL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46" style:family="paragraph" style:parent-style-name="Text_20_body" style:list-style-name="WW8Num11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1pt" officeooo:paragraph-rsid="00070cee" style:font-size-asian="11pt" style:font-size-complex="11pt"/>
    </style:style>
    <style:style style:name="P47" style:family="paragraph" style:parent-style-name="Text_20_body" style:list-style-name="WW8Num12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1pt" officeooo:paragraph-rsid="00070cee" style:font-size-asian="11pt" style:font-size-complex="11pt"/>
    </style:style>
    <style:style style:name="P48" style:family="paragraph" style:parent-style-name="Text_20_body" style:list-style-name="WW8Num13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1pt" officeooo:paragraph-rsid="00070cee" style:font-size-asian="11pt" style:font-size-complex="11pt"/>
    </style:style>
    <style:style style:name="P49" style:family="paragraph" style:parent-style-name="Text_20_body" style:list-style-name="WW8Num11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1pt" fo:language="pl" fo:country="PL" fo:font-weight="normal" officeooo:paragraph-rsid="00070cee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50" style:family="paragraph" style:parent-style-name="Text_20_body" style:list-style-name="WW8Num16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1pt" fo:language="pl" fo:country="PL" fo:font-weight="normal" officeooo:paragraph-rsid="00070cee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51" style:family="paragraph" style:parent-style-name="Text_20_body" style:list-style-name="WW8Num16">
      <style:paragraph-properties fo:margin-top="0cm" fo:margin-bottom="0cm" loext:contextual-spacing="false" fo:line-height="100%" style:writing-mode="lr-tb"/>
      <style:text-properties fo:color="#000000" style:font-name="Times New Roman" fo:font-size="11pt" fo:font-weight="normal" officeooo:paragraph-rsid="00070cee" style:font-size-asian="11pt" style:font-weight-asian="normal" style:font-size-complex="11pt" style:font-weight-complex="normal"/>
    </style:style>
    <style:style style:name="P52" style:family="paragraph" style:parent-style-name="Text_20_body" style:list-style-name="WW8Num16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1pt" fo:font-weight="normal" officeooo:paragraph-rsid="00070cee" style:font-size-asian="11pt" style:font-weight-asian="normal" style:font-size-complex="11pt" style:font-weight-complex="normal"/>
    </style:style>
    <style:style style:name="P53" style:family="paragraph" style:parent-style-name="Text_20_body" style:list-style-name="WW8Num13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officeooo:paragraph-rsid="00070cee"/>
    </style:style>
    <style:style style:name="P54" style:family="paragraph" style:parent-style-name="Text_20_body" style:list-style-name="WW8Num16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5pt" fo:language="pl" fo:country="PL" fo:font-weight="normal" officeooo:paragraph-rsid="00070cee" style:font-size-asian="4.34999990463257pt" style:language-asian="zh" style:country-asian="CN" style:font-weight-asian="normal" style:font-name-complex="Times New Roman" style:font-size-complex="5pt" style:language-complex="ar" style:country-complex="SA" style:font-weight-complex="normal"/>
    </style:style>
    <style:style style:name="P55" style:family="paragraph" style:parent-style-name="Text_20_body" style:list-style-name="WW8Num4">
      <style:paragraph-properties fo:margin-top="0cm" fo:margin-bottom="0cm" loext:contextual-spacing="false" fo:text-align="justify" style:justify-single-word="false" fo:hyphenation-ladder-count="no-limit" style:writing-mode="lr-tb">
        <style:tab-stops>
          <style:tab-stop style:position="0.762cm"/>
        </style:tab-stops>
      </style:paragraph-properties>
      <style:text-properties style:font-name="Times New Roman1" fo:font-size="11pt" fo:font-weight="normal" officeooo:paragraph-rsid="001ac037" style:font-name-asian="Times New Roman" style:font-size-asian="11pt" style:font-weight-asian="normal" style:font-name-complex="Times New Roman" style:font-size-complex="11pt" style:font-weight-complex="bold" fo:hyphenate="false" fo:hyphenation-remain-char-count="2" fo:hyphenation-push-char-count="2"/>
    </style:style>
    <style:style style:name="P56" style:family="paragraph" style:parent-style-name="Text_20_body" style:list-style-name="WW8Num6">
      <style:paragraph-properties fo:margin-top="0cm" fo:margin-bottom="0cm" loext:contextual-spacing="false" fo:text-align="justify" style:justify-single-word="false" style:writing-mode="lr-tb"/>
      <style:text-properties fo:font-size="11pt" officeooo:paragraph-rsid="001ac037" style:font-size-asian="11pt" style:font-size-complex="11pt"/>
    </style:style>
    <style:style style:name="P57" style:family="paragraph" style:parent-style-name="Text_20_body">
      <style:paragraph-properties fo:margin-left="-0.499cm" fo:margin-right="0.499cm" fo:margin-top="0cm" fo:margin-bottom="0cm" loext:contextual-spacing="false" fo:text-align="justify" style:justify-single-word="false" fo:text-indent="0.6cm" style:auto-text-indent="false" style:writing-mode="lr-tb">
        <style:tab-stops>
          <style:tab-stop style:position="1.50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officeooo:paragraph-rsid="001ac037" style:text-blinking="false" style:font-name-asian="Times New Roman" style:font-size-asian="11pt" style:font-weight-asian="bold" style:font-name-complex="Times New Roman" style:font-size-complex="11pt" style:font-weight-complex="bold"/>
    </style:style>
    <style:style style:name="P58" style:family="paragraph" style:parent-style-name="Text_20_body" style:list-style-name="WW8Num15">
      <style:paragraph-properties fo:margin-top="0cm" fo:margin-bottom="0.199cm" loext:contextual-spacing="false" fo:line-height="100%" fo:text-align="justify" style:justify-single-word="false"/>
      <style:text-properties fo:color="#000000" style:font-name="Times New Roman" fo:font-size="11pt" officeooo:paragraph-rsid="00070cee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text-position="super 58%"/>
    </style:style>
    <style:style style:name="T3" style:family="text">
      <style:text-properties fo:color="#000000" fo:language="pl" fo:country="PL" officeooo:rsid="000626ab" style:letter-kerning="false" style:language-asian="pl" style:country-asian="PL"/>
    </style:style>
    <style:style style:name="T4" style:family="text">
      <style:text-properties fo:color="#000000" fo:language="pl" fo:country="PL" officeooo:rsid="001ac037" style:letter-kerning="false" style:language-asian="pl" style:country-asian="PL"/>
    </style:style>
    <style:style style:name="T5" style:family="text">
      <style:text-properties fo:color="#000000" fo:font-weight="bold" style:language-asian="pl" style:country-asian="PL" style:font-weight-asian="bold" style:font-size-complex="12pt" style:font-weight-complex="bold"/>
    </style:style>
    <style:style style:name="T6" style:family="text">
      <style:text-properties fo:color="#000000" fo:font-weight="bold" officeooo:rsid="001ac037" style:language-asian="pl" style:country-asian="PL" style:font-weight-asian="bold" style:font-size-complex="12pt" style:font-weight-complex="bold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weight="bold" officeooo:rsid="001ac037" style:font-weight-asian="bold"/>
    </style:style>
    <style:style style:name="T9" style:family="text">
      <style:text-properties fo:color="#000000" style:font-name="Times New Roman" fo:font-size="11pt" fo:font-weight="bold" style:font-size-asian="11pt" style:language-asian="pl" style:country-asian="PL" style:font-weight-asian="bold" style:font-name-complex="Times New Roman" style:font-size-complex="11pt"/>
    </style:style>
    <style:style style:name="T1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T11" style:family="text">
      <style:text-properties fo:color="#000000" style:font-name="Times New Roman" fo:font-size="11pt" fo:font-weight="bold" officeooo:rsid="001ac037" style:font-size-asian="11pt" style:font-weight-asian="bold" style:font-name-complex="Times New Roman" style:font-size-complex="11pt"/>
    </style:style>
    <style:style style:name="T12" style:family="text">
      <style:text-properties fo:color="#000000" style:font-name="Times New Roman" fo:font-size="11pt" fo:language="pl" fo:country="PL" fo:font-weight="bold" style:font-size-asian="11pt" style:language-asian="pl" style:country-asian="PL" style:font-weight-asian="bold" style:font-name-complex="Times New Roman" style:font-size-complex="11pt" style:language-complex="ar" style:country-complex="SA"/>
    </style:style>
    <style:style style:name="T13" style:family="text">
      <style:text-properties fo:color="#000000" style:font-name="Times New Roman" fo:font-size="11pt" fo:language="pl" fo:country="PL" fo:font-weight="bold" style:letter-kerning="false" style:font-size-asian="11pt" style:language-asian="pl" style:country-asian="PL" style:font-weight-asian="bold" style:font-name-complex="Times New Roman" style:font-size-complex="11pt" style:font-weight-complex="bold"/>
    </style:style>
    <style:style style:name="T14" style:family="text">
      <style:text-properties fo:color="#000000" style:font-name="Times New Roman" fo:font-size="11pt" fo:language="pl" fo:country="PL" fo:font-weight="normal" style:letter-kerning="false" style:font-size-asian="11pt" style:language-asian="pl" style:country-asian="PL" style:font-weight-asian="normal" style:font-name-complex="Times New Roman" style:font-size-complex="11pt" style:font-weight-complex="normal"/>
    </style:style>
    <style:style style:name="T15" style:family="text">
      <style:text-properties fo:color="#000000" style:font-name="Times New Roman" fo:font-size="11pt" fo:language="pl" fo:country="PL" style:text-underline-style="solid" style:text-underline-width="auto" style:text-underline-color="font-color" fo:font-weight="bold" style:letter-kerning="false" style:font-size-asian="11pt" style:language-asian="pl" style:country-asian="PL" style:font-weight-asian="bold" style:font-name-complex="Times New Roman" style:font-size-complex="11pt" style:font-weight-complex="bold"/>
    </style:style>
    <style:style style:name="T16" style:family="text">
      <style:text-properties fo:color="#000000" style:font-name="Times New Roman" fo:font-size="11pt" style:font-size-asian="11pt" style:language-asian="pl" style:country-asian="PL" style:font-name-complex="Times New Roman" style:font-size-complex="11pt"/>
    </style:style>
    <style:style style:name="T17" style:family="text">
      <style:text-properties fo:color="#000000" officeooo:rsid="001ac037"/>
    </style:style>
    <style:style style:name="T18" style:family="text">
      <style:text-properties fo:color="#000000" style:text-position="0% 100%"/>
    </style:style>
    <style:style style:name="T19" style:family="text">
      <style:text-properties style:text-position="super 58%"/>
    </style:style>
    <style:style style:name="T20" style:family="text">
      <style:text-properties style:text-position="super 58%" fo:font-weight="normal" style:font-weight-asian="normal" style:font-weight-complex="normal"/>
    </style:style>
    <style:style style:name="T21" style:family="text">
      <style:text-properties fo:font-weight="bold" style:language-asian="pl" style:country-asian="PL" style:font-weight-asian="bold" style:font-size-complex="12pt" style:font-weight-complex="bold"/>
    </style:style>
    <style:style style:name="T22" style:family="text">
      <style:text-properties fo:font-weight="bold" officeooo:rsid="001ac037" style:language-asian="pl" style:country-asian="PL" style:font-weight-asian="bold" style:font-size-complex="12pt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font-name="Times New Roman" fo:font-size="11pt" fo:language="pl" fo:country="PL" fo:font-weight="bold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font-name="Times New Roman" fo:font-size="11pt" fo:language="pl" fo:country="PL" fo:font-weight="normal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26" style:family="text">
      <style:text-properties style:font-name="Times New Roman" fo:font-size="11pt" fo:language="pl" fo:country="PL" style:text-underline-style="solid" style:text-underline-width="auto" style:text-underline-color="font-color" fo:font-weight="bold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font-name="Times New Roman" fo:font-size="11pt" style:font-size-asian="11pt" style:font-size-complex="11pt"/>
    </style:style>
    <style:style style:name="T28" style:family="text">
      <style:text-properties style:font-name="Times New Roman" fo:font-size="11pt" officeooo:rsid="0011d069" style:font-size-asian="11pt" style:font-size-complex="11pt"/>
    </style:style>
    <style:style style:name="T29" style:family="text">
      <style:text-properties style:font-name="Times New Roman" fo:font-size="11pt" officeooo:rsid="001ac037" style:font-size-asian="11pt" style:font-size-complex="11pt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11pt" style:font-size-asian="11pt" style:font-size-complex="11pt" style:font-weight-complex="bold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officeooo:rsid="000057a4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position="0% 100%"/>
    </style:style>
    <style:style style:name="T36" style:family="text">
      <style:text-properties style:text-position="0% 100%" fo:font-weight="normal" style:font-weight-asian="normal" style:font-weight-complex="normal"/>
    </style:style>
    <style:style style:name="T37" style:family="text">
      <style:text-properties style:text-position="0% 100%" fo:font-weight="bold" style:font-weight-asian="bold" style:font-weight-complex="bold"/>
    </style:style>
    <style:style style:name="T38" style:family="text">
      <style:text-properties style:text-position="33% 58%"/>
    </style:style>
    <style:style style:name="T39" style:family="text">
      <style:text-properties style:text-position="33% 58%" fo:font-weight="normal" style:font-weight-asian="normal" style:font-weight-complex="normal"/>
    </style:style>
    <style:style style:name="T40" style:family="text">
      <style:text-properties officeooo:rsid="0019b2c8"/>
    </style:style>
    <style:style style:name="T41" style:family="text">
      <style:text-properties fo:font-variant="normal" fo:text-transform="none" style:text-line-through-style="none" style:text-line-through-type="none" fo:font-style="normal" style:text-underline-style="none" style:text-blinking="false"/>
    </style:style>
    <style:style style:name="T42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/>
    </style:style>
    <style:style style:name="T43" style:family="text">
      <style:text-properties officeooo:rsid="001ac03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1"><text:span text:style-name="T21">ZAŁĄCZNIK NR </text:span><text:span text:style-name="T22">3</text:span><text:span text:style-name="T21"> DO WYKAZU LOKALI MIESZKALNYCH PRZEZNACZONYCH<text:line-break/>DO REMONTU PRZEZ PRZYSZŁEGO NAJEMCĘ Z DNIA </text:span><text:span text:style-name="T5">0</text:span><text:span text:style-name="T6">1</text:span><text:span text:style-name="T5">.0</text:span><text:span text:style-name="T6">9</text:span><text:span text:style-name="T5">.2020 r.</text:span></text:h>
      <text:h text:style-name="P27" text:outline-level="1"/>
      <text:h text:style-name="P28" text:outline-level="1"><text:span text:style-name="T1">ADRES: Racibórz, </text:span><text:span text:style-name="T7">ul. </text:span><text:span text:style-name="T8">Rudzka 37/4</text:span></text:h>
      <text:p text:style-name="P9">I. INFORMACJE DOTYCZĄCE POZYSKANEGO LOKALU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column table:style-name="Tabela1.C"/>
        <table:table-column table:style-name="Tabela1.H"/>
        <table:table-column table:style-name="Tabela1.I"/>
        <table:table-row table:style-name="Tabela1.1">
          <table:table-cell table:style-name="Tabela1.A1" table:number-columns-spanned="9" office:value-type="string">
            <text:p text:style-name="P16">Ilość i rodzaj pomieszczeń wchodzących w skład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2">Ilość izb</text:p>
          </table:table-cell>
          <table:table-cell table:style-name="Tabela1.A2" office:value-type="string">
            <text:p text:style-name="P12">Ip.</text:p>
          </table:table-cell>
          <table:table-cell table:style-name="Tabela1.A2" office:value-type="string">
            <text:p text:style-name="P12">IIp.</text:p>
          </table:table-cell>
          <table:table-cell table:style-name="Tabela1.A2" office:value-type="string">
            <text:p text:style-name="P12">IIIp.</text:p>
          </table:table-cell>
          <table:table-cell table:style-name="Tabela1.A2" office:value-type="string">
            <text:p text:style-name="P12">Kuchnia</text:p>
          </table:table-cell>
          <table:table-cell table:style-name="Tabela1.A2" office:value-type="string">
            <text:p text:style-name="P12">p/pok</text:p>
          </table:table-cell>
          <table:table-cell table:style-name="Tabela1.A2" office:value-type="string">
            <text:p text:style-name="P12">łazienka</text:p>
          </table:table-cell>
          <table:table-cell table:style-name="Tabela1.A2" office:value-type="string">
            <text:p text:style-name="P12">spiżarka</text:p>
          </table:table-cell>
          <table:table-cell table:style-name="Tabela1.I2" office:value-type="string">
            <text:p text:style-name="P12">Uwagi:</text:p>
          </table:table-cell>
        </table:table-row>
        <table:table-row table:style-name="Tabela1.1">
          <table:table-cell table:style-name="Tabela1.A2" office:value-type="string">
            <text:p text:style-name="P25">2</text:p>
          </table:table-cell>
          <table:table-cell table:style-name="Tabela1.A2" office:value-type="string">
            <text:p text:style-name="P10"><text:span text:style-name="T17">20,46</text:span><text:span text:style-name="T1"> m</text:span><text:span text:style-name="T2">2</text:span></text:p>
          </table:table-cell>
          <table:table-cell table:style-name="Tabela1.A2" office:value-type="string">
            <text:p text:style-name="P11"><text:span text:style-name="T17">13,16</text:span><text:span text:style-name="T1"> m</text:span><text:span text:style-name="T2">2</text:span></text:p>
          </table:table-cell>
          <table:table-cell table:style-name="Tabela1.A2" office:value-type="string">
            <text:p text:style-name="P12">---</text:p>
          </table:table-cell>
          <table:table-cell table:style-name="Tabela1.A2" office:value-type="string">
            <text:p text:style-name="P2"><text:span text:style-name="T43">8,33</text:span> m2</text:p>
          </table:table-cell>
          <table:table-cell table:style-name="Tabela1.A2" office:value-type="string">
            <text:p text:style-name="P12"><text:span text:style-name="T43">4,97</text:span> m<text:span text:style-name="T19">2</text:span></text:p>
          </table:table-cell>
          <table:table-cell table:style-name="Tabela1.A2" office:value-type="string">
            <text:p text:style-name="P1"><text:span text:style-name="T4">3,94</text:span><text:span text:style-name="T3"> </text:span>m<text:span text:style-name="T19">2</text:span></text:p>
          </table:table-cell>
          <table:table-cell table:style-name="Tabela1.A2" office:value-type="string">
            <text:p text:style-name="P12">-----</text:p>
          </table:table-cell>
          <table:table-cell table:style-name="Tabela1.I2" office:value-type="string">
            <text:p text:style-name="P13">Lokal znajduje się na I<text:span text:style-name="T40">I</text:span> piętrze</text:p>
          </table:table-cell>
        </table:table-row>
        <table:table-row table:style-name="Tabela1.1">
          <table:table-cell table:style-name="Tabela1.I2" table:number-columns-spanned="9" office:value-type="string">
            <text:p text:style-name="P16">Powierzchnia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2">mieszkalna</text:p>
          </table:table-cell>
          <table:covered-table-cell/>
          <table:covered-table-cell/>
          <table:covered-table-cell/>
          <table:covered-table-cell/>
          <table:table-cell table:style-name="Tabela1.I2" table:number-columns-spanned="4" office:value-type="string">
            <text:p text:style-name="P12">użytkowa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2"><text:span text:style-name="T43">33,62</text:span> m<text:span text:style-name="T19">2</text:span></text:p>
          </table:table-cell>
          <table:covered-table-cell/>
          <table:covered-table-cell/>
          <table:covered-table-cell/>
          <table:covered-table-cell/>
          <table:table-cell table:style-name="Tabela1.I2" table:number-columns-spanned="4" office:value-type="string">
            <text:p text:style-name="P12"><text:span text:style-name="T43">50,86</text:span> m<text:span text:style-name="T19">2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I2" table:number-columns-spanned="9" office:value-type="string">
            <text:p text:style-name="P16">Powierzchnia pomieszczenia przynależ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4">P<text:span text:style-name="T43">iwnica</text:span> nr <text:span text:style-name="T43">4</text:span></text:p>
          </table:table-cell>
          <table:covered-table-cell/>
          <table:covered-table-cell/>
          <table:covered-table-cell/>
          <table:covered-table-cell/>
          <table:table-cell table:style-name="Tabela1.I2" table:number-columns-spanned="4" office:value-type="string">
            <text:p text:style-name="P12"><text:span text:style-name="T43">5,45</text:span> m<text:span text:style-name="T19">2 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I2" table:number-columns-spanned="9" office:value-type="string">
            <text:p text:style-name="P16">Wyposażenie lokalu w urządzenia techni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2">Ogrzewanie</text:p>
          </table:table-cell>
          <table:covered-table-cell/>
          <table:covered-table-cell/>
          <table:covered-table-cell/>
          <table:covered-table-cell/>
          <table:table-cell table:style-name="Tabela1.I2" table:number-columns-spanned="4" office:value-type="string">
            <text:p text:style-name="P15">Etażowe węglowe</text:p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A2" table:number-rows-spanned="3" table:number-columns-spanned="5" office:value-type="string">
            <text:p text:style-name="P12">Instalacje</text:p>
          </table:table-cell>
          <table:covered-table-cell/>
          <table:covered-table-cell/>
          <table:covered-table-cell/>
          <table:covered-table-cell/>
          <table:table-cell table:style-name="Tabela1.I2" table:number-columns-spanned="4" office:value-type="string">
            <text:p text:style-name="P13">Wodno- kanalizacyjna</text:p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F12" table:number-columns-spanned="4" office:value-type="string">
            <text:p text:style-name="P12">elektryczna</text:p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F13" table:number-columns-spanned="4" office:value-type="string">
            <text:p text:style-name="P12">gazowa</text:p>
          </table:table-cell>
          <table:covered-table-cell/>
          <table:covered-table-cell/>
          <table:covered-table-cell/>
        </table:table-row>
      </table:table>
      <text:p text:style-name="Nagłówek2"><text:span text:style-name="T9"><text:tab/>II. </text:span><text:span text:style-name="T12">ZAKRES</text:span><text:span text:style-name="T9"> </text:span><text:span text:style-name="T12">REMONTU</text:span><text:span text:style-name="T9"> DO </text:span><text:span text:style-name="T12">WYKONANIA</text:span><text:span text:style-name="T9"> W </text:span><text:span text:style-name="T12">LOKALU</text:span><text:span text:style-name="T9">:</text:span><text:span text:style-name="T16"> <text:s/></text:span><text:span text:style-name="T10">ul. </text:span><text:span text:style-name="T11">Rudzka 37/4</text:span></text:p>
      <text:h text:style-name="P29" text:outline-level="3"><text:span text:style-name="T13">A)</text:span><text:span text:style-name="T14"> ZAKRES PRAC</text:span><text:span text:style-name="T13"> </text:span><text:span text:style-name="T15">KONIECZNYCH</text:span><text:span text:style-name="T14"> DO WYKONANIA : </text:span></text:h>
      <text:p text:style-name="P23">Roboty elektryczne :<text:span text:style-name="T32"> </text:span></text:p>
      <text:list xml:id="list1861158294" text:style-name="L1">
        <text:list-item>
          <text:p text:style-name="P34">Wymiana listwy zaciskowej 12 x 4 mm<text:span text:style-name="T38">2</text:span> - 1 szt., </text:p>
        </text:list-item>
        <text:list-item>
          <text:p text:style-name="P34">Zakup i montaż bezpiecznika automatycznego B16A - 4 szt., </text:p>
        </text:list-item>
        <text:list-item>
          <text:p text:style-name="P44">Sprawdzenie oraz przeprowadzenie badań instalacji elektrycznej + komplet protokołów + szkic rozmieszczenia badanych urządzeń, uziomów i obwodów oraz oświadczenie dla TAURON. </text:p>
        </text:list-item>
      </text:list>
      <text:p text:style-name="P7"/>
      <text:p text:style-name="P8">Zakup i montaż urządzeń wyposażenia lokalu:</text:p>
      <text:list xml:id="list3664532879" text:style-name="WW8Num4">
        <text:list-item>
          <text:p text:style-name="P55">Zakup i montaż kuchenki gazowej 4 palnikowej z piekarnikiem - 1 szt.,</text:p>
          <text:p text:style-name="P55"/>
        </text:list-item>
      </text:list>
      <text:p text:style-name="P23">Roboty instalacyjne:</text:p>
      <text:list xml:id="list406077227" text:style-name="L2">
        <text:list-item>
          <text:p text:style-name="P37">Demontaż zamortyzowanych urządzeń, tj.:</text:p>
          <text:list>
            <text:list-item>
              <text:p text:style-name="P37">Kuchenka gazowa 4 palnikowa z piekarnikiem </text:p>
            </text:list-item>
          </text:list>
        </text:list-item>
        <text:list-item>
          <text:p text:style-name="P37">Wymiana zaworu grzejnikowego 1/2 - 1 szt., </text:p>
        </text:list-item>
        <text:list-item>
          <text:p text:style-name="P37">Hakowanie instalacji c.o. i wodnej </text:p>
        </text:list-item>
        <text:list-item>
          <text:p text:style-name="P38">Przeprowadzenie próby szczelności instalacji gazowej.</text:p>
        </text:list-item>
      </text:list>
      <text:p text:style-name="P24"/>
      <text:p text:style-name="P23">Roboty ogólnobudowlane:</text:p>
      <text:list xml:id="list3270234956" text:style-name="WW8Num6">
        <text:list-item>
          <text:p text:style-name="P41">Wymiana okien skrzynkowych na okna rozwierane i uchylno - rozwierane dwudzielne (<text:span text:style-name="T41">wymiana stolarki okiennej obejmuje demontaż istniejących okien, wstawienie nowych okien oraz wykonanie obróbek tynkarskichi malarskich, przy zachowaniu poniższych warunków technicznych: profil nowych okien musi posiadać co najmniej 5 komór oraz współczynnik przenikalności cieplnej nie wyższy niż U = 0,9 W/m2k, okna muszą być wyposażone </text:span><text:span text:style-name="T42">w ciśnieniowe nawiewniki okienne (jeden nawiewnik na każde okno – łącznie 3 szt.)</text:span><text:span text:style-name="T41">, okna zachowają wymiar, kształt, podziałi kolor </text:span><text:soft-page-break/><text:span text:style-name="T41">okien wymienianych.) Wymianę okien należy uzgodnić z Miejskim Konserwatorem Zabytków <text:line-break/>w Raciborzu </text:span>- 4 szt., – 6,00 m<text:span text:style-name="T38">2 </text:span></text:p>
        </text:list-item>
        <text:list-item>
          <text:p text:style-name="P41">Wymiana parapetów wewnętrznych - 4 szt., i zewnętrznych - 4 szt., </text:p>
        </text:list-item>
        <text:list-item>
          <text:p text:style-name="P41">Wymiana kratek wentylacyjnych 14 x 21 cm bez żaluzji - 2 szt., </text:p>
        </text:list-item>
        <text:list-item>
          <text:p text:style-name="P56"><text:span text:style-name="T18">Wywóz i utylizacja gruzu, stolarki i innych odpadów budowlanych.</text:span><text:span text:style-name="T2"> </text:span></text:p>
        </text:list-item>
      </text:list>
      <text:p text:style-name="P57"/>
      <text:p text:style-name="P21"/>
      <text:h text:style-name="P30" text:outline-level="3"><text:span text:style-name="T24">B)</text:span><text:span text:style-name="T25"> ZAKRES PRAC </text:span><text:span text:style-name="T26">WARUNKOWYCH</text:span><text:span text:style-name="T24"> </text:span><text:span text:style-name="T25">DO WYKONANIA :</text:span></text:h>
      <text:p text:style-name="P22">Roboty ogólnobudowlane:</text:p>
      <text:list xml:id="list632709149" text:style-name="WW8Num7">
        <text:list-item>
          <text:p text:style-name="P35">Zakup i montaż skrzydła drzwiowego kuchennego z dużą szybą - 1 szt.,</text:p>
        </text:list-item>
        <text:list-item>
          <text:p text:style-name="P35">Zakup i montaż klamek i szyldów - 1 kpl., </text:p>
        </text:list-item>
        <text:list-item>
          <text:p text:style-name="P35">Naprawa i dopasowanie stolarki drzwiowej - 4 szt., </text:p>
        </text:list-item>
        <text:list-item>
          <text:p text:style-name="P35">Zerwanie wykładziny PCW - 46,92 m<text:span text:style-name="T38">2 </text:span><text:span text:style-name="T23"><text:s/></text:span></text:p>
        </text:list-item>
        <text:list-item>
          <text:p text:style-name="P32"><text:span text:style-name="T32">Przygotowanie powierzchni pod malowanie farbami emulsyjnymi starych tynków z poszpachlowaniem nierówności – 166,94 m</text:span><text:span text:style-name="T20">2 </text:span></text:p>
        </text:list-item>
        <text:list-item>
          <text:p text:style-name="P32"><text:span text:style-name="T32">Jednokrotne gruntowanie ścian i sufitów - 166,94 m</text:span><text:span text:style-name="T39">2</text:span><text:span text:style-name="T37"> </text:span></text:p>
        </text:list-item>
        <text:list-item>
          <text:p text:style-name="P32"><text:span text:style-name="T32">Dwukrotne malowanie farbami emulsyjnymi starych tynków wewnętrznych sufitów – 50,86 m</text:span><text:span text:style-name="T20">2 <text:s/></text:span></text:p>
        </text:list-item>
        <text:list-item>
          <text:p text:style-name="P32"><text:span text:style-name="T32">Dwukrotne malowanie farbami emulsyjnymi starych tynków wewnętrznych ścian – 116,08 m</text:span><text:span text:style-name="T20">2 <text:s/></text:span></text:p>
        </text:list-item>
        <text:list-item>
          <text:p text:style-name="P33">Dwukrotne malowanie farbami olejnymi lamperii w łazience z jednokrotnym szpachlowaniem <text:s text:c="28"/>– 26,73 m<text:span text:style-name="T38">2 </text:span></text:p>
        </text:list-item>
        <text:list-item>
          <text:p text:style-name="P42"><text:span text:style-name="T32">Dwukrotne malowanie farbami olejnymi ościeżnic drzwiowych</text:span><text:span text:style-name="T36"> - 5 szt., </text:span></text:p>
        </text:list-item>
        <text:list-item>
          <text:p text:style-name="P36">Dwukrotne malowanie farbami olejnymi rur o średnicy do 50mm - 53,72 mb, </text:p>
        </text:list-item>
        <text:list-item>
          <text:p text:style-name="P36">Dwukrotne malowanie farbami olejnymi rur kanalizacyjnych - 2,50 mb, </text:p>
        </text:list-item>
        <text:list-item>
          <text:p text:style-name="P36">Czyszczenie grzejników płytowych - 3 szt., </text:p>
        </text:list-item>
        <text:list-item>
          <text:p text:style-name="P43"><text:span text:style-name="T35">Zakup i ułożenie wykładziny PCW na kleju - 46,92 m</text:span><text:span text:style-name="T38">2 <text:s/></text:span></text:p>
        </text:list-item>
        <text:list-item>
          <text:p text:style-name="P45">Zakup i montaż listew przypodłogowych PCW - 47,90<text:span text:style-name="T19"> </text:span>mb<text:span text:style-name="T19">,</text:span></text:p>
        </text:list-item>
      </text:list>
      <text:list xml:id="list183246375106517" text:continue-list="list3270234956" text:style-name="WW8Num6">
        <text:list-header>
          <text:p text:style-name="P31">III. TERMIN WYKONANIA REMONTU:</text:p>
        </text:list-header>
      </text:list>
      <text:p text:style-name="P20"><text:tab/><text:span text:style-name="T27"><text:tab/></text:span><text:span text:style-name="T29">3</text:span><text:span text:style-name="T28"> -</text:span><text:span text:style-name="T27"> miesiące</text:span></text:p>
      <text:p text:style-name="P17"><text:tab/><text:span text:style-name="T1">IV. WARUNKI FINANSOWE:</text:span></text:p>
      <text:list xml:id="list543619580" text:style-name="WW8Num11">
        <text:list-item>
          <text:p text:style-name="P46">Remontujący wykona remont lokalu we własnym zakresie <text:s/>na własny koszt, a po zakończeniu najmu zobowiązany będzie do zdania lokalu mieszkalnego w stanie nie pogorszonym od stanu określonego <text:s/></text:p>
          <text:p text:style-name="P46">w protokole przekazania lokalu.</text:p>
        </text:list-item>
        <text:list-item>
          <text:p text:style-name="P46">Remontujący nie jest zobowiązany do uiszczenia kaucji mieszkaniowej. </text:p>
        </text:list-item>
        <text:list-item>
          <text:p text:style-name="P46">W okresie wykonywania remontu Remontujący, z którym zostanie zawarta umowa najmu lokalu <text:s/></text:p>
          <text:p text:style-name="P46">nie uiszcza czynszu, zobowiązany będzie wyłącznie do uiszczania opłat niezależnych <text:line-break/>o<text:span text:style-name="T33">d </text:span>Wynajmującego </text:p>
          <text:p text:style-name="P46">z tytułu:</text:p>
        </text:list-item>
      </text:list>
      <text:list xml:id="list3515081896" text:style-name="WW8Num12">
        <text:list-item>
          <text:list>
            <text:list-item>
              <text:p text:style-name="P47">gospodarowania odpadami komunalnymi,</text:p>
            </text:list-item>
            <text:list-item>
              <text:p text:style-name="P47">za dostawę do lokalu energii elektrycznej,</text:p>
            </text:list-item>
            <text:list-item>
              <text:p text:style-name="P47">za dostawę do lokalu energii cieplnej,</text:p>
            </text:list-item>
            <text:list-item>
              <text:p text:style-name="P47">za dostawę do lokalu gazu,</text:p>
            </text:list-item>
            <text:list-item>
              <text:p text:style-name="P47">za dostawę do lokalu wody oraz odbiór ścieków.</text:p>
            </text:list-item>
          </text:list>
        </text:list-item>
      </text:list>
      <text:list xml:id="list183247865845928" text:continue-list="list543619580" text:style-name="WW8Num11">
        <text:list-item>
          <text:p text:style-name="P46">Remontujący zawrze umowę z:</text:p>
        </text:list-item>
      </text:list>
      <text:list xml:id="list946825079" text:style-name="WW8Num13">
        <text:list-item>
          <text:list>
            <text:list-item>
              <text:p text:style-name="P48">Zakładem Energetycznym na dostarczanie energii elektrycznej,</text:p>
            </text:list-item>
            <text:list-item>
              <text:p text:style-name="P53"><text:span text:style-name="T31">Zakładem Wodociągów i Kanalizacji Sp. z o.o. w Raciborzu umowę na dostarczenie <text:line-break/>i </text:span><text:span text:style-name="T30">rozliczenie wody oraz odprowadzenie ścieków,</text:span></text:p>
            </text:list-item>
            <text:list-item>
              <text:p text:style-name="P48">Zakładem Gazowniczym na dostarczanie gazu</text:p>
            </text:list-item>
          </text:list>
        </text:list-item>
      </text:list>
      <text:list xml:id="list183247217545309" text:continue-list="list183247865845928" text:style-name="WW8Num11">
        <text:list-item>
          <text:p text:style-name="P49">W razie rezygnacji z lokalu w czasie wykonywania remontu, lub po jego zakończeniu, a także</text:p>
          <text:p text:style-name="P49">po zakończeniu umowy najmu, Remontujący nie ma prawa żądać zwrotu kosztów przeprowadzonego remontu. </text:p>
        </text:list-item>
      </text:list>
      <text:p text:style-name="P5"><text:soft-page-break/></text:p>
      <text:p text:style-name="P3"><text:tab/><text:span text:style-name="T1">V. PODSTAWA WYKONANIA REMONTU I ODBIORU ROBÓT:</text:span></text:p>
      <text:list xml:id="list980318278" text:style-name="WW8Num16">
        <text:list-item>
          <text:p text:style-name="P51">Podstawą wykonania robót będzie umowa na remont i <text:s/>najem lokalu mieszkalnego.</text:p>
        </text:list-item>
        <text:list-item>
          <text:p text:style-name="P52">Przekazanie lokalu do remontu nastąpi protokolarnie.</text:p>
        </text:list-item>
        <text:list-item>
          <text:p text:style-name="P50">Robót, o których mowa w pkt. II A wymagają odbioru przez Wynajmującego dokonanego w formie protokolarnej.</text:p>
          <text:p text:style-name="P54"/>
        </text:list-item>
      </text:list>
      <text:p text:style-name="P4"><text:tab/><text:span text:style-name="T1">VI. WARUNKI TECHNICZNE WYKONANIA W/W REMONTU:</text:span></text:p>
      <text:list xml:id="list1521912025" text:style-name="WW8Num15">
        <text:list-item>
          <text:p text:style-name="P58">Roboty budowlane w tym elektryczne i instalacyjne należy wykonać zgodnie z przepisami prawa budowlanego oraz warunkami zawartymi w Rozporządzeniu Ministra Infrastruktury z dnia 12 kwietnia 2002 r. w sprawie warunków technicznych, jakim powinny odpowiadać budynki i ich usytuowanie oraz przepisami Ustawy <text:s/>z dnia 7- lipca 1994 r. Prawo budowlane. </text:p>
        </text:list-item>
        <text:list-item>
          <text:p text:style-name="P39">Roboty elektryczne muszą zostać wykonane zgodnie z Przepisami Budowy Urządzeń Elektrycznych </text:p>
          <text:p text:style-name="P39">i Ochrony Przeciwporażeniowej, przez firmę posiadającą odpowiednie uprawnienia do wykonywania tego typu robót.</text:p>
        </text:list-item>
        <text:list-item>
          <text:p text:style-name="P39">Zastosowane materiały budowlane powinny posiadać atesty oraz aktualne aprobaty techniczne, dopuszczające je do stosowania w budownictwie mieszkaniowym.</text:p>
        </text:list-item>
        <text:list-item>
          <text:p text:style-name="P39">Wynajmujący zastrzega sobie, aby specjalistyczne roboty remontowe wykonywały podmioty posiadające wymagane uprawnienia.</text:p>
        </text:list-item>
        <text:list-item>
          <text:p text:style-name="P39">W trakcie wykonywania prac zabrania się naruszania elementów konstrukcyjnych oraz dokonywania jakichkolwiek zmian w istniejącym systemie przewodów spalinowych, dymowych i wentylacyjnych.</text:p>
        </text:list-item>
        <text:list-item>
          <text:p text:style-name="P39">Roboty remontowe ingerujące w części wspólne nieruchomości jak również inne roboty nie ujęte </text:p>
          <text:p text:style-name="P39">w niniejszym załączniku wymagają odrębnej pisemnej zgody Wynajmującego i bez uzyskanej zgody nie mogą być rozpoczęte.</text:p>
        </text:list-item>
        <text:list-item>
          <text:p text:style-name="P39">Wszelkie prace dotyczące przewodów wentylacyjnych i spalinowych należy uzgadniać z Mistrzem Kominiarskim.</text:p>
        </text:list-item>
        <text:list-item>
          <text:p text:style-name="P39">W przypadku konieczności czasowego pozbawienia dopływu wody innych użytkowników, należy </text:p>
          <text:p text:style-name="P39">z odpowiednim wyprzedzeniem powiadomić ich o mającej nastąpić przerwie w dostawie wody.</text:p>
        </text:list-item>
        <text:list-item>
          <text:p text:style-name="P39">Remontujący zobowiązuje się usunąć wszystkie usterki zauważone w trakcie robót, które uniemożliwiają uznanie prac za zgodne z przepisami. Termin usunięcia wad ustalają strony </text:p>
          <text:p text:style-name="P39">w zależności od potrzeb.</text:p>
        </text:list-item>
        <text:list-item>
          <text:p text:style-name="P39">Remontującego obowiązuje całkowity zakaz składowania odpadów budowlanych i remontowych </text:p>
          <text:p text:style-name="P39">przy śmietnikach (w altanach lub pomieszczeniach śmietnikowych czy kontenerach na odpady komunalne). Odpady komunalne i rozbiórkowe składować należy w zamówionym na ten cel kontenerze lub worku „ BIG – BAG”. </text:p>
        </text:list-item>
        <text:list-item>
          <text:p text:style-name="P39">Wszelkie szkody powstałe na rzecz osób trzecich w trakcie robót lub na ich skutek należy usunąć </text:p>
          <text:p text:style-name="P39">we własnym zakresie i na własny koszt w terminie natychmiastowym.</text:p>
        </text:list-item>
        <text:list-item>
          <text:p text:style-name="P39">Prace należy prowadzić nie zakłócając porządku domowego a roboty, które mogą być uciążliwe </text:p>
          <text:p text:style-name="P39">dla innych lokatorów ze względu na towarzyszący im hałas należy wykonywać w dni powszednie </text:p>
          <text:p text:style-name="P39">od godz.8<text:span text:style-name="T19">00</text:span> do 19 <text:span text:style-name="T19">00</text:span>.</text:p>
        </text:list-item>
        <text:list-item>
          <text:p text:style-name="P39">Klatkę schodową wraz z otoczeniem budynku należy w trakcie robót utrzymać w czystości.</text:p>
        </text:list-item>
        <text:list-item>
          <text:p text:style-name="P39">Nadzór nad wykonaniem robót z ramienia Wynajmującego sprawować będzie technik <text:span text:style-name="T43">Dawid Budziak</text:span> lub inna osoba wskazana przez Wynajmującego.</text:p>
        </text:list-item>
        <text:list-item>
          <text:p text:style-name="P39">Po zakończeniu remontu remontujący zobowiązany jest do zgłoszenia jego zakończenia w Oddziale Gospodarki Mieszkaniowej przy ul. Kolejowej 21 celem ustalenia terminu dokonania protokolarnego odbioru oraz przedłożenia niezbędnych dokumentów: </text:p>
        </text:list-item>
      </text:list>
      <text:list xml:id="list3234624201" text:style-name="WW8Num14">
        <text:list-item>
          <text:p text:style-name="P40">protokół z przeprowadzonych badań stanu rezystancji izolacji obwodów – sporządzony przez elektryka posiadającego uprawnienia.</text:p>
        </text:list-item>
        <text:list-item>
          <text:p text:style-name="P40">protokół pomiar skuteczności samoczynnego wyłączenia, </text:p>
        </text:list-item>
        <text:list-item>
          <text:p text:style-name="P40">szkic przebiegu instalacji elektrycznej,</text:p>
        </text:list-item>
        <text:list-item>
          <text:p text:style-name="P40">oświadczenie kierownika budowy o zgodności wykonania wewnętrznej instalacji gazowej, </text:p>
          <text:p text:style-name="P40">z projektem budowlanym i warunkami pozwolenia na budowę (<text:span text:style-name="T34">w przypadku budowy, przebudowy, zmiany usytuowania instalacji</text:span>),</text:p>
        </text:list-item>
        <text:list-item>
          <text:p text:style-name="P40">projekt budowlany instalacji gazu wraz z wymaganymi uzgodnieniami (<text:span text:style-name="T34">w przypadku budowy, przebudowy, zmiany usytuowania instalacji</text:span>),</text:p>
        </text:list-item>
        <text:list-item>
          <text:p text:style-name="P40">protokół odbioru z przeprowadzonej próby szczelności instalacji gazowej,</text:p>
        </text:list-item>
        <text:list-item>
          <text:p text:style-name="P40">powykonawczy protokół odbioru kominiarskiego.</text:p>
        </text:list-item>
        <text:list-item>
          <text:p text:style-name="P40"><text:soft-page-break/>przekazanie odpadów budowlanych i rozbiórkowych do Punktu Selektywnej Zbiórki Odpadów Komunalnych przy ul. Adamczyka 10 w Raciborzu.</text:p>
        </text:list-item>
      </text:list>
      <text:p text:style-name="P6"/>
      <text:p text:style-name="P18">Protokoły o których mowa w pkt. 15 ppkt a-h sporządzone muszą zostać przez osoby posiadające uprawnienia prawem przewidziane, podpisane oraz opatrzone pieczątką z numerem uprawnień. </text:p>
      <text:p text:style-name="P19">Dodatkowe informacje udzielane są przez Zespół Administracyjny Nr I Oddziału Gospodarki Mieszkaniowej pod nr telefonu 32 415-43-20 wew. 2<text:span text:style-name="T43">2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1" style:family="paragraph" style:parent-style-name="Standard">
      <style:paragraph-properties fo:margin-top="0.494cm" fo:margin-bottom="0.21cm" loext:contextual-spacing="false" fo:hyphenation-ladder-count="no-limit"/>
      <style:text-properties fo:color="#000000" fo:font-size="12pt" fo:language="pl" fo:country="PL" style:letter-kerning="false" style:font-size-asian="12pt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tandardowy1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owy1" style:next-style-name="Standardowy1" style:default-outline-level="1" style:class="text">
      <style:paragraph-properties fo:keep-with-next="always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Nagłówek6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lan_20_dokumentu1" style:display-name="Plan dokumentu1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cm" loext:contextual-spacing="false" fo:text-indent="0cm" style:auto-text-indent="false"/>
    </style:style>
    <style:style style:name="WW8Num5z0" style:family="text">
      <style:text-properties fo:color="#000000" fo:font-size="11pt" fo:language="pl" fo:country="PL" fo:font-style="normal" fo:font-weight="bold" style:letter-kerning="false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3z0" style:family="text">
      <style:text-properties fo:font-size="11pt" fo:font-weight="bold" style:font-size-asian="11pt" style:font-weight-asian="bold" style:font-size-complex="11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1" fo:font-family="'Times New Roman'" style:font-family-generic="roman" fo:font-size="11pt" fo:language="pl" fo:country="PL" fo:font-weight="normal" style:letter-kerning="false" style:font-name-asian="Times New Roman" style:font-family-asian="'Times New Roman'" style:font-family-generic-asian="roman" style:font-pitch-asian="variable" style:font-size-asian="11pt" style:language-asian="pl" style:country-asian="PL" style:font-weight-asian="normal" style:font-name-complex="Times New Roman1" style:font-family-complex="'Times New Roman'" style:font-family-generic-complex="roman" style:font-size-complex="11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>
      <style:text-properties style:font-name="Times New Roman" fo:font-family="'Times New Roman'" style:font-family-generic="roman" style:font-pitch="variable" fo:font-size="11pt" fo:language="pl" fo:country="PL" fo:font-weight="normal" style:font-name-asian="Times New Roman" style:font-family-asian="'Times New Roman'" style:font-family-generic-asian="roman" style:font-pitch-asian="variable" style:font-size-asian="11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1z0" style:family="text">
      <style:text-properties fo:color="#000000" fo:font-size="11pt" fo:language="pl" fo:country="PL" fo:font-weight="normal" style:letter-kerning="false" style:font-size-asian="11pt" style:language-asian="pl" style:country-asian="PL" style:font-weight-asian="normal" style:font-size-complex="11pt" style:font-weight-complex="normal"/>
    </style:style>
    <style:style style:name="WW8Num11z1" style:family="text">
      <style:text-properties fo:font-size="11pt" style:font-size-asian="11pt" style:font-size-complex="11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6z0" style:family="text">
      <style:text-properties fo:font-size="11pt" fo:font-weight="normal" style:font-size-asian="9.60000038146973pt" style:font-weight-asian="normal" style:font-size-complex="11pt" style:font-weight-complex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5z0" style:family="text">
      <style:text-properties fo:font-size="11pt" fo:font-weight="normal" style:font-size-asian="9.60000038146973pt" style:font-weight-asian="normal" style:font-size-complex="11pt" style:font-weight-complex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9.60000038146973pt" style:font-weight-asian="normal" style:font-size-complex="11pt" style:font-weight-complex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4cm" fo:margin-left="2.54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4cm" fo:margin-left="2.54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4cm" fo:margin-left="1.91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5T10:50:31.710000000</meta:creation-date>
    <dc:date>2020-08-25T18:32:45.804000000</dc:date>
    <meta:editing-duration>PT1H21M37S</meta:editing-duration>
    <meta:editing-cycles>20</meta:editing-cycles>
    <meta:generator>LibreOffice/6.3.0.4$Windows_x86 LibreOffice_project/057fc023c990d676a43019934386b85b21a9ee99</meta:generator>
    <meta:print-date>2020-07-24T10:39:07.754000000</meta:print-date>
    <meta:document-statistic meta:table-count="1" meta:image-count="0" meta:object-count="0" meta:page-count="4" meta:paragraph-count="132" meta:word-count="1255" meta:character-count="8922" meta:non-whitespace-character-count="7766"/>
  </office:meta>
</office:document-meta>
</file>