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200%" fo:text-align="right" style:justify-single-word="false" style:page-number="auto"/>
      <style:text-properties style:font-name="Times New Roman1" fo:font-weight="bold" style:font-weight-asian="bold" style:font-name-complex="Times New Roman1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line-height="200%" fo:text-align="right" style:justify-single-word="false" fo:text-indent="0cm" style:auto-text-indent="false"/>
      <style:text-properties officeooo:paragraph-rsid="01308a61"/>
    </style:style>
    <style:style style:name="P3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4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6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7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8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style:font-weight-asian="bold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a45e0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b8f7a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a46ae7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96b549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1d3f82e" officeooo:paragraph-rsid="01d46649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d46649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196ff9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9f85ea" officeooo:paragraph-rsid="01d8a802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1d8a802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1d3f82e" officeooo:paragraph-rsid="01d8a802" style:font-weight-asian="normal" style:font-name-complex="Times New Roman1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b099fa" style:font-weight-asian="bold" style:font-name-complex="Times New Roman1"/>
    </style:style>
    <style:style style:name="P23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1ba64ad"/>
    </style:style>
    <style:style style:name="P25" style:family="paragraph" style:parent-style-name="Standard">
      <style:paragraph-properties fo:margin-left="0cm" fo:margin-top="0.212cm" fo:margin-bottom="0.212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top="0.212cm" fo:margin-bottom="0.212cm" style:contextual-spacing="false" fo:text-align="justify" style:justify-single-word="false" fo:text-indent="0.4cm" style:auto-text-indent="false"/>
    </style:style>
    <style:style style:name="P27" style:family="paragraph" style:parent-style-name="Standard">
      <style:paragraph-properties fo:margin-left="0.499cm" fo:margin-top="0.212cm" fo:margin-bottom="0.212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line-height="150%" fo:text-align="justify" style:justify-single-word="false"/>
      <style:text-properties fo:language="pl" fo:country="PL" officeooo:paragraph-rsid="01ba64ad" style:language-asian="pl" style:country-asian="PL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30" style:family="paragraph" style:parent-style-name="Standard">
      <style:paragraph-properties fo:line-height="150%"/>
      <style:text-properties officeooo:paragraph-rsid="00cd210f"/>
    </style:style>
    <style:style style:name="P31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36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paragraph-rsid="00ce3dee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0d65ca3" style:font-name-complex="Times New Roman1"/>
    </style:style>
    <style:style style:name="P39" style:family="paragraph" style:parent-style-name="WW-Tekst_20_podstawowy_20_3">
      <style:paragraph-properties fo:line-height="150%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41" style:family="paragraph" style:parent-style-name="WW-Tekst_20_podstawowy_20_3">
      <style:paragraph-properties fo:line-height="150%"/>
      <style:text-properties officeooo:paragraph-rsid="00ce3dee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0pt" officeooo:paragraph-rsid="017b5866" style:font-size-asian="10pt" style:font-name-complex="Times New Roman1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0pt" officeooo:paragraph-rsid="020d6bdd" style:font-size-asian="10pt" style:font-name-complex="Times New Roman1" style:font-size-complex="10pt"/>
    </style:style>
    <style:style style:name="P47" style:family="paragraph" style:parent-style-name="Standard">
      <style:paragraph-properties fo:line-height="200%" fo:text-align="justify" style:justify-single-word="false"/>
      <style:text-properties style:font-name="Times New Roman1" fo:font-size="10pt" officeooo:paragraph-rsid="01ba4a4c" style:font-size-asian="10pt" style:font-name-complex="Times New Roman1" style:font-size-complex="10pt"/>
    </style:style>
    <style:style style:name="P48" style:family="paragraph" style:parent-style-name="Standard">
      <style:paragraph-properties fo:line-height="200%" fo:text-align="justify" style:justify-single-word="false"/>
      <style:text-properties style:font-name="Times New Roman1" fo:font-size="10pt" officeooo:paragraph-rsid="01fc09a9" style:font-size-asian="10pt" style:font-name-complex="Times New Roman1" style:font-size-complex="10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weight-asian="bold" style:font-name-complex="Times New Roman1"/>
    </style:style>
    <style:style style:name="T3" style:family="text">
      <style:text-properties style:font-name="Times New Roman1" fo:font-weight="bold" officeooo:rsid="01308a61" style:font-weight-asian="bold" style:font-name-complex="Times New Roman1"/>
    </style:style>
    <style:style style:name="T4" style:family="text">
      <style:text-properties style:font-name="Times New Roman1" fo:font-weight="bold" officeooo:rsid="01e546b2" style:font-weight-asian="bold" style:font-name-complex="Times New Roman1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1e546b2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9" style:family="text">
      <style:text-properties style:font-name="Times New Roman1" fo:font-size="12pt" fo:font-weight="bold" officeooo:rsid="01cef514" style:font-size-asian="12pt" style:font-weight-asian="bold" style:font-name-complex="Times New Roman1" style:font-size-complex="12pt"/>
    </style:style>
    <style:style style:name="T10" style:family="text">
      <style:text-properties officeooo:rsid="002e65a8"/>
    </style:style>
    <style:style style:name="T11" style:family="text">
      <style:text-properties officeooo:rsid="01b34100"/>
    </style:style>
    <style:style style:name="T12" style:family="text">
      <style:text-properties officeooo:rsid="01405181"/>
    </style:style>
    <style:style style:name="T13" style:family="text">
      <style:text-properties officeooo:rsid="003dc62f"/>
    </style:style>
    <style:style style:name="T14" style:family="text">
      <style:text-properties officeooo:rsid="018adaf7"/>
    </style:style>
    <style:style style:name="T15" style:family="text">
      <style:text-properties officeooo:rsid="01cef514"/>
    </style:style>
    <style:style style:name="T16" style:family="text">
      <style:text-properties officeooo:rsid="00910cad"/>
    </style:style>
    <style:style style:name="T17" style:family="text">
      <style:text-properties officeooo:rsid="0019a246"/>
    </style:style>
    <style:style style:name="T18" style:family="text">
      <style:text-properties officeooo:rsid="01cf0e91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style:font-name="Times New Roman1" officeooo:rsid="01b34100" style:font-name-complex="Times New Roman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normal"/>
    </style:style>
    <style:style style:name="T23" style:family="text">
      <style:text-properties fo:font-weight="normal" officeooo:rsid="01d46649" style:font-weight-asian="normal" style:font-weight-complex="normal"/>
    </style:style>
    <style:style style:name="T24" style:family="text">
      <style:text-properties fo:font-weight="normal" officeooo:rsid="00bf63b2" style:font-weight-asian="normal" style:font-weight-complex="normal"/>
    </style:style>
    <style:style style:name="T25" style:family="text">
      <style:text-properties fo:font-weight="bold" officeooo:rsid="00bf63b2" style:font-weight-asian="bold"/>
    </style:style>
    <style:style style:name="T26" style:family="text">
      <style:text-properties fo:font-weight="bold" officeooo:rsid="01cf0e91" style:font-weight-asian="bold"/>
    </style:style>
    <style:style style:name="T27" style:family="text">
      <style:text-properties fo:font-weight="bold" officeooo:rsid="01b8f7a6" style:font-weight-asian="bold"/>
    </style:style>
    <style:style style:name="T28" style:family="text">
      <style:text-properties fo:font-weight="normal" officeooo:rsid="01a57ad7" style:font-weight-asian="normal" style:font-weight-complex="normal"/>
    </style:style>
    <style:style style:name="T29" style:family="text">
      <style:text-properties fo:font-weight="normal" officeooo:rsid="00b8d0b4" style:font-weight-asian="normal" style:font-weight-complex="normal"/>
    </style:style>
    <style:style style:name="T30" style:family="text">
      <style:text-properties fo:font-weight="normal" officeooo:rsid="01cf0e91" style:font-weight-asian="normal" style:font-weight-complex="normal"/>
    </style:style>
    <style:style style:name="T31" style:family="text">
      <style:text-properties fo:font-weight="normal" officeooo:rsid="01a6211e" style:font-weight-asian="normal" style:font-weight-complex="normal"/>
    </style:style>
    <style:style style:name="T32" style:family="text">
      <style:text-properties fo:font-weight="bold" officeooo:rsid="00bf63b2" style:font-weight-asian="bold" style:font-weight-complex="normal"/>
    </style:style>
    <style:style style:name="T33" style:family="text">
      <style:text-properties fo:font-weight="bold" officeooo:rsid="01d00b8f" style:font-weight-asian="bold" style:font-weight-complex="normal"/>
    </style:style>
    <style:style style:name="T34" style:family="text">
      <style:text-properties fo:font-weight="normal" officeooo:rsid="01d00b8f" style:font-weight-asian="normal" style:font-weight-complex="normal"/>
    </style:style>
    <style:style style:name="T35" style:family="text">
      <style:text-properties fo:font-weight="normal" officeooo:rsid="01b8f7a6" style:font-weight-asian="normal" style:font-weight-complex="normal"/>
    </style:style>
    <style:style style:name="T36" style:family="text">
      <style:text-properties fo:font-weight="normal" officeooo:rsid="0029ff13" style:font-name-asian="Thorndale" style:font-weight-asian="normal" style:font-weight-complex="normal"/>
    </style:style>
    <style:style style:name="T37" style:family="text">
      <style:text-properties fo:font-weight="normal" officeooo:rsid="01d46649" style:font-name-asian="Thorndale" style:font-weight-asian="normal" style:font-weight-complex="normal"/>
    </style:style>
    <style:style style:name="T38" style:family="text">
      <style:text-properties fo:font-weight="normal" officeooo:rsid="0029ff13" style:font-weight-asian="normal" style:font-weight-complex="normal"/>
    </style:style>
    <style:style style:name="T39" style:family="text">
      <style:text-properties fo:font-weight="bold" officeooo:rsid="01d138f0" style:font-weight-asian="bold" style:font-weight-complex="bold"/>
    </style:style>
    <style:style style:name="T40" style:family="text">
      <style:text-properties fo:font-weight="normal" officeooo:rsid="00b948fc" style:font-weight-asian="normal" style:font-weight-complex="normal"/>
    </style:style>
    <style:style style:name="T41" style:family="text">
      <style:text-properties fo:font-weight="normal" officeooo:rsid="01d138f0" style:font-weight-asian="normal" style:font-weight-complex="normal"/>
    </style:style>
    <style:style style:name="T42" style:family="text">
      <style:text-properties fo:font-weight="bold" officeooo:rsid="01d18b4b" style:font-weight-asian="bold" style:font-weight-complex="bold"/>
    </style:style>
    <style:style style:name="T43" style:family="text">
      <style:text-properties fo:font-weight="bold" officeooo:rsid="01b8f7a6" style:font-weight-asian="bold" style:font-weight-complex="bold"/>
    </style:style>
    <style:style style:name="T44" style:family="text">
      <style:text-properties fo:font-weight="normal" officeooo:rsid="01d18b4b" style:font-weight-asian="normal" style:font-weight-complex="normal"/>
    </style:style>
    <style:style style:name="T45" style:family="text">
      <style:text-properties officeooo:rsid="01745ab6"/>
    </style:style>
    <style:style style:name="T46" style:family="text">
      <style:text-properties officeooo:rsid="015ddd32"/>
    </style:style>
    <style:style style:name="T47" style:family="text">
      <style:text-properties officeooo:rsid="01d2163a"/>
    </style:style>
    <style:style style:name="T48" style:family="text">
      <style:text-properties officeooo:rsid="0152ab33"/>
    </style:style>
    <style:style style:name="T49" style:family="text">
      <style:text-properties fo:font-weight="bold" officeooo:rsid="0152ab33" style:font-weight-asian="bold" style:font-weight-complex="bold"/>
    </style:style>
    <style:style style:name="T50" style:family="text">
      <style:text-properties style:font-name="Times New Roman1" fo:font-weight="bold" officeooo:rsid="01775ce8" style:font-weight-asian="bold" style:font-weight-complex="bold"/>
    </style:style>
    <style:style style:name="T51" style:family="text">
      <style:text-properties style:font-name="Times New Roman1" fo:font-weight="normal" officeooo:rsid="0196b549" style:font-weight-asian="normal" style:font-weight-complex="normal"/>
    </style:style>
    <style:style style:name="T52" style:family="text">
      <style:text-properties style:font-name="Times New Roman1" fo:font-weight="normal" officeooo:rsid="01aa807b" style:font-weight-asian="normal" style:font-weight-complex="normal"/>
    </style:style>
    <style:style style:name="T53" style:family="text">
      <style:text-properties fo:font-weight="normal" officeooo:rsid="00b43060" style:font-weight-asian="normal" style:font-weight-complex="normal"/>
    </style:style>
    <style:style style:name="T54" style:family="text">
      <style:text-properties fo:font-weight="normal" officeooo:rsid="010d4adf" style:font-weight-asian="normal" style:font-weight-complex="normal"/>
    </style:style>
    <style:style style:name="T55" style:family="text">
      <style:text-properties fo:font-weight="normal" officeooo:rsid="01d2163a" style:font-weight-asian="normal" style:font-weight-complex="normal"/>
    </style:style>
    <style:style style:name="T56" style:family="text">
      <style:text-properties fo:font-weight="normal" officeooo:rsid="0181d890" style:font-weight-asian="normal" style:font-weight-complex="normal"/>
    </style:style>
    <style:style style:name="T57" style:family="text">
      <style:text-properties fo:font-weight="bold" officeooo:rsid="01d2163a" style:font-weight-asian="bold" style:font-weight-complex="bold"/>
    </style:style>
    <style:style style:name="T58" style:family="text">
      <style:text-properties fo:font-weight="normal" officeooo:rsid="007f4bf9" style:font-weight-asian="normal" style:font-weight-complex="normal"/>
    </style:style>
    <style:style style:name="T59" style:family="text">
      <style:text-properties fo:font-weight="bold" style:font-weight-asian="bold"/>
    </style:style>
    <style:style style:name="T60" style:family="text">
      <style:text-properties officeooo:rsid="01d46649"/>
    </style:style>
    <style:style style:name="T61" style:family="text">
      <style:text-properties officeooo:rsid="00bf63b2"/>
    </style:style>
    <style:style style:name="T62" style:family="text">
      <style:text-properties fo:font-weight="bold" officeooo:rsid="01d46649" style:font-weight-asian="bold" style:font-weight-complex="bold"/>
    </style:style>
    <style:style style:name="T63" style:family="text">
      <style:text-properties officeooo:rsid="01d697a7"/>
    </style:style>
    <style:style style:name="T64" style:family="text">
      <style:text-properties officeooo:rsid="01a6211e"/>
    </style:style>
    <style:style style:name="T65" style:family="text">
      <style:text-properties fo:font-weight="normal" officeooo:rsid="01d697a7" style:font-weight-asian="normal" style:font-weight-complex="normal"/>
    </style:style>
    <style:style style:name="T66" style:family="text">
      <style:text-properties officeooo:rsid="0029ff13"/>
    </style:style>
    <style:style style:name="T67" style:family="text">
      <style:text-properties officeooo:rsid="01b8f7a6"/>
    </style:style>
    <style:style style:name="T68" style:family="text">
      <style:text-properties style:font-name="Times New Roman1" fo:font-weight="bold" officeooo:rsid="01d8a802" style:font-weight-asian="bold" style:font-name-complex="Times New Roman1"/>
    </style:style>
    <style:style style:name="T69" style:family="text">
      <style:text-properties style:font-name="Times New Roman1" fo:font-weight="bold" officeooo:rsid="002f1738" style:font-weight-asian="bold" style:font-name-complex="Times New Roman1"/>
    </style:style>
    <style:style style:name="T70" style:family="text">
      <style:text-properties fo:font-weight="bold" officeooo:rsid="01d3f82e" style:font-weight-asian="bold"/>
    </style:style>
    <style:style style:name="T71" style:family="text">
      <style:text-properties officeooo:rsid="01d3f82e"/>
    </style:style>
    <style:style style:name="T72" style:family="text">
      <style:text-properties officeooo:rsid="01d8ee1e"/>
    </style:style>
    <style:style style:name="T73" style:family="text">
      <style:text-properties fo:font-weight="normal" officeooo:rsid="01d8ee1e" style:font-weight-asian="normal" style:font-weight-complex="normal"/>
    </style:style>
    <style:style style:name="T74" style:family="text">
      <style:text-properties style:font-name="Times New Roman1" officeooo:rsid="002a48a4" style:font-name-complex="Times New Roman1"/>
    </style:style>
    <style:style style:name="T75" style:family="text">
      <style:text-properties style:font-name="Times New Roman1" officeooo:rsid="01ac2501" style:font-name-complex="Times New Roman1"/>
    </style:style>
    <style:style style:name="T76" style:family="text">
      <style:text-properties style:font-name="Times New Roman1" officeooo:rsid="01333467" style:font-name-complex="Times New Roman1"/>
    </style:style>
    <style:style style:name="T77" style:family="text">
      <style:text-properties style:font-name="Times New Roman1" officeooo:rsid="01775ce8" style:font-name-complex="Times New Roman1"/>
    </style:style>
    <style:style style:name="T78" style:family="text">
      <style:text-properties style:font-name="Times New Roman1" officeooo:rsid="00219323" style:font-name-complex="Times New Roman1"/>
    </style:style>
    <style:style style:name="T79" style:family="text">
      <style:text-properties style:font-name="Times New Roman1" officeooo:rsid="01b8f7a6" style:font-name-complex="Times New Roman1"/>
    </style:style>
    <style:style style:name="T80" style:family="text">
      <style:text-properties style:font-name="Times New Roman1" officeooo:rsid="01d8a802" style:font-name-complex="Times New Roman1"/>
    </style:style>
    <style:style style:name="T81" style:family="text">
      <style:text-properties style:font-name="Times New Roman1" officeooo:rsid="0198b2c8" style:font-name-complex="Times New Roman1"/>
    </style:style>
    <style:style style:name="T82" style:family="text">
      <style:text-properties fo:language="pl" fo:country="PL" style:language-asian="pl" style:country-asian="PL"/>
    </style:style>
    <style:style style:name="T83" style:family="text">
      <style:text-properties fo:language="pl" fo:country="PL" officeooo:rsid="01e037b4" style:language-asian="pl" style:country-asian="PL"/>
    </style:style>
    <style:style style:name="T84" style:family="text">
      <style:text-properties fo:language="pl" fo:country="PL" fo:font-weight="bold" style:language-asian="pl" style:country-asian="PL" style:font-weight-asian="bold"/>
    </style:style>
    <style:style style:name="T85" style:family="text">
      <style:text-properties style:font-name="Times New Roman1" fo:font-weight="bold" officeooo:rsid="00a65e60" style:font-weight-asian="bold" style:font-name-complex="Times New Roman1"/>
    </style:style>
    <style:style style:name="T86" style:family="text">
      <style:text-properties style:font-name="Times New Roman1" fo:language="pl" fo:country="PL" fo:font-weight="normal" officeooo:rsid="01c4e32a" style:language-asian="pl" style:country-asian="PL" style:font-weight-asian="normal" style:font-name-complex="Times New Roman1" style:font-weight-complex="normal"/>
    </style:style>
    <style:style style:name="T87" style:family="text">
      <style:text-properties officeooo:rsid="01c57a80"/>
    </style:style>
    <style:style style:name="T88" style:family="text">
      <style:text-properties fo:language="pl" fo:country="PL" fo:font-weight="bold" officeooo:rsid="01daae04" style:language-asian="pl" style:country-asian="PL" style:font-weight-asian="bold"/>
    </style:style>
    <style:style style:name="T89" style:family="text">
      <style:text-properties fo:language="pl" fo:country="PL" officeooo:rsid="01daae04" style:language-asian="pl" style:country-asian="PL"/>
    </style:style>
    <style:style style:name="T90" style:family="text">
      <style:text-properties fo:language="pl" fo:country="PL" officeooo:rsid="01ca8a36" style:language-asian="pl" style:country-asian="PL"/>
    </style:style>
    <style:style style:name="T91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92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93" style:family="text">
      <style:text-properties officeooo:rsid="0138cf93"/>
    </style:style>
    <style:style style:name="T94" style:family="text">
      <style:text-properties officeooo:rsid="00d7e8fa"/>
    </style:style>
    <style:style style:name="T95" style:family="text">
      <style:text-properties officeooo:rsid="014f3c86"/>
    </style:style>
    <style:style style:name="T96" style:family="text">
      <style:text-properties officeooo:rsid="01daae04"/>
    </style:style>
    <style:style style:name="T97" style:family="text">
      <style:text-properties officeooo:rsid="01c24516"/>
    </style:style>
    <style:style style:name="T98" style:family="text">
      <style:text-properties fo:language="pl" fo:country="PL" officeooo:rsid="019c5f3f" style:language-asian="pl" style:country-asian="PL"/>
    </style:style>
    <style:style style:name="T99" style:family="text">
      <style:text-properties fo:language="pl" fo:country="PL" officeooo:rsid="01bff53d" style:language-asian="pl" style:country-asian="PL"/>
    </style:style>
    <style:style style:name="T100" style:family="text">
      <style:text-properties fo:font-weight="normal" style:font-weight-asian="normal"/>
    </style:style>
    <style:style style:name="T101" style:family="text">
      <style:text-properties fo:font-weight="normal" officeooo:rsid="00a76ff1" style:font-weight-asian="normal" style:font-weight-complex="normal"/>
    </style:style>
    <style:style style:name="T102" style:family="text">
      <style:text-properties fo:font-weight="normal" officeooo:rsid="002c4389" style:font-weight-asian="normal" style:font-weight-complex="normal"/>
    </style:style>
    <style:style style:name="T103" style:family="text">
      <style:text-properties officeooo:rsid="00a1b139"/>
    </style:style>
    <style:style style:name="T104" style:family="text">
      <style:text-properties fo:font-size="12pt" style:font-name-asian="Times New Roman1" style:font-size-asian="12pt" style:font-size-complex="12pt"/>
    </style:style>
    <style:style style:name="T105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106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a ł ą c z n i k <text:s/></text:p>
      <text:p text:style-name="P2"><text:span text:style-name="T1"><text:s text:c="36"/></text:span><text:span text:style-name="T2">do Zarządzenia </text:span><text:span text:style-name="T3">Nr </text:span><text:span text:style-name="T4">1331/2026</text:span></text:p>
      <text:p text:style-name="P2"><text:span text:style-name="T2">Prezydenta Miasta Racibórz</text:span><text:span text:style-name="T5"> z dnia </text:span><text:span text:style-name="T6">4 maja</text:span><text:span text:style-name="T5"> </text:span><text:span text:style-name="T7">2</text:span><text:span text:style-name="T5">0</text:span><text:span text:style-name="T8">2</text:span><text:span text:style-name="T9">6</text:span><text:span text:style-name="T5">r.</text:span></text:p>
      <text:p text:style-name="P3"/>
      <text:p text:style-name="P4">WYKAZ <text:s text:c="2"/>NIER<text:span text:style-name="T10">U</text:span>CHOMOŚCI </text:p>
      <text:p text:style-name="P4">PRZEZNACZON<text:span text:style-name="T11">YCH</text:span><text:span text:style-name="T12"> </text:span><text:span text:style-name="T10"><text:s/></text:span>DO DZIERŻAWY <text:span text:style-name="T13">NA CELE </text:span><text:span text:style-name="T14">O</text:span><text:span text:style-name="T15">GRODNICZE</text:span></text:p>
      <text:p text:style-name="P5"/>
      <text:p text:style-name="P6">Na podstawie art. 35 ust.1 i 2 ustawy z 21 sierpnia 1997r. o gospodarce nieruchomościami <text:s text:c="25"/>(<text:span text:style-name="T16">t</text:span>.<text:span text:style-name="T16">j</text:span>. Dz.U. <text:span text:style-name="T17">z <text:s/>202</text:span><text:span text:style-name="T18">6</text:span><text:span text:style-name="T17">r., poz.</text:span><text:span text:style-name="T18">399</text:span>)</text:p>
      <text:p text:style-name="P7"/>
      <text:p text:style-name="P8">P r e z y d e n t <text:s text:c="3"/>M i a s t a<text:line-break/></text:p>
      <text:p text:style-name="P9"><text:span text:style-name="T19">podaje do publicznej wiadomości, że z zasobu nieruchomości Gminy Miasta Racibórz został</text:span><text:span text:style-name="T20">y</text:span><text:span text:style-name="T19"> przeznaczon</text:span><text:span text:style-name="T20">e</text:span><text:span text:style-name="T19"> do dzierżawy następując</text:span><text:span text:style-name="T20">e</text:span><text:span text:style-name="T19"> nieruchomoś</text:span><text:span text:style-name="T20">ci</text:span><text:span text:style-name="T19">:</text:span></text:p>
      <text:p text:style-name="P10">1. Oznaczenie nieruchomości według księgi wieczystej oraz katastru nieruchomości:</text:p>
      <text:p text:style-name="P11">1) numer księgi wieczystej:</text:p>
      <text:p text:style-name="P12"><text:span text:style-name="T21"><text:s text:c="3"/></text:span><text:span text:style-name="T22"><text:s/></text:span><text:span text:style-name="T23">a)</text:span><text:span text:style-name="T21"> </text:span><text:span text:style-name="T24">działka nr</text:span><text:span text:style-name="T25"> </text:span><text:span text:style-name="T26">410</text:span><text:span text:style-name="T27">/</text:span><text:span text:style-name="T26">55</text:span><text:span text:style-name="T25"> - </text:span><text:span text:style-name="T24"><text:s/></text:span><text:span text:style-name="T28">kw</text:span><text:span text:style-name="T29"> nr</text:span><text:span text:style-name="T24"> GL1R/000</text:span><text:span text:style-name="T30">35160/0</text:span><text:span text:style-name="T31">;</text:span></text:p>
      <text:p text:style-name="P13"><text:span text:style-name="T21"><text:s text:c="4"/></text:span><text:span text:style-name="T23">b)</text:span><text:span text:style-name="T21"> </text:span><text:span text:style-name="T24">działka nr</text:span><text:span text:style-name="T32"> </text:span><text:span text:style-name="T33">543</text:span><text:span text:style-name="T32"> - </text:span><text:span text:style-name="T21"><text:s/></text:span><text:span text:style-name="T28">kw</text:span><text:span text:style-name="T29"> nr</text:span><text:span text:style-name="T21"> GL1R/000</text:span><text:span text:style-name="T34">16326</text:span><text:span text:style-name="T35">/</text:span><text:span text:style-name="T34">3</text:span><text:span text:style-name="T21">;</text:span></text:p>
      <text:p text:style-name="P12"><text:span text:style-name="T36"><text:s text:c="4"/></text:span><text:span text:style-name="T37">c)</text:span><text:span text:style-name="T38"> działka nr </text:span><text:span text:style-name="T39">1008</text:span><text:span text:style-name="T38"> – </text:span><text:span text:style-name="T28">kw</text:span><text:span text:style-name="T38"> </text:span><text:span text:style-name="T40">nr</text:span><text:span text:style-name="T38"> GL1R/000</text:span><text:span text:style-name="T41">3</text:span><text:span text:style-name="T35">4</text:span><text:span text:style-name="T41">003</text:span><text:span text:style-name="T35">/</text:span><text:span text:style-name="T41">5</text:span><text:span text:style-name="T24">;</text:span></text:p>
      <text:p text:style-name="P12"><text:span text:style-name="T24"><text:s text:c="4"/></text:span><text:span text:style-name="T23">d)</text:span><text:span text:style-name="T24"> </text:span><text:span text:style-name="T38">działka nr </text:span><text:span text:style-name="T42">82</text:span><text:span text:style-name="T43">7/</text:span><text:span text:style-name="T42">37</text:span><text:span text:style-name="T38"> – </text:span><text:span text:style-name="T28">kw</text:span><text:span text:style-name="T38"> </text:span><text:span text:style-name="T40">nr</text:span><text:span text:style-name="T38"> GL1R/000</text:span><text:span text:style-name="T44">34414/9</text:span><text:span text:style-name="T35">.</text:span></text:p>
      <text:p text:style-name="P14"><text:s text:c="3"/>2) nieruchomoś<text:span text:style-name="T11">ci</text:span><text:span text:style-name="T12"> </text:span><text:span text:style-name="T45">gruntow</text:span><text:span text:style-name="T11">e</text:span><text:span text:style-name="T12">, </text:span><text:span text:style-name="T46">stanowiąc</text:span><text:span text:style-name="T11">e</text:span><text:span text:style-name="T46"> <text:s/>działk</text:span><text:span text:style-name="T45">i </text:span><text:span text:style-name="T47">gruntu</text:span><text:span text:style-name="T46"> oznaczon</text:span><text:span text:style-name="T45">e</text:span><text:span text:style-name="T46"> <text:s/>ewidencyjnie </text:span><text:span text:style-name="T47">numerami:</text:span></text:p>
      <text:p text:style-name="P14"><text:span text:style-name="T48"><text:s text:c="6"/></text:span><text:span text:style-name="T49"><text:s/></text:span><text:span text:style-name="T42">410/55/55</text:span><text:span text:style-name="T35"> </text:span><text:span text:style-name="T44">i</text:span><text:span text:style-name="T42"> 543</text:span><text:span text:style-name="T50"> </text:span><text:span text:style-name="T51">k.m.</text:span><text:span text:style-name="T52">6</text:span><text:span text:style-name="T51"> </text:span><text:span text:style-name="T53">obręb</text:span><text:span text:style-name="T54"> </text:span><text:span text:style-name="T55">Racibórz</text:span><text:span text:style-name="T56"> </text:span><text:span text:style-name="T44">oraz </text:span><text:span text:style-name="T42">1008 </text:span><text:span text:style-name="T55">i </text:span><text:span text:style-name="T57">827/37</text:span><text:span text:style-name="T55"> k.m.2 obręb Studzienna</text:span></text:p>
      <text:p text:style-name="P15"><text:span text:style-name="T21"><text:s text:c="2"/>3) </text:span><text:span text:style-name="T58">rodzaj użytku: </text:span></text:p>
      <text:p text:style-name="P16"><text:s text:c="5"/><text:span text:style-name="T59"><text:s/></text:span><text:span text:style-name="T60">a)</text:span> <text:span text:style-name="T61">działka nr</text:span><text:span text:style-name="T25"> </text:span><text:span text:style-name="T26">410</text:span><text:span text:style-name="T27">/</text:span><text:span text:style-name="T26">55</text:span><text:span text:style-name="T25"> - </text:span><text:span text:style-name="T61"><text:s/></text:span><text:span text:style-name="T62">N </text:span><text:span text:style-name="T63">o powierzchni 0,0205 ha</text:span><text:span text:style-name="T64">;</text:span></text:p>
      <text:p text:style-name="P17"><text:span text:style-name="T21"><text:s text:c="6"/></text:span><text:span text:style-name="T23">b)</text:span><text:span text:style-name="T21"> </text:span><text:span text:style-name="T24">działka nr</text:span><text:span text:style-name="T32"> </text:span><text:span text:style-name="T33">543</text:span><text:span text:style-name="T32"> - </text:span><text:span text:style-name="T21"><text:s/></text:span><text:span text:style-name="T62">Bp </text:span><text:span text:style-name="T65">o powierzchni 0,0473 ha</text:span><text:span text:style-name="T21">;</text:span></text:p>
      <text:p text:style-name="P17"><text:span text:style-name="T36"><text:s text:c="6"/></text:span><text:span text:style-name="T37">c)</text:span><text:span text:style-name="T38"> działka nr </text:span><text:span text:style-name="T39">1008</text:span><text:span text:style-name="T38"> – </text:span><text:span text:style-name="T62">W </text:span><text:span text:style-name="T65">o powierzchni 0,3333 ha</text:span><text:span text:style-name="T24">;</text:span></text:p>
      <text:p text:style-name="P16"><text:span text:style-name="T61"><text:s text:c="6"/></text:span><text:span text:style-name="T60">d)</text:span><text:span text:style-name="T61"> </text:span><text:span text:style-name="T66">działka nr </text:span><text:span text:style-name="T42">82</text:span><text:span text:style-name="T43">7/</text:span><text:span text:style-name="T42">37</text:span><text:span text:style-name="T66"> – </text:span><text:span text:style-name="T62">W </text:span><text:span text:style-name="T63">o powierzchni 0,0066 ha</text:span><text:span text:style-name="T67">.</text:span></text:p>
      <text:p text:style-name="P18"><text:span text:style-name="T2">2. </text:span><text:span text:style-name="T68">Łączna p</text:span><text:span text:style-name="T69">o</text:span><text:span text:style-name="T2">wierzchnia </text:span><text:span text:style-name="T68">ww. działek przeznaczonych do dzierżawy 0,0824 ha, w tym</text:span><text:span text:style-name="T2">:</text:span></text:p>
      <text:p text:style-name="P19"><text:s text:c="4"/><text:span text:style-name="T70"><text:s/></text:span><text:span text:style-name="T60">a)</text:span><text:span text:style-name="T71"> </text:span><text:span text:style-name="T61">działka nr</text:span><text:span text:style-name="T25"> </text:span><text:span text:style-name="T26">410</text:span><text:span text:style-name="T27">/</text:span><text:span text:style-name="T26">55</text:span><text:span text:style-name="T25"> </text:span><text:span text:style-name="T63">o powierzchni 0,0</text:span><text:span text:style-name="T72">111</text:span><text:span text:style-name="T63"> ha</text:span><text:span text:style-name="T64">;</text:span></text:p>
      <text:p text:style-name="P20"><text:span text:style-name="T21"><text:s text:c="6"/></text:span><text:span text:style-name="T23">b)</text:span><text:span text:style-name="T21"> </text:span><text:span text:style-name="T24">działka nr</text:span><text:span text:style-name="T32"> </text:span><text:span text:style-name="T33">543</text:span><text:span text:style-name="T32"> </text:span><text:span text:style-name="T65">o powierzchni 0,0473 ha</text:span><text:span text:style-name="T21">;</text:span></text:p>
      <text:p text:style-name="P20"><text:span text:style-name="T36"><text:s text:c="6"/></text:span><text:span text:style-name="T37">c)</text:span><text:span text:style-name="T38"> działka nr </text:span><text:span text:style-name="T39">1008</text:span><text:span text:style-name="T38"> </text:span><text:span text:style-name="T62"><text:s/></text:span><text:span text:style-name="T65">o powierzchni 0,</text:span><text:span text:style-name="T73">0234</text:span><text:span text:style-name="T65"> ha</text:span><text:span text:style-name="T24">;</text:span></text:p>
      <text:p text:style-name="P21"><text:span text:style-name="T61"><text:s text:c="6"/></text:span><text:span text:style-name="T60">d)</text:span><text:span text:style-name="T61"> </text:span><text:span text:style-name="T66">działka nr </text:span><text:span text:style-name="T42">82</text:span><text:span text:style-name="T43">7/</text:span><text:span text:style-name="T42">37</text:span><text:span text:style-name="T66"> </text:span><text:span text:style-name="T63">o powierzchni 0,00</text:span><text:span text:style-name="T72">0</text:span><text:span text:style-name="T63">6 ha</text:span><text:span text:style-name="T67">.</text:span></text:p>
      <text:p text:style-name="P22">3. Opis nieruchomości:</text:p>
      <text:p text:style-name="P9"><text:span text:style-name="T19">Nieruchomo</text:span><text:span text:style-name="T74">ś</text:span><text:span text:style-name="T75">ci g</text:span><text:span text:style-name="T19">runtow</text:span><text:span text:style-name="T75">e</text:span><text:span text:style-name="T76"> </text:span><text:span text:style-name="T77">niezabudowan</text:span><text:span text:style-name="T75">e,</text:span><text:span text:style-name="T77"> </text:span><text:span text:style-name="T78">p</text:span><text:span text:style-name="T19">ołożon</text:span><text:span text:style-name="T75">e</text:span><text:span text:style-name="T74"> </text:span><text:span text:style-name="T19">w Raciborzu </text:span><text:span text:style-name="T79">w rejonie ul. </text:span><text:span text:style-name="T80">Polnej</text:span><text:span text:style-name="T81">, stanowiąc</text:span><text:span text:style-name="T79">e</text:span> własność<text:span text:style-name="T59"> </text:span>Gminy Racibórz.</text:p>
      <text:p text:style-name="P23"/>
      <text:p text:style-name="P23"><text:soft-page-break/>4. <text:s/>Przeznaczenie nieruchomości i sposób ich zagospodarowania:</text:p>
      <text:p text:style-name="P24"><text:span text:style-name="T82">Przeznaczone do dzierżawy </text:span><text:span text:style-name="T83">części </text:span><text:span text:style-name="T82">dział</text:span><text:span text:style-name="T83">ek opisanych numeremi</text:span><text:span text:style-name="T82"> 410/55, </text:span><text:span text:style-name="T83">1</text:span><text:span text:style-name="T82">008, 827/37 </text:span><text:span text:style-name="T83">oraz działka nr 543,</text:span><text:span text:style-name="T82"> zgodnie z zapisami miejscowego planu zagospodarowania przestrzennego obejmującego obszar w jednostce strukturalnej Śródmieście w Raciborzu, zatwierdzonego Uchwałą Nr XLIII/651/2006 Rady Miasta Racibórz z dnia 24 maja 2006 (Dz.Urz. Woj. Śl. <text:s text:c="16"/>z dnia 28 sierpnia 2006r. Nr 103, poz.2899), zlokalizowane są na terenach oznaczonych symbolami:</text:span></text:p>
      <text:p text:style-name="P25"><text:span text:style-name="T82"><text:s/>1)</text:span><text:span text:style-name="T84"> działka nr 410/55</text:span><text:span text:style-name="T82">:</text:span></text:p>
      <text:p text:style-name="P26" loext:marker-style-name="T82"><text:span text:style-name="T82"><text:s/>H55 - tereny zabudowy mieszkaniowej jednorodzinnej, co stanowi 29,6% pow. działki.</text:span></text:p>
      <text:p text:style-name="P25" loext:marker-style-name="T82"><text:span text:style-name="T82"><text:s text:c="5"/>H25KDL - tereny dróg publicznych klasy lokalnej, co stanowi 5,85% pow. działki.</text:span></text:p>
      <text:p text:style-name="P27" loext:marker-style-name="T82"><text:span text:style-name="T82">H102KDD - tereny dróg publicznych klasy dojazdowej, co stanowi 64,4% pow. działki.</text:span></text:p>
      <text:p text:style-name="P25" loext:marker-style-name="T82"><text:span text:style-name="T82"><text:s text:c="2"/>2) </text:span><text:span text:style-name="T84">działka 543</text:span><text:span text:style-name="T82">:</text:span></text:p>
      <text:p text:style-name="P25" loext:marker-style-name="T82"><text:span text:style-name="T82"><text:s text:c="4"/>H53MN - tereny zabudowy mieszkaniowej jednorodzinnej, co stanowi 81,6% pow. działki. </text:span></text:p>
      <text:p text:style-name="P27" loext:marker-style-name="T82"><text:span text:style-name="T82">H25KDL - tereny dróg publicznych klasy lokalnej, co stanowi 7,5% pow. działki.</text:span></text:p>
      <text:p text:style-name="P27" loext:marker-style-name="T82"><text:span text:style-name="T82">H102KDD - tereny dróg publicznych klasy dojazdowej, co stanowi 7,5% pow. działki.</text:span></text:p>
      <text:p text:style-name="P25" loext:marker-style-name="T82"><text:span text:style-name="T82"><text:s text:c="4"/>H30KDI - tereny dróg publicznych klasy lokalnej, co stanowi 7,6% pow. działki.</text:span></text:p>
      <text:p text:style-name="P25" loext:marker-style-name="T84"><text:span text:style-name="T82">3) </text:span><text:span text:style-name="T84">działki nr 827/37 </text:span><text:span text:style-name="T82"><text:s/>i </text:span><text:span text:style-name="T84">1008</text:span></text:p>
      <text:p text:style-name="P27" loext:marker-style-name="T82"><text:span text:style-name="T82">H53MN - tereny zabudowy mieszkaniowej (w części wnioskowanej do dzierżawy).</text:span></text:p>
      <text:p text:style-name="P28">Stosownie do ustaleń zawartych w §7 ust.2 ww. miejscowego planu zagospodarowania przestrzennego "każdorazowo<text:span text:style-name="T59"> </text:span>w ramach terenów wydzielonych liniami rozgraniczającymi obok zagospodarowania zgodnie z przeznaczeniem podstawowym i uzupełniającym mogą być wprowadzone: drogi wewnętrzne, czasowe miejsca postojowe dla samochodów osobowych (...), ponadto sieci urządzenia infrastruktury technicznej, zieleń urządzona, ciągi piesze, pieszojezdne, ścieżki rowerowe - o ile nie są wykluczone lub inaczej regulowane <text:s text:c="18"/>w ustaleniach rozdziału 10 oraz zasadach określonych w pozostałych przepisach szczegółowych niniejszej uchwały. Zgodnie z §38 do czasu zagospodarowania terenów zgodnie z przeznaczeniem podstawowym ustanowionym w przepisach niniejszej uchwały - tereny stanowiące obszar objęty niniejszym planem pozostają w dotychczasowy zagospodarowaniu i użytkowaniu.</text:p>
      <text:p text:style-name="P29">5. Termin zagospodarowania nieruchomości:</text:p>
      <text:p text:style-name="P30"><text:span text:style-name="T59">- <text:s/></text:span>nie dotyczy.</text:p>
      <text:p text:style-name="P31">6. Cena nieruchomości:</text:p>
      <text:p text:style-name="P32"><text:span text:style-name="T59"><text:s text:c="4"/>- </text:span>nie dotyczy.</text:p>
      <text:p text:style-name="P33">7. Wysokość stawek procentowych opłat z tytułu użytkowania wieczystego: </text:p>
      <text:p text:style-name="P34">- nie dotyczy.</text:p>
      <text:p text:style-name="P35"/>
      <text:p text:style-name="P32"><text:soft-page-break/><text:span text:style-name="T2">8.</text:span><text:span text:style-name="T19"> </text:span><text:span text:style-name="T2">Wysokość opłat</text:span><text:span text:style-name="T85">y</text:span><text:span text:style-name="T2"> z tytułu dzierżawy:</text:span></text:p>
      <text:p text:style-name="P36"><text:span text:style-name="T86">Stawka </text:span>roczn<text:span text:style-name="T82">ego</text:span> czynszu dzierżawnego <text:span text:style-name="T87">dla przedmiotowego terenu wynosi</text:span><text:span text:style-name="T82"> </text:span><text:span text:style-name="T84">2</text:span><text:span text:style-name="T88">47</text:span><text:span text:style-name="T84">,</text:span><text:span text:style-name="T88">2</text:span><text:span text:style-name="T84">0 zł </text:span><text:span text:style-name="T82">(słownie: dwieście </text:span><text:span text:style-name="T89">czterdzieści siedem</text:span><text:span text:style-name="T82"> złotych </text:span><text:span text:style-name="T89">2</text:span><text:span text:style-name="T90">0/100</text:span><text:span text:style-name="T82">). Czynsz zwolniony jest z podatku <text:s text:c="19"/></text:span><text:span text:style-name="T89">Vat</text:span><text:span text:style-name="T82">.</text:span><text:span text:style-name="T59"> </text:span></text:p>
      <text:p text:style-name="P35">9. Terminy wnoszenia opłat:</text:p>
      <text:p text:style-name="P32"><text:span text:style-name="T91">Termin i forma wnoszenia opłat z powyższego tytułu określone </text:span><text:span text:style-name="T92">zostaną szczegółowo <text:s text:c="21"/>w stosownej umowie dzierżawy.</text:span><text:span text:style-name="T19"> <text:s text:c="3"/></text:span></text:p>
      <text:p text:style-name="P37">10. Zasady aktualizacji opłat:</text:p>
      <text:p text:style-name="P38"><text:span text:style-name="T93">W</text:span><text:span text:style-name="T94"> <text:s/>przypadku <text:s/>wprowadzenia <text:s/></text:span><text:span text:style-name="T95">no</text:span><text:span text:style-name="T94">wych <text:s/>stawek <text:s/>czynszu <text:s/>w <text:s/>drodze <text:s/>Zarządzenia <text:s text:c="2"/>Prezydenta</text:span></text:p>
      <text:p text:style-name="P38"><text:span text:style-name="T94">Miasta Racibórz</text:span>.</text:p>
      <text:p text:style-name="P39">11. Informacje o przeznaczeniu do dzierżawy:</text:p>
      <text:p text:style-name="P40"><text:span text:style-name="T96">Przedmiotowe działki, we wskazanym wyżej zakresie </text:span><text:span text:style-name="T95">wydzierżawia się na okres do 3 lat, </text:span><text:span text:style-name="T96">celem poprawienia warunków zagospodarowania nieruchomości przyległej opisanej numerem działki 803/37 k.m.2 obręb Studzienna, </text:span><text:span text:style-name="T97">z przeznaczeniem pod uprawy </text:span><text:span text:style-name="T96">ogrodnicze</text:span><text:span text:style-name="T98"> <text:s text:c="28"/></text:span><text:span text:style-name="T99">i </text:span><text:span text:style-name="T89">uregulowania </text:span><text:span text:style-name="T99">stanu </text:span><text:span text:style-name="T89">prawnego z faktycznym stanem władania gruntem</text:span><text:span text:style-name="T99">.</text:span></text:p>
      <text:p text:style-name="P41">12. Pierwszeństwo nabycia:</text:p>
      <text:p text:style-name="P41"><text:s text:c="5"/>- <text:s/><text:span text:style-name="T100">nie dotyczy</text:span></text:p>
      <text:p text:style-name="P39">13. Tryb: <text:span text:style-name="T101">bez</text:span><text:span text:style-name="T102">przetargowy</text:span></text:p>
      <text:p text:style-name="P10"/>
      <text:p text:style-name="P10">Szczegółowe informacji udziela Wydział Gospodarki Nieruchomościami Urzędu Miasta w Raciborzu, ul. <text:span text:style-name="T103">Króla Stefana</text:span> Batorego 6, II-gie piętro, pok.220.</text:p>
      <text:p text:style-name="P42"/>
      <text:p text:style-name="P43"/>
      <text:p text:style-name="P44"><text:tab/><text:tab/><text:tab/><text:tab/><text:tab/><text:tab/><text:tab/><text:tab/><text:tab/> <text:s text:c="4"/></text:p>
      <text:p text:style-name="P45"><text:tab/><text:tab/><text:tab/><text:tab/><text:tab/><text:tab/><text:tab/><text:tab/><text:tab/><text:tab/></text:p>
      <text:p text:style-name="P46"><text:tab/> <text:s/></text:p>
      <text:p text:style-name="P47"><text:s text:c="2"/><text:tab/><text:tab/><text:tab/><text:tab/><text:tab/><text:tab/><text:tab/><text:tab/><text:tab/> <text:s text:c="7"/><text:span text:style-name="T104">P</text:span><text:span text:style-name="T105">rezydent <text:s/>Miasta</text:span></text:p>
      <text:p text:style-name="P48"><text:span text:style-name="T105"><text:s text:c="104"/>Jacek</text:span><text:span text:style-name="T106"> Wojciechowicz</text:span></text:p>
      <text:p text:style-name="Standard"><text:s text:c="3"/></text:p>
      <text:p text:style-name="P4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lef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lef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lef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 a ł ą c z n i k </dc:title>
    <meta:initial-creator>geo595</meta:initial-creator>
    <meta:creation-date>2012-08-28T15:04:00</meta:creation-date>
    <dc:date>2026-05-06T14:44:54.843635200</dc:date>
    <meta:print-date>2026-05-06T14:45:24.591249500</meta:print-date>
    <meta:editing-cycles>351</meta:editing-cycles>
    <meta:editing-duration>P1DT8H29M57S</meta:editing-duration>
    <meta:generator>LibreOffice/26.2.1.2$Windows_X86_64 LibreOffice_project/620$Build-2</meta:generator>
    <meta:document-statistic meta:table-count="0" meta:image-count="0" meta:object-count="0" meta:page-count="3" meta:paragraph-count="67" meta:word-count="685" meta:character-count="5260" meta:non-whitespace-character-count="4176"/>
  </office:meta>
</office:document-meta>
</file>