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200%" fo:text-align="right" style:justify-single-word="false" style:page-number="auto"/>
      <style:text-properties style:font-name="Times New Roman1" fo:font-weight="bold" style:font-weight-asian="bold" style:font-name-complex="Times New Roman1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line-height="200%" fo:text-align="right" style:justify-single-word="false" fo:text-indent="0cm" style:auto-text-indent="false"/>
      <style:text-properties officeooo:paragraph-rsid="01308a61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line-height="200%" fo:text-align="right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4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6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7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style:font-weight-asian="bold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910380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6fb74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15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a1df74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18" style:family="paragraph" style:parent-style-name="Standard">
      <style:paragraph-properties fo:line-height="150%"/>
      <style:text-properties officeooo:paragraph-rsid="00cd210f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981bcb" style:font-name-complex="Times New Roman1"/>
    </style:style>
    <style:style style:name="P27" style:family="paragraph" style:parent-style-name="WW-Tekst_20_podstawowy_20_3">
      <style:paragraph-properties fo:line-height="150%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9" style:family="paragraph" style:parent-style-name="WW-Tekst_20_podstawowy_20_3">
      <style:paragraph-properties fo:line-height="150%"/>
      <style:text-properties officeooo:paragraph-rsid="00ce3de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34" style:family="paragraph" style:parent-style-name="Standard">
      <style:paragraph-properties fo:line-height="200%" fo:text-align="justify" style:justify-single-word="false"/>
      <style:text-properties style:font-name="Times New Roman1" fo:font-size="10pt" officeooo:paragraph-rsid="01ba4a4c" style:font-size-asian="10pt" style:font-name-complex="Times New Roman1" style:font-size-complex="10pt"/>
    </style:style>
    <style:style style:name="P35" style:family="paragraph" style:parent-style-name="Standard">
      <style:paragraph-properties fo:line-height="200%" fo:text-align="justify" style:justify-single-word="false"/>
      <style:text-properties style:font-name="Times New Roman1" fo:font-size="10pt" officeooo:paragraph-rsid="01fc09a9" style:font-size-asian="10pt" style:font-name-complex="Times New Roman1" style:font-size-complex="10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weight-asian="bold" style:font-name-complex="Times New Roman1"/>
    </style:style>
    <style:style style:name="T3" style:family="text">
      <style:text-properties style:font-name="Times New Roman1" fo:font-weight="bold" officeooo:rsid="01308a61" style:font-weight-asian="bold" style:font-name-complex="Times New Roman1"/>
    </style:style>
    <style:style style:name="T4" style:family="text">
      <style:text-properties style:font-name="Times New Roman1" fo:font-weight="bold" officeooo:rsid="01ce63a8" style:font-weight-asian="bold" style:font-name-complex="Times New Roman1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1ce63a8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9" style:family="text">
      <style:text-properties style:font-name="Times New Roman1" fo:font-size="12pt" fo:font-weight="bold" officeooo:rsid="01c357cf" style:font-size-asian="12pt" style:font-weight-asian="bold" style:font-name-complex="Times New Roman1" style:font-size-complex="12pt"/>
    </style:style>
    <style:style style:name="T10" style:family="text">
      <style:text-properties officeooo:rsid="002e65a8"/>
    </style:style>
    <style:style style:name="T11" style:family="text">
      <style:text-properties officeooo:rsid="01405181"/>
    </style:style>
    <style:style style:name="T12" style:family="text">
      <style:text-properties officeooo:rsid="003dc62f"/>
    </style:style>
    <style:style style:name="T13" style:family="text">
      <style:text-properties officeooo:rsid="01b9da71"/>
    </style:style>
    <style:style style:name="T14" style:family="text">
      <style:text-properties officeooo:rsid="00910cad"/>
    </style:style>
    <style:style style:name="T15" style:family="text">
      <style:text-properties officeooo:rsid="0019a246"/>
    </style:style>
    <style:style style:name="T16" style:family="text">
      <style:text-properties officeooo:rsid="01cc235f"/>
    </style:style>
    <style:style style:name="T17" style:family="text">
      <style:text-properties style:font-name="Times New Roman1" style:font-name-complex="Times New Roman1"/>
    </style:style>
    <style:style style:name="T18" style:family="text">
      <style:text-properties style:font-name="Times New Roman1" officeooo:rsid="01405181" style:font-name-complex="Times New Roman1"/>
    </style:style>
    <style:style style:name="T19" style:family="text">
      <style:text-properties fo:font-weight="normal" officeooo:rsid="0131f642" style:font-weight-asian="normal" style:font-weight-complex="normal"/>
    </style:style>
    <style:style style:name="T20" style:family="text">
      <style:text-properties fo:font-weight="normal" officeooo:rsid="0029ff13" style:font-weight-asian="normal" style:font-weight-complex="normal"/>
    </style:style>
    <style:style style:name="T21" style:family="text">
      <style:text-properties fo:font-weight="bold" officeooo:rsid="0131f642" style:font-weight-asian="bold" style:font-weight-complex="bold"/>
    </style:style>
    <style:style style:name="T22" style:family="text">
      <style:text-properties fo:font-weight="bold" officeooo:rsid="00c48805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6fb741" style:font-weight-asian="bold" style:font-weight-complex="bold"/>
    </style:style>
    <style:style style:name="T25" style:family="text">
      <style:text-properties fo:font-weight="bold" officeooo:rsid="01c357cf" style:font-weight-asian="bold" style:font-weight-complex="bold"/>
    </style:style>
    <style:style style:name="T26" style:family="text">
      <style:text-properties fo:font-weight="bold" officeooo:rsid="01cc235f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15ddd32"/>
    </style:style>
    <style:style style:name="T29" style:family="text">
      <style:text-properties officeooo:rsid="0152ab33"/>
    </style:style>
    <style:style style:name="T30" style:family="text">
      <style:text-properties style:font-name="Times New Roman1" fo:font-weight="bold" officeooo:rsid="01868fee" style:font-weight-asian="bold" style:font-weight-complex="bold"/>
    </style:style>
    <style:style style:name="T31" style:family="text">
      <style:text-properties style:font-name="Times New Roman1" fo:font-weight="bold" officeooo:rsid="01c357cf" style:font-weight-asian="bold" style:font-weight-complex="bold"/>
    </style:style>
    <style:style style:name="T32" style:family="text">
      <style:text-properties style:font-name="Times New Roman1" fo:font-weight="bold" officeooo:rsid="01cc235f" style:font-weight-asian="bold" style:font-weight-complex="bold"/>
    </style:style>
    <style:style style:name="T33" style:family="text">
      <style:text-properties style:font-name="Times New Roman1" fo:font-weight="bold" officeooo:rsid="01a01499" style:font-weight-asian="bold" style:font-weight-complex="bold"/>
    </style:style>
    <style:style style:name="T34" style:family="text">
      <style:text-properties style:font-name="Times New Roman1" fo:font-weight="bold" officeooo:rsid="01b9da71" style:font-weight-asian="bold" style:font-weight-complex="bold"/>
    </style:style>
    <style:style style:name="T35" style:family="text">
      <style:text-properties fo:font-weight="normal" officeooo:rsid="007f4bf9" style:font-weight-asian="normal" style:font-weight-complex="normal"/>
    </style:style>
    <style:style style:name="T36" style:family="text">
      <style:text-properties fo:font-weight="bold" officeooo:rsid="01ba8d42" style:font-weight-asian="bold" style:font-weight-complex="bold"/>
    </style:style>
    <style:style style:name="T37" style:family="text">
      <style:text-properties fo:font-weight="normal" officeooo:rsid="01910380" style:font-weight-asian="normal" style:font-weight-complex="normal"/>
    </style:style>
    <style:style style:name="T38" style:family="text">
      <style:text-properties style:font-name="Times New Roman1" fo:font-weight="bold" officeooo:rsid="009f85ea" style:font-weight-asian="bold" style:font-name-complex="Times New Roman1"/>
    </style:style>
    <style:style style:name="T39" style:family="text">
      <style:text-properties style:font-name="Times New Roman1" fo:font-weight="bold" officeooo:rsid="002f1738" style:font-weight-asian="bold" style:font-name-complex="Times New Roman1"/>
    </style:style>
    <style:style style:name="T40" style:family="text">
      <style:text-properties style:font-name="Times New Roman1" fo:font-weight="normal" officeooo:rsid="014aa1f0" style:font-weight-asian="normal" style:font-name-complex="Times New Roman1" style:font-weight-complex="normal"/>
    </style:style>
    <style:style style:name="T41" style:family="text">
      <style:text-properties style:font-name="Times New Roman1" fo:font-weight="bold" officeooo:rsid="0154c1ab" style:font-weight-asian="bold" style:font-name-complex="Times New Roman1" style:font-weight-complex="bold"/>
    </style:style>
    <style:style style:name="T42" style:family="text">
      <style:text-properties style:font-name="Times New Roman1" fo:font-weight="bold" officeooo:rsid="01cc235f" style:font-weight-asian="bold" style:font-name-complex="Times New Roman1" style:font-weight-complex="bold"/>
    </style:style>
    <style:style style:name="T43" style:family="text">
      <style:text-properties style:font-name="Times New Roman1" fo:font-weight="bold" officeooo:rsid="01a7ce61" style:font-weight-asian="bold" style:font-name-complex="Times New Roman1" style:font-weight-complex="bold"/>
    </style:style>
    <style:style style:name="T44" style:family="text">
      <style:text-properties style:font-name="Times New Roman1" fo:font-weight="bold" officeooo:rsid="015fc16d" style:font-weight-asian="bold" style:font-name-complex="Times New Roman1" style:font-weight-complex="bold"/>
    </style:style>
    <style:style style:name="T45" style:family="text">
      <style:text-properties style:font-name="Times New Roman" fo:font-weight="normal" officeooo:rsid="0154c1ab" style:font-name-asian="HG Mincho Light J" style:font-weight-asian="normal" style:font-name-complex="Times New Roman1" style:font-weight-complex="normal"/>
    </style:style>
    <style:style style:name="T46" style:family="text">
      <style:text-properties style:font-name="Times New Roman1" officeooo:rsid="002a48a4" style:font-name-complex="Times New Roman1"/>
    </style:style>
    <style:style style:name="T47" style:family="text">
      <style:text-properties style:font-name="Times New Roman1" officeooo:rsid="0140dbaf" style:font-name-complex="Times New Roman1"/>
    </style:style>
    <style:style style:name="T48" style:family="text">
      <style:text-properties style:font-name="Times New Roman1" officeooo:rsid="01333467" style:font-name-complex="Times New Roman1"/>
    </style:style>
    <style:style style:name="T49" style:family="text">
      <style:text-properties style:font-name="Times New Roman1" officeooo:rsid="017e1cc8" style:font-name-complex="Times New Roman1"/>
    </style:style>
    <style:style style:name="T50" style:family="text">
      <style:text-properties style:font-name="Times New Roman1" officeooo:rsid="00219323" style:font-name-complex="Times New Roman1"/>
    </style:style>
    <style:style style:name="T51" style:family="text">
      <style:text-properties style:font-name="Times New Roman1" officeooo:rsid="01bb6100" style:font-name-complex="Times New Roman1"/>
    </style:style>
    <style:style style:name="T52" style:family="text">
      <style:text-properties style:font-name="Times New Roman1" officeooo:rsid="01cc235f" style:font-name-complex="Times New Roman1"/>
    </style:style>
    <style:style style:name="T53" style:family="text">
      <style:text-properties style:font-name="Times New Roman1" officeooo:rsid="01b16801" style:font-name-complex="Times New Roman1"/>
    </style:style>
    <style:style style:name="T54" style:family="text">
      <style:text-properties style:font-name="Times New Roman1" officeooo:rsid="01614758" style:font-name-complex="Times New Roman1"/>
    </style:style>
    <style:style style:name="T55" style:family="text">
      <style:text-properties fo:font-weight="bold" style:font-weight-asian="bold"/>
    </style:style>
    <style:style style:name="T56" style:family="text">
      <style:text-properties fo:language="pl" fo:country="PL" officeooo:rsid="01b95f11" style:language-asian="pl" style:country-asian="PL"/>
    </style:style>
    <style:style style:name="T57" style:family="text">
      <style:text-properties style:use-window-font-color="true" loext:opacity="0%" fo:language="pl" fo:country="PL" officeooo:rsid="01b95f11" style:language-asian="pl" style:country-asian="PL"/>
    </style:style>
    <style:style style:name="T58" style:family="text">
      <style:text-properties style:use-window-font-color="true" loext:opacity="0%" fo:language="pl" fo:country="PL" officeooo:rsid="01c357cf" style:language-asian="pl" style:country-asian="PL"/>
    </style:style>
    <style:style style:name="T59" style:family="text">
      <style:text-properties style:use-window-font-color="true" loext:opacity="0%" fo:language="pl" fo:country="PL" officeooo:rsid="01cc235f" style:language-asian="pl" style:country-asian="PL"/>
    </style:style>
    <style:style style:name="T60" style:family="text">
      <style:text-properties style:use-window-font-color="true" loext:opacity="0%" fo:language="pl" fo:country="PL" style:language-asian="pl" style:country-asian="PL"/>
    </style:style>
    <style:style style:name="T61" style:family="text">
      <style:text-properties style:font-name="Times New Roman1" fo:font-weight="bold" officeooo:rsid="00a65e60" style:font-weight-asian="bold" style:font-name-complex="Times New Roman1"/>
    </style:style>
    <style:style style:name="T62" style:family="text">
      <style:text-properties style:font-name="Times New Roman1" fo:font-weight="normal" officeooo:rsid="01b3cd8a" style:font-weight-asian="normal" style:font-name-complex="Times New Roman1" style:font-weight-complex="normal"/>
    </style:style>
    <style:style style:name="T63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64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65" style:family="text">
      <style:text-properties style:font-name="Times New Roman1" fo:font-weight="bold" officeooo:rsid="01c4c45e" style:font-weight-asian="bold" style:font-name-complex="Times New Roman1" style:font-weight-complex="bold"/>
    </style:style>
    <style:style style:name="T66" style:family="text">
      <style:text-properties style:font-name="Times New Roman1" fo:font-weight="bold" officeooo:rsid="01ba8d42" style:font-weight-asian="bold" style:font-name-complex="Times New Roman1" style:font-weight-complex="bold"/>
    </style:style>
    <style:style style:name="T67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68" style:family="text">
      <style:text-properties style:font-name="Times New Roman1" fo:font-weight="normal" officeooo:rsid="017f8cc1" style:font-weight-asian="normal" style:font-name-complex="Times New Roman1" style:font-weight-complex="normal"/>
    </style:style>
    <style:style style:name="T69" style:family="text">
      <style:text-properties style:font-name="Times New Roman1" fo:font-weight="normal" officeooo:rsid="01a2982a" style:font-weight-asian="normal" style:font-name-complex="Times New Roman1" style:font-weight-complex="normal"/>
    </style:style>
    <style:style style:name="T70" style:family="text">
      <style:text-properties style:font-name="Times New Roman1" fo:font-weight="normal" officeooo:rsid="01cc235f" style:font-weight-asian="normal" style:font-name-complex="Times New Roman1" style:font-weight-complex="normal"/>
    </style:style>
    <style:style style:name="T71" style:family="text">
      <style:text-properties style:font-name="Times New Roman1" fo:font-weight="normal" officeooo:rsid="01c4c45e" style:font-weight-asian="normal" style:font-name-complex="Times New Roman1" style:font-weight-complex="normal"/>
    </style:style>
    <style:style style:name="T72" style:family="text">
      <style:text-properties style:font-name="Times New Roman1" fo:font-weight="normal" officeooo:rsid="018892ba" style:font-weight-asian="normal" style:font-name-complex="Times New Roman1" style:font-weight-complex="normal"/>
    </style:style>
    <style:style style:name="T73" style:family="text">
      <style:text-properties style:font-name="Times New Roman1" fo:font-weight="normal" officeooo:rsid="0101efac" style:font-weight-asian="normal" style:font-name-complex="Times New Roman1" style:font-weight-complex="normal"/>
    </style:style>
    <style:style style:name="T74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75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76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77" style:family="text">
      <style:text-properties officeooo:rsid="0138cf93"/>
    </style:style>
    <style:style style:name="T78" style:family="text">
      <style:text-properties officeooo:rsid="00d7e8fa"/>
    </style:style>
    <style:style style:name="T79" style:family="text">
      <style:text-properties officeooo:rsid="014f3c86"/>
    </style:style>
    <style:style style:name="T80" style:family="text">
      <style:text-properties officeooo:rsid="00d7e8fa" style:font-name-asian="HG Mincho Light J"/>
    </style:style>
    <style:style style:name="T81" style:family="text">
      <style:text-properties officeooo:rsid="01831b5d" style:font-name-asian="HG Mincho Light J"/>
    </style:style>
    <style:style style:name="T82" style:family="text">
      <style:text-properties officeooo:rsid="0106958b"/>
    </style:style>
    <style:style style:name="T83" style:family="text">
      <style:text-properties officeooo:rsid="01b16801"/>
    </style:style>
    <style:style style:name="T84" style:family="text">
      <style:text-properties officeooo:rsid="0192c139"/>
    </style:style>
    <style:style style:name="T85" style:family="text">
      <style:text-properties officeooo:rsid="01bfc978"/>
    </style:style>
    <style:style style:name="T86" style:family="text">
      <style:text-properties fo:font-weight="normal" style:font-weight-asian="normal"/>
    </style:style>
    <style:style style:name="T87" style:family="text">
      <style:text-properties fo:font-weight="normal" officeooo:rsid="00a76ff1" style:font-weight-asian="normal" style:font-weight-complex="normal"/>
    </style:style>
    <style:style style:name="T88" style:family="text">
      <style:text-properties fo:font-weight="normal" officeooo:rsid="002c4389" style:font-weight-asian="normal" style:font-weight-complex="normal"/>
    </style:style>
    <style:style style:name="T89" style:family="text">
      <style:text-properties officeooo:rsid="00a1b139"/>
    </style:style>
    <style:style style:name="T90" style:family="text">
      <style:text-properties fo:font-size="12pt" style:font-name-asian="Times New Roman1" style:font-size-asian="12pt" style:font-size-complex="12pt"/>
    </style:style>
    <style:style style:name="T91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92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a ł ą c z n i k <text:s/></text:p>
      <text:p text:style-name="P2"><text:span text:style-name="T1"><text:s text:c="36"/></text:span><text:span text:style-name="T2">do Zarządzenia </text:span><text:span text:style-name="T3">Nr </text:span><text:span text:style-name="T4">1329/2026</text:span></text:p>
      <text:p text:style-name="P2"><text:span text:style-name="T2">Prezydenta Miasta Racibórz</text:span><text:span text:style-name="T5"> z dnia </text:span><text:span text:style-name="T6">4 maja</text:span><text:span text:style-name="T5"> </text:span><text:span text:style-name="T7">2</text:span><text:span text:style-name="T5">0</text:span><text:span text:style-name="T8">2</text:span><text:span text:style-name="T9">6</text:span><text:span text:style-name="T5">r.</text:span></text:p>
      <text:p text:style-name="P3"/>
      <text:p text:style-name="P4">WYKAZ <text:s text:c="2"/>NIER<text:span text:style-name="T10">U</text:span>CHOMOŚCI </text:p>
      <text:p text:style-name="P4">PRZEZNACZON<text:span text:style-name="T11">EJ </text:span><text:span text:style-name="T10"><text:s/></text:span>DO DZIERŻAWY <text:span text:style-name="T12">NA CELE </text:span><text:span text:style-name="T13">ROLNE</text:span></text:p>
      <text:p text:style-name="P5"/>
      <text:p text:style-name="P6">Na podstawie art. 35 ust.1 i 2 ustawy z 21 sierpnia 1997r. o gospodarce nieruchomościami <text:s text:c="25"/>(<text:span text:style-name="T14">t</text:span>.<text:span text:style-name="T14">j</text:span>. Dz.U. <text:span text:style-name="T15">z <text:s/>202</text:span><text:span text:style-name="T16">6</text:span><text:span text:style-name="T15">., poz.</text:span><text:span text:style-name="T16">399</text:span>)</text:p>
      <text:p text:style-name="P6"/>
      <text:p text:style-name="P7">P r e z y d e n t <text:s text:c="3"/>M i a s t a<text:line-break/></text:p>
      <text:p text:style-name="P8"><text:span text:style-name="T17">podaje do publicznej wiadomości, że z zasobu nieruchomości Gminy Miasta Racibórz został</text:span><text:span text:style-name="T18">a</text:span><text:span text:style-name="T17"> przeznaczon</text:span><text:span text:style-name="T18">a</text:span><text:span text:style-name="T17"> do dzierżawy następując</text:span><text:span text:style-name="T18">a</text:span><text:span text:style-name="T17"> nieruchomoś</text:span><text:span text:style-name="T18">ć</text:span><text:span text:style-name="T17">:</text:span></text:p>
      <text:p text:style-name="P9">1. Oznaczenie nieruchomości według księgi wieczystej oraz katastru nieruchomości:</text:p>
      <text:p text:style-name="P10"><text:s text:c="3"/>1) numer księgi wieczystej:<text:span text:style-name="T19"> </text:span><text:span text:style-name="T20"><text:s/></text:span><text:span text:style-name="T21">k</text:span><text:span text:style-name="T22">w</text:span><text:span text:style-name="T23"> </text:span><text:span text:style-name="T22">n</text:span><text:span text:style-name="T23">r GL1R/00</text:span><text:span text:style-name="T24">0</text:span><text:span text:style-name="T25">0</text:span><text:span text:style-name="T26">9181/2</text:span><text:span text:style-name="T27">;</text:span></text:p>
      <text:p text:style-name="P11"><text:s text:c="3"/>2) nieruchomoś<text:span text:style-name="T11">ć, <text:s text:c="2"/></text:span><text:span text:style-name="T28">stanowiąca <text:s text:c="2"/>niezabudowaną <text:s text:c="2"/>działkę <text:s/>gruntu <text:s/>oznaczoną <text:s text:c="2"/>ewidencyjnie</text:span></text:p>
      <text:p text:style-name="P11"><text:span text:style-name="T29"><text:s text:c="7"/>numer</text:span><text:span text:style-name="T28">em</text:span><text:span text:style-name="T29"> </text:span><text:span text:style-name="T30"><text:s/></text:span><text:span text:style-name="T31">4</text:span><text:span text:style-name="T32">91</text:span><text:span text:style-name="T33"> </text:span><text:span text:style-name="T30">k.m.</text:span><text:span text:style-name="T32">4</text:span><text:span text:style-name="T30"> obręb </text:span><text:span text:style-name="T34">Miedonia</text:span><text:span text:style-name="T19">; </text:span></text:p>
      <text:p text:style-name="P12"><text:span text:style-name="T27"><text:s text:c="3"/>3) </text:span><text:span text:style-name="T35">rodzaj użytku: <text:s text:c="2"/></text:span><text:span text:style-name="T26">ŁI</text:span><text:span text:style-name="T36">II</text:span><text:span text:style-name="T37">.</text:span></text:p>
      <text:p text:style-name="P13"><text:span text:style-name="T2">2. </text:span><text:span text:style-name="T38">P</text:span><text:span text:style-name="T39">o</text:span><text:span text:style-name="T2">wierzchnia nieruchomości: </text:span><text:span text:style-name="T40"><text:s/></text:span><text:span text:style-name="T41">0,</text:span><text:span text:style-name="T42">0510</text:span><text:span text:style-name="T43"> </text:span><text:span text:style-name="T44">ha</text:span><text:span text:style-name="T45">.</text:span></text:p>
      <text:p text:style-name="P14">3. Opis nieruchomości:</text:p>
      <text:p text:style-name="P8"><text:span text:style-name="T17">Nieruchomo</text:span><text:span text:style-name="T46">ś</text:span><text:span text:style-name="T47">ć </text:span><text:span text:style-name="T17">gruntow</text:span><text:span text:style-name="T47">a</text:span><text:span text:style-name="T48">, </text:span><text:span text:style-name="T49">niezabudowana</text:span><text:span text:style-name="T48"> </text:span><text:span text:style-name="T50">p</text:span><text:span text:style-name="T17">ołożon</text:span><text:span text:style-name="T47">a</text:span><text:span text:style-name="T46"> </text:span><text:span text:style-name="T17">w Raciborzu </text:span><text:span text:style-name="T51">w rejonie ul. </text:span><text:span text:style-name="T52">Podmiejskiej</text:span><text:span text:style-name="T53">, s</text:span><text:span text:style-name="T54">tanowiąca</text:span> własność<text:span text:style-name="T55"> </text:span>Gminy Racibórz .</text:p>
      <text:p text:style-name="P15">4. <text:s/>Przeznaczenie nieruchomości i sposób ich zagospodarowania:</text:p>
      <text:p text:style-name="P16"><text:span text:style-name="T56">Nieruchomość, stanowiąca </text:span><text:span text:style-name="T57">działkę oznaczoną nr </text:span><text:span text:style-name="T58">4</text:span><text:span text:style-name="T59">91</text:span><text:span text:style-name="T57"> k.m.</text:span><text:span text:style-name="T59">4</text:span><text:span text:style-name="T57"> obręb Miedonia, zlokal</text:span><text:span text:style-name="T60">izowana jest poza granicami obecnie obowiązujących planów miejscowych. W związku z tym brak przeciwwskazań do jej wydzierżawienia pod wskazany wyżej cel.</text:span></text:p>
      <text:p text:style-name="P17">5. Termin zagospodarowania nieruchomości:</text:p>
      <text:p text:style-name="P18"><text:span text:style-name="T55"><text:s text:c="4"/>- <text:s/></text:span>nie dotyczy.</text:p>
      <text:p text:style-name="P19">6. Cena nieruchomości:</text:p>
      <text:p text:style-name="P20"><text:span text:style-name="T55"><text:s text:c="4"/>- </text:span>nie dotyczy.</text:p>
      <text:p text:style-name="P21">7. Wysokość stawek procentowych opłat z tytułu użytkowania wieczystego: </text:p>
      <text:p text:style-name="P22">- nie dotyczy.</text:p>
      <text:p text:style-name="P23"/>
      <text:p text:style-name="P23"/>
      <text:p text:style-name="P20"><text:soft-page-break/><text:span text:style-name="T2">8.</text:span><text:span text:style-name="T17"> </text:span><text:span text:style-name="T2">Wysokość opłat</text:span><text:span text:style-name="T61">y</text:span><text:span text:style-name="T2"> z tytułu dzierżawy:</text:span></text:p>
      <text:p text:style-name="P24"><text:span text:style-name="T62">Stawka rocznego</text:span><text:span text:style-name="T63"> czynsz</text:span><text:span text:style-name="T62">u</text:span><text:span text:style-name="T63"> </text:span><text:span text:style-name="T64">dzierżawn</text:span><text:span text:style-name="T62">ego</text:span><text:span text:style-name="T64"> </text:span><text:span text:style-name="T63">w wysokości </text:span><text:span text:style-name="T65">1</text:span><text:span text:style-name="T42">0</text:span><text:span text:style-name="T65">2</text:span><text:span text:style-name="T66">,</text:span><text:span text:style-name="T65">0</text:span><text:span text:style-name="T42">0</text:span><text:span text:style-name="T67"> zł</text:span><text:span text:style-name="T68"> </text:span><text:span text:style-name="T69">(słownie: </text:span><text:span text:style-name="T70">sto dwa złote </text:span><text:span text:style-name="T71">0</text:span><text:span text:style-name="T70">0</text:span><text:span text:style-name="T69">/100). </text:span><text:span text:style-name="T72">Czynsz</text:span><text:span text:style-name="T73"> zwolniony jest z podatku Vat.</text:span><text:span text:style-name="T74"> </text:span></text:p>
      <text:p text:style-name="P23">9. Terminy wnoszenia opłat:</text:p>
      <text:p text:style-name="P20"><text:span text:style-name="T75">Termin i forma wnoszenia opłat z powyższego tytułu określone </text:span><text:span text:style-name="T76">zostaną szczegółowo <text:s text:c="21"/>w stosownej umowie dzierżawy.</text:span><text:span text:style-name="T17"> <text:s text:c="3"/></text:span></text:p>
      <text:p text:style-name="P25">10. Zasady aktualizacji opłat:</text:p>
      <text:p text:style-name="P26"><text:span text:style-name="T77">W</text:span><text:span text:style-name="T78"> <text:s/>przypadku <text:s/>wprowadzenia <text:s/></text:span><text:span text:style-name="T79">no</text:span><text:span text:style-name="T78">wych <text:s/>stawek <text:s/>czynszu <text:s/>w <text:s/>drodze <text:s/>Zarządzenia <text:s text:c="2"/>Prezydenta</text:span></text:p>
      <text:p text:style-name="P26"><text:span text:style-name="T80">Miasta Racibórz</text:span><text:span text:style-name="T81">.</text:span></text:p>
      <text:p text:style-name="P27">11. Informacje o przeznaczeniu do dzierżawy:</text:p>
      <text:p text:style-name="P28"><text:span text:style-name="T79">Przedmiotowy </text:span><text:span text:style-name="T82">teren, </text:span><text:span text:style-name="T79">wydzierżawia się na <text:s/></text:span><text:span text:style-name="T83">okres do 3 lat</text:span><text:span text:style-name="T84">, </text:span><text:span text:style-name="T16">celem poprawienia warunków zagospodarowania nieruchomości przyległych użytkowanych przez wnioskodawcę rolniczo, <text:s/></text:span><text:span text:style-name="T13">z przeznaczeniem </text:span><text:span text:style-name="T16">również do rolniczego użytkowania i </text:span><text:span text:style-name="T85">u</text:span><text:span text:style-name="T16">regulowania stanu prawnego <text:s text:c="21"/>z faktycznym stanem władania gruntem</text:span><text:span text:style-name="T85">.</text:span></text:p>
      <text:p text:style-name="P29">12. Pierwszeństwo nabycia:</text:p>
      <text:p text:style-name="P29"><text:s text:c="5"/>- <text:span text:style-name="T86">nie dotyczy</text:span></text:p>
      <text:p text:style-name="P27">13. Tryb: <text:span text:style-name="T87">bez</text:span><text:span text:style-name="T88">przetargowy</text:span></text:p>
      <text:p text:style-name="P9"/>
      <text:p text:style-name="P9">Szczegółowe informacji udziela Wydział Gospodarki Nieruchomościami Urzędu Miasta w Raciborzu, ul. <text:span text:style-name="T89">Króla Stefana</text:span> Batorego 6, II-gie piętro, pok.220.</text:p>
      <text:p text:style-name="P30"/>
      <text:p text:style-name="P31"/>
      <text:p text:style-name="P32"><text:tab/><text:tab/><text:tab/><text:tab/><text:tab/><text:tab/><text:tab/><text:tab/><text:tab/> <text:s text:c="4"/></text:p>
      <text:p text:style-name="P32"/>
      <text:p text:style-name="P33"/>
      <text:p text:style-name="P34"><text:s text:c="2"/><text:tab/><text:tab/><text:tab/><text:tab/><text:tab/><text:tab/><text:tab/><text:tab/><text:tab/> <text:s text:c="7"/><text:span text:style-name="T90">P</text:span><text:span text:style-name="T91">rezydent <text:s/>Miasta</text:span></text:p>
      <text:p text:style-name="P35"><text:span text:style-name="T91"><text:s text:c="104"/>Jacek</text:span><text:span text:style-name="T92"> Wojciechowicz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lef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lef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lef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 a ł ą c z n i k </dc:title>
    <meta:initial-creator>geo595</meta:initial-creator>
    <meta:creation-date>2012-08-28T15:04:00</meta:creation-date>
    <dc:date>2026-05-06T14:27:25.441058400</dc:date>
    <meta:print-date>2026-04-23T08:59:43.502405700</meta:print-date>
    <meta:editing-cycles>336</meta:editing-cycles>
    <meta:editing-duration>P1DT8H29M45S</meta:editing-duration>
    <meta:generator>LibreOffice/26.2.1.2$Windows_X86_64 LibreOffice_project/620$Build-2</meta:generator>
    <meta:document-statistic meta:table-count="0" meta:image-count="0" meta:object-count="0" meta:page-count="2" meta:paragraph-count="40" meta:word-count="330" meta:character-count="2675" meta:non-whitespace-character-count="2067"/>
  </office:meta>
</office:document-meta>
</file>