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50%" fo:text-align="right" style:justify-single-word="false" style:page-number="auto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line-height="200%" fo:text-align="right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line-height="200%" fo:text-align="right" style:justify-single-word="false" fo:text-indent="0cm" style:auto-text-indent="false"/>
      <style:text-properties officeooo:paragraph-rsid="01308a61"/>
    </style:style>
    <style:style style:name="P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5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6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7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style:font-name-complex="Times New Roman1"/>
    </style:style>
    <style:style style:name="P8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1" fo:font-size="8pt" officeooo:paragraph-rsid="017f8cc1" style:font-size-asian="8pt" style:font-name-complex="Times New Roman1" style:font-size-complex="8pt"/>
    </style:style>
    <style:style style:name="P9" style:family="paragraph" style:parent-style-name="WW-Tekst_20_podstawowy_20_2">
      <style:paragraph-properties fo:line-height="150%" fo:text-align="center" style:justify-single-word="false"/>
      <style:text-properties style:font-name="Times New Roman1" fo:font-weight="bold" style:font-weight-asian="bold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915a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f58b68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9f5d98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d62e06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a85f21" style:font-weight-asian="bold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f24c87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weight="bold" officeooo:paragraph-rsid="019f5d98" style:font-weight-asian="bold" style:font-name-complex="Times New Roman1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1cd7150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1cd7150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2" style:family="paragraph" style:parent-style-name="Standard">
      <style:paragraph-properties fo:line-height="150%"/>
      <style:text-properties officeooo:paragraph-rsid="00cd210f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7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paragraph-rsid="01f4b55e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8e2cca" style:font-name-complex="Times New Roman1"/>
    </style:style>
    <style:style style:name="P31" style:family="paragraph" style:parent-style-name="WW-Tekst_20_podstawowy_20_3">
      <style:paragraph-properties fo:line-height="150%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1e730db" officeooo:paragraph-rsid="019ed554"/>
    </style:style>
    <style:style style:name="P33" style:family="paragraph" style:parent-style-name="WW-Tekst_20_podstawowy_20_3">
      <style:paragraph-properties fo:line-height="150%"/>
      <style:text-properties officeooo:paragraph-rsid="00ce3dee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ba4a4c" style:font-size-asian="10pt" style:font-name-complex="Times New Roman1" style:font-size-complex="10pt"/>
    </style:style>
    <style:style style:name="P36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fc09a9" style:font-size-asian="10pt" style:font-name-complex="Times New Roman1" style:font-size-complex="10pt"/>
    </style:style>
    <style:style style:name="P37" style:family="paragraph" style:parent-style-name="Standard">
      <style:paragraph-properties fo:line-height="200%"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weight-asian="bold" style:font-name-complex="Times New Roman1"/>
    </style:style>
    <style:style style:name="T3" style:family="text">
      <style:text-properties style:font-name="Times New Roman1" fo:font-weight="bold" officeooo:rsid="01308a61" style:font-weight-asian="bold" style:font-name-complex="Times New Roman1"/>
    </style:style>
    <style:style style:name="T4" style:family="text">
      <style:text-properties style:font-name="Times New Roman1" fo:font-weight="bold" officeooo:rsid="01fb7f11" style:font-weight-asian="bold" style:font-name-complex="Times New Roman1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1fb7f11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9" style:family="text">
      <style:text-properties style:font-name="Times New Roman1" fo:font-size="12pt" fo:font-weight="bold" officeooo:rsid="01f24c87" style:font-size-asian="12pt" style:font-weight-asian="bold" style:font-name-complex="Times New Roman1" style:font-size-complex="12pt"/>
    </style:style>
    <style:style style:name="T10" style:family="text">
      <style:text-properties officeooo:rsid="002e65a8"/>
    </style:style>
    <style:style style:name="T11" style:family="text">
      <style:text-properties officeooo:rsid="01405181"/>
    </style:style>
    <style:style style:name="T12" style:family="text">
      <style:text-properties officeooo:rsid="003dc62f"/>
    </style:style>
    <style:style style:name="T13" style:family="text">
      <style:text-properties officeooo:rsid="016f17f0"/>
    </style:style>
    <style:style style:name="T14" style:family="text">
      <style:text-properties officeooo:rsid="018572a1"/>
    </style:style>
    <style:style style:name="T15" style:family="text">
      <style:text-properties officeooo:rsid="01e55a29"/>
    </style:style>
    <style:style style:name="T16" style:family="text">
      <style:text-properties officeooo:rsid="00910cad"/>
    </style:style>
    <style:style style:name="T17" style:family="text">
      <style:text-properties officeooo:rsid="0019a246"/>
    </style:style>
    <style:style style:name="T18" style:family="text">
      <style:text-properties officeooo:rsid="01f24c87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style:font-name="Times New Roman1" officeooo:rsid="01405181" style:font-name-complex="Times New Roman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a57ad7" style:font-weight-asian="bold" style:font-weight-complex="bold"/>
    </style:style>
    <style:style style:name="T23" style:family="text">
      <style:text-properties fo:font-weight="bold" officeooo:rsid="00b8d0b4" style:font-weight-asian="bold" style:font-weight-complex="bold"/>
    </style:style>
    <style:style style:name="T24" style:family="text">
      <style:text-properties fo:font-weight="bold" officeooo:rsid="01d62e06" style:font-weight-asian="bold" style:font-weight-complex="bold"/>
    </style:style>
    <style:style style:name="T25" style:family="text">
      <style:text-properties fo:font-weight="normal" officeooo:rsid="01c915a1" style:font-weight-asian="normal" style:font-weight-complex="normal"/>
    </style:style>
    <style:style style:name="T26" style:family="text">
      <style:text-properties style:font-name="Times New Roman1" officeooo:rsid="0033f467" style:font-name-complex="Times New Roman1"/>
    </style:style>
    <style:style style:name="T27" style:family="text">
      <style:text-properties style:font-name="Times New Roman1" officeooo:rsid="00bf63b2" style:font-name-complex="Times New Roman1"/>
    </style:style>
    <style:style style:name="T28" style:family="text">
      <style:text-properties style:font-name="Times New Roman1" officeooo:rsid="01f24c87" style:font-name-complex="Times New Roman1"/>
    </style:style>
    <style:style style:name="T29" style:family="text">
      <style:text-properties style:font-name="Times New Roman1" officeooo:rsid="01d62e06" style:font-name-complex="Times New Roman1"/>
    </style:style>
    <style:style style:name="T30" style:family="text">
      <style:text-properties style:font-name="Times New Roman1" officeooo:rsid="00895d11" style:font-name-complex="Times New Roman1"/>
    </style:style>
    <style:style style:name="T31" style:family="text">
      <style:text-properties style:font-name="Times New Roman1" officeooo:rsid="01ca99a1" style:font-name-complex="Times New Roman1"/>
    </style:style>
    <style:style style:name="T32" style:family="text">
      <style:text-properties style:font-name="Times New Roman1" fo:font-weight="bold" officeooo:rsid="01d62e06" style:font-weight-asian="bold" style:font-name-complex="Times New Roman1" style:font-weight-complex="bold"/>
    </style:style>
    <style:style style:name="T33" style:family="text">
      <style:text-properties style:font-name="Times New Roman1" officeooo:rsid="00896582" style:font-name-complex="Times New Roman1"/>
    </style:style>
    <style:style style:name="T34" style:family="text">
      <style:text-properties officeooo:rsid="0076501c"/>
    </style:style>
    <style:style style:name="T35" style:family="text">
      <style:text-properties officeooo:rsid="008720b1"/>
    </style:style>
    <style:style style:name="T36" style:family="text">
      <style:text-properties fo:font-weight="normal" officeooo:rsid="0029ff13" style:font-weight-asian="normal" style:font-weight-complex="normal"/>
    </style:style>
    <style:style style:name="T37" style:family="text">
      <style:text-properties fo:font-weight="normal" officeooo:rsid="01d62e06" style:font-weight-asian="normal" style:font-weight-complex="normal"/>
    </style:style>
    <style:style style:name="T38" style:family="text">
      <style:text-properties fo:font-weight="bold" officeooo:rsid="01d8124e" style:font-weight-asian="bold" style:font-weight-complex="bold"/>
    </style:style>
    <style:style style:name="T39" style:family="text">
      <style:text-properties fo:font-weight="normal" officeooo:rsid="01d8124e" style:font-weight-asian="normal" style:font-weight-complex="normal"/>
    </style:style>
    <style:style style:name="T40" style:family="text">
      <style:text-properties fo:font-weight="normal" officeooo:rsid="008a1134" style:font-weight-asian="normal" style:font-weight-complex="normal"/>
    </style:style>
    <style:style style:name="T41" style:family="text">
      <style:text-properties fo:font-weight="normal" officeooo:rsid="01f24c87" style:font-weight-asian="normal" style:font-weight-complex="normal"/>
    </style:style>
    <style:style style:name="T42" style:family="text">
      <style:text-properties fo:font-weight="normal" officeooo:rsid="01d837f7" style:font-weight-asian="normal" style:font-weight-complex="normal"/>
    </style:style>
    <style:style style:name="T43" style:family="text">
      <style:text-properties fo:color="#000000" loext:opacity="100%" style:font-name="Times New Roman" fo:font-size="12pt" fo:font-weight="normal" officeooo:rsid="0021a8b0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officeooo:rsid="01f24c87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style:font-name="Times New Roman" fo:font-size="12pt" fo:font-weight="normal" officeooo:rsid="005308fe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style:font-name="Times New Roman" fo:font-size="12pt" fo:font-weight="normal" officeooo:rsid="008a1134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19f5d98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1de3615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1df3c2c" style:font-name-asian="HG Mincho Light J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1cae058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loext:opacity="100%" style:font-name="Times New Roman" fo:font-size="12pt" fo:language="pl" fo:country="PL" style:font-size-asian="12pt" style:language-asian="pl" style:country-asian="PL" style:font-size-complex="12pt"/>
    </style:style>
    <style:style style:name="T52" style:family="text">
      <style:text-properties fo:color="#000000" loext:opacity="100%" style:font-name="Times New Roman" fo:font-size="12pt" fo:language="pl" fo:country="PL" officeooo:rsid="01f24c87" style:font-size-asian="12pt" style:language-asian="pl" style:country-asian="PL" style:font-size-complex="12pt"/>
    </style:style>
    <style:style style:name="T53" style:family="text">
      <style:text-properties fo:color="#000000" loext:opacity="100%" style:font-name="Times New Roman" fo:font-size="12pt" fo:language="pl" fo:country="PL" officeooo:rsid="00918abc" style:font-size-asian="12pt" style:language-asian="pl" style:country-asian="PL" style:font-size-complex="12pt"/>
    </style:style>
    <style:style style:name="T54" style:family="text">
      <style:text-properties fo:color="#000000" loext:opacity="100%" style:font-name="Times New Roman" fo:font-size="12pt" fo:language="pl" fo:country="PL" officeooo:rsid="005308fe" style:font-size-asian="12pt" style:language-asian="pl" style:country-asian="PL" style:font-size-complex="12pt"/>
    </style:style>
    <style:style style:name="T55" style:family="text">
      <style:text-properties fo:color="#000000" loext:opacity="100%" style:font-name="Times New Roman" fo:font-size="12pt" fo:language="pl" fo:country="PL" officeooo:rsid="008a1134" style:font-size-asian="12pt" style:language-asian="pl" style:country-asian="PL" style:font-size-complex="12pt"/>
    </style:style>
    <style:style style:name="T56" style:family="text">
      <style:text-properties fo:color="#000000" loext:opacity="100%" style:font-name="Times New Roman" fo:font-size="12pt" fo:language="pl" fo:country="PL" officeooo:rsid="01bf8279" style:font-size-asian="12pt" style:language-asian="pl" style:country-asian="PL" style:font-size-complex="12pt"/>
    </style:style>
    <style:style style:name="T57" style:family="text">
      <style:text-properties fo:color="#000000" loext:opacity="100%" style:font-name="Times New Roman" fo:font-size="12pt" fo:language="pl" fo:country="PL" officeooo:rsid="009f7450" style:font-size-asian="12pt" style:language-asian="pl" style:country-asian="PL" style:font-size-complex="12pt"/>
    </style:style>
    <style:style style:name="T58" style:family="text">
      <style:text-properties fo:color="#000000" loext:opacity="100%" style:font-name="Times New Roman" fo:font-size="12pt" fo:language="pl" fo:country="PL" officeooo:rsid="01cae058" style:font-size-asian="12pt" style:language-asian="pl" style:country-asian="PL" style:font-size-complex="12pt"/>
    </style:style>
    <style:style style:name="T59" style:family="text">
      <style:text-properties style:font-name="Times New Roman1" officeooo:rsid="002a48a4" style:font-name-complex="Times New Roman1"/>
    </style:style>
    <style:style style:name="T60" style:family="text">
      <style:text-properties style:font-name="Times New Roman1" officeooo:rsid="0140dbaf" style:font-name-complex="Times New Roman1"/>
    </style:style>
    <style:style style:name="T61" style:family="text">
      <style:text-properties style:font-name="Times New Roman1" officeooo:rsid="00219323" style:font-name-complex="Times New Roman1"/>
    </style:style>
    <style:style style:name="T62" style:family="text">
      <style:text-properties style:font-name="Times New Roman1" officeooo:rsid="01cbaff9" style:font-name-complex="Times New Roman1"/>
    </style:style>
    <style:style style:name="T63" style:family="text">
      <style:text-properties style:font-name="Times New Roman1" officeooo:rsid="01e55a29" style:font-name-complex="Times New Roman1"/>
    </style:style>
    <style:style style:name="T64" style:family="text">
      <style:text-properties style:font-name="Times New Roman1" officeooo:rsid="0199e5c8" style:font-name-complex="Times New Roman1"/>
    </style:style>
    <style:style style:name="T65" style:family="text">
      <style:text-properties style:font-name="Times New Roman1" officeooo:rsid="01614758" style:font-name-complex="Times New Roman1"/>
    </style:style>
    <style:style style:name="T66" style:family="text">
      <style:text-properties fo:font-weight="bold" style:font-weight-asian="bold"/>
    </style:style>
    <style:style style:name="T67" style:family="text">
      <style:text-properties fo:language="pl" fo:country="PL" officeooo:rsid="01e99c5a" style:language-asian="pl" style:country-asian="PL"/>
    </style:style>
    <style:style style:name="T68" style:family="text">
      <style:text-properties fo:language="pl" fo:country="PL" style:language-asian="pl" style:country-asian="PL"/>
    </style:style>
    <style:style style:name="T69" style:family="text">
      <style:text-properties fo:language="pl" fo:country="PL" officeooo:rsid="01f33fcf" style:language-asian="pl" style:country-asian="PL"/>
    </style:style>
    <style:style style:name="T70" style:family="text">
      <style:text-properties fo:language="pl" fo:country="PL" officeooo:rsid="01f7cf94" style:language-asian="pl" style:country-asian="PL"/>
    </style:style>
    <style:style style:name="T71" style:family="text">
      <style:text-properties style:font-name="Times New Roman1" fo:font-weight="bold" officeooo:rsid="00a65e60" style:font-weight-asian="bold" style:font-name-complex="Times New Roman1"/>
    </style:style>
    <style:style style:name="T72" style:family="text">
      <style:text-properties fo:language="pl" fo:country="PL" fo:font-weight="normal" officeooo:rsid="01c4e32a" style:language-asian="pl" style:country-asian="PL" style:font-weight-asian="normal" style:font-weight-complex="normal"/>
    </style:style>
    <style:style style:name="T73" style:family="text">
      <style:text-properties officeooo:rsid="01c57a80"/>
    </style:style>
    <style:style style:name="T74" style:family="text">
      <style:text-properties officeooo:rsid="01f4b55e"/>
    </style:style>
    <style:style style:name="T75" style:family="text">
      <style:text-properties fo:language="pl" fo:country="PL" officeooo:rsid="01f4b55e" style:language-asian="pl" style:country-asian="PL"/>
    </style:style>
    <style:style style:name="T76" style:family="text">
      <style:text-properties fo:language="pl" fo:country="PL" officeooo:rsid="01daae04" style:language-asian="pl" style:country-asian="PL"/>
    </style:style>
    <style:style style:name="T77" style:family="text">
      <style:text-properties fo:language="pl" fo:country="PL" officeooo:rsid="01ca8a36" style:language-asian="pl" style:country-asian="PL"/>
    </style:style>
    <style:style style:name="T78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79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80" style:family="text">
      <style:text-properties officeooo:rsid="01831b5d" style:font-name-asian="HG Mincho Light J"/>
    </style:style>
    <style:style style:name="T81" style:family="text">
      <style:text-properties officeooo:rsid="0138cf93" style:font-name-asian="HG Mincho Light J"/>
    </style:style>
    <style:style style:name="T82" style:family="text">
      <style:text-properties officeooo:rsid="00d7e8fa" style:font-name-asian="HG Mincho Light J"/>
    </style:style>
    <style:style style:name="T83" style:family="text">
      <style:text-properties officeooo:rsid="014f3c86" style:font-name-asian="HG Mincho Light J"/>
    </style:style>
    <style:style style:name="T84" style:family="text">
      <style:text-properties fo:font-weight="normal" style:font-weight-asian="normal"/>
    </style:style>
    <style:style style:name="T85" style:family="text">
      <style:text-properties fo:font-weight="normal" officeooo:rsid="00a76ff1" style:font-weight-asian="normal" style:font-weight-complex="normal"/>
    </style:style>
    <style:style style:name="T86" style:family="text">
      <style:text-properties fo:font-weight="normal" officeooo:rsid="002c4389" style:font-weight-asian="normal" style:font-weight-complex="normal"/>
    </style:style>
    <style:style style:name="T87" style:family="text">
      <style:text-properties officeooo:rsid="01f00c0d"/>
    </style:style>
    <style:style style:name="T88" style:family="text">
      <style:text-properties officeooo:rsid="00a1b139"/>
    </style:style>
    <style:style style:name="T89" style:family="text">
      <style:text-properties fo:font-size="12pt" style:font-name-asian="Times New Roman1" style:font-size-asian="12pt" style:font-size-complex="12pt"/>
    </style:style>
    <style:style style:name="T90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  <style:style style:name="T91" style:family="text">
      <style:text-properties fo:font-size="13pt" fo:font-weight="normal" officeooo:rsid="019ee742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 a ł ą c z n i k <text:s/></text:p>
      <text:p text:style-name="P3"><text:span text:style-name="T1"><text:s text:c="36"/></text:span><text:span text:style-name="T2">do Zarządzenia </text:span><text:span text:style-name="T3">Nr </text:span><text:span text:style-name="T4">1328/2026</text:span></text:p>
      <text:p text:style-name="P3"><text:span text:style-name="T2">Prezydenta Miasta Racibórz</text:span><text:span text:style-name="T5"> z dnia </text:span><text:span text:style-name="T6">4 maja </text:span><text:span text:style-name="T7">2</text:span><text:span text:style-name="T5">0</text:span><text:span text:style-name="T8">2</text:span><text:span text:style-name="T9">6r</text:span><text:span text:style-name="T5">.</text:span></text:p>
      <text:p text:style-name="P4"/>
      <text:p text:style-name="P5">WYKAZ <text:s text:c="2"/>NIER<text:span text:style-name="T10">U</text:span>CHOMOŚCI <text:s/>PRZEZNACZON<text:span text:style-name="T11">EJ </text:span><text:span text:style-name="T10"><text:s/></text:span>DO DZIERŻAWY <text:s text:c="32"/><text:span text:style-name="T12">NA CELE </text:span><text:span text:style-name="T13">O</text:span><text:span text:style-name="T14">GRODNICZ</text:span><text:span text:style-name="T15">O - WARZYWNICZE</text:span></text:p>
      <text:p text:style-name="P6"/>
      <text:p text:style-name="P7">Na podstawie art. 35 ust.1 i 2 ustawy z 21 sierpnia 1997r. o gospodarce nieruchomościami <text:s text:c="25"/>(<text:span text:style-name="T16">t</text:span>.<text:span text:style-name="T16">j</text:span>. Dz.U. <text:span text:style-name="T17">z <text:s/>202</text:span><text:span text:style-name="T18">6</text:span><text:span text:style-name="T17">r., poz.</text:span><text:span text:style-name="T18">399</text:span>)</text:p>
      <text:p text:style-name="P8"/>
      <text:p text:style-name="P9">P r e z y d e n t <text:s text:c="3"/>M i a s t a<text:line-break/></text:p>
      <text:p text:style-name="P10"><text:span text:style-name="T19">podaje do publicznej wiadomości, że z zasobu nieruchomości Gminy Miasta Racibórz został</text:span><text:span text:style-name="T20">a</text:span><text:span text:style-name="T19"> przeznaczon</text:span><text:span text:style-name="T20">a</text:span><text:span text:style-name="T19"> do dzierżawy następując</text:span><text:span text:style-name="T20">a</text:span><text:span text:style-name="T19"> nieruchomoś</text:span><text:span text:style-name="T20">ć</text:span><text:span text:style-name="T19">:</text:span></text:p>
      <text:p text:style-name="P11">1. Oznaczenie nieruchomości według księgi wieczystej oraz katastru nieruchomości:</text:p>
      <text:p text:style-name="P12"><text:s/>1) numer księgi wieczystej:<text:span text:style-name="T21"> </text:span><text:span text:style-name="T22">kw</text:span><text:span text:style-name="T23"> nr</text:span><text:span text:style-name="T21"> GL1R/000</text:span><text:span text:style-name="T24">23108/1</text:span><text:span text:style-name="T25">;</text:span></text:p>
      <text:p text:style-name="P13"><text:span text:style-name="T19"><text:s/>2) nieruchomość </text:span><text:span text:style-name="T26">gruntowa</text:span><text:span text:style-name="T19">, </text:span><text:span text:style-name="T27">obejmująca działk</text:span><text:span text:style-name="T28">ę</text:span><text:span text:style-name="T27"> o</text:span><text:span text:style-name="T29">pisan</text:span><text:span text:style-name="T28">ą</text:span><text:span text:style-name="T29"> </text:span><text:span text:style-name="T30">ewidencyjnie </text:span><text:span text:style-name="T27">n</text:span><text:span text:style-name="T31">r </text:span><text:span text:style-name="T32">1703/60 </text:span><text:span text:style-name="T27">k.m.</text:span><text:span text:style-name="T31">6</text:span><text:span text:style-name="T27"> obręb</text:span></text:p>
      <text:p text:style-name="P13"><text:span text:style-name="T27"><text:s text:c="5"/></text:span><text:span text:style-name="T29">Starawieś</text:span><text:span text:style-name="T33">;</text:span><text:span text:style-name="T27"> </text:span></text:p>
      <text:p text:style-name="P14"><text:span text:style-name="T34"><text:s/>3</text:span>) <text:span text:style-name="T35">rodzaj użytku:</text:span></text:p>
      <text:p text:style-name="P15"><text:span text:style-name="T36"><text:s text:c="6"/></text:span><text:span text:style-name="T37">a)</text:span><text:span text:style-name="T36"> </text:span><text:span text:style-name="T38">Bp</text:span><text:span text:style-name="T39"> o powierzchni 0,0548 ha</text:span><text:span text:style-name="T40">;</text:span></text:p>
      <text:p text:style-name="P15"><text:span text:style-name="T40"><text:s text:c="6"/></text:span><text:span text:style-name="T41">b)</text:span><text:span text:style-name="T40"> </text:span><text:span text:style-name="T38">RII <text:s/></text:span><text:span text:style-name="T42">o powierzchni 0,0067 ha</text:span></text:p>
      <text:p text:style-name="P16">2. Powierzchnia nieruchomości: </text:p>
      <text:p text:style-name="P17"><text:span text:style-name="T43"><text:s/>1) <text:s/></text:span><text:span text:style-name="T44">P</text:span><text:span text:style-name="T45">owierzchnia </text:span><text:span text:style-name="T46">terenu </text:span><text:span text:style-name="T45">przeznaczon</text:span><text:span text:style-name="T46">ego</text:span><text:span text:style-name="T45"> do dzierżawy: </text:span><text:span text:style-name="T47"><text:s/></text:span><text:span text:style-name="T44">107</text:span><text:span text:style-name="T48">,</text:span><text:span text:style-name="T44">50 </text:span><text:span text:style-name="T48">m</text:span><text:span text:style-name="T49">²</text:span><text:span text:style-name="T50">.</text:span></text:p>
      <text:p text:style-name="P17"><text:span text:style-name="T51"><text:s/>2) <text:s/></text:span><text:span text:style-name="T52">Całkowita</text:span><text:span text:style-name="T53"> po</text:span><text:span text:style-name="T54">wierzchnia </text:span><text:span text:style-name="T52">ww</text:span><text:span text:style-name="T55">. dział</text:span><text:span text:style-name="T52">ki</text:span><text:span text:style-name="T55"> gruntu</text:span><text:span text:style-name="T54">: </text:span><text:span text:style-name="T56">0</text:span><text:span text:style-name="T57">,</text:span><text:span text:style-name="T52">0615</text:span><text:span text:style-name="T58"> h</text:span><text:span text:style-name="T57">a.</text:span></text:p>
      <text:p text:style-name="P18">3. Opis nieruchomości:</text:p>
      <text:p text:style-name="P10"><text:span text:style-name="T19">Nieruchomo</text:span><text:span text:style-name="T59">ś</text:span><text:span text:style-name="T60">ć </text:span><text:span text:style-name="T28">gruntowa</text:span><text:span text:style-name="T60"> </text:span><text:span text:style-name="T61">p</text:span><text:span text:style-name="T19">ołożon</text:span><text:span text:style-name="T60">a</text:span><text:span text:style-name="T59"> </text:span><text:span text:style-name="T19">w Raciborzu </text:span><text:span text:style-name="T62">w rejonie ul. </text:span><text:span text:style-name="T63">Starowiejskiej </text:span><text:span text:style-name="T28">i</text:span><text:span text:style-name="T63"> Czarnieckiego</text:span><text:span text:style-name="T64">, </text:span><text:span text:style-name="T65">stanowiąca</text:span> własność<text:span text:style-name="T66"> </text:span>Gminy Racibórz.</text:p>
      <text:p text:style-name="P19">4. <text:s/>Przeznaczenie nieruchomości i sposób ich zagospodarowania:</text:p>
      <text:p text:style-name="P20"><text:span text:style-name="T67">W </text:span><text:span text:style-name="T68">miejscowym planie zagospodarowania przestrzennego dla terenów zlokalizowanych <text:s text:c="18"/>w jednostkach strukturalnych Markowice, Proszowiec - Starawieś oraz Ocice w Raciborzu, zatwierdzonym Uchwałą Nr XVII/219/2016 Rady Miasta Racibórz z dnia 27 kwietnia 2016r. (Dz. Urz. Woj. Śl. </text:span><text:span text:style-name="T67">z dnia 1</text:span><text:span text:style-name="T68">2 </text:span><text:span text:style-name="T67">maja </text:span><text:span text:style-name="T68">2016r., poz.2700), częś</text:span><text:span text:style-name="T69">ć</text:span><text:span text:style-name="T68"> ww. dział</text:span><text:span text:style-name="T69">ki</text:span><text:span text:style-name="T68"> zlokalizowan</text:span><text:span text:style-name="T69">a jest <text:s/></text:span><text:span text:style-name="T68">na terenach opisanych symbolem: FZ2/6MU - tereny zabudowy mieszkaniowej jednorodzinnej <text:s text:c="3"/>z usługami. Zgodnie z zapisami ww. planu miejscowego podstawowym przeznaczeniem terenu jest zabudowa mieszkaniowa jednorodzinna oraz usługi publiczne i handlowe, których </text:span><text:soft-page-break/><text:span text:style-name="T68">łączna powierzchnia całkowita nie przekroczy 100% powierzchni całkowitej funkcji mieszkalnych, </text:span><text:span text:style-name="T67">w</text:span><text:span text:style-name="T68">raz z przynależnym zagospodarowaniem terenu. Przez przynależne zagospodarowanie terenu należy rozumieć, iż w granicach obszaru odpowiednio do przeznaczenia podstawowego i dopuszczonego mogą zaistnieć m.in.: "powierzchnie zieleni, zieleń wysoka i średnia, urządzona <text:s/>i nieurządzona, w tym ogrody, także zieleń towarzysząca obiektom budowlanym oraz budowlom, w tym zieleń izolacyjna". </text:span><text:span text:style-name="T70">Ustalenia szczegółowe <text:s text:c="16"/>i ogólne dla tego terenu zawarte zostały w tekście powołanego wyżej planu miejscowego. </text:span></text:p>
      <text:p text:style-name="P21">5. Termin zagospodarowania nieruchomości:</text:p>
      <text:p text:style-name="P22"><text:span text:style-name="T66">- <text:s/></text:span>nie dotyczy.</text:p>
      <text:p text:style-name="P23">6. Cena nieruchomości:</text:p>
      <text:p text:style-name="P24"><text:span text:style-name="T66"><text:s text:c="4"/>- </text:span>nie dotyczy.</text:p>
      <text:p text:style-name="P25">7. Wysokość stawek procentowych opłat z tytułu użytkowania wieczystego: </text:p>
      <text:p text:style-name="P26"><text:s text:c="4"/>- nie dotyczy.</text:p>
      <text:p text:style-name="P24"><text:span text:style-name="T2">8.</text:span><text:span text:style-name="T19"> </text:span><text:span text:style-name="T2">Wysokość opłat</text:span><text:span text:style-name="T71">y</text:span><text:span text:style-name="T2"> z tytułu dzierżawy:</text:span></text:p>
      <text:p text:style-name="P27"><text:span text:style-name="T72">Stawka </text:span>roczn<text:span text:style-name="T68">ego</text:span> czynszu dzierżawnego <text:span text:style-name="T73">dla </text:span><text:span text:style-name="T74">części opisanej wyżej działk</text:span><text:span text:style-name="T73">i</text:span><text:span text:style-name="T68"> </text:span><text:span text:style-name="T75">32,25</text:span><text:span text:style-name="T68"> zł (słownie: </text:span><text:span text:style-name="T75">trzydzieści dwa złote</text:span><text:span text:style-name="T68"> </text:span><text:span text:style-name="T76">2</text:span><text:span text:style-name="T75">5</text:span><text:span text:style-name="T77">/100</text:span><text:span text:style-name="T68">). Czynsz zwolniony jest z podatku <text:s/></text:span><text:span text:style-name="T76">Vat</text:span><text:span text:style-name="T68">.</text:span> </text:p>
      <text:p text:style-name="P28">9. Terminy wnoszenia opłat:</text:p>
      <text:p text:style-name="P24"><text:span text:style-name="T78">Termin i forma wnoszenia opłat z powyższego tytułu określone </text:span><text:span text:style-name="T79">zostaną szczegółowo <text:s text:c="21"/>w stosownej umowie dzierżawy.</text:span><text:span text:style-name="T19"> <text:s text:c="3"/></text:span></text:p>
      <text:p text:style-name="P29">10. Zasady aktualizacji opłat:</text:p>
      <text:p text:style-name="P30"><text:span text:style-name="T80"><text:s/></text:span><text:span text:style-name="T81">W</text:span><text:span text:style-name="T82"> <text:s/>przypadku <text:s/>wprowadzenia <text:s/></text:span><text:span text:style-name="T83">no</text:span><text:span text:style-name="T82">wych <text:s/>stawek <text:s/>czynszu w <text:s/>drodze <text:s/>Zarządzenia <text:s text:c="2"/>Prezydenta</text:span></text:p>
      <text:p text:style-name="P30"><text:span text:style-name="T82"><text:s/>Miasta Racibórz</text:span><text:span text:style-name="T80">.</text:span></text:p>
      <text:p text:style-name="P31">11. Informacje o przeznaczeniu do dzierżawy:</text:p>
      <text:p text:style-name="P32"><text:span text:style-name="T74">Fragment ww</text:span>. dział<text:span text:style-name="T74">ki</text:span> gruntu zostan<text:span text:style-name="T74">ie </text:span>wydzierżawion<text:span text:style-name="T74">y</text:span> na okres do 3 lat, celem uregulowania stanu prawnego z faktycznym stanem władania grunt<text:span text:style-name="T74">em</text:span> zagospodarowanym w formie ogródk<text:span text:style-name="T74">a</text:span> działkow<text:span text:style-name="T74">ego</text:span> dla potrzeb upraw ogrodniczych i warzywniczych. </text:p>
      <text:p text:style-name="P33">12. Pierwszeństwo nabycia:</text:p>
      <text:p text:style-name="P33"><text:s text:c="5"/>- <text:s/><text:span text:style-name="T84">nie dotyczy</text:span></text:p>
      <text:p text:style-name="P31">13. Tryb: <text:span text:style-name="T85">bez</text:span><text:span text:style-name="T86">przetargowy</text:span></text:p>
      <text:p text:style-name="P11"/>
      <text:p text:style-name="P34">Szczegółow<text:span text:style-name="T87">ych</text:span> informacji udziela Wydział Gospodarki Nieruchomościami Urzędu Miasta <text:s text:c="16"/>w Raciborzu, ul. <text:span text:style-name="T88">Króla Stefana</text:span> Batorego 6, II-gie piętro, pok.220.</text:p>
      <text:p text:style-name="P34"/>
      <text:p text:style-name="P35"><text:tab/><text:tab/><text:tab/><text:tab/><text:tab/><text:tab/><text:tab/><text:tab/><text:tab/> <text:s text:c="13"/><text:span text:style-name="T89">P</text:span><text:span text:style-name="T90">rezydent <text:s/>Miasta</text:span></text:p>
      <text:p text:style-name="P36"><text:span text:style-name="T90"><text:s text:c="104"/>Jacek</text:span><text:span text:style-name="T91"> Wojciechowicz</text:span></text:p>
      <text:p text:style-name="P37"><text:soft-page-break/></text:p>
      <text:p text:style-name="P38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lef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lef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lef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 a ł ą c z n i k </dc:title>
    <meta:initial-creator>geo595</meta:initial-creator>
    <meta:creation-date>2012-08-28T15:04:00</meta:creation-date>
    <dc:date>2026-05-06T13:30:49.550298600</dc:date>
    <meta:editing-cycles>378</meta:editing-cycles>
    <meta:editing-duration>P1DT12H9M39S</meta:editing-duration>
    <meta:generator>LibreOffice/26.2.1.2$Windows_X86_64 LibreOffice_project/620$Build-2</meta:generator>
    <meta:print-date>2026-04-27T14:09:07.998201300</meta:print-date>
    <meta:document-statistic meta:table-count="0" meta:image-count="0" meta:object-count="0" meta:page-count="3" meta:paragraph-count="42" meta:word-count="477" meta:character-count="3835" meta:non-whitespace-character-count="3030"/>
  </office:meta>
</office:document-meta>
</file>