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200%" fo:text-align="right" style:justify-single-word="false" style:page-number="auto"/>
      <style:text-properties style:font-name="Times New Roman1" fo:font-weight="bold" style:font-weight-asian="bold" style:font-name-complex="Times New Roman1"/>
    </style:style>
    <style:style style:name="P2" style:family="paragraph" style:parent-style-name="Text_20_body_20_indent">
      <style:paragraph-properties fo:margin-left="0cm" fo:margin-right="0cm" fo:margin-top="0cm" fo:margin-bottom="0cm" style:contextual-spacing="false" fo:line-height="200%" fo:text-align="right" style:justify-single-word="false" fo:text-indent="0cm" style:auto-text-indent="false"/>
      <style:text-properties officeooo:paragraph-rsid="01308a61"/>
    </style:style>
    <style:style style:name="P3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paragraph-rsid="0024b47c" style:font-size-asian="12pt" style:font-weight-asian="bold" style:font-name-complex="Times New Roman1"/>
    </style:style>
    <style:style style:name="P4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1" fo:font-size="8pt" fo:font-weight="bold" officeooo:paragraph-rsid="01d1ff46" style:font-size-asian="8pt" style:font-weight-asian="bold" style:font-name-complex="Times New Roman1" style:font-size-complex="8pt"/>
    </style:style>
    <style:style style:name="P6" style:family="paragraph" style:parent-style-name="WW-Tekst_20_podstawowy_20_2">
      <style:paragraph-properties fo:margin-left="0cm" fo:margin-right="-0.053cm" fo:line-height="115%" fo:text-align="justify" style:justify-single-word="false" fo:text-indent="0cm" style:auto-text-indent="false"/>
      <style:text-properties style:font-name="Times New Roman1" officeooo:paragraph-rsid="0174bc0b" style:font-name-complex="Times New Roman1"/>
    </style:style>
    <style:style style:name="P7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officeooo:paragraph-rsid="0174bc0b" style:font-name-complex="Times New Roman1"/>
    </style:style>
    <style:style style:name="P8" style:family="paragraph" style:parent-style-name="WW-Tekst_20_podstawowy_20_2">
      <style:paragraph-properties fo:line-height="100%" fo:text-align="center" style:justify-single-word="false"/>
      <style:text-properties style:font-name="Times New Roman1" fo:font-weight="bold" style:font-weight-asian="bold" style:font-name-complex="Times New Roman1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c15b26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bd79ef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c979f6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officeooo:paragraph-rsid="0198ff40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98ff40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54c1ab" style:font-weight-asian="bold" style:font-name-complex="Times New Roman1"/>
    </style:style>
    <style:style style:name="P17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8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officeooo:paragraph-rsid="01e07dfc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1a7f78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style:font-name-complex="Times New Roman1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a7f302" style:font-name-complex="Times New Roman1"/>
    </style:style>
    <style:style style:name="P25" style:family="paragraph" style:parent-style-name="WW-Tekst_20_podstawowy_20_3">
      <style:paragraph-properties fo:line-height="150%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7" style:family="paragraph" style:parent-style-name="WW-Tekst_20_podstawowy_20_3">
      <style:paragraph-properties fo:line-height="150%"/>
      <style:text-properties officeooo:paragraph-rsid="00ce3dee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1" style:font-name-complex="Times New Roman1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0pt" officeooo:paragraph-rsid="012c5c4a" style:font-size-asian="10pt" style:font-name-complex="Times New Roman1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0pt" officeooo:paragraph-rsid="01d54663" style:font-size-asian="10pt" style:font-name-complex="Times New Roman1" style:font-size-complex="10pt"/>
    </style:style>
    <style:style style:name="P3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1" fo:font-size="10pt" officeooo:paragraph-rsid="01fc09a9" style:font-size-asian="10pt" style:font-name-complex="Times New Roman1" style:font-size-complex="10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bold" style:font-weight-asian="bold" style:font-name-complex="Times New Roman1"/>
    </style:style>
    <style:style style:name="T3" style:family="text">
      <style:text-properties style:font-name="Times New Roman1" fo:font-weight="bold" officeooo:rsid="01308a61" style:font-weight-asian="bold" style:font-name-complex="Times New Roman1"/>
    </style:style>
    <style:style style:name="T4" style:family="text">
      <style:text-properties style:font-name="Times New Roman1" fo:font-weight="bold" officeooo:rsid="01fa1783" style:font-weight-asian="bold" style:font-name-complex="Times New Roman1"/>
    </style:style>
    <style:style style:name="T5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font-weight="bold" officeooo:rsid="01fa1783" style:font-size-asian="12pt" style:font-weight-asian="bold" style:font-name-complex="Times New Roman1" style:font-size-complex="12pt"/>
    </style:style>
    <style:style style:name="T7" style:family="text">
      <style:text-properties style:font-name="Times New Roman1" fo:font-size="12pt" fo:font-weight="bold" officeooo:rsid="01d4f053" style:font-size-asian="12pt" style:font-weight-asian="bold" style:font-name-complex="Times New Roman1" style:font-size-complex="12pt"/>
    </style:style>
    <style:style style:name="T8" style:family="text">
      <style:text-properties style:font-name="Times New Roman1" fo:font-size="12pt" fo:font-weight="bold" officeooo:rsid="01bd79ef" style:font-size-asian="12pt" style:font-weight-asian="bold" style:font-name-complex="Times New Roman1" style:font-size-complex="12pt"/>
    </style:style>
    <style:style style:name="T9" style:family="text">
      <style:text-properties style:font-name="Times New Roman1" fo:font-size="12pt" fo:font-weight="bold" officeooo:rsid="01f0baeb" style:font-size-asian="12pt" style:font-weight-asian="bold" style:font-name-complex="Times New Roman1" style:font-size-complex="12pt"/>
    </style:style>
    <style:style style:name="T10" style:family="text">
      <style:text-properties officeooo:rsid="002e65a8"/>
    </style:style>
    <style:style style:name="T11" style:family="text">
      <style:text-properties officeooo:rsid="01405181"/>
    </style:style>
    <style:style style:name="T12" style:family="text">
      <style:text-properties officeooo:rsid="003dc62f"/>
    </style:style>
    <style:style style:name="T13" style:family="text">
      <style:text-properties officeooo:rsid="01db7c1a"/>
    </style:style>
    <style:style style:name="T14" style:family="text">
      <style:text-properties officeooo:rsid="00910cad"/>
    </style:style>
    <style:style style:name="T15" style:family="text">
      <style:text-properties officeooo:rsid="0019a246"/>
    </style:style>
    <style:style style:name="T16" style:family="text">
      <style:text-properties officeooo:rsid="01d01d8c"/>
    </style:style>
    <style:style style:name="T17" style:family="text">
      <style:text-properties officeooo:rsid="01f0baeb"/>
    </style:style>
    <style:style style:name="T18" style:family="text">
      <style:text-properties style:font-name="Times New Roman1" style:font-name-complex="Times New Roman1"/>
    </style:style>
    <style:style style:name="T19" style:family="text">
      <style:text-properties style:font-name="Times New Roman1" officeooo:rsid="01405181" style:font-name-complex="Times New Roman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ad5eb2" style:font-weight-asian="normal" style:font-weight-complex="normal"/>
    </style:style>
    <style:style style:name="T22" style:family="text">
      <style:text-properties fo:font-weight="normal" officeooo:rsid="01e35ee7" style:font-weight-asian="normal" style:font-weight-complex="normal"/>
    </style:style>
    <style:style style:name="T23" style:family="text">
      <style:text-properties officeooo:rsid="0170b60b"/>
    </style:style>
    <style:style style:name="T24" style:family="text">
      <style:text-properties officeooo:rsid="01e35ee7"/>
    </style:style>
    <style:style style:name="T25" style:family="text">
      <style:text-properties officeooo:rsid="01c1eea6"/>
    </style:style>
    <style:style style:name="T26" style:family="text">
      <style:text-properties officeooo:rsid="015ddd32"/>
    </style:style>
    <style:style style:name="T27" style:family="text">
      <style:text-properties officeooo:rsid="01bd79ef"/>
    </style:style>
    <style:style style:name="T28" style:family="text">
      <style:text-properties officeooo:rsid="01c63914"/>
    </style:style>
    <style:style style:name="T29" style:family="text">
      <style:text-properties fo:font-weight="bold" officeooo:rsid="01c1eea6" style:font-weight-asian="bold" style:font-weight-complex="bold"/>
    </style:style>
    <style:style style:name="T30" style:family="text">
      <style:text-properties fo:font-weight="bold" officeooo:rsid="01e35ee7" style:font-weight-asian="bold" style:font-weight-complex="bold"/>
    </style:style>
    <style:style style:name="T31" style:family="text">
      <style:text-properties fo:font-weight="bold" officeooo:rsid="01bd79ef" style:font-weight-asian="bold" style:font-weight-complex="bold"/>
    </style:style>
    <style:style style:name="T32" style:family="text">
      <style:text-properties fo:font-weight="bold" officeooo:rsid="01c59dc5" style:font-weight-asian="bold" style:font-weight-complex="bold"/>
    </style:style>
    <style:style style:name="T33" style:family="text">
      <style:text-properties fo:font-weight="bold" officeooo:rsid="0170b60b" style:font-weight-asian="bold" style:font-weight-complex="bold"/>
    </style:style>
    <style:style style:name="T34" style:family="text">
      <style:text-properties officeooo:rsid="0152ab33"/>
    </style:style>
    <style:style style:name="T35" style:family="text">
      <style:text-properties fo:font-weight="bold" officeooo:rsid="00b43060" style:font-weight-asian="bold" style:font-weight-complex="bold"/>
    </style:style>
    <style:style style:name="T36" style:family="text">
      <style:text-properties fo:font-weight="bold" officeooo:rsid="010d4adf" style:font-weight-asian="bold" style:font-weight-complex="bold"/>
    </style:style>
    <style:style style:name="T37" style:family="text">
      <style:text-properties fo:font-weight="normal" officeooo:rsid="007f4bf9" style:font-weight-asian="normal" style:font-weight-complex="normal"/>
    </style:style>
    <style:style style:name="T38" style:family="text">
      <style:text-properties style:font-name="Times New Roman1" fo:font-weight="bold" officeooo:rsid="009f85ea" style:font-weight-asian="bold" style:font-name-complex="Times New Roman1"/>
    </style:style>
    <style:style style:name="T39" style:family="text">
      <style:text-properties style:font-name="Times New Roman1" fo:font-weight="bold" officeooo:rsid="002f1738" style:font-weight-asian="bold" style:font-name-complex="Times New Roman1"/>
    </style:style>
    <style:style style:name="T40" style:family="text">
      <style:text-properties fo:color="#000000" loext:opacity="100%" style:font-name="Times New Roman" fo:font-weight="normal" officeooo:rsid="0021a8b0" style:font-weight-asian="normal" style:font-name-complex="Times New Roman1" style:font-weight-complex="normal"/>
    </style:style>
    <style:style style:name="T41" style:family="text">
      <style:text-properties fo:color="#000000" loext:opacity="100%" style:font-name="Times New Roman" fo:font-weight="normal" officeooo:rsid="00802b0d" style:font-weight-asian="normal" style:font-name-complex="Times New Roman1" style:font-weight-complex="normal"/>
    </style:style>
    <style:style style:name="T42" style:family="text">
      <style:text-properties fo:color="#000000" loext:opacity="100%" style:font-name="Times New Roman" fo:font-weight="normal" officeooo:rsid="006df657" style:font-weight-asian="normal" style:font-name-complex="Times New Roman1" style:font-weight-complex="normal"/>
    </style:style>
    <style:style style:name="T43" style:family="text">
      <style:text-properties fo:color="#000000" loext:opacity="100%" style:font-name="Times New Roman" fo:font-weight="normal" officeooo:rsid="01c1eea6" style:font-weight-asian="normal" style:font-name-complex="Times New Roman1" style:font-weight-complex="normal"/>
    </style:style>
    <style:style style:name="T44" style:family="text">
      <style:text-properties fo:color="#000000" loext:opacity="100%" style:font-name="Times New Roman" fo:font-weight="bold" officeooo:rsid="006df657" style:font-weight-asian="bold" style:font-name-complex="Times New Roman1" style:font-weight-complex="bold"/>
    </style:style>
    <style:style style:name="T45" style:family="text">
      <style:text-properties fo:color="#000000" loext:opacity="100%" style:font-name="Times New Roman" fo:font-weight="bold" officeooo:rsid="01a63dec" style:font-weight-asian="bold" style:font-name-complex="Times New Roman1" style:font-weight-complex="bold"/>
    </style:style>
    <style:style style:name="T46" style:family="text">
      <style:text-properties fo:color="#000000" loext:opacity="100%" style:font-name="Times New Roman" fo:font-weight="bold" officeooo:rsid="00802b0d" style:font-weight-asian="bold" style:font-name-complex="Times New Roman1" style:font-weight-complex="bold"/>
    </style:style>
    <style:style style:name="T47" style:family="text">
      <style:text-properties fo:color="#000000" loext:opacity="100%" style:font-name="Times New Roman" fo:font-weight="bold" officeooo:rsid="00a9bf31" style:font-weight-asian="bold" style:font-name-complex="Times New Roman1" style:font-weight-complex="bold"/>
    </style:style>
    <style:style style:name="T48" style:family="text">
      <style:text-properties fo:color="#000000" loext:opacity="100%" style:font-name="Times New Roman" fo:font-weight="bold" officeooo:rsid="01dd5323" style:font-weight-asian="bold" style:font-name-complex="Times New Roman1" style:font-weight-complex="bold"/>
    </style:style>
    <style:style style:name="T49" style:family="text">
      <style:text-properties fo:color="#000000" loext:opacity="100%" style:font-name="Times New Roman" fo:font-weight="bold" officeooo:rsid="01f0baeb" style:font-weight-asian="bold" style:font-name-complex="Times New Roman1" style:font-weight-complex="bold"/>
    </style:style>
    <style:style style:name="T50" style:family="text">
      <style:text-properties fo:color="#000000" loext:opacity="100%" style:font-name="Times New Roman" fo:font-weight="normal" officeooo:rsid="00802b0d" style:font-name-asian="HG Mincho Light J" style:font-weight-asian="normal" style:font-name-complex="Times New Roman1" style:font-weight-complex="normal"/>
    </style:style>
    <style:style style:name="T51" style:family="text">
      <style:text-properties fo:color="#000000" loext:opacity="100%" style:font-name="Times New Roman" fo:font-size="12pt" fo:language="pl" fo:country="PL" fo:font-weight="normal" officeooo:rsid="0058cb48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52" style:family="text">
      <style:text-properties fo:color="#000000" loext:opacity="100%" style:font-name="Times New Roman" fo:font-size="12pt" fo:language="pl" fo:country="PL" fo:font-weight="normal" officeooo:rsid="0154c1ab" style:font-name-asian="HG Mincho Light J" style:font-size-asian="12pt" style:language-asian="pl" style:country-asian="PL" style:font-weight-asian="normal" style:font-name-complex="Times New Roman1" style:font-weight-complex="normal"/>
    </style:style>
    <style:style style:name="T53" style:family="text">
      <style:text-properties fo:color="#000000" loext:opacity="100%" style:font-name="Times New Roman" fo:font-size="12pt" fo:language="pl" fo:country="PL" fo:font-weight="normal" officeooo:rsid="0154c1ab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54" style:family="text">
      <style:text-properties fo:color="#000000" loext:opacity="100%" style:font-name="Times New Roman" fo:font-size="12pt" fo:language="pl" fo:country="PL" fo:font-weight="normal" officeooo:rsid="00703cd6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55" style:family="text">
      <style:text-properties fo:color="#000000" loext:opacity="100%" style:font-name="Times New Roman" fo:font-size="12pt" fo:language="pl" fo:country="PL" fo:font-weight="normal" officeooo:rsid="01c1eea6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56" style:family="text">
      <style:text-properties fo:color="#000000" loext:opacity="100%" style:font-name="Times New Roman" fo:font-size="12pt" fo:language="pl" fo:country="PL" fo:font-weight="normal" officeooo:rsid="00df3ce2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57" style:family="text">
      <style:text-properties fo:color="#000000" loext:opacity="100%" style:font-name="Times New Roman" fo:font-size="12pt" fo:language="pl" fo:country="PL" fo:font-weight="normal" officeooo:rsid="00bdbb4e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58" style:family="text">
      <style:text-properties fo:color="#000000" loext:opacity="100%" style:font-name="Times New Roman" fo:font-size="12pt" fo:language="pl" fo:country="PL" fo:font-weight="normal" officeooo:rsid="01e35ee7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59" style:family="text">
      <style:text-properties fo:color="#000000" loext:opacity="100%" style:font-name="Times New Roman" fo:font-size="12pt" fo:language="pl" fo:country="PL" fo:font-weight="normal" officeooo:rsid="01d9510f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60" style:family="text">
      <style:text-properties style:font-name="Times New Roman1" officeooo:rsid="002a48a4" style:font-name-complex="Times New Roman1"/>
    </style:style>
    <style:style style:name="T61" style:family="text">
      <style:text-properties style:font-name="Times New Roman1" officeooo:rsid="0140dbaf" style:font-name-complex="Times New Roman1"/>
    </style:style>
    <style:style style:name="T62" style:family="text">
      <style:text-properties style:font-name="Times New Roman1" officeooo:rsid="01dd5323" style:font-name-complex="Times New Roman1"/>
    </style:style>
    <style:style style:name="T63" style:family="text">
      <style:text-properties style:font-name="Times New Roman1" officeooo:rsid="018e84c9" style:font-name-complex="Times New Roman1"/>
    </style:style>
    <style:style style:name="T64" style:family="text">
      <style:text-properties style:font-name="Times New Roman1" officeooo:rsid="01e35ee7" style:font-name-complex="Times New Roman1"/>
    </style:style>
    <style:style style:name="T65" style:family="text">
      <style:text-properties style:font-name="Times New Roman1" officeooo:rsid="01cde6fb" style:font-name-complex="Times New Roman1"/>
    </style:style>
    <style:style style:name="T66" style:family="text">
      <style:text-properties style:font-name="Times New Roman1" officeooo:rsid="01722b17" style:font-name-complex="Times New Roman1"/>
    </style:style>
    <style:style style:name="T67" style:family="text">
      <style:text-properties style:font-name="Times New Roman1" officeooo:rsid="019ab7b3" style:font-name-complex="Times New Roman1"/>
    </style:style>
    <style:style style:name="T68" style:family="text">
      <style:text-properties style:font-name="Times New Roman1" officeooo:rsid="018f8323" style:font-name-complex="Times New Roman1"/>
    </style:style>
    <style:style style:name="T69" style:family="text">
      <style:text-properties style:font-name="Times New Roman1" fo:font-weight="bold" officeooo:rsid="019ab7b3" style:font-weight-asian="bold" style:font-name-complex="Times New Roman1"/>
    </style:style>
    <style:style style:name="T70" style:family="text">
      <style:text-properties fo:language="pl" fo:country="PL" officeooo:rsid="01b7926e" style:language-asian="pl" style:country-asian="PL"/>
    </style:style>
    <style:style style:name="T71" style:family="text">
      <style:text-properties style:use-window-font-color="true" loext:opacity="0%" fo:language="pl" fo:country="PL" style:language-asian="pl" style:country-asian="PL"/>
    </style:style>
    <style:style style:name="T72" style:family="text">
      <style:text-properties style:use-window-font-color="true" loext:opacity="0%"/>
    </style:style>
    <style:style style:name="T73" style:family="text">
      <style:text-properties style:use-window-font-color="true" loext:opacity="0%" fo:language="pl" fo:country="PL" officeooo:rsid="01e9007f" style:language-asian="pl" style:country-asian="PL"/>
    </style:style>
    <style:style style:name="T74" style:family="text">
      <style:text-properties fo:font-weight="bold" style:font-weight-asian="bold"/>
    </style:style>
    <style:style style:name="T75" style:family="text">
      <style:text-properties style:font-name="Times New Roman1" fo:font-weight="bold" officeooo:rsid="00a65e60" style:font-weight-asian="bold" style:font-name-complex="Times New Roman1"/>
    </style:style>
    <style:style style:name="T76" style:family="text">
      <style:text-properties style:font-name="Times New Roman1" fo:font-weight="normal" officeooo:rsid="00ce3dee" style:font-weight-asian="normal" style:font-name-complex="Times New Roman1" style:font-weight-complex="normal"/>
    </style:style>
    <style:style style:name="T77" style:family="text">
      <style:text-properties style:font-name="Times New Roman1" fo:font-weight="normal" officeooo:rsid="00c1b538" style:font-weight-asian="normal" style:font-name-complex="Times New Roman1" style:font-weight-complex="normal"/>
    </style:style>
    <style:style style:name="T78" style:family="text">
      <style:text-properties style:font-name="Times New Roman1" fo:font-weight="bold" officeooo:rsid="01f0baeb" style:font-weight-asian="bold" style:font-name-complex="Times New Roman1" style:font-weight-complex="bold"/>
    </style:style>
    <style:style style:name="T79" style:family="text">
      <style:text-properties style:font-name="Times New Roman1" fo:font-weight="bold" officeooo:rsid="01d0c96e" style:font-weight-asian="bold" style:font-name-complex="Times New Roman1" style:font-weight-complex="bold"/>
    </style:style>
    <style:style style:name="T80" style:family="text">
      <style:text-properties style:font-name="Times New Roman1" fo:font-weight="bold" officeooo:rsid="0138cf93" style:font-weight-asian="bold" style:font-name-complex="Times New Roman1" style:font-weight-complex="bold"/>
    </style:style>
    <style:style style:name="T81" style:family="text">
      <style:text-properties style:font-name="Times New Roman1" fo:font-weight="normal" officeooo:rsid="01d1c767" style:font-weight-asian="normal" style:font-name-complex="Times New Roman1" style:font-weight-complex="normal"/>
    </style:style>
    <style:style style:name="T82" style:family="text">
      <style:text-properties style:font-name="Times New Roman1" fo:font-weight="normal" officeooo:rsid="01f0baeb" style:font-weight-asian="normal" style:font-name-complex="Times New Roman1" style:font-weight-complex="normal"/>
    </style:style>
    <style:style style:name="T83" style:family="text">
      <style:text-properties style:font-name="Times New Roman1" fo:font-weight="normal" officeooo:rsid="01d9510f" style:font-weight-asian="normal" style:font-name-complex="Times New Roman1" style:font-weight-complex="normal"/>
    </style:style>
    <style:style style:name="T84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85" style:family="text">
      <style:text-properties style:font-name="Times New Roman1" fo:font-weight="normal" officeooo:rsid="0176241f" style:font-weight-asian="normal" style:font-name-complex="Times New Roman1" style:font-weight-complex="normal"/>
    </style:style>
    <style:style style:name="T86" style:family="text">
      <style:text-properties style:font-name="Times New Roman1" fo:font-weight="normal" officeooo:rsid="01e35ee7" style:font-weight-asian="normal" style:font-name-complex="Times New Roman1" style:font-weight-complex="normal"/>
    </style:style>
    <style:style style:name="T87" style:family="text">
      <style:text-properties style:font-name="Times New Roman1" fo:font-weight="normal" officeooo:rsid="0176409c" style:font-weight-asian="normal" style:font-name-complex="Times New Roman1" style:font-weight-complex="normal"/>
    </style:style>
    <style:style style:name="T88" style:family="text">
      <style:text-properties style:font-name="Times New Roman1" fo:font-weight="normal" officeooo:rsid="016172e2" style:font-weight-asian="normal" style:font-name-complex="Times New Roman1" style:font-weight-complex="normal"/>
    </style:style>
    <style:style style:name="T89" style:family="text">
      <style:text-properties style:font-name="Times New Roman1" fo:font-weight="normal" officeooo:rsid="004566a9" style:font-weight-asian="normal" style:font-name-complex="Times New Roman1" style:font-weight-complex="normal"/>
    </style:style>
    <style:style style:name="T90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91" style:family="text">
      <style:text-properties officeooo:rsid="01831b5d"/>
    </style:style>
    <style:style style:name="T92" style:family="text">
      <style:text-properties style:font-name="Times New Roman" officeooo:rsid="01831b5d" style:font-name-asian="HG Mincho Light J"/>
    </style:style>
    <style:style style:name="T93" style:family="text">
      <style:text-properties officeooo:rsid="01831b5d" style:font-name-asian="HG Mincho Light J"/>
    </style:style>
    <style:style style:name="T94" style:family="text">
      <style:text-properties officeooo:rsid="01a7f302" style:font-name-asian="HG Mincho Light J"/>
    </style:style>
    <style:style style:name="T95" style:family="text">
      <style:text-properties officeooo:rsid="01a7f302"/>
    </style:style>
    <style:style style:name="T96" style:family="text">
      <style:text-properties officeooo:rsid="01cde6fb"/>
    </style:style>
    <style:style style:name="T97" style:family="text">
      <style:text-properties officeooo:rsid="01850f53"/>
    </style:style>
    <style:style style:name="T98" style:family="text">
      <style:text-properties officeooo:rsid="014f3c86"/>
    </style:style>
    <style:style style:name="T99" style:family="text">
      <style:text-properties officeooo:rsid="0180af93"/>
    </style:style>
    <style:style style:name="T100" style:family="text">
      <style:text-properties officeooo:rsid="019de3a3"/>
    </style:style>
    <style:style style:name="T101" style:family="text">
      <style:text-properties fo:language="pl" fo:country="PL" style:language-asian="pl" style:country-asian="PL"/>
    </style:style>
    <style:style style:name="T102" style:family="text">
      <style:text-properties fo:language="pl" fo:country="PL" officeooo:rsid="01a7f302" style:language-asian="pl" style:country-asian="PL"/>
    </style:style>
    <style:style style:name="T103" style:family="text">
      <style:text-properties fo:language="pl" fo:country="PL" officeooo:rsid="01db8027" style:language-asian="pl" style:country-asian="PL"/>
    </style:style>
    <style:style style:name="T104" style:family="text">
      <style:text-properties fo:language="pl" fo:country="PL" officeooo:rsid="01e07dfc" style:language-asian="pl" style:country-asian="PL"/>
    </style:style>
    <style:style style:name="T105" style:family="text">
      <style:text-properties fo:language="pl" fo:country="PL" officeooo:rsid="01e5ece2" style:language-asian="pl" style:country-asian="PL"/>
    </style:style>
    <style:style style:name="T106" style:family="text">
      <style:text-properties fo:language="pl" fo:country="PL" officeooo:rsid="01f0baeb" style:language-asian="pl" style:country-asian="PL"/>
    </style:style>
    <style:style style:name="T107" style:family="text">
      <style:text-properties fo:language="pl" fo:country="PL" officeooo:rsid="01e9007f" style:language-asian="pl" style:country-asian="PL"/>
    </style:style>
    <style:style style:name="T108" style:family="text">
      <style:text-properties fo:language="pl" fo:country="PL" officeooo:rsid="01d9510f" style:language-asian="pl" style:country-asian="PL"/>
    </style:style>
    <style:style style:name="T109" style:family="text">
      <style:text-properties fo:language="pl" fo:country="PL" officeooo:rsid="01be56b1" style:language-asian="pl" style:country-asian="PL"/>
    </style:style>
    <style:style style:name="T110" style:family="text">
      <style:text-properties fo:font-weight="normal" style:font-weight-asian="normal"/>
    </style:style>
    <style:style style:name="T111" style:family="text">
      <style:text-properties fo:font-weight="normal" officeooo:rsid="00a76ff1" style:font-weight-asian="normal" style:font-weight-complex="normal"/>
    </style:style>
    <style:style style:name="T112" style:family="text">
      <style:text-properties fo:font-weight="normal" officeooo:rsid="002c4389" style:font-weight-asian="normal" style:font-weight-complex="normal"/>
    </style:style>
    <style:style style:name="T113" style:family="text">
      <style:text-properties officeooo:rsid="00a1b139"/>
    </style:style>
    <style:style style:name="T114" style:family="text">
      <style:text-properties fo:font-size="12pt" style:font-name-asian="Times New Roman1" style:font-size-asian="12pt" style:font-size-complex="12pt"/>
    </style:style>
    <style:style style:name="T115" style:family="text">
      <style:text-properties fo:font-size="13pt" fo:font-weight="normal" style:font-name-asian="Times New Roman1" style:font-size-asian="13pt" style:font-weight-asian="normal" style:font-size-complex="13pt" style:font-weight-complex="normal"/>
    </style:style>
    <style:style style:name="T116" style:family="text">
      <style:text-properties fo:font-size="13pt" fo:font-weight="normal" officeooo:rsid="019ee742" style:font-name-asian="Times New Roman1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 a ł ą c z n i k <text:s/></text:p>
      <text:p text:style-name="P2"><text:span text:style-name="T1"><text:s text:c="36"/></text:span><text:span text:style-name="T2">do Zarządzenia </text:span><text:span text:style-name="T3">Nr </text:span><text:span text:style-name="T4">1327/2026</text:span></text:p>
      <text:p text:style-name="P2"><text:span text:style-name="T2">Prezydenta Miasta Racibórz</text:span><text:span text:style-name="T5"> z dnia </text:span><text:span text:style-name="T6">4 maja</text:span><text:span text:style-name="T7"> </text:span><text:span text:style-name="T8">202</text:span><text:span text:style-name="T9">6</text:span><text:span text:style-name="T5">r.</text:span></text:p>
      <text:p text:style-name="P3"/>
      <text:p text:style-name="P4">WYKAZ <text:s text:c="2"/>NIER<text:span text:style-name="T10">U</text:span>CHOMOŚCI </text:p>
      <text:p text:style-name="P4">PRZEZNACZON<text:span text:style-name="T11">EJ </text:span><text:span text:style-name="T10"><text:s/></text:span>DO DZIERŻAWY <text:span text:style-name="T12">NA CELE </text:span><text:span text:style-name="T13">REKREACYJNE</text:span></text:p>
      <text:p text:style-name="P5"/>
      <text:p text:style-name="P5"/>
      <text:p text:style-name="P6">Na podstawie art. 35 ust.1 i 2 ustawy z 21 sierpnia 1997r. o gospodarce nieruchomościami <text:s text:c="25"/>(<text:span text:style-name="T14">t</text:span>.<text:span text:style-name="T14">j</text:span>. Dz.U. <text:span text:style-name="T15">z <text:s/>202</text:span><text:span text:style-name="T16">4</text:span><text:span text:style-name="T15">r., poz.</text:span><text:span text:style-name="T17">399</text:span>)</text:p>
      <text:p text:style-name="P7"/>
      <text:p text:style-name="P8">P r e z y d e n t <text:s text:c="3"/>M i a s t a</text:p>
      <text:p text:style-name="P8"/>
      <text:p text:style-name="P9"><text:span text:style-name="T18">podaje do publicznej wiadomości, że z zasobu nieruchomości Gminy Miasta Racibórz został</text:span><text:span text:style-name="T19">a</text:span><text:span text:style-name="T18"> przeznaczon</text:span><text:span text:style-name="T19">a</text:span><text:span text:style-name="T18"> do dzierżawy następując</text:span><text:span text:style-name="T19">a</text:span><text:span text:style-name="T18"> nieruchomoś</text:span><text:span text:style-name="T19">ć</text:span><text:span text:style-name="T18">:</text:span></text:p>
      <text:p text:style-name="P10">1. Oznaczenie nieruchomości według księgi wieczystej oraz katastru nieruchomości:</text:p>
      <text:p text:style-name="P11"><text:s text:c="2"/>1) numer księgi wieczystej: <text:span text:style-name="T20"><text:s/>GL1R/00</text:span><text:span text:style-name="T21">0</text:span><text:span text:style-name="T22">02916/5</text:span><text:span text:style-name="T20">;</text:span></text:p>
      <text:p text:style-name="P11"><text:s text:c="2"/>2) nieruchomoś<text:span text:style-name="T11">ć <text:s/></text:span><text:span text:style-name="T23">gruntowa </text:span><text:span text:style-name="T24">stanowiąca</text:span><text:span text:style-name="T25"> <text:s/></text:span><text:span text:style-name="T23">dzia</text:span><text:span text:style-name="T26">łkę o</text:span><text:span text:style-name="T27">znaczon</text:span><text:span text:style-name="T28">ą </text:span><text:span text:style-name="T25"><text:s/></text:span><text:span text:style-name="T26">ewidencyjnie <text:s/></text:span><text:span text:style-name="T27">n</text:span><text:span text:style-name="T25">r</text:span><text:span text:style-name="T29"> </text:span><text:span text:style-name="T30">581/14</text:span><text:span text:style-name="T31"> </text:span><text:span text:style-name="T32">k.m.</text:span><text:span text:style-name="T30">6</text:span></text:p>
      <text:p text:style-name="P12"><text:span text:style-name="T33"><text:s text:c="5"/></text:span><text:span text:style-name="T34"><text:s/></text:span><text:span text:style-name="T33">o</text:span><text:span text:style-name="T35">bręb</text:span><text:span text:style-name="T36"> </text:span><text:span text:style-name="T30">Racibórz</text:span></text:p>
      <text:p text:style-name="P13"><text:span text:style-name="T20"><text:s text:c="2"/>3) </text:span><text:span text:style-name="T37">rodzaj użytku: </text:span><text:span text:style-name="T30">Bi</text:span></text:p>
      <text:p text:style-name="P13"><text:span text:style-name="T2">2. </text:span><text:span text:style-name="T38">P</text:span><text:span text:style-name="T39">o</text:span><text:span text:style-name="T2">wierzchnia nieruchomości:</text:span></text:p>
      <text:p text:style-name="P14"><text:span text:style-name="T40"><text:s text:c="3"/>1)</text:span><text:span text:style-name="T41"> </text:span><text:span text:style-name="T42">powierzchnia </text:span><text:span text:style-name="T43">terenu </text:span><text:span text:style-name="T42">przeznaczone</text:span><text:span text:style-name="T43">go</text:span><text:span text:style-name="T42"> do dzierżawy</text:span><text:span text:style-name="T44"> </text:span><text:span text:style-name="T45">0</text:span><text:span text:style-name="T46">,</text:span><text:span text:style-name="T47">0</text:span><text:span text:style-name="T48">0</text:span><text:span text:style-name="T49">13</text:span><text:span text:style-name="T45"> ha</text:span><text:span text:style-name="T50">;</text:span></text:p>
      <text:p text:style-name="P15"><text:span text:style-name="T51"><text:s text:c="2"/></text:span><text:span text:style-name="T52"><text:s/></text:span><text:span text:style-name="T51">2) </text:span><text:span text:style-name="T53"><text:s/></text:span><text:span text:style-name="T54">całkowita powierzchnia </text:span><text:span text:style-name="T55">ww. </text:span><text:span text:style-name="T56">nieruchomości</text:span><text:span text:style-name="T54">:</text:span><text:span text:style-name="T51"> </text:span><text:span text:style-name="T57">0</text:span><text:span text:style-name="T54">,</text:span><text:span text:style-name="T58">1098</text:span><text:span text:style-name="T59"> </text:span><text:span text:style-name="T54">ha.</text:span></text:p>
      <text:p text:style-name="P16">3. Opis nieruchomości:</text:p>
      <text:p text:style-name="P9"><text:span text:style-name="T18">Nieruchomo</text:span><text:span text:style-name="T60">ś</text:span><text:span text:style-name="T61">ć </text:span><text:span text:style-name="T62">gruntowa </text:span><text:span text:style-name="T63">p</text:span><text:span text:style-name="T18">ołożon</text:span><text:span text:style-name="T61">a</text:span><text:span text:style-name="T60"> </text:span><text:span text:style-name="T18">w Raciborzu </text:span><text:span text:style-name="T64">w rejonie ul. Opawskiej i </text:span><text:span text:style-name="T65">ul. </text:span><text:span text:style-name="T64">Katowickiej</text:span><text:span text:style-name="T65">,</text:span><text:span text:style-name="T66"> </text:span><text:span text:style-name="T67">stanowiąca </text:span><text:span text:style-name="T68">własnoś</text:span><text:span text:style-name="T67">ć</text:span><text:span text:style-name="T69"> </text:span>Gminy <text:s/>Racibórz.</text:p>
      <text:p text:style-name="P17">4. <text:s/>Przeznaczenie nieruchomości i sposób zagospodarowania:</text:p>
      <text:p text:style-name="P18"><text:span text:style-name="T70">Pr</text:span><text:span text:style-name="T71">zeznaczona do dzierżawy część działki nr 581/14 k.m.6 obręb Racibórz, z</text:span><text:span text:style-name="T72">godnie z zapisami miejscowego planu zagospodarowania przestrzennego</text:span><text:span text:style-name="T71"> miasta</text:span><text:span text:style-name="T72">,</text:span><text:span text:style-name="T71"> obejmującym obszar <text:s text:c="25"/>w jednostce strukturalnej Śródmieście w Raciborzu, zatwierdzonym Uchwałą <text:s text:c="25"/>Nr XLIII/651/2006 Rady Miasta Racibórz z dnia 24 maja 2006r. (Dz.Urz. Woj. Śl. <text:s/>z dnia <text:s text:c="14"/>28 sierpnia 2006r. Nr 103, poz.2899), zlok</text:span><text:span text:style-name="T72">a</text:span><text:span text:style-name="T71">lizowana jest </text:span><text:span text:style-name="T72">na terenach</text:span><text:span text:style-name="T71"> oznaczonych symbolem: H47ZP - tereny zieleni urządzonej. W myśl ustaleń zawartych w powołanym wyżej planie, podstawowym przeznaczeniem terenu jest zieleń urządzona. Zgodnie z zapisami §22 ust.2 niniejszej uchwały dla wskazanego obszaru obowiązuje "zakaz zmniejszenia powierzchni zieleni z wyjątkiem realizacji ścieżek pieszych, rowerowych, ciągów pieszojezdnych, placów zabaw, terenów sportowych, itp (...)". W związku z powyższym, w aspekcie zapisów </text:span><text:soft-page-break/><text:span text:style-name="T71">powołanego planu miejscowego, możliwa jest dzierżawa przedmiotowego terenu na cele ściśle z niego wynikające tj. zagospodarowanie i użytkowanie nieruchomości w formie zieleńca. Ustalenia szczegółowe i ogólne dla </text:span><text:span text:style-name="T73">ww.</text:span><text:span text:style-name="T71"> terenu zawarte zostały w tekście tego planu.</text:span></text:p>
      <text:p text:style-name="P19"><text:span text:style-name="T74">5. Termin zagospodarowania nieruchomości: <text:s text:c="2"/></text:span>nie dotyczy.</text:p>
      <text:p text:style-name="P20"><text:span text:style-name="T74">6. Cena nieruchomości: <text:s/></text:span>nie dotyczy.</text:p>
      <text:p text:style-name="P21"><text:span text:style-name="T74">7. Wysokość stawek procentowych opłat z tytułu użytkowania wieczystego: </text:span>- nie dotyczy.</text:p>
      <text:p text:style-name="P20"><text:span text:style-name="T2">8.</text:span><text:span text:style-name="T18"> </text:span><text:span text:style-name="T2">Wysokość opłat</text:span><text:span text:style-name="T75">y</text:span><text:span text:style-name="T2"> z tytułu dzierżawy:</text:span></text:p>
      <text:p text:style-name="P20"><text:span text:style-name="T76">R</text:span><text:span text:style-name="T77">oczny czynsz </text:span><text:span text:style-name="T76">dzierżawny </text:span><text:span text:style-name="T77">w wysokości </text:span><text:span text:style-name="T78">46</text:span><text:span text:style-name="T79">,</text:span><text:span text:style-name="T78">8</text:span><text:span text:style-name="T79">0</text:span><text:span text:style-name="T80"> zł </text:span><text:span text:style-name="T81">(słownie: </text:span><text:span text:style-name="T82">czterdzieści sześć </text:span><text:span text:style-name="T83">złot</text:span><text:span text:style-name="T82">ych</text:span><text:span text:style-name="T81"> </text:span><text:span text:style-name="T82">80</text:span><text:span text:style-name="T81">/100)</text:span><text:span text:style-name="T84">, </text:span><text:span text:style-name="T85">który p</text:span><text:span text:style-name="T86">odlega opodatkowaniu podatkiem</text:span><text:span text:style-name="T85"> od towarów </text:span><text:span text:style-name="T87">i usług według stawki wynoszącej 23%</text:span><text:span text:style-name="T88">.</text:span><text:span text:style-name="T89"> </text:span></text:p>
      <text:p text:style-name="P22">9. Terminy wnoszenia opłat:</text:p>
      <text:p text:style-name="P20"><text:span text:style-name="T84">Termin i forma wnoszenia opłat z powyższego tytułu określone </text:span><text:span text:style-name="T90">zostaną szczegółowo <text:s text:c="21"/>w stosownej umowie dzierżawy.</text:span><text:span text:style-name="T18"> <text:s text:c="3"/></text:span></text:p>
      <text:p text:style-name="P23">10. Zasady aktualizacji opłat:</text:p>
      <text:p text:style-name="P24"><text:span text:style-name="T91">Określone zostały w </text:span><text:span text:style-name="T92">§</text:span><text:span text:style-name="T93">6 Zarządzenia Nr 1703/2022 Prezydenta Miasta Racibórz z dnia <text:s text:c="16"/>13 stycznia 2022r. w sprawie ustalenia stawek czynszu za dzierżawę gruntów stanowiących własność, użytkowanie wieczyste i posiadanie Gminy Miasta Racibórz </text:span><text:span text:style-name="T94">z późn.zm.</text:span><text:span text:style-name="T93"> </text:span></text:p>
      <text:p text:style-name="P25">11. Informacje o przeznaczeniu do dzierżawy:</text:p>
      <text:p text:style-name="P26"><text:span text:style-name="T95">Przedmiotow</text:span><text:span text:style-name="T96">ą nieruchomość</text:span><text:span text:style-name="T95"> </text:span><text:span text:style-name="T97">w</text:span><text:span text:style-name="T98">ydzierżawia się na okres </text:span><text:span text:style-name="T99">do 3 lat,</text:span><text:span text:style-name="T98"> </text:span><text:span text:style-name="T100">celem</text:span><text:span text:style-name="T101"> </text:span><text:span text:style-name="T102">poprawienia warunków zagospodarowania </text:span><text:span text:style-name="T103">nieruchomości </text:span><text:span text:style-name="T104">przyległej opisanej numerem działki </text:span><text:span text:style-name="T105">57</text:span><text:span text:style-name="T106">8</text:span><text:span text:style-name="T105">/14</text:span><text:span text:style-name="T104"> k.m.</text:span><text:span text:style-name="T105">6</text:span><text:span text:style-name="T104"> obręb </text:span><text:span text:style-name="T105">Racibórz -</text:span><text:span text:style-name="T104"> </text:span><text:span text:style-name="T107">pozostającej w dzierżawie wnioskodawcy,</text:span><text:span text:style-name="T108"> </text:span><text:span text:style-name="T104">z przeznaczeniem na cele rekreacyjne (</text:span><text:span text:style-name="T107">użytkowanie w formie </text:span><text:span text:style-name="T104">ziele</text:span><text:span text:style-name="T107">ńca</text:span><text:span text:style-name="T104">).</text:span><text:span text:style-name="T109"> </text:span></text:p>
      <text:p text:style-name="P27">12. Pierwszeństwo nabycia: <text:s/><text:span text:style-name="T110">nie dotyczy</text:span></text:p>
      <text:p text:style-name="P25">13. Tryb: <text:span text:style-name="T111">bez</text:span><text:span text:style-name="T112">przetargowy</text:span></text:p>
      <text:p text:style-name="P10"/>
      <text:p text:style-name="P10">Szczegółowe informacji udziela Wydział Gospodarki Nieruchomościami Urzędu Miasta w Raciborzu, ul. <text:span text:style-name="T113">Króla Stefana</text:span> Batorego 6, II-gie piętro, pok.220.</text:p>
      <text:p text:style-name="P28"/>
      <text:p text:style-name="P29"/>
      <text:p text:style-name="P30"><text:tab/><text:tab/><text:tab/><text:tab/><text:tab/><text:tab/><text:tab/><text:tab/><text:tab/> <text:s text:c="4"/></text:p>
      <text:p text:style-name="P31"><text:s text:c="11"/><text:tab/><text:tab/><text:tab/><text:tab/><text:tab/><text:tab/><text:tab/><text:tab/></text:p>
      <text:p text:style-name="P32"/>
      <text:p text:style-name="P33"><text:s text:c="7"/><text:tab/><text:tab/><text:tab/><text:tab/><text:tab/><text:tab/><text:tab/><text:tab/><text:tab/> <text:s text:c="8"/><text:span text:style-name="T114">P</text:span><text:span text:style-name="T115">rezydent <text:s/>Miasta</text:span></text:p>
      <text:p text:style-name="P33"><text:span text:style-name="T115"><text:s text:c="104"/>Jacek</text:span><text:span text:style-name="T116"> Wojciechowicz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lef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lef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lef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Z a ł ą c z n i k </dc:title>
    <meta:initial-creator>geo595</meta:initial-creator>
    <meta:creation-date>2012-08-28T15:04:00</meta:creation-date>
    <dc:date>2026-05-06T13:13:11.236162600</dc:date>
    <meta:print-date>2026-05-06T13:13:25.444682700</meta:print-date>
    <meta:editing-cycles>360</meta:editing-cycles>
    <meta:editing-duration>P1DT11H47M54S</meta:editing-duration>
    <meta:generator>LibreOffice/26.2.1.2$Windows_X86_64 LibreOffice_project/620$Build-2</meta:generator>
    <meta:document-statistic meta:table-count="0" meta:image-count="0" meta:object-count="0" meta:page-count="2" meta:paragraph-count="38" meta:word-count="481" meta:character-count="3899" meta:non-whitespace-character-count="3081"/>
  </office:meta>
</office:document-meta>
</file>