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54832a"/>
    </style:style>
    <style:style style:name="T13" style:family="text">
      <style:text-properties officeooo:rsid="0055a8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text:span text:style-name="T12">nieruchomości </text:span><text:span text:style-name="T13">położonej w Raciborzu, </text:span><text:span text:style-name="T12">zabudowanej budynkiem </text:span><text:span text:style-name="T13">oznaczonym adresowo </text:span>przy <text:span text:style-name="T9">ul. </text:span><text:span text:style-name="T13">Kanałowa nr 10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6-04-24T12:45:26.622000000</dc:date>
    <meta:editing-duration>PT6H5M20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92" meta:character-count="3457" meta:non-whitespace-character-count="3065"/>
  </office:meta>
</office:document-meta>
</file>