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12c5c4a" style:font-size-asian="10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paragraph-rsid="017b5866" style:font-size-asian="10pt" style:font-name-complex="Times New Roman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b099fa" style:font-weight-asian="bold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5ddd32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750a21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a45e02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b7fe92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b87f52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c6cde8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1c9b45d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1dc1840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1deba9a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196ff9d"/>
    </style:style>
    <style:style style:name="P20" style:family="paragraph" style:parent-style-name="Standard">
      <style:paragraph-properties fo:line-height="150%"/>
      <style:text-properties officeooo:paragraph-rsid="00cd210f"/>
    </style:style>
    <style:style style:name="P21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22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23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2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614758" style:font-name-complex="Times New Roman"/>
    </style:style>
    <style:style style:name="P2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d65ca3" style:font-name-complex="Times New Roman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b7d5d4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b7d5d4" style:font-weight-asian="bold" style:font-weight-complex="bold"/>
    </style:style>
    <style:style style:name="P32" style:family="paragraph" style:parent-style-name="WW-Tekst_20_podstawowy_20_2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33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34" style:family="paragraph" style:parent-style-name="WW-Tekst_20_podstawowy_20_3">
      <style:paragraph-properties fo:line-height="150%"/>
    </style:style>
    <style:style style:name="P35" style:family="paragraph" style:parent-style-name="WW-Tekst_20_podstawowy_20_3">
      <style:paragraph-properties fo:line-height="150%"/>
      <style:text-properties officeooo:paragraph-rsid="00ce3dee"/>
    </style:style>
    <style:style style:name="P36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37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8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style:font-name="Times New Roman" fo:font-size="12pt" fo:font-weight="bold" officeooo:paragraph-rsid="01308a61" style:font-size-asian="12pt" style:font-weight-asian="bold" style:font-name-complex="Times New Roman" style:font-size-complex="12pt"/>
    </style:style>
    <style:style style:name="P39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19323" style:font-name-complex="Times New Roman"/>
    </style:style>
    <style:style style:name="T3" style:family="text">
      <style:text-properties style:font-name="Times New Roman" officeooo:rsid="002a48a4" style:font-name-complex="Times New Roman"/>
    </style:style>
    <style:style style:name="T4" style:family="text">
      <style:text-properties style:font-name="Times New Roman" officeooo:rsid="01333467" style:font-name-complex="Times New Roman"/>
    </style:style>
    <style:style style:name="T5" style:family="text">
      <style:text-properties style:font-name="Times New Roman" officeooo:rsid="01775ce8" style:font-name-complex="Times New Roman"/>
    </style:style>
    <style:style style:name="T6" style:family="text">
      <style:text-properties style:font-name="Times New Roman" officeooo:rsid="01ac2501" style:font-name-complex="Times New Roman"/>
    </style:style>
    <style:style style:name="T7" style:family="text">
      <style:text-properties style:font-name="Times New Roman" officeooo:rsid="01b34100" style:font-name-complex="Times New Roman"/>
    </style:style>
    <style:style style:name="T8" style:family="text">
      <style:text-properties style:font-name="Times New Roman" officeooo:rsid="01b87f52" style:font-name-complex="Times New Roman"/>
    </style:style>
    <style:style style:name="T9" style:family="text">
      <style:text-properties style:font-name="Times New Roman" officeooo:rsid="01d055ac" style:font-name-complex="Times New Roman"/>
    </style:style>
    <style:style style:name="T10" style:family="text">
      <style:text-properties style:font-name="Times New Roman" officeooo:rsid="01e62097" style:font-name-complex="Times New Roman"/>
    </style:style>
    <style:style style:name="T11" style:family="text">
      <style:text-properties style:font-name="Times New Roman" officeooo:rsid="01f36cda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officeooo:rsid="002f1738" style:font-weight-asian="bold" style:font-name-complex="Times New Roman"/>
    </style:style>
    <style:style style:name="T15" style:family="text">
      <style:text-properties style:font-name="Times New Roman" fo:font-weight="bold" officeooo:rsid="00a65e60" style:font-weight-asian="bold" style:font-name-complex="Times New Roman"/>
    </style:style>
    <style:style style:name="T16" style:family="text">
      <style:text-properties style:font-name="Times New Roman" fo:font-weight="bold" officeooo:rsid="010d4adf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c1b538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138cf93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1d5c419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1f36cda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1f676e4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1308a61" style:font-weight-asian="bold" style:font-name-complex="Times New Roman"/>
    </style:style>
    <style:style style:name="T23" style:family="text">
      <style:text-properties style:font-name="Times New Roman" fo:font-weight="bold" officeooo:rsid="017eb1e8" style:font-weight-asian="bold" style:font-name-complex="Times New Roman"/>
    </style:style>
    <style:style style:name="T24" style:family="text">
      <style:text-properties style:font-name="Times New Roman" fo:font-weight="bold" officeooo:rsid="01efca04" style:font-weight-asian="bold" style:font-name-complex="Times New Roman"/>
    </style:style>
    <style:style style:name="T25" style:family="text">
      <style:text-properties style:font-name="Times New Roman" fo:font-weight="bold" officeooo:rsid="01f18031" style:font-weight-asian="bold" style:font-name-complex="Times New Roman"/>
    </style:style>
    <style:style style:name="T26" style:family="text">
      <style:text-properties style:font-name="Times New Roman" fo:font-weight="bold" officeooo:rsid="01fab108" style:font-weight-asian="bold" style:font-name-complex="Times New Roman"/>
    </style:style>
    <style:style style:name="T27" style:family="text">
      <style:text-properties style:font-name="Times New Roman" fo:font-weight="bold" officeooo:rsid="0196b549" style:font-weight-asian="bold" style:font-weight-complex="bold"/>
    </style:style>
    <style:style style:name="T28" style:family="text">
      <style:text-properties style:font-name="Times New Roman" fo:font-weight="bold" officeooo:rsid="01775ce8" style:font-weight-asian="bold" style:font-weight-complex="bold"/>
    </style:style>
    <style:style style:name="T29" style:family="text">
      <style:text-properties style:font-name="Times New Roman" fo:font-weight="bold" officeooo:rsid="01f09c60" style:font-weight-asian="bold" style:font-weight-complex="bold"/>
    </style:style>
    <style:style style:name="T30" style:family="text">
      <style:text-properties style:font-name="Times New Roman" fo:font-weight="bold" officeooo:rsid="010d4adf" style:font-name-asian="HG Mincho Light J" style:font-weight-asian="bold" style:font-name-complex="Times New Roman" style:font-weight-complex="bold"/>
    </style:style>
    <style:style style:name="T31" style:family="text">
      <style:text-properties style:font-name="Times New Roman" fo:font-weight="bold" officeooo:rsid="01d9427e" style:font-name-asian="HG Mincho Light J" style:font-weight-asian="bold" style:font-name-complex="Times New Roman" style:font-weight-complex="bold"/>
    </style:style>
    <style:style style:name="T32" style:family="text">
      <style:text-properties style:font-name="Times New Roman" fo:font-weight="bold" officeooo:rsid="01f36cda" style:font-name-asian="HG Mincho Light J" style:font-weight-asian="bold" style:font-name-complex="Times New Roman" style:font-weight-complex="bold"/>
    </style:style>
    <style:style style:name="T3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4" style:family="text">
      <style:text-properties style:font-name="Times New Roman" fo:font-size="12pt" fo:font-weight="bold" officeooo:rsid="00e9794e" style:font-size-asian="12pt" style:font-weight-asian="bold" style:font-name-complex="Times New Roman" style:font-size-complex="12pt"/>
    </style:style>
    <style:style style:name="T35" style:family="text">
      <style:text-properties style:font-name="Times New Roman" fo:font-size="12pt" fo:font-weight="bold" officeooo:rsid="01308a61" style:font-size-asian="12pt" style:font-weight-asian="bold" style:font-name-complex="Times New Roman" style:font-size-complex="12pt"/>
    </style:style>
    <style:style style:name="T36" style:family="text">
      <style:text-properties style:font-name="Times New Roman" fo:font-size="12pt" fo:font-weight="bold" officeooo:rsid="01b92779" style:font-size-asian="12pt" style:font-weight-asian="bold" style:font-name-complex="Times New Roman" style:font-size-complex="12pt"/>
    </style:style>
    <style:style style:name="T37" style:family="text">
      <style:text-properties style:font-name="Times New Roman" fo:font-size="12pt" fo:font-weight="bold" officeooo:rsid="01fab108" style:font-size-asian="12pt" style:font-weight-asian="bold" style:font-name-complex="Times New Roman" style:font-size-complex="12pt"/>
    </style:style>
    <style:style style:name="T38" style:family="text">
      <style:text-properties style:font-name="Times New Roman" fo:font-weight="normal" officeooo:rsid="004566a9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0c1b538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0ce3dee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10d4adf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44" style:family="text">
      <style:text-properties style:font-name="Times New Roman" fo:font-weight="normal" officeooo:rsid="016172e2" style:font-weight-asian="normal" style:font-name-complex="Times New Roman" style:font-weight-complex="normal"/>
    </style:style>
    <style:style style:name="T45" style:family="text">
      <style:text-properties style:font-name="Times New Roman" fo:font-weight="normal" officeooo:rsid="01775ce8" style:font-weight-asian="normal" style:font-name-complex="Times New Roman" style:font-weight-complex="normal"/>
    </style:style>
    <style:style style:name="T46" style:family="text">
      <style:text-properties style:font-name="Times New Roman" fo:font-weight="normal" officeooo:rsid="01b87f52" style:font-weight-asian="normal" style:font-name-complex="Times New Roman" style:font-weight-complex="normal"/>
    </style:style>
    <style:style style:name="T47" style:family="text">
      <style:text-properties style:font-name="Times New Roman" fo:font-weight="normal" officeooo:rsid="01e28553" style:font-weight-asian="normal" style:font-name-complex="Times New Roman" style:font-weight-complex="normal"/>
    </style:style>
    <style:style style:name="T48" style:family="text">
      <style:text-properties style:font-name="Times New Roman" fo:font-weight="normal" officeooo:rsid="01e76a29" style:font-weight-asian="normal" style:font-name-complex="Times New Roman" style:font-weight-complex="normal"/>
    </style:style>
    <style:style style:name="T49" style:family="text">
      <style:text-properties style:font-name="Times New Roman" fo:font-weight="normal" officeooo:rsid="01f36cda" style:font-weight-asian="normal" style:font-name-complex="Times New Roman" style:font-weight-complex="normal"/>
    </style:style>
    <style:style style:name="T50" style:family="text">
      <style:text-properties style:font-name="Times New Roman" fo:font-weight="normal" officeooo:rsid="01f676e4" style:font-weight-asian="normal" style:font-name-complex="Times New Roman" style:font-weight-complex="normal"/>
    </style:style>
    <style:style style:name="T51" style:family="text">
      <style:text-properties style:font-name="Times New Roman" fo:font-weight="normal" officeooo:rsid="010d4adf" style:font-name-asian="HG Mincho Light J" style:font-weight-asian="normal" style:font-name-complex="Times New Roman" style:font-weight-complex="normal"/>
    </style:style>
    <style:style style:name="T52" style:family="text">
      <style:text-properties style:font-name="Times New Roman" fo:font-weight="normal" officeooo:rsid="01121cc8" style:font-name-asian="HG Mincho Light J" style:font-weight-asian="normal" style:font-name-complex="Times New Roman" style:font-weight-complex="normal"/>
    </style:style>
    <style:style style:name="T53" style:family="text">
      <style:text-properties style:font-name="Times New Roman" fo:font-weight="normal" officeooo:rsid="01cc3b3a" style:font-name-asian="HG Mincho Light J" style:font-weight-asian="normal" style:font-name-complex="Times New Roman" style:font-weight-complex="normal"/>
    </style:style>
    <style:style style:name="T54" style:family="text">
      <style:text-properties style:font-name="Times New Roman" fo:font-weight="normal" officeooo:rsid="01e76a29" style:font-name-asian="HG Mincho Light J" style:font-weight-asian="normal" style:font-name-complex="Times New Roman" style:font-weight-complex="normal"/>
    </style:style>
    <style:style style:name="T55" style:family="text">
      <style:text-properties style:font-name="Times New Roman" fo:font-weight="normal" officeooo:rsid="01f36cda" style:font-name-asian="HG Mincho Light J" style:font-weight-asian="normal" style:font-name-complex="Times New Roman" style:font-weight-complex="normal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10d4adf" style:font-weight-asian="bold" style:font-weight-complex="bold"/>
    </style:style>
    <style:style style:name="T59" style:family="text">
      <style:text-properties fo:font-weight="bold" officeooo:rsid="0152ab33" style:font-weight-asian="bold" style:font-weight-complex="bold"/>
    </style:style>
    <style:style style:name="T60" style:family="text">
      <style:text-properties fo:font-weight="bold" officeooo:rsid="00b43060" style:font-weight-asian="bold" style:font-weight-complex="bold"/>
    </style:style>
    <style:style style:name="T61" style:family="text">
      <style:text-properties fo:font-weight="bold" officeooo:rsid="01a57ad7" style:font-weight-asian="bold" style:font-weight-complex="bold"/>
    </style:style>
    <style:style style:name="T62" style:family="text">
      <style:text-properties fo:font-weight="bold" officeooo:rsid="01aa807b" style:font-weight-asian="bold" style:font-weight-complex="bold"/>
    </style:style>
    <style:style style:name="T63" style:family="text">
      <style:text-properties fo:font-weight="bold" officeooo:rsid="0029ff13" style:font-weight-asian="bold" style:font-weight-complex="bold"/>
    </style:style>
    <style:style style:name="T64" style:family="text">
      <style:text-properties fo:font-weight="bold" officeooo:rsid="00b948fc" style:font-weight-asian="bold" style:font-weight-complex="bold"/>
    </style:style>
    <style:style style:name="T65" style:family="text">
      <style:text-properties fo:font-weight="bold" officeooo:rsid="01a6e9ef" style:font-weight-asian="bold" style:font-weight-complex="bold"/>
    </style:style>
    <style:style style:name="T66" style:family="text">
      <style:text-properties fo:font-weight="bold" officeooo:rsid="01b7fe92" style:font-weight-asian="bold" style:font-weight-complex="bold"/>
    </style:style>
    <style:style style:name="T67" style:family="text">
      <style:text-properties fo:font-weight="bold" officeooo:rsid="01b8756b" style:font-weight-asian="bold" style:font-weight-complex="bold"/>
    </style:style>
    <style:style style:name="T68" style:family="text">
      <style:text-properties fo:font-weight="bold" officeooo:rsid="01c6733c" style:font-weight-asian="bold" style:font-weight-complex="bold"/>
    </style:style>
    <style:style style:name="T69" style:family="text">
      <style:text-properties fo:font-weight="bold" officeooo:rsid="01c6cde8" style:font-weight-asian="bold" style:font-weight-complex="bold"/>
    </style:style>
    <style:style style:name="T70" style:family="text">
      <style:text-properties fo:font-weight="bold" officeooo:rsid="01c9b45d" style:font-weight-asian="bold" style:font-weight-complex="bold"/>
    </style:style>
    <style:style style:name="T71" style:family="text">
      <style:text-properties fo:font-weight="bold" officeooo:rsid="01f09c60" style:font-weight-asian="bold" style:font-weight-complex="bold"/>
    </style:style>
    <style:style style:name="T72" style:family="text">
      <style:text-properties fo:font-weight="bold" officeooo:rsid="01f18031" style:font-weight-asian="bold" style:font-weight-complex="bold"/>
    </style:style>
    <style:style style:name="T73" style:family="text">
      <style:text-properties fo:font-weight="normal" style:font-weight-asian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29ff13" style:font-weight-asian="normal" style:font-weight-complex="normal"/>
    </style:style>
    <style:style style:name="T76" style:family="text">
      <style:text-properties fo:font-weight="normal" officeooo:rsid="002c4389" style:font-weight-asian="normal" style:font-weight-complex="normal"/>
    </style:style>
    <style:style style:name="T77" style:family="text">
      <style:text-properties fo:font-weight="normal" officeooo:rsid="00a76ff1" style:font-weight-asian="normal" style:font-weight-complex="normal"/>
    </style:style>
    <style:style style:name="T78" style:family="text">
      <style:text-properties fo:font-weight="normal" officeooo:rsid="0131f642" style:font-weight-asian="normal" style:font-weight-complex="normal"/>
    </style:style>
    <style:style style:name="T79" style:family="text">
      <style:text-properties fo:font-weight="normal" officeooo:rsid="007f4bf9" style:font-weight-asian="normal" style:font-weight-complex="normal"/>
    </style:style>
    <style:style style:name="T80" style:family="text">
      <style:text-properties fo:font-weight="normal" officeooo:rsid="00bf63b2" style:font-weight-asian="normal" style:font-weight-complex="normal"/>
    </style:style>
    <style:style style:name="T81" style:family="text">
      <style:text-properties fo:font-weight="normal" officeooo:rsid="01aa807b" style:font-weight-asian="normal" style:font-weight-complex="normal"/>
    </style:style>
    <style:style style:name="T82" style:family="text">
      <style:text-properties fo:font-weight="normal" officeooo:rsid="01b7fe92" style:font-weight-asian="normal" style:font-weight-complex="normal"/>
    </style:style>
    <style:style style:name="T83" style:family="text">
      <style:text-properties fo:font-weight="normal" officeooo:rsid="01b8756b" style:font-weight-asian="normal" style:font-weight-complex="normal"/>
    </style:style>
    <style:style style:name="T84" style:family="text">
      <style:text-properties fo:font-weight="normal" officeooo:rsid="01c6733c" style:font-weight-asian="normal" style:font-weight-complex="normal"/>
    </style:style>
    <style:style style:name="T85" style:family="text">
      <style:text-properties fo:font-weight="normal" officeooo:rsid="01c6cde8" style:font-weight-asian="normal" style:font-weight-complex="normal"/>
    </style:style>
    <style:style style:name="T86" style:family="text">
      <style:text-properties fo:font-weight="normal" officeooo:rsid="01c9b45d" style:font-weight-asian="normal" style:font-weight-complex="normal"/>
    </style:style>
    <style:style style:name="T87" style:family="text">
      <style:text-properties fo:font-weight="normal" officeooo:rsid="01f10e59" style:font-weight-asian="normal" style:font-weight-complex="normal"/>
    </style:style>
    <style:style style:name="T88" style:family="text">
      <style:text-properties fo:font-weight="normal" officeooo:rsid="01f18031" style:font-weight-asian="normal" style:font-weight-complex="normal"/>
    </style:style>
    <style:style style:name="T89" style:family="text">
      <style:text-properties officeooo:rsid="0019a246"/>
    </style:style>
    <style:style style:name="T90" style:family="text">
      <style:text-properties officeooo:rsid="002e65a8"/>
    </style:style>
    <style:style style:name="T91" style:family="text">
      <style:text-properties officeooo:rsid="003dc62f"/>
    </style:style>
    <style:style style:name="T92" style:family="text">
      <style:text-properties officeooo:rsid="00910cad"/>
    </style:style>
    <style:style style:name="T93" style:family="text">
      <style:text-properties officeooo:rsid="00a1b139"/>
    </style:style>
    <style:style style:name="T94" style:family="text">
      <style:text-properties officeooo:rsid="00d7e8fa"/>
    </style:style>
    <style:style style:name="T95" style:family="text">
      <style:text-properties officeooo:rsid="0138cf93"/>
    </style:style>
    <style:style style:name="T96" style:family="text">
      <style:text-properties officeooo:rsid="01405181"/>
    </style:style>
    <style:style style:name="T97" style:family="text">
      <style:text-properties officeooo:rsid="014f3c86"/>
    </style:style>
    <style:style style:name="T98" style:family="text">
      <style:text-properties officeooo:rsid="0152ab33"/>
    </style:style>
    <style:style style:name="T99" style:family="text">
      <style:text-properties officeooo:rsid="015ddd32"/>
    </style:style>
    <style:style style:name="T100" style:family="text">
      <style:text-properties officeooo:rsid="01745ab6"/>
    </style:style>
    <style:style style:name="T101" style:family="text">
      <style:text-properties officeooo:rsid="018adaf7"/>
    </style:style>
    <style:style style:name="T102" style:family="text">
      <style:text-properties fo:language="pl" fo:country="PL" style:language-asian="pl" style:country-asian="PL"/>
    </style:style>
    <style:style style:name="T103" style:family="text">
      <style:text-properties fo:language="pl" fo:country="PL" officeooo:rsid="01f4cdda" style:language-asian="pl" style:country-asian="PL"/>
    </style:style>
    <style:style style:name="T104" style:family="text">
      <style:text-properties fo:language="pl" fo:country="PL" officeooo:rsid="01f6a3cd" style:language-asian="pl" style:country-asian="PL"/>
    </style:style>
    <style:style style:name="T105" style:family="text">
      <style:text-properties officeooo:rsid="01b34100"/>
    </style:style>
    <style:style style:name="T106" style:family="text">
      <style:text-properties officeooo:rsid="01b7fe92"/>
    </style:style>
    <style:style style:name="T107" style:family="text">
      <style:text-properties officeooo:rsid="01ec16fe"/>
    </style:style>
    <style:style style:name="T108" style:family="text">
      <style:text-properties style:use-window-font-color="true" loext:opacity="0%"/>
    </style:style>
    <style:style style:name="T109" style:family="text">
      <style:text-properties style:use-window-font-color="true" loext:opacity="0%" style:font-name="Times New Roman" fo:language="pl" fo:country="PL" fo:font-weight="normal" officeooo:rsid="010d4adf" style:font-name-asian="HG Mincho Light J" style:language-asian="pl" style:country-asian="PL" style:font-weight-asian="normal" style:font-name-complex="Times New Roman" style:font-weight-complex="normal"/>
    </style:style>
    <style:style style:name="T110" style:family="text">
      <style:text-properties officeooo:rsid="01f6a3cd"/>
    </style:style>
    <style:style style:name="T111" style:family="text">
      <style:text-properties style:font-name-asian="Times New Roman2"/>
    </style:style>
    <style:style style:name="T112" style:family="text">
      <style:text-properties fo:font-size="13pt" fo:font-weight="normal" style:font-name-asian="Times New Roman2" style:font-size-asian="13pt" style:font-weight-asian="normal" style:font-size-complex="13pt" style:font-weight-complex="normal"/>
    </style:style>
    <style:style style:name="T113" style:family="text">
      <style:text-properties fo:font-size="13pt" style:font-size-asian="13pt" style:font-size-complex="13pt"/>
    </style:style>
    <style:style style:name="T114" style:family="text">
      <style:text-properties fo:font-size="13pt" style:font-name-asian="Times New Roman2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Z a ł ą c z n i k <text:s/></text:p>
      <text:p text:style-name="P37"><text:span text:style-name="T12"><text:s text:c="36"/></text:span><text:span text:style-name="T13">do Zarządzenia </text:span><text:span text:style-name="T22">Nr </text:span><text:span text:style-name="T26">1121/2025</text:span></text:p>
      <text:p text:style-name="P37"><text:span text:style-name="T13">Prezydenta Miasta Racibórz</text:span><text:span text:style-name="T33"> z dnia </text:span><text:span text:style-name="T37">19 grudnia</text:span><text:span text:style-name="T33"> </text:span><text:span text:style-name="T35">2</text:span><text:span text:style-name="T33">0</text:span><text:span text:style-name="T34">2</text:span><text:span text:style-name="T36">5</text:span><text:span text:style-name="T33">r.</text:span></text:p>
      <text:p text:style-name="P38"/>
      <text:p text:style-name="P23">WYKAZ <text:s text:c="2"/>NIER<text:span text:style-name="T90">U</text:span>CHOMOŚCI </text:p>
      <text:p text:style-name="P23">PRZEZNACZON<text:span text:style-name="T105">YCH</text:span><text:span text:style-name="T96"> </text:span><text:span text:style-name="T90"><text:s/></text:span>DO DZIERŻAWY <text:span text:style-name="T91">NA CELE </text:span><text:span text:style-name="T101">ROLNE</text:span></text:p>
      <text:p text:style-name="P33"/>
      <text:p text:style-name="P36">Na podstawie art. 35 ust.1 i 2 ustawy z 21 sierpnia 1997r. o gospodarce nieruchomościami <text:s text:c="25"/>(<text:span text:style-name="T92">t</text:span>.<text:span text:style-name="T92">j</text:span>. Dz.U. <text:span text:style-name="T89">z <text:s/>202</text:span><text:span text:style-name="T107">4</text:span><text:span text:style-name="T89">r., poz.</text:span><text:span text:style-name="T107">1145 z późn.zm.</text:span>)</text:p>
      <text:p text:style-name="P36"/>
      <text:p text:style-name="P32">P r e z y d e n t <text:s text:c="3"/>M i a s t a<text:line-break/></text:p>
      <text:p text:style-name="P8"><text:span text:style-name="T1">podaje do publicznej wiadomości, że z zasobu nieruchomości Gminy Miasta Racibórz został</text:span><text:span text:style-name="T7">y</text:span><text:span text:style-name="T1"> przeznaczon</text:span><text:span text:style-name="T7">e</text:span><text:span text:style-name="T1"> do dzierżawy następując</text:span><text:span text:style-name="T7">e</text:span><text:span text:style-name="T1"> nieruchomoś</text:span><text:span text:style-name="T7">ci</text:span><text:span text:style-name="T1">:</text:span></text:p>
      <text:p text:style-name="P4">1. Oznaczenie nieruchomości według księgi wieczystej oraz katastru nieruchomości:</text:p>
      <text:p text:style-name="P12">1) numer księgi wieczystej:<text:span text:style-name="T75"> </text:span><text:span text:style-name="T61">kw</text:span><text:span text:style-name="T63"> </text:span><text:span text:style-name="T64">nr</text:span><text:span text:style-name="T63"> <text:s/>GL1R/000</text:span><text:span text:style-name="T71">36072</text:span><text:span text:style-name="T65">/</text:span><text:span text:style-name="T71">3</text:span><text:span text:style-name="T80">.</text:span></text:p>
      <text:p text:style-name="P10">2) nieruchomoś<text:span text:style-name="T105">ci</text:span><text:span text:style-name="T96"> </text:span><text:span text:style-name="T100">gruntow</text:span><text:span text:style-name="T106">a</text:span><text:span text:style-name="T96">, <text:s/></text:span><text:span text:style-name="T99">stanowiąc</text:span><text:span text:style-name="T106">a</text:span><text:span text:style-name="T99"> <text:s text:c="2"/>niezabudowan</text:span><text:span text:style-name="T100">e</text:span><text:span text:style-name="T99"> <text:s/>działk</text:span><text:span text:style-name="T100">i</text:span><text:span text:style-name="T99"> oznaczon</text:span><text:span text:style-name="T100">e</text:span><text:span text:style-name="T99"> <text:s/>ewidencyjnie</text:span></text:p>
      <text:p text:style-name="P10"><text:span text:style-name="T98"><text:s text:c="7"/>n</text:span><text:span text:style-name="T106">r</text:span><text:span text:style-name="T59"> </text:span><text:span text:style-name="T68">1</text:span><text:span text:style-name="T71">680</text:span><text:span text:style-name="T68">/</text:span><text:span text:style-name="T71">75</text:span><text:span text:style-name="T84">,</text:span><text:span text:style-name="T68"> </text:span><text:span text:style-name="T71">1681/75</text:span><text:span text:style-name="T84"> i</text:span><text:span text:style-name="T68"> </text:span><text:span text:style-name="T71">1</text:span><text:span text:style-name="T68">6</text:span><text:span text:style-name="T71">82/75</text:span><text:span text:style-name="T28"> </text:span><text:span text:style-name="T27">k.m.</text:span><text:span text:style-name="T29">6</text:span><text:span text:style-name="T27"> </text:span><text:span text:style-name="T60">obręb</text:span><text:span text:style-name="T58"> </text:span><text:span text:style-name="T71">Starawieś</text:span><text:span text:style-name="T78">.</text:span></text:p>
      <text:p text:style-name="P13"><text:span text:style-name="T74">3) </text:span><text:span text:style-name="T79">rodzaj użytku:</text:span></text:p>
      <text:p text:style-name="P15"><text:span text:style-name="T79"><text:s text:c="5"/></text:span><text:span text:style-name="T82">a) działka nr </text:span><text:span text:style-name="T85">1</text:span><text:span text:style-name="T87">680/75</text:span><text:span text:style-name="T82">:</text:span></text:p>
      <text:p text:style-name="P15"><text:span text:style-name="T82"><text:s text:c="9"/></text:span><text:span text:style-name="T66">R</text:span><text:span text:style-name="T62">I</text:span><text:span text:style-name="T67"> </text:span><text:span text:style-name="T85">o powierzchni 0,</text:span><text:span text:style-name="T87">0811</text:span><text:span text:style-name="T85"> ha;</text:span></text:p>
      <text:p text:style-name="P15"><text:span text:style-name="T83"><text:s text:c="6"/></text:span><text:span text:style-name="T67"><text:s text:c="3"/></text:span><text:span text:style-name="T69">RII</text:span><text:span text:style-name="T85"> o powierzchni 0,0</text:span><text:span text:style-name="T87">0</text:span><text:span text:style-name="T85">6</text:span><text:span text:style-name="T87">1</text:span><text:span text:style-name="T85"> ha;</text:span></text:p>
      <text:p text:style-name="P13"><text:span text:style-name="T62"><text:s text:c="4"/></text:span><text:span text:style-name="T81"><text:s/></text:span><text:span text:style-name="T82">b) działka nr </text:span><text:span text:style-name="T85">1</text:span><text:span text:style-name="T88">681/75</text:span><text:span text:style-name="T82">:</text:span></text:p>
      <text:p text:style-name="P15"><text:span text:style-name="T66"><text:s text:c="8"/></text:span><text:span text:style-name="T82"><text:s/></text:span><text:span text:style-name="T66">R</text:span><text:span text:style-name="T62">I</text:span><text:span text:style-name="T67"> </text:span><text:span text:style-name="T85">o powierzchni 0,</text:span><text:span text:style-name="T88">0921</text:span><text:span text:style-name="T85"> ha;</text:span></text:p>
      <text:p text:style-name="P15"><text:span text:style-name="T83"><text:s text:c="2"/></text:span><text:span text:style-name="T79"><text:s text:c="3"/></text:span><text:span text:style-name="T85">c</text:span><text:span text:style-name="T82">) działka nr </text:span><text:span text:style-name="T88">1682/75</text:span><text:span text:style-name="T82">:</text:span></text:p>
      <text:p text:style-name="P16"><text:span text:style-name="T82"><text:s text:c="3"/></text:span><text:span text:style-name="T66"><text:s text:c="6"/></text:span><text:span text:style-name="T72">RI</text:span><text:span text:style-name="T67"> </text:span><text:span text:style-name="T85">o powierzchni 0,</text:span><text:span text:style-name="T86">02</text:span><text:span text:style-name="T88">85</text:span><text:span text:style-name="T85"> ha;</text:span></text:p>
      <text:p text:style-name="P16"><text:span text:style-name="T83"><text:s text:c="8"/></text:span><text:span text:style-name="T67"><text:s/></text:span><text:span text:style-name="T72">R</text:span><text:span text:style-name="T70">II</text:span><text:span text:style-name="T85"> o powierzchni 0,0</text:span><text:span text:style-name="T88">699</text:span><text:span text:style-name="T86"> </text:span><text:span text:style-name="T85">ha.</text:span></text:p>
      <text:p text:style-name="P19"><text:span text:style-name="T13">2. </text:span><text:span text:style-name="T25">Łączna p</text:span><text:span text:style-name="T14">o</text:span><text:span text:style-name="T13">wierzchnia </text:span><text:span text:style-name="T25">ww. działek</text:span><text:span text:style-name="T13"> </text:span><text:span text:style-name="T24">przeznaczon</text:span><text:span text:style-name="T25">ych</text:span><text:span text:style-name="T24"> do dzierżawy </text:span><text:span text:style-name="T25">0,2293 ha</text:span><text:span text:style-name="T24">, w tym:</text:span></text:p>
      <text:p text:style-name="P11"><text:span text:style-name="T41"><text:s text:c="2"/></text:span><text:span text:style-name="T48">1)</text:span><text:span text:style-name="T41"> działka nr</text:span><text:span text:style-name="T16"> </text:span><text:span text:style-name="T19">1</text:span><text:span text:style-name="T20">680/75 </text:span><text:span text:style-name="T41">o powierzchni 0,</text:span><text:span text:style-name="T49">0872</text:span><text:span text:style-name="T45"> </text:span><text:span text:style-name="T41">ha;</text:span></text:p>
      <text:p text:style-name="P11"><text:span text:style-name="T51"><text:s text:c="2"/></text:span><text:span text:style-name="T54">2)</text:span><text:span text:style-name="T51"> działka nr</text:span><text:span text:style-name="T30"> </text:span><text:span text:style-name="T31">1</text:span><text:span text:style-name="T32">681/75 </text:span><text:span text:style-name="T51">o powierzchni 0,</text:span><text:span text:style-name="T55">0921</text:span><text:span text:style-name="T52"> ha;</text:span></text:p>
      <text:p text:style-name="P17"><text:span text:style-name="T51"><text:s text:c="2"/></text:span><text:span text:style-name="T54">3)</text:span><text:span text:style-name="T53"> </text:span><text:span text:style-name="T55">część </text:span><text:span text:style-name="T51">działk</text:span><text:span text:style-name="T55">i</text:span><text:span text:style-name="T51"> nr</text:span><text:span text:style-name="T30"> </text:span><text:span text:style-name="T32">1682/75</text:span><text:span text:style-name="T51"> o powierzchni </text:span><text:span text:style-name="T55">dzierżawy </text:span><text:span text:style-name="T51">0,</text:span><text:span text:style-name="T55">0500</text:span><text:span text:style-name="T52"> ha;</text:span></text:p>
      <text:p text:style-name="P6">3. Opis nieruchomości:</text:p>
      <text:p text:style-name="P8"><text:span text:style-name="T1">Nieruchomo</text:span><text:span text:style-name="T3">ś</text:span><text:span text:style-name="T10">ć</text:span><text:span text:style-name="T6"> g</text:span><text:span text:style-name="T1">runtow</text:span><text:span text:style-name="T8">a</text:span><text:span text:style-name="T4"> </text:span><text:span text:style-name="T5">niezabudowan</text:span><text:span text:style-name="T8">a</text:span><text:span text:style-name="T6">, </text:span><text:span text:style-name="T9">obejmująca ww. działki,</text:span><text:span text:style-name="T5"> </text:span><text:span text:style-name="T2">p</text:span><text:span text:style-name="T1">ołożon</text:span><text:span text:style-name="T8">a</text:span><text:span text:style-name="T3"> </text:span><text:span text:style-name="T1">w Raciborzu <text:s text:c="27"/></text:span><text:span text:style-name="T11">przy ul. Starowiejskiej</text:span><text:span text:style-name="T8">, stanowiąca </text:span>własność<text:span text:style-name="T56"> </text:span>Gminy Racibórz.</text:p>
      <text:p text:style-name="P21"/>
      <text:p text:style-name="P21"><text:soft-page-break/>4. <text:s/>Przeznaczenie nieruchomości i sposób ich zagospodarowania:</text:p>
      <text:p text:style-name="P18"><text:span text:style-name="T103">Przeznaczone </text:span><text:span text:style-name="T109">do dzier</text:span><text:span text:style-name="T108">żawy działki nr 1680/75 i 1681/75 oraz część działki nr 1682/75, zgodnie z zapisami miejscowego planu zagospodarowania przestrzennego dla terenów zlokalizowanych w jednostkach strukturalnych Markowice, Proszowiec - Starawieś oraz Ocice, zatwierdzonego Uchwałą Nr XVII/219/2016 Rady Miasta Racibórz z dnia <text:s text:c="12"/>27 kwietnia 2016r. <text:s/>(Dz.Urz. Woj. Śl. z 2016r., poz.2700), zlokalizowane są na terenach oznaczonych symbolem: FZ2/4MN - tereny zabudowy mieszkaniowej jednorodzinnej. <text:s text:c="19"/>Podstawowym przeznaczeniem terenu jest: zabudowa mieszkaniowa jednorodzinna <text:s/>wraz z przynależnym zagospodarowaniem terenu. Zgodnie z art.35 ustawy o planowaniu <text:s text:c="32"/>i zagospodarowaniu przestrzennym (t.j. Dz.U. z 2024r., poz.1130 z późn.zm.): <text:s text:c="20"/>"Tereny, których przeznaczenie plan miejscowy zmienia, mogą być wykorzystywane w sposób dotychczasowy do czasu ich zagospodarowania zgodnie z tym planem (...)". W związku z tym, planowane zagospodarowanie terenu pod funkcję rolniczą spełnia ustalenia powołanego wyżej planu miejscowego. Ustalenia szczegółowe i ogólne zawarte zostały w tekście ww. planu.</text:span></text:p>
      <text:p text:style-name="P30">5. Termin zagospodarowania nieruchomości:</text:p>
      <text:p text:style-name="P20"><text:span text:style-name="T56">- <text:s/></text:span>nie dotyczy.</text:p>
      <text:p text:style-name="P22">6. Cena nieruchomości:</text:p>
      <text:p text:style-name="P9"><text:span text:style-name="T56"><text:s text:c="4"/>- </text:span>nie dotyczy.</text:p>
      <text:p text:style-name="P25">7. Wysokość stawek procentowych opłat z tytułu użytkowania wieczystego: </text:p>
      <text:p text:style-name="P27">- nie dotyczy.</text:p>
      <text:p text:style-name="P9"><text:span text:style-name="T13">8.</text:span><text:span text:style-name="T1"> </text:span><text:span text:style-name="T13">Wysokość opłat</text:span><text:span text:style-name="T15">y</text:span><text:span text:style-name="T13"> z tytułu dzierżawy:</text:span></text:p>
      <text:p text:style-name="P14"><text:span text:style-name="T40">R</text:span><text:span text:style-name="T39">oczny czynsz </text:span><text:span text:style-name="T40">dzierżawny </text:span><text:span text:style-name="T39">w wysokości</text:span><text:span text:style-name="T17"> </text:span><text:span text:style-name="T21">858,60</text:span><text:span text:style-name="T18"> zł </text:span><text:span text:style-name="T46">(słownie</text:span><text:span text:style-name="T42">. </text:span><text:span text:style-name="T50">osiemset pięćdziesiąt osiem </text:span><text:span text:style-name="T47">złotych</text:span><text:span text:style-name="T46"> </text:span><text:span text:style-name="T50">60</text:span><text:span text:style-name="T47">/</text:span><text:span text:style-name="T46">00).</text:span><text:span text:style-name="T42"> </text:span><text:span text:style-name="T44">Czynsz zwolniony jest z podatku Vat.</text:span><text:span text:style-name="T38"> </text:span></text:p>
      <text:p text:style-name="P5">9. Terminy wnoszenia opłat:</text:p>
      <text:p text:style-name="P9"><text:span text:style-name="T42">Termin i forma wnoszenia opłat z powyższego tytułu określone </text:span><text:span text:style-name="T43">zostaną szczegółowo <text:s text:c="21"/>w stosownej umowie dzierżawy.</text:span><text:span text:style-name="T1"> <text:s text:c="3"/></text:span></text:p>
      <text:p text:style-name="P26">10. Zasady aktualizacji opłat:</text:p>
      <text:p text:style-name="P28"><text:span text:style-name="T95">W</text:span><text:span text:style-name="T94"> <text:s/>przypadku <text:s/>wprowadzenia <text:s/></text:span><text:span text:style-name="T97">no</text:span><text:span text:style-name="T94">wych <text:s/>stawek <text:s/>czynszu <text:s/>w <text:s/>drodze <text:s/>Zarządzenia <text:s text:c="2"/>Prezydenta</text:span></text:p>
      <text:p text:style-name="P28"><text:span text:style-name="T94">Miasta Racibórz</text:span>.</text:p>
      <text:p text:style-name="P34">11. Informacje o przeznaczeniu do dzierżawy:</text:p>
      <text:p text:style-name="P29"><text:span text:style-name="T97">Przedmiotow</text:span><text:span text:style-name="T110">y teren wydzierżawia się na okres do 3 lat, celem</text:span><text:span text:style-name="T102"> poprawieni</text:span><text:span text:style-name="T104">a</text:span><text:span text:style-name="T102"> warunków zagospodarowania nieruchomości przyległej stanowiącej działkę nr 1440/75 (użytkowanej przez wnioskodawcę rolniczo), z przeznaczeniem pod uprawy rolne i uregulowani</text:span><text:span text:style-name="T104">a</text:span><text:span text:style-name="T102"> stanu prawnego z faktycznym stanem władania gruntem.</text:span></text:p>
      <text:p text:style-name="P31"/>
      <text:p text:style-name="P29"><text:soft-page-break/><text:span text:style-name="T57">12. </text:span>Pierwszeństwo nabycia:</text:p>
      <text:p text:style-name="P35">- <text:s/><text:span text:style-name="T73">nie dotyczy</text:span></text:p>
      <text:p text:style-name="P34">13. Tryb: <text:span text:style-name="T77">bez</text:span><text:span text:style-name="T76">przetargowy</text:span></text:p>
      <text:p text:style-name="P4"/>
      <text:p text:style-name="P4">Szczegółowe informacji udziela Wydział Gospodarki Nieruchomościami Urzędu Miasta w Raciborzu, ul. <text:span text:style-name="T93">Króla Stefana</text:span> Batorego 6, II-gie piętro, pok.220.</text:p>
      <text:p text:style-name="P7"/>
      <text:p text:style-name="P1"><text:tab/><text:tab/><text:tab/><text:tab/><text:tab/><text:tab/><text:tab/><text:tab/><text:tab/> <text:s text:c="4"/><text:span text:style-name="T113"><text:s text:c="4"/></text:span><text:span text:style-name="T114">P</text:span><text:span text:style-name="T112">rezydent <text:s/>Miasta</text:span></text:p>
      <text:p text:style-name="P1"><text:span text:style-name="T112"><text:s text:c="104"/>Jacek Wojciechowicz</text:span><text:tab/> <text:s text:c="4"/></text:p>
      <text:p text:style-name="P3"><text:tab/><text:tab/><text:tab/><text:tab/><text:tab/><text:tab/><text:tab/><text:tab/><text:tab/> <text:s text:c="4"/></text:p>
      <text:p text:style-name="P2"><text:tab/><text:tab/><text:tab/><text:tab/><text:tab/><text:tab/><text:tab/><text:tab/><text:tab/><text:tab/></text:p>
      <text:p text:style-name="P24"/>
      <text:p text:style-name="P2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editing-cycles>362</meta:editing-cycles>
    <meta:editing-duration>P1DT9H16M39S</meta:editing-duration>
    <meta:generator>LibreOffice/7.1.2.2$Windows_X86_64 LibreOffice_project/8a45595d069ef5570103caea1b71cc9d82b2aae4</meta:generator>
    <dc:date>2025-12-30T12:09:17.471000000</dc:date>
    <meta:document-statistic meta:table-count="0" meta:image-count="0" meta:object-count="0" meta:page-count="3" meta:paragraph-count="52" meta:word-count="515" meta:character-count="4141" meta:non-whitespace-character-count="3216"/>
  </office:meta>
</office:document-meta>
</file>