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1b6b54d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bd5f5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cb204d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WW-Tekst_20_podstawowy_20_3">
      <style:paragraph-properties fo:line-height="150%"/>
    </style:style>
    <style:style style:name="P28" style:family="paragraph" style:parent-style-name="WW-Tekst_20_podstawowy_20_3">
      <style:paragraph-properties fo:line-height="150%"/>
      <style:text-properties officeooo:paragraph-rsid="00ce3dee"/>
    </style:style>
    <style:style style:name="P29" style:family="paragraph" style:parent-style-name="WW-Tekst_20_podstawowy_20_2">
      <style:paragraph-properties fo:line-height="115%" fo:text-align="center" style:justify-single-word="false"/>
      <style:text-properties style:font-name="Times New Roman1" fo:font-weight="bold" style:font-weight-asian="bold" style:font-name-complex="Times New Roman1"/>
    </style:style>
    <style:style style:name="P30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1" style:font-name-complex="Times New Roman1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text-indent="0cm" style:auto-text-indent="false"/>
      <style:text-properties fo:language="pl" fo:country="PL" style:language-asian="pl" style:country-asian="PL"/>
    </style:style>
    <style:style style:name="P35" style:family="paragraph" style:parent-style-name="Standard">
      <style:paragraph-properties fo:line-height="150%" fo:text-align="justify" style:justify-single-word="false"/>
      <style:text-properties fo:language="pl" fo:country="PL" officeooo:paragraph-rsid="01cb204d" style:language-asian="pl" style:country-asian="P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0pt" officeooo:paragraph-rsid="01d743f3" style:font-size-asian="10pt" style:font-name-complex="Times New Roman1" style:font-size-complex="10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405181" style:font-name-complex="Times New Roman1"/>
    </style:style>
    <style:style style:name="T6" style:family="text">
      <style:text-properties style:font-name="Times New Roman1" officeooo:rsid="0140dbaf" style:font-name-complex="Times New Roman1"/>
    </style:style>
    <style:style style:name="T7" style:family="text">
      <style:text-properties style:font-name="Times New Roman1" officeooo:rsid="01614758" style:font-name-complex="Times New Roman1"/>
    </style:style>
    <style:style style:name="T8" style:family="text">
      <style:text-properties style:font-name="Times New Roman1" officeooo:rsid="017e1cc8" style:font-name-complex="Times New Roman1"/>
    </style:style>
    <style:style style:name="T9" style:family="text">
      <style:text-properties style:font-name="Times New Roman1" officeooo:rsid="01b16801" style:font-name-complex="Times New Roman1"/>
    </style:style>
    <style:style style:name="T10" style:family="text">
      <style:text-properties style:font-name="Times New Roman1" officeooo:rsid="01c8d511" style:font-name-complex="Times New Roman1"/>
    </style:style>
    <style:style style:name="T11" style:family="text">
      <style:text-properties style:font-name="Times New Roman1" officeooo:rsid="01d04af9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weight="bold" officeooo:rsid="002f1738" style:font-weight-asian="bold" style:font-name-complex="Times New Roman1"/>
    </style:style>
    <style:style style:name="T15" style:family="text">
      <style:text-properties style:font-name="Times New Roman1" fo:font-weight="bold" officeooo:rsid="009f85ea" style:font-weight-asian="bold" style:font-name-complex="Times New Roman1"/>
    </style:style>
    <style:style style:name="T16" style:family="text">
      <style:text-properties style:font-name="Times New Roman1" fo:font-weight="bold" officeooo:rsid="00a65e60" style:font-weight-asian="bold" style:font-name-complex="Times New Roman1"/>
    </style:style>
    <style:style style:name="T17" style:family="text">
      <style:text-properties style:font-name="Times New Roman1" fo:font-weight="bold" officeooo:rsid="0154c1ab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5fc16d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9b833d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1a7ce61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1c06a5c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1d04af9" style:font-weight-asian="bold" style:font-name-complex="Times New Roman1" style:font-weight-complex="bold"/>
    </style:style>
    <style:style style:name="T24" style:family="text">
      <style:text-properties style:font-name="Times New Roman1" fo:font-weight="bold" officeooo:rsid="01308a61" style:font-weight-asian="bold" style:font-name-complex="Times New Roman1"/>
    </style:style>
    <style:style style:name="T25" style:family="text">
      <style:text-properties style:font-name="Times New Roman1" fo:font-weight="bold" officeooo:rsid="01b59dbf" style:font-weight-asian="bold" style:font-name-complex="Times New Roman1"/>
    </style:style>
    <style:style style:name="T26" style:family="text">
      <style:text-properties style:font-name="Times New Roman1" fo:font-weight="bold" officeooo:rsid="01d5cd41" style:font-weight-asian="bold" style:font-name-complex="Times New Roman1"/>
    </style:style>
    <style:style style:name="T27" style:family="text">
      <style:text-properties style:font-name="Times New Roman1" fo:font-weight="bold" officeooo:rsid="01868fee" style:font-weight-asian="bold" style:font-weight-complex="bold"/>
    </style:style>
    <style:style style:name="T28" style:family="text">
      <style:text-properties style:font-name="Times New Roman1" fo:font-weight="bold" officeooo:rsid="01a01499" style:font-weight-asian="bold" style:font-weight-complex="bold"/>
    </style:style>
    <style:style style:name="T29" style:family="text">
      <style:text-properties style:font-name="Times New Roman1" fo:font-weight="bold" officeooo:rsid="01d04af9" style:font-weight-asian="bold" style:font-weight-complex="bold"/>
    </style:style>
    <style:style style:name="T30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32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3" style:family="text">
      <style:text-properties style:font-name="Times New Roman1" fo:font-size="12pt" fo:font-weight="bold" officeooo:rsid="01a01499" style:font-size-asian="12pt" style:font-weight-asian="bold" style:font-name-complex="Times New Roman1" style:font-size-complex="12pt"/>
    </style:style>
    <style:style style:name="T34" style:family="text">
      <style:text-properties style:font-name="Times New Roman1" fo:font-size="12pt" fo:font-weight="bold" officeooo:rsid="01b59dbf" style:font-size-asian="12pt" style:font-weight-asian="bold" style:font-name-complex="Times New Roman1" style:font-size-complex="12pt"/>
    </style:style>
    <style:style style:name="T35" style:family="text">
      <style:text-properties style:font-name="Times New Roman1" fo:font-size="12pt" fo:font-weight="bold" officeooo:rsid="01d5cd41" style:font-size-asian="12pt" style:font-weight-asian="bold" style:font-name-complex="Times New Roman1" style:font-size-complex="12pt"/>
    </style:style>
    <style:style style:name="T36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4aa1f0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18892ba" style:font-weight-asian="normal" style:font-name-complex="Times New Roman1" style:font-weight-complex="normal"/>
    </style:style>
    <style:style style:name="T45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46" style:family="text">
      <style:text-properties style:font-name="Times New Roman1" fo:font-weight="normal" officeooo:rsid="01b3cd8a" style:font-weight-asian="normal" style:font-name-complex="Times New Roman1" style:font-weight-complex="normal"/>
    </style:style>
    <style:style style:name="T47" style:family="text">
      <style:text-properties style:font-name="Times New Roman1" fo:font-weight="normal" officeooo:rsid="01c06a5c" style:font-weight-asian="normal" style:font-name-complex="Times New Roman1" style:font-weight-complex="normal"/>
    </style:style>
    <style:style style:name="T48" style:family="text">
      <style:text-properties style:font-name="Times New Roman1" fo:font-weight="normal" officeooo:rsid="01d04af9" style:font-weight-asian="normal" style:font-name-complex="Times New Roman1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c48805" style:font-weight-asian="bold" style:font-weight-complex="bold"/>
    </style:style>
    <style:style style:name="T52" style:family="text">
      <style:text-properties fo:font-weight="bold" officeooo:rsid="0131f642" style:font-weight-asian="bold" style:font-weight-complex="bold"/>
    </style:style>
    <style:style style:name="T53" style:family="text">
      <style:text-properties fo:font-weight="bold" officeooo:rsid="016fb741" style:font-weight-asian="bold" style:font-weight-complex="bold"/>
    </style:style>
    <style:style style:name="T54" style:family="text">
      <style:text-properties fo:font-weight="bold" officeooo:rsid="01dcdce0" style:font-weight-asian="bold" style:font-weight-complex="bold"/>
    </style:style>
    <style:style style:name="T55" style:family="text">
      <style:text-properties fo:font-weight="bold" officeooo:rsid="01a79cf6" style:font-weight-asian="bold" style:font-weight-complex="bold"/>
    </style:style>
    <style:style style:name="T56" style:family="text">
      <style:text-properties fo:font-weight="bold" officeooo:rsid="01be7004" style:font-weight-asian="bold" style:font-weight-complex="bold"/>
    </style:style>
    <style:style style:name="T57" style:family="text">
      <style:text-properties fo:font-weight="bold" officeooo:rsid="01c8d511" style:font-weight-asian="bold" style:font-weight-complex="bold"/>
    </style:style>
    <style:style style:name="T58" style:family="text">
      <style:text-properties fo:font-weight="bold" officeooo:rsid="01d04af9" style:font-weight-asian="bold" style:font-weight-complex="bold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9ff13" style:font-weight-asian="normal" style:font-weight-complex="normal"/>
    </style:style>
    <style:style style:name="T62" style:family="text">
      <style:text-properties fo:font-weight="normal" officeooo:rsid="002c4389" style:font-weight-asian="normal" style:font-weight-complex="normal"/>
    </style:style>
    <style:style style:name="T63" style:family="text">
      <style:text-properties fo:font-weight="normal" officeooo:rsid="00a76ff1" style:font-weight-asian="normal" style:font-weight-complex="normal"/>
    </style:style>
    <style:style style:name="T64" style:family="text">
      <style:text-properties fo:font-weight="normal" officeooo:rsid="0131f642" style:font-weight-asian="normal" style:font-weight-complex="normal"/>
    </style:style>
    <style:style style:name="T65" style:family="text">
      <style:text-properties fo:font-weight="normal" officeooo:rsid="007f4bf9" style:font-weight-asian="normal" style:font-weight-complex="normal"/>
    </style:style>
    <style:style style:name="T66" style:family="text">
      <style:text-properties fo:font-weight="normal" officeooo:rsid="01910380" style:font-weight-asian="normal" style:font-weight-complex="normal"/>
    </style:style>
    <style:style style:name="T67" style:family="text">
      <style:text-properties fo:font-weight="normal" officeooo:rsid="01cac163" style:font-weight-asian="normal" style:font-weight-complex="normal"/>
    </style:style>
    <style:style style:name="T68" style:family="text">
      <style:text-properties fo:font-weight="normal" officeooo:rsid="01dcdce0" style:font-weight-asian="normal" style:font-weight-complex="normal"/>
    </style:style>
    <style:style style:name="T69" style:family="text">
      <style:text-properties fo:font-weight="normal" officeooo:rsid="01f31c58" style:font-weight-asian="normal" style:font-weight-complex="normal"/>
    </style:style>
    <style:style style:name="T70" style:family="text">
      <style:text-properties fo:font-weight="normal" officeooo:rsid="01dd14ef" style:font-weight-asian="normal" style:font-weight-complex="normal"/>
    </style:style>
    <style:style style:name="T71" style:family="text">
      <style:text-properties fo:font-weight="normal" officeooo:rsid="01dd0163" style:font-weight-asian="normal" style:font-weight-complex="normal"/>
    </style:style>
    <style:style style:name="T72" style:family="text">
      <style:text-properties fo:font-weight="normal" officeooo:rsid="01a79cf6" style:font-weight-asian="normal" style:font-weight-complex="normal"/>
    </style:style>
    <style:style style:name="T73" style:family="text">
      <style:text-properties fo:font-weight="normal" officeooo:rsid="01d04af9" style:font-weight-asian="normal" style:font-weight-complex="normal"/>
    </style:style>
    <style:style style:name="T74" style:family="text">
      <style:text-properties officeooo:rsid="0019a246"/>
    </style:style>
    <style:style style:name="T75" style:family="text">
      <style:text-properties officeooo:rsid="002e65a8"/>
    </style:style>
    <style:style style:name="T76" style:family="text">
      <style:text-properties officeooo:rsid="003dc62f"/>
    </style:style>
    <style:style style:name="T77" style:family="text">
      <style:text-properties officeooo:rsid="00910cad"/>
    </style:style>
    <style:style style:name="T78" style:family="text">
      <style:text-properties officeooo:rsid="00a1b139"/>
    </style:style>
    <style:style style:name="T79" style:family="text">
      <style:text-properties fo:language="pl" fo:country="PL" style:language-asian="pl" style:country-asian="PL"/>
    </style:style>
    <style:style style:name="T80" style:family="text">
      <style:text-properties fo:language="pl" fo:country="PL" officeooo:rsid="01b3017a" style:language-asian="pl" style:country-asian="PL"/>
    </style:style>
    <style:style style:name="T81" style:family="text">
      <style:text-properties fo:language="pl" fo:country="PL" officeooo:rsid="01d12de1" style:language-asian="pl" style:country-asian="PL"/>
    </style:style>
    <style:style style:name="T82" style:family="text">
      <style:text-properties officeooo:rsid="0106958b"/>
    </style:style>
    <style:style style:name="T83" style:family="text">
      <style:text-properties officeooo:rsid="0131f642"/>
    </style:style>
    <style:style style:name="T84" style:family="text">
      <style:text-properties officeooo:rsid="01405181"/>
    </style:style>
    <style:style style:name="T85" style:family="text">
      <style:text-properties style:font-name="Times New Roman" fo:font-weight="normal" officeooo:rsid="0154c1ab" style:font-name-asian="HG Mincho Light J" style:font-weight-asian="normal" style:font-name-complex="Times New Roman1" style:font-weight-complex="normal"/>
    </style:style>
    <style:style style:name="T86" style:family="text">
      <style:text-properties officeooo:rsid="014f3c86"/>
    </style:style>
    <style:style style:name="T87" style:family="text">
      <style:text-properties officeooo:rsid="0152ab33"/>
    </style:style>
    <style:style style:name="T88" style:family="text">
      <style:text-properties officeooo:rsid="015ddd32"/>
    </style:style>
    <style:style style:name="T89" style:family="text">
      <style:text-properties officeooo:rsid="01831b5d" style:font-name-asian="HG Mincho Light J"/>
    </style:style>
    <style:style style:name="T90" style:family="text">
      <style:text-properties officeooo:rsid="00d7e8fa" style:font-name-asian="HG Mincho Light J"/>
    </style:style>
    <style:style style:name="T91" style:family="text">
      <style:text-properties officeooo:rsid="0192c139"/>
    </style:style>
    <style:style style:name="T92" style:family="text">
      <style:text-properties officeooo:rsid="00d7e8fa"/>
    </style:style>
    <style:style style:name="T93" style:family="text">
      <style:text-properties officeooo:rsid="0138cf93"/>
    </style:style>
    <style:style style:name="T94" style:family="text">
      <style:text-properties officeooo:rsid="01a01499"/>
    </style:style>
    <style:style style:name="T95" style:family="text">
      <style:text-properties officeooo:rsid="01b16801"/>
    </style:style>
    <style:style style:name="T96" style:family="text">
      <style:text-properties style:use-window-font-color="true" loext:opacity="0%" fo:language="pl" fo:country="PL" officeooo:rsid="01b3017a" style:language-asian="pl" style:country-asian="PL"/>
    </style:style>
    <style:style style:name="T97" style:family="text">
      <style:text-properties style:use-window-font-color="true" loext:opacity="0%" fo:language="pl" fo:country="PL" officeooo:rsid="01d12de1" style:language-asian="pl" style:country-asian="PL"/>
    </style:style>
    <style:style style:name="T98" style:family="text">
      <style:text-properties officeooo:rsid="01bb7078"/>
    </style:style>
    <style:style style:name="T99" style:family="text">
      <style:text-properties fo:color="#000000" loext:opacity="100%" style:font-name="Thorndale" fo:font-size="12pt" fo:language="pl" fo:country="PL" fo:font-weight="bold" officeooo:rsid="01be7004" style:font-name-asian="HG Mincho Light J" style:font-size-asian="12pt" style:font-weight-asian="bold" style:font-name-complex="Thorndale" style:font-size-complex="12pt" style:language-complex="ar" style:country-complex="SA" style:font-weight-complex="bold"/>
    </style:style>
    <style:style style:name="T100" style:family="text">
      <style:text-properties officeooo:rsid="01c06a5c"/>
    </style:style>
    <style:style style:name="T101" style:family="text">
      <style:text-properties officeooo:rsid="01c18e5d"/>
    </style:style>
    <style:style style:name="T102" style:family="text">
      <style:text-properties officeooo:rsid="01c8d511"/>
    </style:style>
    <style:style style:name="T103" style:family="text">
      <style:text-properties officeooo:rsid="01cd2e0a"/>
    </style:style>
    <style:style style:name="T104" style:family="text">
      <style:text-properties fo:font-size="12pt" style:font-name-asian="Times New Roman1" style:font-size-asian="12pt" style:font-size-complex="12pt"/>
    </style:style>
    <style:style style:name="T105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106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1"><text:span text:style-name="T12"><text:s text:c="36"/></text:span><text:span text:style-name="T13">do Zarządzenia </text:span><text:span text:style-name="T24">Nr </text:span><text:span text:style-name="T26">1120/2025</text:span></text:p>
      <text:p text:style-name="P31"><text:span text:style-name="T13">Prezydenta Miasta Racibórz</text:span><text:span text:style-name="T30"> z dnia </text:span><text:span text:style-name="T35">19 grudnia</text:span><text:span text:style-name="T30"> </text:span><text:span text:style-name="T32">2</text:span><text:span text:style-name="T30">0</text:span><text:span text:style-name="T31">2</text:span><text:span text:style-name="T33">5</text:span><text:span text:style-name="T30">r.</text:span></text:p>
      <text:p text:style-name="P32"/>
      <text:p text:style-name="P18">WYKAZ <text:s text:c="2"/>NIER<text:span text:style-name="T75">U</text:span>CHOMOŚCI </text:p>
      <text:p text:style-name="P18">PRZEZNACZON<text:span text:style-name="T84">EJ </text:span><text:span text:style-name="T75"><text:s/></text:span>DO DZIERŻAWY <text:span text:style-name="T76">NA CELE </text:span><text:span text:style-name="T98">ROLNE</text:span></text:p>
      <text:p text:style-name="P24"/>
      <text:p text:style-name="P30">Na podstawie art. 35 ust.1 i 2 ustawy z 21 sierpnia 1997r. o gospodarce nieruchomościami <text:s text:c="25"/>(<text:span text:style-name="T77">t</text:span>.<text:span text:style-name="T77">j</text:span>. Dz.U. <text:span text:style-name="T74">z <text:s/>202</text:span><text:span text:style-name="T94">4</text:span><text:span text:style-name="T74">r., poz.</text:span><text:span text:style-name="T94">1145</text:span><text:span text:style-name="T74"> </text:span><text:span text:style-name="T83">z późn.zm.</text:span>)</text:p>
      <text:p text:style-name="P30"/>
      <text:p text:style-name="P29">P r e z y d e n t <text:s text:c="3"/>M i a s t a<text:line-break/></text:p>
      <text:p text:style-name="P7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3">1. Oznaczenie nieruchomości według księgi wieczystej oraz katastru nieruchomości:</text:p>
      <text:p text:style-name="P9"><text:s text:c="3"/>1) numer księgi wieczystej:<text:span text:style-name="T64"> </text:span><text:span text:style-name="T61"><text:s/></text:span><text:span text:style-name="T52">k</text:span><text:span text:style-name="T51">w</text:span><text:span text:style-name="T50"> </text:span><text:span text:style-name="T51">n</text:span><text:span text:style-name="T50">r GL1R/00</text:span><text:span text:style-name="T53">0</text:span><text:span text:style-name="T58">26649</text:span><text:span text:style-name="T57">/</text:span><text:span text:style-name="T58">6</text:span><text:span text:style-name="T60">;</text:span></text:p>
      <text:p text:style-name="P10"><text:s text:c="3"/>2) nieruchomoś<text:span text:style-name="T84">ć, <text:s text:c="2"/></text:span><text:span text:style-name="T88">stanowiąca <text:s text:c="2"/>niezabudowaną <text:s text:c="2"/>działkę <text:s/>gruntu <text:s/>oznaczoną <text:s text:c="2"/>ewidencyjnie</text:span></text:p>
      <text:p text:style-name="P10"><text:span text:style-name="T87"><text:s text:c="7"/></text:span><text:span text:style-name="T102">nr</text:span><text:span text:style-name="T87"> </text:span><text:span text:style-name="T29">216/18</text:span><text:span text:style-name="T28"> </text:span><text:span text:style-name="T27">k.m.</text:span><text:span text:style-name="T29">15</text:span><text:span text:style-name="T27"> obręb </text:span><text:span text:style-name="T29">Ostróg</text:span><text:span text:style-name="T64">; </text:span></text:p>
      <text:p text:style-name="P12"><text:span text:style-name="T60"><text:s text:c="3"/>3) </text:span><text:span text:style-name="T65">rodzaj użytku:</text:span></text:p>
      <text:p text:style-name="P13"><text:span text:style-name="T66"><text:s text:c="6"/></text:span><text:span text:style-name="T67">a) </text:span><text:span text:style-name="T57">RIIIa</text:span><text:span text:style-name="T54"> </text:span><text:span text:style-name="T68">o powierzchni </text:span><text:span text:style-name="T69">0</text:span><text:span text:style-name="T70">,</text:span><text:span text:style-name="T73">0967</text:span><text:span text:style-name="T70"> ha;</text:span></text:p>
      <text:p text:style-name="P13"><text:span text:style-name="T55"><text:s text:c="4"/></text:span><text:span text:style-name="T72"><text:s text:c="2"/></text:span><text:span text:style-name="T67">b) </text:span><text:span text:style-name="T56">RI</text:span><text:span text:style-name="T57">II</text:span><text:span text:style-name="T99">b</text:span><text:span text:style-name="T54"> </text:span><text:span text:style-name="T71">o powierzchni </text:span><text:span text:style-name="T70">0,</text:span><text:span text:style-name="T73">1553</text:span><text:span text:style-name="T70"> ha.</text:span></text:p>
      <text:p text:style-name="P13"><text:span text:style-name="T13">2. </text:span><text:span text:style-name="T15">P</text:span><text:span text:style-name="T14">o</text:span><text:span text:style-name="T13">wierzchnia nieruchomości: </text:span><text:span text:style-name="T40"><text:s/></text:span><text:span text:style-name="T17">0,</text:span><text:span text:style-name="T23">2520</text:span><text:span text:style-name="T21"> </text:span><text:span text:style-name="T18">ha</text:span><text:span text:style-name="T85">.</text:span></text:p>
      <text:p text:style-name="P5">3. Opis nieruchomości:</text:p>
      <text:p text:style-name="P7"><text:span text:style-name="T1">Nieruchomo</text:span><text:span text:style-name="T3">ś</text:span><text:span text:style-name="T6">ć </text:span><text:span text:style-name="T1">gruntow</text:span><text:span text:style-name="T6">a</text:span><text:span text:style-name="T4"> </text:span><text:span text:style-name="T8">niezabudowana,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11">przy ul. Leśnej</text:span><text:span text:style-name="T10">, </text:span><text:span text:style-name="T9">s</text:span><text:span text:style-name="T7">tanowiąca</text:span> własność<text:span text:style-name="T49"> </text:span>Gminy Racibórz .</text:p>
      <text:p text:style-name="P17">4. <text:s/>Przeznaczenie nieruchomości i sposób ich zagospodarowania:</text:p>
      <text:p text:style-name="P14"><text:span text:style-name="T80">P</text:span><text:span text:style-name="T96">rz</text:span><text:span text:style-name="T97">eznaczona d</text:span><text:span text:style-name="T96">o dzier</text:span><text:span text:style-name="T79">żawy ww. działka </text:span><text:span text:style-name="T81">gruntu</text:span><text:span text:style-name="T79">, z</text:span>godnie z zapisami miejscowego planu zagospodarowania przestrzennego<text:span text:style-name="T79"> miasta</text:span>,<text:span text:style-name="T79"> obejmującym obszar w jednostce strukturalnej Płonia w Raciborzu, zatwierdzonym Uchwałą <text:s/>Nr XLIV/667//2006 Rady Miasta Racibórz <text:s text:c="11"/>z dnia 21 czerwca 2006r. (Dz.Urz. Woj. Śl. <text:s/>z dnia 1 sierpnia 2006r. Nr 89, poz.2500), <text:s/>zlok</text:span>a<text:span text:style-name="T79">lizowana jest </text:span>na terenach<text:span text:style-name="T79"> oznaczonych symbolami: </text:span></text:p>
      <text:p text:style-name="P34">J3R - tereny rolnicze, co stanowi 95,75 powierzchni działki.</text:p>
      <text:p text:style-name="P34">J3RM - tereny zabudowy zagrodowej, co stanowi 4,3% powierzchni działki.</text:p>
      <text:p text:style-name="P35">Stosownie do zapisów powołanego wyżej planu miejscowego, ww. obszar stanowi teren rolniczy. W związku z czym brak przeciwwskazań do jego wydzierżawienia <text:s text:c="29"/>z przeznaczeniem do użytkowania rolniczego. Ustalenia szczegółowe i ogólne dla przedmiotowego terenu zawarte zostały w tekście tego planu.</text:p>
      <text:p text:style-name="P26"><text:soft-page-break/>5. Termin zagospodarowania nieruchomości:</text:p>
      <text:p text:style-name="P15"><text:span text:style-name="T49"><text:s text:c="4"/>- <text:s/></text:span>nie dotyczy.</text:p>
      <text:p text:style-name="P16">6. Cena nieruchomości:</text:p>
      <text:p text:style-name="P8"><text:span text:style-name="T49"><text:s text:c="4"/>- </text:span>nie dotyczy.</text:p>
      <text:p text:style-name="P20">7. Wysokość stawek procentowych opłat z tytułu użytkowania wieczystego: </text:p>
      <text:p text:style-name="P22"><text:s text:c="3"/>- nie dotyczy.</text:p>
      <text:p text:style-name="P8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11"><text:span text:style-name="T46">Stawka rocznego</text:span><text:span text:style-name="T36"> czynsz</text:span><text:span text:style-name="T46">u</text:span><text:span text:style-name="T36"> </text:span><text:span text:style-name="T37">dzierżawn</text:span><text:span text:style-name="T46">ego</text:span><text:span text:style-name="T37"> </text:span><text:span text:style-name="T36">w wysokości </text:span><text:span text:style-name="T22">2</text:span><text:span text:style-name="T23">01</text:span><text:span text:style-name="T20">,</text:span><text:span text:style-name="T23">60</text:span><text:span text:style-name="T19"> zł</text:span><text:span text:style-name="T43"> </text:span><text:span text:style-name="T45">(słownie: </text:span><text:span text:style-name="T47">dwieście </text:span><text:span text:style-name="T48">jeden złotych 6</text:span><text:span text:style-name="T46">0</text:span><text:span text:style-name="T45">/100). </text:span><text:span text:style-name="T44">Czynsz</text:span><text:span text:style-name="T41"> zwolniony jest z podatku Vat.</text:span><text:span text:style-name="T42"> </text:span></text:p>
      <text:p text:style-name="P4">9. Terminy wnoszenia opłat:</text:p>
      <text:p text:style-name="P8"><text:span text:style-name="T38">Termin i forma wnoszenia opłat z powyższego tytułu określone </text:span><text:span text:style-name="T39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93">W</text:span><text:span text:style-name="T92"> <text:s/>przypadku <text:s/>wprowadzenia <text:s/></text:span><text:span text:style-name="T86">no</text:span><text:span text:style-name="T92">wych <text:s/>stawek <text:s/>czynszu <text:s/>w <text:s/>drodze <text:s/>Zarządzenia <text:s text:c="2"/>Prezydenta</text:span></text:p>
      <text:p text:style-name="P23"><text:span text:style-name="T90">Miasta Racibórz</text:span><text:span text:style-name="T89">.</text:span></text:p>
      <text:p text:style-name="P27">11. Informacje o przeznaczeniu do dzierżawy:</text:p>
      <text:p text:style-name="P25"><text:span text:style-name="T86">Przedmiotow</text:span><text:span text:style-name="T100">ą</text:span><text:span text:style-name="T86"> </text:span><text:span text:style-name="T100">nieruchomość</text:span><text:span text:style-name="T82"> </text:span><text:span text:style-name="T86">wydzierżawia się na </text:span><text:span text:style-name="T95">okres do 3 lat</text:span><text:span text:style-name="T91">, celem </text:span><text:span text:style-name="T103">r</text:span><text:span text:style-name="T101">olniczego <text:s/></text:span><text:span text:style-name="T103">użytkowania terenu</text:span><text:span text:style-name="T101">.</text:span></text:p>
      <text:p text:style-name="P28">12. Pierwszeństwo nabycia:</text:p>
      <text:p text:style-name="P28"><text:s text:c="5"/>- <text:span text:style-name="T59">nie dotyczy</text:span></text:p>
      <text:p text:style-name="P27">13. Tryb: <text:span text:style-name="T63">bez</text:span><text:span text:style-name="T62">przetargowy</text:span></text:p>
      <text:p text:style-name="P3"/>
      <text:p text:style-name="P3">Szczegółowe informacji udziela Wydział Gospodarki Nieruchomościami Urzędu Miasta w Raciborzu, ul. <text:span text:style-name="T78">Króla Stefana</text:span> Batorego 6, II-gie piętro, pok.220.</text:p>
      <text:p text:style-name="P6"/>
      <text:p text:style-name="P2"><text:tab/><text:tab/><text:tab/><text:tab/><text:tab/><text:tab/></text:p>
      <text:p text:style-name="P36"><text:tab/><text:tab/><text:tab/><text:tab/><text:tab/><text:tab/><text:tab/><text:tab/> <text:s text:c="4"/><text:tab/> <text:s text:c="8"/><text:span text:style-name="T104">P</text:span><text:span text:style-name="T105">rezydent <text:s/>Miasta</text:span></text:p>
      <text:p text:style-name="P36"><text:span text:style-name="T105"><text:s text:c="104"/>Jacek</text:span><text:span text:style-name="T106"> Wojciechowicz</text:span><text:tab/> <text:s text:c="4"/></text:p>
      <text:p text:style-name="P1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2-30T12:01:24.459000000</dc:date>
    <meta:print-date>2025-12-09T15:03:41.904000000</meta:print-date>
    <meta:editing-cycles>345</meta:editing-cycles>
    <meta:editing-duration>P1DT9H35M1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5" meta:word-count="400" meta:character-count="3174" meta:non-whitespace-character-count="2465"/>
  </office:meta>
</office:document-meta>
</file>