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ddbf2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1bddbf2" style:font-size-asian="12pt" style:font-size-complex="12pt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4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0pt" officeooo:paragraph-rsid="01c88081" style:font-size-asian="10pt" style:font-name-complex="Times New Roman1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pt" officeooo:paragraph-rsid="01c88081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7e1cc8" style:font-name-complex="Times New Roman1"/>
    </style:style>
    <style:style style:name="T8" style:family="text">
      <style:text-properties style:font-name="Times New Roman1" officeooo:rsid="01bb6100" style:font-name-complex="Times New Roman1"/>
    </style:style>
    <style:style style:name="T9" style:family="text">
      <style:text-properties style:font-name="Times New Roman1" officeooo:rsid="01beefb9" style:font-name-complex="Times New Roman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weight-asian="bold" style:font-name-complex="Times New Roman1"/>
    </style:style>
    <style:style style:name="T12" style:family="text">
      <style:text-properties style:font-name="Times New Roman1" fo:font-weight="bold" officeooo:rsid="002f1738" style:font-weight-asian="bold" style:font-name-complex="Times New Roman1"/>
    </style:style>
    <style:style style:name="T13" style:family="text">
      <style:text-properties style:font-name="Times New Roman1" fo:font-weight="bold" officeooo:rsid="009f85ea" style:font-weight-asian="bold" style:font-name-complex="Times New Roman1"/>
    </style:style>
    <style:style style:name="T14" style:family="text">
      <style:text-properties style:font-name="Times New Roman1" fo:font-weight="bold" officeooo:rsid="00a65e60" style:font-weight-asian="bold" style:font-name-complex="Times New Roman1"/>
    </style:style>
    <style:style style:name="T15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c0adc9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308a61" style:font-weight-asian="bold" style:font-name-complex="Times New Roman1"/>
    </style:style>
    <style:style style:name="T18" style:family="text">
      <style:text-properties style:font-name="Times New Roman1" fo:font-weight="bold" officeooo:rsid="01c88081" style:font-weight-asian="bold" style:font-name-complex="Times New Roman1"/>
    </style:style>
    <style:style style:name="T19" style:family="text">
      <style:text-properties style:font-name="Times New Roman1" fo:font-weight="bold" officeooo:rsid="01868fee" style:font-weight-asian="bold" style:font-weight-complex="bold"/>
    </style:style>
    <style:style style:name="T20" style:family="text">
      <style:text-properties style:font-name="Times New Roman1" fo:font-weight="bold" officeooo:rsid="01a01499" style:font-weight-asian="bold" style:font-weight-complex="bold"/>
    </style:style>
    <style:style style:name="T21" style:family="text">
      <style:text-properties style:font-name="Times New Roman1" fo:font-weight="bold" officeooo:rsid="01be99b5" style:font-weight-asian="bold" style:font-weight-complex="bold"/>
    </style:style>
    <style:style style:name="T22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size="12pt" fo:font-weight="bold" officeooo:rsid="01c88081" style:font-size-asian="12pt" style:font-weight-asian="bold" style:font-name-complex="Times New Roman1" style:font-size-complex="12pt"/>
    </style:style>
    <style:style style:name="T27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8892ba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b3cd8a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c0adc9" style:font-weight-asian="normal" style:font-name-complex="Times New Roman1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c48805" style:font-weight-asian="bold" style:font-weight-complex="bold"/>
    </style:style>
    <style:style style:name="T41" style:family="text">
      <style:text-properties fo:font-weight="bold" officeooo:rsid="0131f642" style:font-weight-asian="bold" style:font-weight-complex="bold"/>
    </style:style>
    <style:style style:name="T42" style:family="text">
      <style:text-properties fo:font-weight="bold" officeooo:rsid="016fb741" style:font-weight-asian="bold" style:font-weight-complex="bold"/>
    </style:style>
    <style:style style:name="T43" style:family="text">
      <style:text-properties fo:font-weight="bold" officeooo:rsid="01be99b5" style:font-weight-asian="bold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9ff13" style:font-weight-asian="normal" style:font-weight-complex="normal"/>
    </style:style>
    <style:style style:name="T47" style:family="text">
      <style:text-properties fo:font-weight="normal" officeooo:rsid="002c4389" style:font-weight-asian="normal" style:font-weight-complex="normal"/>
    </style:style>
    <style:style style:name="T48" style:family="text">
      <style:text-properties fo:font-weight="normal" officeooo:rsid="00a76ff1" style:font-weight-asian="normal" style:font-weight-complex="normal"/>
    </style:style>
    <style:style style:name="T49" style:family="text">
      <style:text-properties fo:font-weight="normal" officeooo:rsid="0131f642" style:font-weight-asian="normal" style:font-weight-complex="normal"/>
    </style:style>
    <style:style style:name="T50" style:family="text">
      <style:text-properties fo:font-weight="normal" officeooo:rsid="007f4bf9" style:font-weight-asian="normal" style:font-weight-complex="normal"/>
    </style:style>
    <style:style style:name="T51" style:family="text">
      <style:text-properties fo:font-weight="normal" officeooo:rsid="01910380" style:font-weight-asian="normal" style:font-weight-complex="normal"/>
    </style:style>
    <style:style style:name="T52" style:family="text">
      <style:text-properties officeooo:rsid="0019a246"/>
    </style:style>
    <style:style style:name="T53" style:family="text">
      <style:text-properties officeooo:rsid="002e65a8"/>
    </style:style>
    <style:style style:name="T54" style:family="text">
      <style:text-properties officeooo:rsid="003dc62f"/>
    </style:style>
    <style:style style:name="T55" style:family="text">
      <style:text-properties officeooo:rsid="00910cad"/>
    </style:style>
    <style:style style:name="T56" style:family="text">
      <style:text-properties officeooo:rsid="00a1b139"/>
    </style:style>
    <style:style style:name="T57" style:family="text">
      <style:text-properties officeooo:rsid="0106958b"/>
    </style:style>
    <style:style style:name="T58" style:family="text">
      <style:text-properties officeooo:rsid="0131f642"/>
    </style:style>
    <style:style style:name="T59" style:family="text">
      <style:text-properties officeooo:rsid="01405181"/>
    </style:style>
    <style:style style:name="T60" style:family="text">
      <style:text-properties officeooo:rsid="014f3c86"/>
    </style:style>
    <style:style style:name="T61" style:family="text">
      <style:text-properties officeooo:rsid="0152ab33"/>
    </style:style>
    <style:style style:name="T62" style:family="text">
      <style:text-properties officeooo:rsid="015ddd32"/>
    </style:style>
    <style:style style:name="T63" style:family="text">
      <style:text-properties officeooo:rsid="01831b5d" style:font-name-asian="HG Mincho Light J"/>
    </style:style>
    <style:style style:name="T64" style:family="text">
      <style:text-properties officeooo:rsid="00d7e8fa" style:font-name-asian="HG Mincho Light J"/>
    </style:style>
    <style:style style:name="T65" style:family="text">
      <style:text-properties officeooo:rsid="0192c139"/>
    </style:style>
    <style:style style:name="T66" style:family="text">
      <style:text-properties officeooo:rsid="00d7e8fa"/>
    </style:style>
    <style:style style:name="T67" style:family="text">
      <style:text-properties officeooo:rsid="0138cf93"/>
    </style:style>
    <style:style style:name="T68" style:family="text">
      <style:text-properties officeooo:rsid="01a01499"/>
    </style:style>
    <style:style style:name="T69" style:family="text">
      <style:text-properties officeooo:rsid="01b16801"/>
    </style:style>
    <style:style style:name="T70" style:family="text">
      <style:text-properties style:use-window-font-color="true" loext:opacity="0%"/>
    </style:style>
    <style:style style:name="T71" style:family="text">
      <style:text-properties style:use-window-font-color="true" loext:opacity="0%" fo:language="pl" fo:country="PL" style:language-asian="pl" style:country-asian="PL"/>
    </style:style>
    <style:style style:name="T72" style:family="text">
      <style:text-properties style:use-window-font-color="true" loext:opacity="0%" officeooo:rsid="01c4d582"/>
    </style:style>
    <style:style style:name="T73" style:family="text">
      <style:text-properties style:use-window-font-color="true" loext:opacity="0%" officeooo:rsid="01c6513a"/>
    </style:style>
    <style:style style:name="T74" style:family="text">
      <style:text-properties officeooo:rsid="01b9da71"/>
    </style:style>
    <style:style style:name="T75" style:family="text">
      <style:text-properties fo:color="#000000" loext:opacity="100%" style:font-name="Times New Roman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6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7" style:family="text">
      <style:text-properties fo:color="#000000" loext:opacity="100%" style:font-name="Times New Roman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font-name="Times New Roman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9" style:family="text">
      <style:text-properties fo:color="#000000" loext:opacity="100%" style:font-name="Times New Roman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80" style:family="text">
      <style:text-properties fo:color="#000000" loext:opacity="100%" style:font-name="Times New Roman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81" style:family="text">
      <style:text-properties fo:color="#000000" loext:opacity="100%" style:font-name="Times New Roman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1beefb9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83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weight-complex="normal"/>
    </style:style>
    <style:style style:name="T84" style:family="text">
      <style:text-properties fo:color="#000000" loext:opacity="100%" style:font-name="Times New Roman" fo:font-weight="normal" officeooo:rsid="0021a8b0" style:font-weight-asian="normal" style:font-name-complex="Times New Roman1" style:font-weight-complex="normal"/>
    </style:style>
    <style:style style:name="T85" style:family="text">
      <style:text-properties fo:color="#000000" loext:opacity="100%" style:font-name="Times New Roman" fo:font-weight="normal" officeooo:rsid="00802b0d" style:font-weight-asian="normal" style:font-name-complex="Times New Roman1" style:font-weight-complex="normal"/>
    </style:style>
    <style:style style:name="T86" style:family="text">
      <style:text-properties fo:color="#000000" loext:opacity="100%" style:font-name="Times New Roman" fo:font-weight="normal" officeooo:rsid="006df657" style:font-weight-asian="normal" style:font-name-complex="Times New Roman1" style:font-weight-complex="normal"/>
    </style:style>
    <style:style style:name="T87" style:family="text">
      <style:text-properties fo:color="#000000" loext:opacity="100%" style:font-name="Times New Roman" fo:font-weight="normal" officeooo:rsid="01c1eea6" style:font-weight-asian="normal" style:font-name-complex="Times New Roman1" style:font-weight-complex="normal"/>
    </style:style>
    <style:style style:name="T88" style:family="text">
      <style:text-properties fo:color="#000000" loext:opacity="100%" style:font-name="Times New Roman" fo:font-weight="normal" officeooo:rsid="00802b0d" style:font-name-asian="HG Mincho Light J" style:font-weight-asian="normal" style:font-name-complex="Times New Roman1" style:font-weight-complex="normal"/>
    </style:style>
    <style:style style:name="T89" style:family="text">
      <style:text-properties fo:color="#000000" loext:opacity="100%" style:font-name="Times New Roman" fo:font-weight="bold" officeooo:rsid="006df657" style:font-weight-asian="bold" style:font-name-complex="Times New Roman1" style:font-weight-complex="bold"/>
    </style:style>
    <style:style style:name="T90" style:family="text">
      <style:text-properties fo:color="#000000" loext:opacity="100%" style:font-name="Times New Roman" fo:font-weight="bold" officeooo:rsid="01a63dec" style:font-weight-asian="bold" style:font-name-complex="Times New Roman1" style:font-weight-complex="bold"/>
    </style:style>
    <style:style style:name="T91" style:family="text">
      <style:text-properties fo:color="#000000" loext:opacity="100%" style:font-name="Times New Roman" fo:font-weight="bold" officeooo:rsid="00802b0d" style:font-weight-asian="bold" style:font-name-complex="Times New Roman1" style:font-weight-complex="bold"/>
    </style:style>
    <style:style style:name="T92" style:family="text">
      <style:text-properties fo:color="#000000" loext:opacity="100%" style:font-name="Times New Roman" fo:font-weight="bold" officeooo:rsid="00a9bf31" style:font-weight-asian="bold" style:font-name-complex="Times New Roman1" style:font-weight-complex="bold"/>
    </style:style>
    <style:style style:name="T93" style:family="text">
      <style:text-properties fo:color="#000000" loext:opacity="100%" style:font-name="Times New Roman" fo:font-weight="bold" officeooo:rsid="01beefb9" style:font-weight-asian="bold" style:font-name-complex="Times New Roman1" style:font-weight-complex="bold"/>
    </style:style>
    <style:style style:name="T94" style:family="text">
      <style:text-properties officeooo:rsid="01c0adc9"/>
    </style:style>
    <style:style style:name="T95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96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  <style:style style:name="T97" style:family="text">
      <style:text-properties fo:font-size="12pt" style:font-name-asian="Times New Roman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 a ł ą c z n i k <text:s/></text:p>
      <text:p text:style-name="P31"><text:span text:style-name="T10"><text:s text:c="36"/></text:span><text:span text:style-name="T11">do Zarządzenia </text:span><text:span text:style-name="T17">Nr </text:span><text:span text:style-name="T18">1107/2025</text:span></text:p>
      <text:p text:style-name="P31"><text:span text:style-name="T11">Prezydenta Miasta Racibórz</text:span><text:span text:style-name="T22"> z dnia </text:span><text:span text:style-name="T26">9 grudnia</text:span><text:span text:style-name="T22"> </text:span><text:span text:style-name="T24">2</text:span><text:span text:style-name="T22">0</text:span><text:span text:style-name="T23">2</text:span><text:span text:style-name="T25">5</text:span><text:span text:style-name="T22">r.</text:span></text:p>
      <text:p text:style-name="P32"/>
      <text:p text:style-name="P19">WYKAZ <text:s text:c="2"/>NIER<text:span text:style-name="T53">U</text:span>CHOMOŚCI </text:p>
      <text:p text:style-name="P19">PRZEZNACZON<text:span text:style-name="T59">EJ </text:span><text:span text:style-name="T53"><text:s/></text:span>DO DZIERŻAWY <text:span text:style-name="T54">NA CELE </text:span><text:span text:style-name="T74">ROLNE</text:span></text:p>
      <text:p text:style-name="P25"/>
      <text:p text:style-name="P33">Na podstawie art. 35 ust.1 i 2 ustawy z 21 sierpnia 1997r. o gospodarce nieruchomościami <text:s text:c="25"/>(<text:span text:style-name="T55">t</text:span>.<text:span text:style-name="T55">j</text:span>. Dz.U. <text:span text:style-name="T52">z <text:s/>202</text:span><text:span text:style-name="T68">4</text:span><text:span text:style-name="T52">r., poz.</text:span><text:span text:style-name="T68">1145</text:span><text:span text:style-name="T52"> </text:span><text:span text:style-name="T58">z późn.zm.</text:span>)</text:p>
      <text:p text:style-name="P33"/>
      <text:p text:style-name="P28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49"> </text:span><text:span text:style-name="T46"><text:s/></text:span><text:span text:style-name="T41">k</text:span><text:span text:style-name="T40">w</text:span><text:span text:style-name="T39"> </text:span><text:span text:style-name="T40">n</text:span><text:span text:style-name="T39">r GL1R/00</text:span><text:span text:style-name="T42">0</text:span><text:span text:style-name="T43">12963/2</text:span><text:span text:style-name="T45">;</text:span></text:p>
      <text:p text:style-name="P10"><text:s text:c="3"/>2) nieruchomoś<text:span text:style-name="T59">ć, <text:s text:c="2"/></text:span><text:span text:style-name="T62">stanowiąca <text:s text:c="2"/>niezabudowaną <text:s text:c="2"/>działkę <text:s/>gruntu <text:s/>oznaczoną <text:s text:c="2"/>ewidencyjnie</text:span></text:p>
      <text:p text:style-name="P10"><text:span text:style-name="T61"><text:s text:c="7"/>numer</text:span><text:span text:style-name="T62">em</text:span><text:span text:style-name="T61"> </text:span><text:span text:style-name="T19"><text:s/></text:span><text:span text:style-name="T21">151/19</text:span><text:span text:style-name="T20"> </text:span><text:span text:style-name="T19">k.m.</text:span><text:span text:style-name="T21">15</text:span><text:span text:style-name="T19"> obręb </text:span><text:span text:style-name="T21">Płonia</text:span><text:span text:style-name="T49">; </text:span></text:p>
      <text:p text:style-name="P13"><text:span text:style-name="T45"><text:s text:c="2"/>3) </text:span><text:span text:style-name="T50">rodzaj użytku: <text:s/></text:span><text:span text:style-name="T43">W</text:span><text:span text:style-name="T51">.</text:span></text:p>
      <text:p text:style-name="P14"><text:span text:style-name="T11">2. </text:span><text:span text:style-name="T13">P</text:span><text:span text:style-name="T12">o</text:span><text:span text:style-name="T11">wierzchnia nieruchomości:</text:span></text:p>
      <text:p text:style-name="P18"><text:span text:style-name="T84"><text:s text:c="3"/>1)</text:span><text:span text:style-name="T85"> </text:span><text:span text:style-name="T86">powierzchnia </text:span><text:span text:style-name="T87">terenu </text:span><text:span text:style-name="T86">przeznaczone</text:span><text:span text:style-name="T87">go</text:span><text:span text:style-name="T86"> do dzierżawy</text:span><text:span text:style-name="T89"> </text:span><text:span text:style-name="T90">0</text:span><text:span text:style-name="T91">,</text:span><text:span text:style-name="T92">0</text:span><text:span text:style-name="T93">984</text:span><text:span text:style-name="T90"> ha</text:span><text:span text:style-name="T88">;</text:span></text:p>
      <text:p text:style-name="P14"><text:span text:style-name="T75"><text:s text:c="2"/></text:span><text:span text:style-name="T83"><text:s/></text:span><text:span text:style-name="T75">2) </text:span><text:span text:style-name="T76"><text:s/></text:span><text:span text:style-name="T77">całkowita powierzchnia </text:span><text:span text:style-name="T78">ww. </text:span><text:span text:style-name="T79">nieruchomości</text:span><text:span text:style-name="T77">:</text:span><text:span text:style-name="T75"> </text:span><text:span text:style-name="T80">0</text:span><text:span text:style-name="T77">,</text:span><text:span text:style-name="T82">2075</text:span><text:span text:style-name="T81"> </text:span><text:span text:style-name="T77">ha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7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8">w rejonie ul. G</text:span><text:span text:style-name="T9">ranicznej, stanowiąca wła</text:span>ność<text:span text:style-name="T38"> </text:span>Gminy Racibórz .</text:p>
      <text:p text:style-name="P17">4. <text:s/>Przeznaczenie nieruchomości i sposób ich zagospodarowania:</text:p>
      <text:p text:style-name="P12"><text:span text:style-name="T71">Przeznaczona do dzier</text:span><text:span text:style-name="T70">żawy część działki nr 151/19 k.m.15 obręb Płonia, <text:s/>zlokalizowana jest poza granicami obowiązujących planów miejscowych. W ewidencji gruntów i budynków działka ta sklasyfikowana jest użytkiem – </text:span><text:span text:style-name="T72">W (grunty pod rowami)</text:span><text:span text:style-name="T70">, co nie stanowi przeszkody do zagospodarowania jej rolniczo we </text:span><text:span text:style-name="T72">wskazanym wyżej</text:span><text:span text:style-name="T70"> zakresie, </text:span><text:span text:style-name="T72">gdyż </text:span><text:span text:style-name="T73">nie pełni </text:span><text:span text:style-name="T72">funkcji </text:span><text:span text:style-name="T73">rowu.</text:span></text:p>
      <text:p text:style-name="P27">5. Termin zagospodarowania nieruchomości:</text:p>
      <text:p text:style-name="P15"><text:span text:style-name="T38"><text:s text:c="4"/>- <text:s/></text:span>nie dotyczy.</text:p>
      <text:p text:style-name="P16">6. Cena nieruchomości:</text:p>
      <text:p text:style-name="P8"><text:span text:style-name="T38">- </text:span>nie dotyczy.</text:p>
      <text:p text:style-name="P8"><text:soft-page-break/></text:p>
      <text:p text:style-name="P21">7. Wysokość stawek procentowych opłat z tytułu użytkowania wieczystego: </text:p>
      <text:p text:style-name="P23">- nie dotyczy.</text:p>
      <text:p text:style-name="P8"><text:span text:style-name="T11">8.</text:span><text:span text:style-name="T1"> </text:span><text:span text:style-name="T11">Wysokość opłat</text:span><text:span text:style-name="T14">y</text:span><text:span text:style-name="T11"> z tytułu dzierżawy:</text:span></text:p>
      <text:p text:style-name="P11"><text:span text:style-name="T36">Stawka rocznego</text:span><text:span text:style-name="T27"> czynsz</text:span><text:span text:style-name="T36">u</text:span><text:span text:style-name="T27"> </text:span><text:span text:style-name="T28">dzierżawn</text:span><text:span text:style-name="T36">ego</text:span><text:span text:style-name="T28"> </text:span><text:span text:style-name="T27">w wysokości </text:span><text:span text:style-name="T16">196,80</text:span><text:span text:style-name="T15"> zł</text:span><text:span text:style-name="T33"> </text:span><text:span text:style-name="T35">(słownie: </text:span><text:span text:style-name="T37">sto dziewięćdziesiąt sześć złotych</text:span><text:span text:style-name="T36"> </text:span><text:span text:style-name="T35"><text:s/></text:span><text:span text:style-name="T37">80</text:span><text:span text:style-name="T35">/100). </text:span><text:span text:style-name="T34">Czynsz</text:span><text:span text:style-name="T31"> zwolniony jest z podatku Vat.</text:span><text:span text:style-name="T32"> </text:span></text:p>
      <text:p text:style-name="P4">9. Terminy wnoszenia opłat:</text:p>
      <text:p text:style-name="P8"><text:span text:style-name="T29">Termin i forma wnoszenia opłat z powyższego tytułu określone </text:span><text:span text:style-name="T30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67">W</text:span><text:span text:style-name="T66"> <text:s/>przypadku <text:s/>wprowadzenia <text:s/></text:span><text:span text:style-name="T60">no</text:span><text:span text:style-name="T66">wych <text:s/>stawek <text:s/>czynszu <text:s/>w <text:s/>drodze <text:s/>Zarządzenia <text:s text:c="2"/>Prezydenta</text:span></text:p>
      <text:p text:style-name="P24"><text:span text:style-name="T64">Miasta Racibórz</text:span><text:span text:style-name="T63">.</text:span></text:p>
      <text:p text:style-name="P29">11. Informacje o przeznaczeniu do dzierżawy:</text:p>
      <text:p text:style-name="P26"><text:span text:style-name="T60">Przedmiotowy </text:span><text:span text:style-name="T57">teren, </text:span><text:span text:style-name="T60">wydzierżawia się na <text:s/></text:span><text:span text:style-name="T69">okres do 3 lat</text:span><text:span text:style-name="T65">, </text:span><text:span text:style-name="T94">celem poprawienia warunków zagospodarowania nieruchomości przyległych opisanymi numerami działek: 2, 345/1 i 473/1 k.m.8 obręb Płonia, stanowiącymi własność wnioskodawcy, z</text:span><text:span text:style-name="T74"> przeznaczeniem </text:span><text:span text:style-name="T94">do rolniczego użytkowania i uregulowania stanu prawnego z faktycznym stanem władania gruntem.</text:span></text:p>
      <text:p text:style-name="P30">12. Pierwszeństwo nabycia:</text:p>
      <text:p text:style-name="P30"><text:s text:c="5"/>- <text:span text:style-name="T44">nie dotyczy</text:span></text:p>
      <text:p text:style-name="P29">13. Tryb: <text:span text:style-name="T48">bez</text:span><text:span text:style-name="T47">przetargowy</text:span></text:p>
      <text:p text:style-name="P3"/>
      <text:p text:style-name="P3">Szczegółowe informacji udziela Wydział Gospodarki Nieruchomościami Urzędu Miasta w Raciborzu, ul. <text:span text:style-name="T56">Króla Stefana</text:span> Batorego 6, II-gie piętro, pok.220.</text:p>
      <text:p text:style-name="P6"/>
      <text:p text:style-name="P1"/>
      <text:p text:style-name="P2"><text:tab/><text:tab/><text:tab/><text:tab/><text:tab/><text:tab/><text:tab/><text:tab/><text:tab/> <text:s/></text:p>
      <text:p text:style-name="P20"/>
      <text:p text:style-name="P36"><text:tab/> <text:s text:c="7"/><text:tab/><text:tab/><text:tab/><text:tab/><text:tab/><text:tab/><text:tab/><text:tab/> <text:s text:c="7"/><text:span text:style-name="T97">P</text:span><text:span text:style-name="T95">rezydent <text:s/>Miasta</text:span></text:p>
      <text:p text:style-name="P35"><text:span text:style-name="T95"><text:s text:c="104"/>Jacek</text:span><text:span text:style-name="T96"> Wojciechowicz</text:span><text:tab/> <text:s text:c="5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2-10T17:18:14.433000000</dc:date>
    <meta:print-date>2025-12-10T17:18:18.941000000</meta:print-date>
    <meta:editing-cycles>339</meta:editing-cycles>
    <meta:editing-duration>P1DT9H11M3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2" meta:word-count="372" meta:character-count="2975" meta:non-whitespace-character-count="2336"/>
  </office:meta>
</office:document-meta>
</file>