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7f8cc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ae53d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3" style:family="paragraph" style:parent-style-name="Standard">
      <style:paragraph-properties fo:line-height="150%"/>
      <style:text-properties officeooo:paragraph-rsid="00cd210f"/>
    </style:style>
    <style:style style:name="P14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6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9d13c9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4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style:font-weight-asian="bold" style:font-name-complex="Times New Roman1"/>
    </style:style>
    <style:style style:name="P25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6" style:family="paragraph" style:parent-style-name="WW-Tekst_20_podstawowy_20_3">
      <style:paragraph-properties fo:line-height="150%"/>
    </style:style>
    <style:style style:name="P27" style:family="paragraph" style:parent-style-name="WW-Tekst_20_podstawowy_20_3">
      <style:paragraph-properties fo:line-height="150%"/>
      <style:text-properties officeooo:paragraph-rsid="00ce3dee"/>
    </style:style>
    <style:style style:name="P28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fo:font-size="8pt" officeooo:paragraph-rsid="017f8cc1" style:font-size-asian="8pt" style:font-name-complex="Times New Roman1" style:font-size-complex="8pt"/>
    </style:style>
    <style:style style:name="P29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1" style:family="paragraph" style:parent-style-name="Heading">
      <style:paragraph-properties fo:margin-top="0cm" fo:margin-bottom="0cm" style:contextual-spacing="tru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32" style:family="paragraph" style:parent-style-name="Heading">
      <style:paragraph-properties fo:margin-top="0cm" fo:margin-bottom="0cm" style:contextual-spacing="true" fo:line-height="20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33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1" officeooo:paragraph-rsid="019f6156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333467" style:font-name-complex="Times New Roman1"/>
    </style:style>
    <style:style style:name="T5" style:family="text">
      <style:text-properties style:font-name="Times New Roman1" officeooo:rsid="01405181" style:font-name-complex="Times New Roman1"/>
    </style:style>
    <style:style style:name="T6" style:family="text">
      <style:text-properties style:font-name="Times New Roman1" officeooo:rsid="0140dbaf" style:font-name-complex="Times New Roman1"/>
    </style:style>
    <style:style style:name="T7" style:family="text">
      <style:text-properties style:font-name="Times New Roman1" officeooo:rsid="01614758" style:font-name-complex="Times New Roman1"/>
    </style:style>
    <style:style style:name="T8" style:family="text">
      <style:text-properties style:font-name="Times New Roman1" officeooo:rsid="017e1cc8" style:font-name-complex="Times New Roman1"/>
    </style:style>
    <style:style style:name="T9" style:family="text">
      <style:text-properties style:font-name="Times New Roman1" officeooo:rsid="019aa676" style:font-name-complex="Times New Roman1"/>
    </style:style>
    <style:style style:name="T10" style:family="text">
      <style:text-properties style:font-name="Times New Roman1" officeooo:rsid="01a6d2ae" style:font-name-complex="Times New Roman1"/>
    </style:style>
    <style:style style:name="T11" style:family="text">
      <style:text-properties style:font-name="Times New Roman1" officeooo:rsid="01b0b922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weight="bold" style:font-weight-asian="bold" style:font-name-complex="Times New Roman1"/>
    </style:style>
    <style:style style:name="T14" style:family="text">
      <style:text-properties style:font-name="Times New Roman1" fo:font-weight="bold" officeooo:rsid="002f1738" style:font-weight-asian="bold" style:font-name-complex="Times New Roman1"/>
    </style:style>
    <style:style style:name="T15" style:family="text">
      <style:text-properties style:font-name="Times New Roman1" fo:font-weight="bold" officeooo:rsid="009f85ea" style:font-weight-asian="bold" style:font-name-complex="Times New Roman1"/>
    </style:style>
    <style:style style:name="T16" style:family="text">
      <style:text-properties style:font-name="Times New Roman1" fo:font-weight="bold" officeooo:rsid="00a65e60" style:font-weight-asian="bold" style:font-name-complex="Times New Roman1"/>
    </style:style>
    <style:style style:name="T17" style:family="text">
      <style:text-properties style:font-name="Times New Roman1" fo:font-weight="bold" officeooo:rsid="0154c1ab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5fc16d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b0b922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308a61" style:font-weight-asian="bold" style:font-name-complex="Times New Roman1"/>
    </style:style>
    <style:style style:name="T21" style:family="text">
      <style:text-properties style:font-name="Times New Roman1" fo:font-weight="bold" officeooo:rsid="01be68d2" style:font-weight-asian="bold" style:font-name-complex="Times New Roman1"/>
    </style:style>
    <style:style style:name="T22" style:family="text">
      <style:text-properties style:font-name="Times New Roman1" fo:font-weight="bold" officeooo:rsid="01868fee" style:font-weight-asian="bold" style:font-weight-complex="bold"/>
    </style:style>
    <style:style style:name="T23" style:family="text">
      <style:text-properties style:font-name="Times New Roman1" fo:font-weight="bold" officeooo:rsid="01ae53da" style:font-weight-asian="bold" style:font-weight-complex="bold"/>
    </style:style>
    <style:style style:name="T24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26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27" style:family="text">
      <style:text-properties style:font-name="Times New Roman1" fo:font-size="12pt" fo:font-weight="bold" officeooo:rsid="0197f70e" style:font-size-asian="12pt" style:font-weight-asian="bold" style:font-name-complex="Times New Roman1" style:font-size-complex="12pt"/>
    </style:style>
    <style:style style:name="T28" style:family="text">
      <style:text-properties style:font-name="Times New Roman1" fo:font-size="12pt" fo:font-weight="bold" officeooo:rsid="01b605c4" style:font-size-asian="12pt" style:font-weight-asian="bold" style:font-name-complex="Times New Roman1" style:font-size-complex="12pt"/>
    </style:style>
    <style:style style:name="T29" style:family="text">
      <style:text-properties style:font-name="Times New Roman1" fo:font-size="12pt" fo:font-weight="bold" officeooo:rsid="01be68d2" style:font-size-asian="12pt" style:font-weight-asian="bold" style:font-name-complex="Times New Roman1" style:font-size-complex="12pt"/>
    </style:style>
    <style:style style:name="T30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1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32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3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14aa1f0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1b7c6db" style:font-weight-asian="normal" style:font-name-complex="Times New Roman1" style:font-weight-complex="normal"/>
    </style:style>
    <style:style style:name="T36" style:family="text">
      <style:text-properties style:font-name="Times New Roman1" fo:font-size="10pt" style:font-size-asian="10pt" style:font-name-complex="Times New Roman1" style:font-size-complex="10pt"/>
    </style:style>
    <style:style style:name="T37" style:family="text">
      <style:text-properties style:font-name="Times New Roman1" style:font-name-asian="Times New Roman2" style:font-name-complex="Times New Roman1"/>
    </style:style>
    <style:style style:name="T38" style:family="text">
      <style:text-properties style:font-name="Times New Roman1" fo:font-size="13pt" fo:font-weight="normal" style:font-name-asian="Times New Roman2" style:font-size-asian="13pt" style:font-weight-asian="normal" style:font-name-complex="Times New Roman1" style:font-size-complex="13pt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c48805" style:font-weight-asian="bold" style:font-weight-complex="bold"/>
    </style:style>
    <style:style style:name="T42" style:family="text">
      <style:text-properties fo:font-weight="bold" officeooo:rsid="0131f642" style:font-weight-asian="bold" style:font-weight-complex="bold"/>
    </style:style>
    <style:style style:name="T43" style:family="text">
      <style:text-properties fo:font-weight="bold" officeooo:rsid="016fb741" style:font-weight-asian="bold" style:font-weight-complex="bold"/>
    </style:style>
    <style:style style:name="T44" style:family="text">
      <style:text-properties fo:font-weight="bold" officeooo:rsid="01872254" style:font-weight-asian="bold" style:font-weight-complex="bold"/>
    </style:style>
    <style:style style:name="T45" style:family="text">
      <style:text-properties fo:font-weight="bold" officeooo:rsid="01a5110e" style:font-weight-asian="bold" style:font-weight-complex="bold"/>
    </style:style>
    <style:style style:name="T46" style:family="text">
      <style:text-properties fo:font-weight="bold" officeooo:rsid="01ad1b63" style:font-weight-asian="bold" style:font-weight-complex="bold"/>
    </style:style>
    <style:style style:name="T47" style:family="text">
      <style:text-properties fo:font-weight="bold" officeooo:rsid="01ae53da" style:font-weight-asian="bold" style:font-weight-complex="bold"/>
    </style:style>
    <style:style style:name="T48" style:family="text">
      <style:text-properties fo:font-weight="bold" officeooo:rsid="01b0b922" style:font-weight-asian="bold" style:font-weight-complex="bold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9ff13" style:font-weight-asian="normal" style:font-weight-complex="normal"/>
    </style:style>
    <style:style style:name="T52" style:family="text">
      <style:text-properties fo:font-weight="normal" officeooo:rsid="002c4389" style:font-weight-asian="normal" style:font-weight-complex="normal"/>
    </style:style>
    <style:style style:name="T53" style:family="text">
      <style:text-properties fo:font-weight="normal" officeooo:rsid="00a76ff1" style:font-weight-asian="normal" style:font-weight-complex="normal"/>
    </style:style>
    <style:style style:name="T54" style:family="text">
      <style:text-properties fo:font-weight="normal" officeooo:rsid="0131f642" style:font-weight-asian="normal" style:font-weight-complex="normal"/>
    </style:style>
    <style:style style:name="T55" style:family="text">
      <style:text-properties fo:font-weight="normal" officeooo:rsid="007f4bf9" style:font-weight-asian="normal" style:font-weight-complex="normal"/>
    </style:style>
    <style:style style:name="T56" style:family="text">
      <style:text-properties fo:font-weight="normal" officeooo:rsid="01910380" style:font-weight-asian="normal" style:font-weight-complex="normal"/>
    </style:style>
    <style:style style:name="T57" style:family="text">
      <style:text-properties fo:font-weight="normal" officeooo:rsid="01ae53da" style:font-weight-asian="normal" style:font-weight-complex="normal"/>
    </style:style>
    <style:style style:name="T58" style:family="text">
      <style:text-properties fo:font-weight="normal" officeooo:rsid="01b0b922" style:font-weight-asian="normal" style:font-weight-complex="normal"/>
    </style:style>
    <style:style style:name="T59" style:family="text">
      <style:text-properties officeooo:rsid="0019a246"/>
    </style:style>
    <style:style style:name="T60" style:family="text">
      <style:text-properties officeooo:rsid="002e65a8"/>
    </style:style>
    <style:style style:name="T61" style:family="text">
      <style:text-properties officeooo:rsid="003dc62f"/>
    </style:style>
    <style:style style:name="T62" style:family="text">
      <style:text-properties officeooo:rsid="00910cad"/>
    </style:style>
    <style:style style:name="T63" style:family="text">
      <style:text-properties officeooo:rsid="00a1b139"/>
    </style:style>
    <style:style style:name="T64" style:family="text">
      <style:text-properties fo:language="pl" fo:country="PL" style:language-asian="pl" style:country-asian="PL"/>
    </style:style>
    <style:style style:name="T65" style:family="text">
      <style:text-properties fo:language="pl" fo:country="PL" officeooo:rsid="01b0b922" style:language-asian="pl" style:country-asian="PL"/>
    </style:style>
    <style:style style:name="T66" style:family="text">
      <style:text-properties fo:language="pl" fo:country="PL" officeooo:rsid="01b7c6db" style:language-asian="pl" style:country-asian="PL"/>
    </style:style>
    <style:style style:name="T67" style:family="text">
      <style:text-properties fo:language="pl" fo:country="PL" fo:font-weight="bold" style:language-asian="pl" style:country-asian="PL" style:font-weight-asian="bold"/>
    </style:style>
    <style:style style:name="T68" style:family="text">
      <style:text-properties fo:language="pl" fo:country="PL" fo:font-weight="normal" officeooo:rsid="01b7c6db" style:language-asian="pl" style:country-asian="PL" style:font-weight-asian="normal" style:font-weight-complex="normal"/>
    </style:style>
    <style:style style:name="T69" style:family="text">
      <style:text-properties officeooo:rsid="0106958b"/>
    </style:style>
    <style:style style:name="T70" style:family="text">
      <style:text-properties officeooo:rsid="01405181"/>
    </style:style>
    <style:style style:name="T71" style:family="text">
      <style:text-properties style:font-name="Times New Roman" fo:font-weight="normal" officeooo:rsid="0154c1ab" style:font-name-asian="HG Mincho Light J" style:font-weight-asian="normal" style:font-name-complex="Times New Roman1" style:font-weight-complex="normal"/>
    </style:style>
    <style:style style:name="T72" style:family="text">
      <style:text-properties officeooo:rsid="014f3c86"/>
    </style:style>
    <style:style style:name="T73" style:family="text">
      <style:text-properties officeooo:rsid="0152ab33"/>
    </style:style>
    <style:style style:name="T74" style:family="text">
      <style:text-properties officeooo:rsid="015ddd32"/>
    </style:style>
    <style:style style:name="T75" style:family="text">
      <style:text-properties officeooo:rsid="016f17f0"/>
    </style:style>
    <style:style style:name="T76" style:family="text">
      <style:text-properties officeooo:rsid="01831b5d" style:font-name-asian="HG Mincho Light J"/>
    </style:style>
    <style:style style:name="T77" style:family="text">
      <style:text-properties officeooo:rsid="00d7e8fa" style:font-name-asian="HG Mincho Light J"/>
    </style:style>
    <style:style style:name="T78" style:family="text">
      <style:text-properties officeooo:rsid="0192c139"/>
    </style:style>
    <style:style style:name="T79" style:family="text">
      <style:text-properties officeooo:rsid="0198b3aa"/>
    </style:style>
    <style:style style:name="T80" style:family="text">
      <style:text-properties officeooo:rsid="019ab079"/>
    </style:style>
    <style:style style:name="T81" style:family="text">
      <style:text-properties officeooo:rsid="00d7e8fa"/>
    </style:style>
    <style:style style:name="T82" style:family="text">
      <style:text-properties officeooo:rsid="0138cf93"/>
    </style:style>
    <style:style style:name="T83" style:family="text">
      <style:text-properties fo:font-size="13pt" style:font-name-asian="Times New Roman1" style:font-size-asian="13pt" style:font-size-complex="13pt"/>
    </style:style>
    <style:style style:name="T84" style:family="text">
      <style:text-properties officeooo:rsid="01a91b2f"/>
    </style:style>
    <style:style style:name="T85" style:family="text">
      <style:text-properties officeooo:rsid="01ac6152"/>
    </style:style>
    <style:style style:name="T86" style:family="text">
      <style:text-properties fo:color="#000000" loext:opacity="100%" style:font-name="Thorndale" fo:font-size="12pt" fo:language="pl" fo:country="PL" fo:font-weight="normal" officeooo:rsid="01b0b922" style:font-name-asian="HG Mincho Light J" style:font-size-asian="12pt" style:font-weight-asian="normal" style:font-name-complex="Thorndale" style:font-size-complex="12pt" style:language-complex="ar" style:country-complex="SA" style:font-weight-complex="normal"/>
    </style:style>
    <style:style style:name="T87" style:family="text">
      <style:text-properties officeooo:rsid="01b111b5"/>
    </style:style>
    <style:style style:name="T88" style:family="text">
      <style:text-properties officeooo:rsid="01b1b4b3"/>
    </style:style>
    <style:style style:name="T89" style:family="text">
      <style:text-properties officeooo:rsid="01b2df00"/>
    </style:style>
    <style:style style:name="T90" style:family="text">
      <style:text-properties officeooo:rsid="01b605c4"/>
    </style:style>
    <style:style style:name="T9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text:s/></text:p>
      <text:p text:style-name="P30"><text:span text:style-name="T12"><text:s text:c="36"/></text:span><text:span text:style-name="T13">do Zarządzenia </text:span><text:span text:style-name="T20">Nr </text:span><text:span text:style-name="T21">1106/2025</text:span></text:p>
      <text:p text:style-name="P30"><text:span text:style-name="T13">Prezydenta Miasta Racibórz</text:span><text:span text:style-name="T24"> z dnia </text:span><text:span text:style-name="T29">9 grudnia </text:span><text:span text:style-name="T26">2</text:span><text:span text:style-name="T24">0</text:span><text:span text:style-name="T25">2</text:span><text:span text:style-name="T28">5</text:span><text:span text:style-name="T27">r</text:span><text:span text:style-name="T24">.</text:span></text:p>
      <text:p text:style-name="P32"/>
      <text:p text:style-name="P31">WYKAZ <text:s text:c="2"/>NIER<text:span text:style-name="T60">U</text:span>CHOMOŚCI </text:p>
      <text:p text:style-name="P16">PRZEZNACZON<text:span text:style-name="T70">EJ </text:span><text:span text:style-name="T60"><text:s/></text:span>DO DZIERŻAWY <text:span text:style-name="T61">NA CELE </text:span><text:span text:style-name="T75">ROLNE</text:span></text:p>
      <text:p text:style-name="P25"/>
      <text:p text:style-name="P29">Na podstawie art. 35 ust.1 i 2 ustawy z 21 sierpnia 1997r. o gospodarce nieruchomościami <text:s text:c="25"/>(<text:span text:style-name="T62">t</text:span>.<text:span text:style-name="T62">j</text:span>. Dz.U. <text:span text:style-name="T59">z <text:s/>202</text:span><text:span text:style-name="T90">4</text:span><text:span text:style-name="T59">r., poz.</text:span><text:span text:style-name="T90">1145</text:span><text:span text:style-name="T79"> </text:span><text:span text:style-name="T85">z późn.zm.</text:span>)</text:p>
      <text:p text:style-name="P28"/>
      <text:p text:style-name="P24">P r e z y d e n t <text:s text:c="3"/>M i a s t a<text:line-break/></text:p>
      <text:p text:style-name="P5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2">1. Oznaczenie nieruchomości według księgi wieczystej oraz katastru nieruchomości:</text:p>
      <text:p text:style-name="P7"><text:s text:c="3"/>1) numer księgi wieczystej:<text:span text:style-name="T54"> </text:span><text:span text:style-name="T51"><text:s/></text:span><text:span text:style-name="T42">k</text:span><text:span text:style-name="T41">w</text:span><text:span text:style-name="T40"> </text:span><text:span text:style-name="T41">n</text:span><text:span text:style-name="T40">r GL1R/00</text:span><text:span text:style-name="T43">0</text:span><text:span text:style-name="T46">24098/4</text:span><text:span text:style-name="T50">;</text:span></text:p>
      <text:p text:style-name="P8"><text:s text:c="3"/>2) nieruchomoś<text:span text:style-name="T70">ć, <text:s text:c="2"/></text:span><text:span text:style-name="T74">stanowiąca <text:s text:c="2"/>niezabudowaną <text:s text:c="2"/>działkę <text:s/>gruntu <text:s/>oznaczoną <text:s text:c="2"/>ewidencyjnie</text:span></text:p>
      <text:p text:style-name="P8"><text:span text:style-name="T73"><text:s text:c="7"/>numer</text:span><text:span text:style-name="T74">em</text:span><text:span text:style-name="T73">: </text:span><text:span text:style-name="T23">354/21</text:span><text:span text:style-name="T22"> k.m.</text:span><text:span text:style-name="T23">12 </text:span><text:span text:style-name="T22">obręb </text:span><text:span text:style-name="T23">Brzezie</text:span><text:span text:style-name="T54">; </text:span></text:p>
      <text:p text:style-name="P11"><text:span text:style-name="T50"><text:s text:c="2"/>3) </text:span><text:span text:style-name="T55">rodzaj użytku:</text:span></text:p>
      <text:p text:style-name="P11"><text:span text:style-name="T55"><text:s text:c="7"/></text:span><text:span text:style-name="T57">a) </text:span><text:span text:style-name="T47">ŁI</text:span><text:span text:style-name="T45">I</text:span><text:span text:style-name="T44">I</text:span><text:span text:style-name="T56">.</text:span><text:span text:style-name="T58">o powierzchni 0,8636 ha;</text:span></text:p>
      <text:p text:style-name="P11"><text:span text:style-name="T56"><text:s text:c="7"/></text:span><text:span text:style-name="T57">b) </text:span><text:span text:style-name="T47">ŁI</text:span><text:span text:style-name="T48">V</text:span><text:span text:style-name="T44"> </text:span><text:span text:style-name="T86">o powierzchni 0,8404 ha.</text:span></text:p>
      <text:p text:style-name="P9"><text:span text:style-name="T13">2. </text:span><text:span text:style-name="T15">P</text:span><text:span text:style-name="T14">o</text:span><text:span text:style-name="T13">wierzchnia nieruchomości: </text:span><text:span text:style-name="T34"><text:s/></text:span><text:span text:style-name="T19">1</text:span><text:span text:style-name="T17">,</text:span><text:span text:style-name="T19">7040 </text:span><text:span text:style-name="T18">ha</text:span><text:span text:style-name="T71">.</text:span></text:p>
      <text:p text:style-name="P3">3. Opis nieruchomości:</text:p>
      <text:p text:style-name="P5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8">niezabudowana</text:span><text:span text:style-name="T4">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9">w rejonie ul. </text:span><text:span text:style-name="T11">Torowej</text:span><text:span text:style-name="T10">, stano</text:span><text:span text:style-name="T7">wiąca</text:span> własność<text:span text:style-name="T39"> </text:span>Gminy Racibórz .</text:p>
      <text:p text:style-name="P14">4. <text:s/>Przeznaczenie nieruchomości i sposób ich zagospodarowania:</text:p>
      <text:p text:style-name="P10"><text:span text:style-name="T64">Przeznaczona </text:span><text:span text:style-name="T65">d</text:span><text:span text:style-name="T64">o dzierżawy </text:span><text:span text:style-name="T65">nieruchomość, obejmująca </text:span><text:span text:style-name="T64">ww. działk</text:span><text:span text:style-name="T65">ę</text:span><text:span text:style-name="T64"> gruntu, zlokalizowana jest poza granicami obowiązujących planów miejscowych. W związku z czym brak jest przeciwwskazań do </text:span><text:span text:style-name="T66">jej wyd</text:span><text:span text:style-name="T64">zierżaw</text:span><text:span text:style-name="T66">ienia</text:span><text:span text:style-name="T64"> pod wskazany wyżej cel.</text:span></text:p>
      <text:p text:style-name="P23">5. Termin zagospodarowania nieruchomości:</text:p>
      <text:p text:style-name="P13"><text:span text:style-name="T39">- <text:s/></text:span>nie dotyczy.</text:p>
      <text:p text:style-name="P15">6. Cena nieruchomości:</text:p>
      <text:p text:style-name="P6"><text:span text:style-name="T39">- </text:span>nie dotyczy.</text:p>
      <text:p text:style-name="P18">7. Wysokość stawek procentowych opłat z tytułu użytkowania wieczystego: </text:p>
      <text:p text:style-name="P20">- nie dotyczy.</text:p>
      <text:p text:style-name="P6"><text:soft-page-break/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12"><text:span text:style-name="T31">R</text:span><text:span text:style-name="T30">oczny czynsz </text:span><text:span text:style-name="T31">dzierżawny </text:span><text:span text:style-name="T30">w </text:span><text:span text:style-name="T35">wysokości</text:span><text:span text:style-name="T64"> 1195,12 zł </text:span><text:span text:style-name="T66">(słownie: jeden tysiąc sto dziewięćdziesiąt pięć złotych 12/100)</text:span><text:span text:style-name="T64">.</text:span><text:span text:style-name="T67"> </text:span><text:span text:style-name="T68">Czynsz zwolniony jest z podatku Vat.</text:span></text:p>
      <text:p text:style-name="P4">9. Terminy wnoszenia opłat:</text:p>
      <text:p text:style-name="P6"><text:span text:style-name="T32">Termin i forma wnoszenia opłat z powyższego tytułu określone </text:span><text:span text:style-name="T33">zostaną szczegółowo <text:s text:c="21"/>w stosownej umowie dzierżawy.</text:span><text:span text:style-name="T1"> <text:s text:c="3"/></text:span></text:p>
      <text:p text:style-name="P19">10. Zasady aktualizacji opłat:</text:p>
      <text:p text:style-name="P21"><text:span text:style-name="T82">W</text:span><text:span text:style-name="T81"> <text:s/>przypadku <text:s/>wprowadzenia <text:s/></text:span><text:span text:style-name="T72">no</text:span><text:span text:style-name="T81">wych <text:s/>stawek <text:s/>czynszu <text:s/>w <text:s/>drodze <text:s/>Zarządzenia <text:s text:c="2"/>Prezydenta</text:span></text:p>
      <text:p text:style-name="P21"><text:span text:style-name="T77">Miasta Racibórz</text:span><text:span text:style-name="T76">.</text:span></text:p>
      <text:p text:style-name="P26">11. Informacje o przeznaczeniu do dzierżawy:</text:p>
      <text:p text:style-name="P22"><text:span text:style-name="T72">Przedmiotowy </text:span><text:span text:style-name="T69">teren, </text:span><text:span text:style-name="T72">wydzierżawia się na </text:span><text:span text:style-name="T80">okres do 3 lat</text:span><text:span text:style-name="T78">, celem </text:span><text:span text:style-name="T84">rolniczego </text:span><text:span text:style-name="T87">zagospodarowania </text:span><text:span text:style-name="T89">pod </text:span><text:span text:style-name="T87">użytk</text:span><text:span text:style-name="T89">i </text:span><text:span text:style-name="T87">zielon</text:span><text:span text:style-name="T89">e (łąka).</text:span></text:p>
      <text:p text:style-name="P27">12. Pierwszeństwo nabycia:</text:p>
      <text:p text:style-name="P27"><text:s text:c="5"/>- <text:span text:style-name="T49">nie dotyczy</text:span></text:p>
      <text:p text:style-name="P26">13. Tryb: <text:span text:style-name="T53">bez</text:span><text:span text:style-name="T52">przetargowy</text:span></text:p>
      <text:p text:style-name="P2"/>
      <text:p text:style-name="P2">Szczegółowe informacji udziela Wydział Gospodarki Nieruchomościami Urzędu Miasta w Raciborzu, ul. <text:span text:style-name="T63">Króla Stefana</text:span> Batorego 6, II-gie piętro, pok.2<text:span text:style-name="T88">18</text:span>.</text:p>
      <text:p text:style-name="P35"><text:span text:style-name="T91"><text:s text:c="5"/><text:tab/><text:tab/><text:tab/><text:tab/><text:tab/><text:tab/><text:tab/><text:tab/></text:span><text:span text:style-name="T83"> </text:span></text:p>
      <text:p text:style-name="P1"/>
      <text:p text:style-name="P17"/>
      <text:p text:style-name="P17"/>
      <text:p text:style-name="P34"><text:span text:style-name="T36"><text:s text:c="2"/><text:tab/><text:tab/><text:tab/><text:tab/><text:tab/><text:tab/><text:tab/> <text:tab/><text:tab/> <text:s text:c="10"/></text:span><text:span text:style-name="T37">P</text:span><text:span text:style-name="T38">rezydent <text:s/>Miasta</text:span></text:p>
      <text:p text:style-name="Standard"><text:span text:style-name="T38"><text:s text:c="104"/>Jacek Wojciecho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editing-cycles>332</meta:editing-cycles>
    <meta:editing-duration>P1DT8H36M44S</meta:editing-duration>
    <meta:generator>LibreOffice/7.1.2.2$Windows_X86_64 LibreOffice_project/8a45595d069ef5570103caea1b71cc9d82b2aae4</meta:generator>
    <dc:date>2025-12-10T17:09:26.926000000</dc:date>
    <meta:print-date>2025-12-10T17:09:23.345000000</meta:print-date>
    <meta:document-statistic meta:table-count="0" meta:image-count="0" meta:object-count="0" meta:page-count="2" meta:paragraph-count="42" meta:word-count="325" meta:character-count="2578" meta:non-whitespace-character-count="1995"/>
  </office:meta>
</office:document-meta>
</file>