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e14086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9f5d98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200%" fo:text-align="end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9f5d98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89cf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e5450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8f622f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8e2cca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ed554"/>
    </style:style>
    <style:style style:name="P27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9" style:family="paragraph" style:parent-style-name="WW-Tekst_20_podstawowy_20_3">
      <style:paragraph-properties fo:line-height="150%"/>
    </style:style>
    <style:style style:name="P30" style:family="paragraph" style:parent-style-name="WW-Tekst_20_podstawowy_20_3">
      <style:paragraph-properties fo:line-height="150%"/>
      <style:text-properties officeooo:paragraph-rsid="00ce3dee"/>
    </style:style>
    <style:style style:name="P31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weight="bold" officeooo:paragraph-rsid="019f5d98" style:font-weight-asian="bold" style:font-name-complex="Times New Roman"/>
    </style:style>
    <style:style style:name="P3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line-height="150%" fo:text-align="justify" style:justify-single-word="false"/>
      <style:text-properties fo:language="pl" fo:country="PL" officeooo:paragraph-rsid="018f622f" style:language-asian="pl" style:country-asian="P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ee814e" style:font-size-asian="10pt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officeooo:paragraph-rsid="01ee814e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033f467" style:font-name-complex="Times New Roman"/>
    </style:style>
    <style:style style:name="T6" style:family="text">
      <style:text-properties style:font-name="Times New Roman" officeooo:rsid="00bf63b2" style:font-name-complex="Times New Roman"/>
    </style:style>
    <style:style style:name="T7" style:family="text">
      <style:text-properties style:font-name="Times New Roman" officeooo:rsid="00895d11" style:font-name-complex="Times New Roman"/>
    </style:style>
    <style:style style:name="T8" style:family="text">
      <style:text-properties style:font-name="Times New Roman" officeooo:rsid="00896582" style:font-name-complex="Times New Roman"/>
    </style:style>
    <style:style style:name="T9" style:family="text">
      <style:text-properties style:font-name="Times New Roman" officeooo:rsid="01c89cfb" style:font-name-complex="Times New Roman"/>
    </style:style>
    <style:style style:name="T10" style:family="text">
      <style:text-properties style:font-name="Times New Roman" officeooo:rsid="01cfe09d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a65e60" style:font-weight-asian="bold" style:font-name-complex="Times New Roman"/>
    </style:style>
    <style:style style:name="T14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19b665b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a73f14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c89cfb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d20d6a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e6453c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308a61" style:font-weight-asian="bold" style:font-name-complex="Times New Roman"/>
    </style:style>
    <style:style style:name="T21" style:family="text">
      <style:text-properties style:font-name="Times New Roman" fo:font-weight="bold" officeooo:rsid="01eb87ef" style:font-weight-asian="bold" style:font-name-complex="Times New Roman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1d9a425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e07b8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1eb87ef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ae0e60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c89cfb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de3e0d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29ff13" style:font-name-asian="Thorndale" style:font-weight-asian="normal" style:font-name-complex="Times New Roman" style:font-weight-complex="normal"/>
    </style:style>
    <style:style style:name="T37" style:family="text">
      <style:text-properties style:font-name="Times New Roman" fo:language="pl" fo:country="PL" fo:font-weight="normal" officeooo:rsid="00c05d81" style:language-asian="pl" style:country-asian="PL" style:font-weight-asian="normal" style:font-name-complex="Times New Roman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8346eb" style:font-weight-asian="bold" style:font-weight-complex="bold"/>
    </style:style>
    <style:style style:name="T41" style:family="text">
      <style:text-properties fo:font-weight="bold" officeooo:rsid="01a57ad7" style:font-weight-asian="bold" style:font-weight-complex="bold"/>
    </style:style>
    <style:style style:name="T42" style:family="text">
      <style:text-properties fo:font-weight="bold" officeooo:rsid="00b8d0b4" style:font-weight-asian="bold" style:font-weight-complex="bold"/>
    </style:style>
    <style:style style:name="T43" style:family="text">
      <style:text-properties fo:font-weight="bold" officeooo:rsid="00bf63b2" style:font-weight-asian="bold" style:font-weight-complex="bold"/>
    </style:style>
    <style:style style:name="T44" style:family="text">
      <style:text-properties fo:font-weight="bold" officeooo:rsid="01c89cfb" style:font-weight-asian="bold" style:font-weight-complex="bold"/>
    </style:style>
    <style:style style:name="T45" style:family="text">
      <style:text-properties fo:font-weight="bold" officeooo:rsid="01cad9e9" style:font-weight-asian="bold" style:font-weight-complex="bold"/>
    </style:style>
    <style:style style:name="T46" style:family="text">
      <style:text-properties fo:font-weight="bold" officeooo:rsid="01e6453c" style:font-weight-asian="bold" style:font-weight-complex="bold"/>
    </style:style>
    <style:style style:name="T47" style:family="text">
      <style:text-properties fo:font-weight="bold" officeooo:rsid="00bf63b2" style:font-weight-asian="bold" style:font-weight-complex="normal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c4389" style:font-weight-asian="normal" style:font-weight-complex="normal"/>
    </style:style>
    <style:style style:name="T51" style:family="text">
      <style:text-properties fo:font-weight="normal" officeooo:rsid="00a76ff1" style:font-weight-asian="normal" style:font-weight-complex="normal"/>
    </style:style>
    <style:style style:name="T52" style:family="text">
      <style:text-properties fo:font-weight="normal" officeooo:rsid="008a1134" style:font-weight-asian="normal" style:font-weight-complex="normal"/>
    </style:style>
    <style:style style:name="T53" style:family="text">
      <style:text-properties fo:font-weight="normal" officeooo:rsid="008346eb" style:font-weight-asian="normal" style:font-weight-complex="normal"/>
    </style:style>
    <style:style style:name="T54" style:family="text">
      <style:text-properties officeooo:rsid="0019a246"/>
    </style:style>
    <style:style style:name="T55" style:family="text">
      <style:text-properties officeooo:rsid="002e65a8"/>
    </style:style>
    <style:style style:name="T56" style:family="text">
      <style:text-properties officeooo:rsid="003dc62f"/>
    </style:style>
    <style:style style:name="T57" style:family="text">
      <style:text-properties officeooo:rsid="00910cad"/>
    </style:style>
    <style:style style:name="T58" style:family="text">
      <style:text-properties fo:language="pl" fo:country="PL" style:language-asian="pl" style:country-asian="PL"/>
    </style:style>
    <style:style style:name="T59" style:family="text">
      <style:text-properties fo:language="pl" fo:country="PL" officeooo:rsid="01d788f6" style:language-asian="pl" style:country-asian="PL"/>
    </style:style>
    <style:style style:name="T60" style:family="text">
      <style:text-properties fo:language="pl" fo:country="PL" officeooo:rsid="01d9a425" style:language-asian="pl" style:country-asian="PL"/>
    </style:style>
    <style:style style:name="T61" style:family="text">
      <style:text-properties fo:language="pl" fo:country="PL" officeooo:rsid="01e6453c" style:language-asian="pl" style:country-asian="PL"/>
    </style:style>
    <style:style style:name="T62" style:family="text">
      <style:text-properties officeooo:rsid="0106958b"/>
    </style:style>
    <style:style style:name="T63" style:family="text">
      <style:text-properties officeooo:rsid="01405181"/>
    </style:style>
    <style:style style:name="T64" style:family="text">
      <style:text-properties officeooo:rsid="014f3c86"/>
    </style:style>
    <style:style style:name="T65" style:family="text">
      <style:text-properties officeooo:rsid="016f17f0"/>
    </style:style>
    <style:style style:name="T66" style:family="text">
      <style:text-properties officeooo:rsid="01831b5d" style:font-name-asian="HG Mincho Light J"/>
    </style:style>
    <style:style style:name="T67" style:family="text">
      <style:text-properties officeooo:rsid="0138cf93" style:font-name-asian="HG Mincho Light J"/>
    </style:style>
    <style:style style:name="T68" style:family="text">
      <style:text-properties officeooo:rsid="00d7e8fa" style:font-name-asian="HG Mincho Light J"/>
    </style:style>
    <style:style style:name="T69" style:family="text">
      <style:text-properties officeooo:rsid="014f3c86" style:font-name-asian="HG Mincho Light J"/>
    </style:style>
    <style:style style:name="T70" style:family="text">
      <style:text-properties officeooo:rsid="018572a1"/>
    </style:style>
    <style:style style:name="T71" style:family="text">
      <style:text-properties officeooo:rsid="019ed554"/>
    </style:style>
    <style:style style:name="T72" style:family="text">
      <style:text-properties officeooo:rsid="00664dab"/>
    </style:style>
    <style:style style:name="T73" style:family="text">
      <style:text-properties fo:color="#000000" loext:opacity="100%" style:font-name="Times New Roman1" fo:font-size="12pt" fo:language="pl" fo:country="PL" style:font-size-asian="12pt" style:language-asian="pl" style:country-asian="PL" style:font-size-complex="12pt"/>
    </style:style>
    <style:style style:name="T74" style:family="text">
      <style:text-properties fo:color="#000000" loext:opacity="100%" style:font-name="Times New Roman1" fo:font-size="12pt" fo:language="pl" fo:country="PL" officeooo:rsid="005308fe" style:font-size-asian="12pt" style:language-asian="pl" style:country-asian="PL" style:font-size-complex="12pt"/>
    </style:style>
    <style:style style:name="T75" style:family="text">
      <style:text-properties fo:color="#000000" loext:opacity="100%" style:font-name="Times New Roman1" fo:font-size="12pt" fo:language="pl" fo:country="PL" officeooo:rsid="008a1134" style:font-size-asian="12pt" style:language-asian="pl" style:country-asian="PL" style:font-size-complex="12pt"/>
    </style:style>
    <style:style style:name="T76" style:family="text">
      <style:text-properties fo:color="#000000" loext:opacity="100%" style:font-name="Times New Roman1" fo:font-size="12pt" fo:language="pl" fo:country="PL" officeooo:rsid="01bf8279" style:font-size-asian="12pt" style:language-asian="pl" style:country-asian="PL" style:font-size-complex="12pt"/>
    </style:style>
    <style:style style:name="T77" style:family="text">
      <style:text-properties fo:color="#000000" loext:opacity="100%" style:font-name="Times New Roman1" fo:font-size="12pt" fo:language="pl" fo:country="PL" officeooo:rsid="009f7450" style:font-size-asian="12pt" style:language-asian="pl" style:country-asian="PL" style:font-size-complex="12pt"/>
    </style:style>
    <style:style style:name="T78" style:family="text">
      <style:text-properties fo:color="#000000" loext:opacity="100%" style:font-name="Times New Roman1" fo:font-size="12pt" fo:language="pl" fo:country="PL" officeooo:rsid="01ce5450" style:font-size-asian="12pt" style:language-asian="pl" style:country-asian="PL" style:font-size-complex="12pt"/>
    </style:style>
    <style:style style:name="T79" style:family="text">
      <style:text-properties fo:color="#000000" loext:opacity="100%" style:font-name="Times New Roman1" fo:font-size="12pt" fo:language="pl" fo:country="PL" officeooo:rsid="01e6453c" style:font-size-asian="12pt" style:language-asian="pl" style:country-asian="PL" style:font-size-complex="12pt"/>
    </style:style>
    <style:style style:name="T80" style:family="text">
      <style:text-properties fo:color="#000000" loext:opacity="100%" style:font-name="Times New Roman1" fo:font-size="12pt" fo:font-weight="normal" officeooo:rsid="00a00303" style:font-name-asian="HG Mincho Light J" style:font-size-asian="12pt" style:font-weight-asian="normal" style:font-name-complex="Thorndale" style:font-size-complex="12pt" style:font-weight-complex="normal"/>
    </style:style>
    <style:style style:name="T81" style:family="text">
      <style:text-properties fo:color="#000000" loext:opacity="100%" style:font-name="Times New Roman1" fo:font-size="12pt" fo:font-weight="normal" officeooo:rsid="0021a8b0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font-name="Times New Roman1" fo:font-size="12pt" fo:font-weight="normal" officeooo:rsid="008a1134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style:font-name="Times New Roman1" fo:font-size="12pt" fo:font-weight="normal" officeooo:rsid="005308fe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style:font-name="Times New Roman1" fo:font-size="12pt" fo:font-weight="bold" officeooo:rsid="019f5d98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loext:opacity="100%" style:font-name="Times New Roman1" fo:font-size="12pt" fo:font-weight="bold" officeooo:rsid="01ce5450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loext:opacity="100%" style:font-name="Times New Roman1" fo:font-size="12pt" fo:font-weight="bold" officeooo:rsid="01e6453c" style:font-size-asian="12pt" style:font-weight-asian="bold" style:font-name-complex="Times New Roman" style:font-size-complex="12pt" style:font-weight-complex="bold"/>
    </style:style>
    <style:style style:name="T87" style:family="text">
      <style:text-properties officeooo:rsid="0076501c"/>
    </style:style>
    <style:style style:name="T88" style:family="text">
      <style:text-properties officeooo:rsid="008720b1"/>
    </style:style>
    <style:style style:name="T89" style:family="text">
      <style:text-properties officeooo:rsid="01be48e7"/>
    </style:style>
    <style:style style:name="T90" style:family="text">
      <style:text-properties officeooo:rsid="01c6c604"/>
    </style:style>
    <style:style style:name="T91" style:family="text">
      <style:text-properties officeooo:rsid="01d37efe"/>
    </style:style>
    <style:style style:name="T92" style:family="text">
      <style:text-properties officeooo:rsid="00a1b139"/>
    </style:style>
    <style:style style:name="T93" style:family="text">
      <style:text-properties officeooo:rsid="01db8b17"/>
    </style:style>
    <style:style style:name="T94" style:family="text">
      <style:text-properties officeooo:rsid="01e6453c"/>
    </style:style>
    <style:style style:name="T95" style:family="text">
      <style:text-properties style:use-window-font-color="true" loext:opacity="0%"/>
    </style:style>
    <style:style style:name="T96" style:family="text">
      <style:text-properties style:use-window-font-color="true" loext:opacity="0%" fo:language="pl" fo:country="PL" style:language-asian="pl" style:country-asian="PL"/>
    </style:style>
    <style:style style:name="T97" style:family="text">
      <style:text-properties style:use-window-font-color="true" loext:opacity="0%" officeooo:rsid="01e7ace6"/>
    </style:style>
    <style:style style:name="T98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99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  <style:style style:name="T100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5">Z a ł ą c z n i k <text:s/></text:p>
      <text:p text:style-name="P32"><text:span text:style-name="T11"><text:s text:c="36"/></text:span><text:span text:style-name="T12">do Zarządzenia </text:span><text:span text:style-name="T20">Nr </text:span><text:span text:style-name="T21">1110/2025</text:span></text:p>
      <text:p text:style-name="P32"><text:span text:style-name="T12">Prezydenta Miasta Racibórz</text:span><text:span text:style-name="T22"> z dnia </text:span><text:span text:style-name="T27">10 grudnia</text:span><text:span text:style-name="T26"> </text:span><text:span text:style-name="T24">2</text:span><text:span text:style-name="T22">0</text:span><text:span text:style-name="T23">2</text:span><text:span text:style-name="T25">5</text:span><text:span text:style-name="T22">r.</text:span></text:p>
      <text:p text:style-name="P19"/>
      <text:p text:style-name="P18">WYKAZ <text:s text:c="2"/>NIER<text:span text:style-name="T55">U</text:span>CHOMOŚCI </text:p>
      <text:p text:style-name="P18">PRZEZNACZON<text:span text:style-name="T63">EJ </text:span><text:span text:style-name="T55"><text:s/></text:span>DO DZIERŻAWY <text:span text:style-name="T56">NA CELE </text:span><text:span text:style-name="T65">O</text:span><text:span text:style-name="T70">GRODNICZE</text:span></text:p>
      <text:p text:style-name="P28"/>
      <text:p text:style-name="P31">Na podstawie art. 35 ust.1 i 2 ustawy z 21 sierpnia 1997r. o gospodarce nieruchomościami <text:s text:c="25"/>(<text:span text:style-name="T57">t</text:span>.<text:span text:style-name="T57">j</text:span>. Dz.U. <text:span text:style-name="T54">z <text:s/>202</text:span><text:span text:style-name="T90">4</text:span><text:span text:style-name="T54">r., poz.</text:span><text:span text:style-name="T90">1145 </text:span><text:span text:style-name="T93">z późn.zm.</text:span>)</text:p>
      <text:p text:style-name="P27">P r e z y d e n t <text:s text:c="3"/>M i a s t a<text:line-break/></text:p>
      <text:p text:style-name="P8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2">1. Oznaczenie nieruchomości według księgi wieczystej oraz katastru nieruchomości:</text:p>
      <text:p text:style-name="P10"><text:s text:c="4"/>1) numer księgi wieczystej:<text:span text:style-name="T47"> </text:span><text:span text:style-name="T49"><text:s/></text:span><text:span text:style-name="T41">kw</text:span><text:span text:style-name="T42"> nr</text:span><text:span text:style-name="T39"> GL1R/000</text:span><text:span text:style-name="T43">3</text:span><text:span text:style-name="T44">2622</text:span><text:span text:style-name="T40">/6</text:span><text:span text:style-name="T53">;</text:span></text:p>
      <text:p text:style-name="P12"><text:span text:style-name="T36"><text:s text:c="4"/></text:span><text:span text:style-name="T1">2) nieruchomość </text:span><text:span text:style-name="T5">gruntowa</text:span><text:span text:style-name="T1">, </text:span><text:span text:style-name="T9">stanowiąca </text:span><text:span text:style-name="T6">działk</text:span><text:span text:style-name="T9">ę </text:span><text:span text:style-name="T6">oznaczon</text:span><text:span text:style-name="T9">ą</text:span><text:span text:style-name="T6"> </text:span><text:span text:style-name="T7">ewidencyjnie </text:span><text:span text:style-name="T6">n</text:span><text:span text:style-name="T9">r</text:span><text:span text:style-name="T8"> <text:s/></text:span><text:span text:style-name="T16">2</text:span><text:span text:style-name="T17">1</text:span><text:span text:style-name="T19">8</text:span><text:span text:style-name="T16">/</text:span><text:span text:style-name="T17">109 k.m.8</text:span></text:p>
      <text:p text:style-name="P12"><text:span text:style-name="T17"><text:s text:c="8"/>obręb Racibórz</text:span><text:span text:style-name="T34">;</text:span><text:span text:style-name="T8"> <text:s/></text:span></text:p>
      <text:p text:style-name="P10"><text:span text:style-name="T87"><text:s text:c="4"/>3</text:span>) <text:span text:style-name="T88">rodzaj użytku:</text:span><text:span text:style-name="T53"> </text:span><text:span text:style-name="T45">RIII</text:span><text:span text:style-name="T46">a, RIII</text:span><text:span text:style-name="T45">b</text:span><text:span text:style-name="T52">.</text:span></text:p>
      <text:p text:style-name="P3">2. Powierzchnia nieruchomości: </text:p>
      <text:p text:style-name="P13"><text:span text:style-name="T81"><text:s text:c="3"/>1) <text:s/></text:span><text:span text:style-name="T82">p</text:span><text:span text:style-name="T83">owierzchnia </text:span><text:span text:style-name="T82">terenu </text:span><text:span text:style-name="T83">przeznaczon</text:span><text:span text:style-name="T82">ego</text:span><text:span text:style-name="T83"> do dzierżawy: </text:span><text:span text:style-name="T84"><text:s/></text:span><text:span text:style-name="T85">0,0</text:span><text:span text:style-name="T86">767</text:span><text:span text:style-name="T85"> ha</text:span><text:span text:style-name="T80">;</text:span></text:p>
      <text:p text:style-name="P13"><text:span text:style-name="T73"><text:s text:c="3"/>2) <text:s/></text:span><text:span text:style-name="T78">powierzchnia </text:span><text:span text:style-name="T74">całkowita </text:span><text:span text:style-name="T78">ww. </text:span><text:span text:style-name="T74"><text:s/></text:span><text:span text:style-name="T75">dział</text:span><text:span text:style-name="T78">ki </text:span><text:span text:style-name="T74"><text:s/></text:span><text:span text:style-name="T76">0</text:span><text:span text:style-name="T77">,</text:span><text:span text:style-name="T78">1</text:span><text:span text:style-name="T79">534</text:span><text:span text:style-name="T77"> </text:span><text:span text:style-name="T78">ha.</text:span></text:p>
      <text:p text:style-name="P33">3. Opis nieruchomości:</text:p>
      <text:p text:style-name="P8"><text:span text:style-name="T1">Nieruchomo</text:span><text:span text:style-name="T2">ś</text:span><text:span text:style-name="T4">ć </text:span><text:span text:style-name="T10">gruntowa położona </text:span><text:span text:style-name="T1">w Raciborzu </text:span><text:span text:style-name="T10">w rejonie ul. Cmentarnej, stanowiąca własność </text:span>Gminy Racibórz.</text:p>
      <text:p text:style-name="P16">4. <text:s/>Przeznaczenie nieruchomości i sposób ich zagospodarowania:</text:p>
      <text:p text:style-name="P14"><text:span text:style-name="T58">W </text:span><text:span text:style-name="T96"><text:s/>miejscowym planie zagospodarowania przestrzennego obejmuj</text:span><text:span text:style-name="T95">ącego obszar w jednostce strukturalnej Śródmieście w Raciborzu, zatwierdzonym Uchwałą Nr XLII/651/2006 Rady <text:s/>Miasta Racibórz <text:s/>z dnia 24 maja 2006r. (Dz.Urz. Woj. Śl. z dnia 28 dnia sierpnia 2006r. Nr 103, poz.2899) część ww. działki gruntu zlokalizowana jest na teren</text:span><text:span text:style-name="T97">ie</text:span><text:span text:style-name="T95"> oznaczony</text:span><text:span text:style-name="T97">m</text:span><text:span text:style-name="T95"> symbolem: <text:s/>H6US - tereny sportu i rekreacji. Zgodnie z §38 tego planu do czasu zagospodarowania terenów zgodnie z przeznaczeniem podstawowym ustanowionym w przepisach niniejszej uchwały - tereny stanowiące obszar objęty niniejszym planem pozostają w dotychczasowym zagospodarowaniu i użytkowaniu. Zatem brak przeciwwskazań do wydzierżawienia <text:s/>przedmiotowego terenu, z przeznaczeniem pod funkcję ogrodniczą.</text:span></text:p>
      <text:p text:style-name="P35"><text:soft-page-break/></text:p>
      <text:p text:style-name="P25">5. Termin zagospodarowania nieruchomości:</text:p>
      <text:p text:style-name="P15"><text:span text:style-name="T38">- <text:s/></text:span>nie dotyczy.</text:p>
      <text:p text:style-name="P17">6. Cena nieruchomości:</text:p>
      <text:p text:style-name="P9"><text:span text:style-name="T38"><text:s text:c="4"/>- </text:span>nie dotyczy.</text:p>
      <text:p text:style-name="P21">7. Wysokość stawek procentowych opłat z tytułu użytkowania wieczystego: </text:p>
      <text:p text:style-name="P23"><text:s text:c="4"/>- nie dotyczy.</text:p>
      <text:p text:style-name="P9"><text:span text:style-name="T12">8.</text:span><text:span text:style-name="T1"> </text:span><text:span text:style-name="T12">Wysokość opłat</text:span><text:span text:style-name="T13">y</text:span><text:span text:style-name="T12"> z tytułu dzierżawy:</text:span></text:p>
      <text:p text:style-name="P11"><text:span text:style-name="T35">Stawka rocznego</text:span><text:span text:style-name="T28"> czynsz</text:span><text:span text:style-name="T35">u</text:span><text:span text:style-name="T28"> </text:span><text:span text:style-name="T29">dzierżawn</text:span><text:span text:style-name="T35">ego</text:span><text:span text:style-name="T29"> </text:span><text:span text:style-name="T33">wynosi</text:span><text:span text:style-name="T28"> </text:span><text:span text:style-name="T15"><text:s/></text:span><text:span text:style-name="T18">2</text:span><text:span text:style-name="T19">30</text:span><text:span text:style-name="T18">,</text:span><text:span text:style-name="T19">1</text:span><text:span text:style-name="T18">0 </text:span><text:span text:style-name="T14">zł </text:span><text:span text:style-name="T32"><text:s/></text:span><text:span text:style-name="T37">(s</text:span><text:span text:style-name="T58">łownie: dwieście </text:span><text:span text:style-name="T61">trzydzieści </text:span><text:span text:style-name="T58"><text:s/>złotych </text:span><text:span text:style-name="T61">1</text:span><text:span text:style-name="T58">0/100) <text:s/>Czynsz zwolniony jest </text:span><text:span text:style-name="T59">z </text:span><text:span text:style-name="T58">podatku </text:span><text:span text:style-name="T60">Vat.</text:span></text:p>
      <text:p text:style-name="P4">9. Terminy wnoszenia opłat:</text:p>
      <text:p text:style-name="P9"><text:span text:style-name="T30">Termin i forma wnoszenia opłat z powyższego tytułu określone </text:span><text:span text:style-name="T31">zostaną szczegółowo <text:s text:c="21"/>w stosownej umowie dzierżawy.</text:span><text:span text:style-name="T1"> <text:s text:c="3"/></text:span></text:p>
      <text:p text:style-name="P22">10. Zasady aktualizacji opłat:</text:p>
      <text:p text:style-name="P24"><text:span text:style-name="T66"><text:s/></text:span><text:span text:style-name="T67">W</text:span><text:span text:style-name="T68"> <text:s/>przypadku <text:s/>wprowadzenia <text:s/></text:span><text:span text:style-name="T69">no</text:span><text:span text:style-name="T68">wych <text:s/>stawek <text:s/>czynszu w <text:s/>drodze <text:s/>Zarządzenia <text:s text:c="2"/>Prezydenta</text:span></text:p>
      <text:p text:style-name="P24"><text:span text:style-name="T68"><text:s/>Miasta Racibórz</text:span><text:span text:style-name="T66">.</text:span></text:p>
      <text:p text:style-name="P29">11. Informacje o przeznaczeniu do dzierżawy:</text:p>
      <text:p text:style-name="P26"><text:span text:style-name="T64">Przedmiotowy </text:span><text:span text:style-name="T62">teren, wydzierżawi</text:span><text:span text:style-name="T71">a się</text:span><text:span text:style-name="T72"> </text:span><text:span text:style-name="T91">na okres do 3 lat</text:span><text:span text:style-name="T89">,</text:span><text:span text:style-name="T72"> celem </text:span><text:span text:style-name="T94">poprawienia warunków zagospodarowania części nieruchomości opisanej działką nr 218/109, pozostającej <text:s text:c="25"/>w dzierżawie wnioskodawcy, z przeznaczeniem użytkowania przedmiotowego terenu dla potrzeb upraw ogrodniczych.</text:span></text:p>
      <text:p text:style-name="P30">12. Pierwszeństwo nabycia:</text:p>
      <text:p text:style-name="P30"><text:s text:c="5"/>- <text:s/><text:span text:style-name="T48">nie dotyczy</text:span></text:p>
      <text:p text:style-name="P29">13. Tryb: <text:span text:style-name="T51">bez</text:span><text:span text:style-name="T50">przetargowy</text:span></text:p>
      <text:p text:style-name="P7"/>
      <text:p text:style-name="P6">Szczegółowe informacji udziela Wydział Gospodarki Nieruchomościami Urzędu Miasta <text:s text:c="16"/>w Raciborzu, ul. <text:span text:style-name="T92">Króla Stefana</text:span> Batorego 6, II-gie piętro, pok.220.</text:p>
      <text:p text:style-name="P7"/>
      <text:p text:style-name="P1"><text:tab/><text:tab/><text:tab/><text:tab/><text:tab/><text:tab/><text:tab/><text:tab/> <text:s text:c="9"/></text:p>
      <text:p text:style-name="P20"/>
      <text:p text:style-name="P20"/>
      <text:p text:style-name="P37"><text:s text:c="3"/><text:tab/><text:tab/><text:tab/><text:tab/><text:tab/><text:tab/><text:tab/><text:tab/><text:tab/> <text:s text:c="8"/><text:span text:style-name="T100">P</text:span><text:span text:style-name="T98">rezydent <text:s/>Miasta</text:span></text:p>
      <text:p text:style-name="P36"><text:span text:style-name="T98"><text:s text:c="104"/>Jacek</text:span><text:span text:style-name="T99"> Wojciecho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2-10T16:59:14.522000000</dc:date>
    <meta:editing-cycles>367</meta:editing-cycles>
    <meta:editing-duration>P1DT13H56M56S</meta:editing-duration>
    <meta:generator>LibreOffice/7.1.2.2$Windows_X86_64 LibreOffice_project/8a45595d069ef5570103caea1b71cc9d82b2aae4</meta:generator>
    <meta:print-date>2025-08-13T14:06:20.794000000</meta:print-date>
    <meta:document-statistic meta:table-count="0" meta:image-count="0" meta:object-count="0" meta:page-count="2" meta:paragraph-count="42" meta:word-count="406" meta:character-count="3317" meta:non-whitespace-character-count="2597"/>
  </office:meta>
</office:document-meta>
</file>