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b099fa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b7fe9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b87f5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6cde8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f2d51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f4ea7e"/>
    </style:style>
    <style:style style:name="P16" style:family="paragraph" style:parent-style-name="Standard">
      <style:paragraph-properties fo:line-height="150%"/>
      <style:text-properties officeooo:paragraph-rsid="00cd210f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d65ca3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d5d4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2d513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4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officeooo:paragraph-rsid="01f4ea7e"/>
    </style:style>
    <style:style style:name="P37" style:family="paragraph" style:parent-style-name="Standard">
      <style:paragraph-properties fo:text-align="justify" style:justify-single-word="false"/>
      <style:text-properties officeooo:paragraph-rsid="01f7e83e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line-height="150%" fo:keep-together="always" fo:text-indent="0.6cm" style:auto-text-indent="false"/>
      <style:text-properties fo:color="#000000" loext:opacity="100%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b7d5d4" style:font-weight-asian="bold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775ce8" style:font-name-complex="Times New Roman1"/>
    </style:style>
    <style:style style:name="T6" style:family="text">
      <style:text-properties style:font-name="Times New Roman1" officeooo:rsid="01ac2501" style:font-name-complex="Times New Roman1"/>
    </style:style>
    <style:style style:name="T7" style:family="text">
      <style:text-properties style:font-name="Times New Roman1" officeooo:rsid="01b34100" style:font-name-complex="Times New Roman1"/>
    </style:style>
    <style:style style:name="T8" style:family="text">
      <style:text-properties style:font-name="Times New Roman1" officeooo:rsid="01b87f52" style:font-name-complex="Times New Roman1"/>
    </style:style>
    <style:style style:name="T9" style:family="text">
      <style:text-properties style:font-name="Times New Roman1" officeooo:rsid="01d055ac" style:font-name-complex="Times New Roman1"/>
    </style:style>
    <style:style style:name="T10" style:family="text">
      <style:text-properties style:font-name="Times New Roman1" officeooo:rsid="01e62097" style:font-name-complex="Times New Roman1"/>
    </style:style>
    <style:style style:name="T11" style:family="text">
      <style:text-properties style:font-name="Times New Roman1" officeooo:rsid="01f0e5bc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weight="bold" officeooo:rsid="00a65e60" style:font-weight-asian="bold" style:font-name-complex="Times New Roman1"/>
    </style:style>
    <style:style style:name="T16" style:family="text">
      <style:text-properties style:font-name="Times New Roman1" fo:font-weight="bold" officeooo:rsid="00c1b538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e28553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f1558d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308a61" style:font-weight-asian="bold" style:font-name-complex="Times New Roman1"/>
    </style:style>
    <style:style style:name="T21" style:family="text">
      <style:text-properties style:font-name="Times New Roman1" fo:font-weight="bold" officeooo:rsid="017eb1e8" style:font-weight-asian="bold" style:font-name-complex="Times New Roman1"/>
    </style:style>
    <style:style style:name="T22" style:family="text">
      <style:text-properties style:font-name="Times New Roman1" fo:font-weight="bold" officeooo:rsid="01f0e5bc" style:font-weight-asian="bold" style:font-name-complex="Times New Roman1"/>
    </style:style>
    <style:style style:name="T23" style:family="text">
      <style:text-properties style:font-name="Times New Roman1" fo:font-weight="bold" officeooo:rsid="01fa3730" style:font-weight-asian="bold" style:font-name-complex="Times New Roman1"/>
    </style:style>
    <style:style style:name="T24" style:family="text">
      <style:text-properties style:font-name="Times New Roman1" fo:font-weight="bold" officeooo:rsid="0196b549" style:font-weight-asian="bold" style:font-weight-complex="bold"/>
    </style:style>
    <style:style style:name="T25" style:family="text">
      <style:text-properties style:font-name="Times New Roman1" fo:font-weight="bold" officeooo:rsid="01775ce8" style:font-weight-asian="bold" style:font-weight-complex="bold"/>
    </style:style>
    <style:style style:name="T26" style:family="text">
      <style:text-properties style:font-name="Times New Roman1" fo:font-weight="bold" officeooo:rsid="01f0e5bc" style:font-weight-asian="bold" style:font-weight-complex="bold"/>
    </style:style>
    <style:style style:name="T2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officeooo:rsid="01b92779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1fa3730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b87f52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1e28553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f1558d" style:font-weight-asian="normal" style:font-name-complex="Times New Roman1" style:font-weight-complex="normal"/>
    </style:style>
    <style:style style:name="T41" style:family="text">
      <style:text-properties style:font-name="Times New Roman1" fo:language="pl" fo:country="PL" fo:font-weight="normal" officeooo:rsid="010d4adf" style:font-name-asian="HG Mincho Light J" style:language-asian="pl" style:country-asian="PL" style:font-weight-asian="normal" style:font-name-complex="Times New Roman1" style:font-weight-complex="normal"/>
    </style:style>
    <style:style style:name="T42" style:family="text">
      <style:text-properties style:font-name="Times New Roman1" fo:language="pl" fo:country="PL" fo:font-weight="normal" officeooo:rsid="01f1558d" style:font-name-asian="HG Mincho Light J" style:language-asian="pl" style:country-asian="PL" style:font-weight-asian="normal" style:font-name-complex="Times New Roman1" style:font-weight-complex="normal"/>
    </style:style>
    <style:style style:name="T43" style:family="text">
      <style:text-properties style:font-name="Times New Roman1" fo:font-size="10pt" style:font-size-asian="10pt" style:font-name-complex="Times New Roman1" style:font-size-complex="10pt"/>
    </style:style>
    <style:style style:name="T44" style:family="text">
      <style:text-properties style:font-name="Times New Roman1" style:font-name-asian="Times New Roman2" style:font-name-complex="Times New Roman1"/>
    </style:style>
    <style:style style:name="T45" style:family="text">
      <style:text-properties style:font-name="Times New Roman1" fo:font-size="13pt" fo:font-weight="normal" style:font-name-asian="Times New Roman2" style:font-size-asian="13pt" style:font-weight-asian="normal" style:font-name-complex="Times New Roman1" style:font-size-complex="13pt" style:font-weight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10d4adf" style:font-weight-asian="bold" style:font-weight-complex="bold"/>
    </style:style>
    <style:style style:name="T49" style:family="text">
      <style:text-properties fo:font-weight="bold" officeooo:rsid="0152ab33" style:font-weight-asian="bold" style:font-weight-complex="bold"/>
    </style:style>
    <style:style style:name="T50" style:family="text">
      <style:text-properties fo:font-weight="bold" officeooo:rsid="00b43060" style:font-weight-asian="bold" style:font-weight-complex="bold"/>
    </style:style>
    <style:style style:name="T51" style:family="text">
      <style:text-properties fo:font-weight="bold" officeooo:rsid="01a57ad7" style:font-weight-asian="bold" style:font-weight-complex="bold"/>
    </style:style>
    <style:style style:name="T52" style:family="text">
      <style:text-properties fo:font-weight="bold" officeooo:rsid="01aa807b" style:font-weight-asian="bold" style:font-weight-complex="bold"/>
    </style:style>
    <style:style style:name="T53" style:family="text">
      <style:text-properties fo:font-weight="bold" officeooo:rsid="0029ff13" style:font-weight-asian="bold" style:font-weight-complex="bold"/>
    </style:style>
    <style:style style:name="T54" style:family="text">
      <style:text-properties fo:font-weight="bold" officeooo:rsid="00b948fc" style:font-weight-asian="bold" style:font-weight-complex="bold"/>
    </style:style>
    <style:style style:name="T55" style:family="text">
      <style:text-properties fo:font-weight="bold" officeooo:rsid="01b7fe92" style:font-weight-asian="bold" style:font-weight-complex="bold"/>
    </style:style>
    <style:style style:name="T56" style:family="text">
      <style:text-properties fo:font-weight="bold" officeooo:rsid="01b8756b" style:font-weight-asian="bold" style:font-weight-complex="bold"/>
    </style:style>
    <style:style style:name="T57" style:family="text">
      <style:text-properties fo:font-weight="bold" officeooo:rsid="01c6733c" style:font-weight-asian="bold" style:font-weight-complex="bold"/>
    </style:style>
    <style:style style:name="T58" style:family="text">
      <style:text-properties fo:font-weight="bold" officeooo:rsid="01f0a184" style:font-weight-asian="bold" style:font-weight-complex="bold"/>
    </style:style>
    <style:style style:name="T59" style:family="text">
      <style:text-properties fo:font-weight="bold" officeooo:rsid="01f0e5bc" style:font-weight-asian="bold" style:font-weight-complex="bold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9ff13" style:font-weight-asian="normal" style:font-weight-complex="normal"/>
    </style:style>
    <style:style style:name="T63" style:family="text">
      <style:text-properties fo:font-weight="normal" officeooo:rsid="002c4389" style:font-weight-asian="normal" style:font-weight-complex="normal"/>
    </style:style>
    <style:style style:name="T64" style:family="text">
      <style:text-properties fo:font-weight="normal" officeooo:rsid="00a76ff1" style:font-weight-asian="normal" style:font-weight-complex="normal"/>
    </style:style>
    <style:style style:name="T65" style:family="text">
      <style:text-properties fo:font-weight="normal" officeooo:rsid="0131f642" style:font-weight-asian="normal" style:font-weight-complex="normal"/>
    </style:style>
    <style:style style:name="T66" style:family="text">
      <style:text-properties fo:font-weight="normal" officeooo:rsid="007f4bf9" style:font-weight-asian="normal" style:font-weight-complex="normal"/>
    </style:style>
    <style:style style:name="T67" style:family="text">
      <style:text-properties fo:font-weight="normal" officeooo:rsid="00bf63b2" style:font-weight-asian="normal" style:font-weight-complex="normal"/>
    </style:style>
    <style:style style:name="T68" style:family="text">
      <style:text-properties fo:font-weight="normal" officeooo:rsid="01aa807b" style:font-weight-asian="normal" style:font-weight-complex="normal"/>
    </style:style>
    <style:style style:name="T69" style:family="text">
      <style:text-properties fo:font-weight="normal" officeooo:rsid="01b7fe92" style:font-weight-asian="normal" style:font-weight-complex="normal"/>
    </style:style>
    <style:style style:name="T70" style:family="text">
      <style:text-properties fo:font-weight="normal" officeooo:rsid="01c6cde8" style:font-weight-asian="normal" style:font-weight-complex="normal"/>
    </style:style>
    <style:style style:name="T71" style:family="text">
      <style:text-properties fo:font-weight="normal" officeooo:rsid="01f0a184" style:font-weight-asian="normal" style:font-weight-complex="normal"/>
    </style:style>
    <style:style style:name="T72" style:family="text">
      <style:text-properties fo:font-weight="normal" officeooo:rsid="01f0e5bc" style:font-weight-asian="normal" style:font-weight-complex="normal"/>
    </style:style>
    <style:style style:name="T73" style:family="text">
      <style:text-properties officeooo:rsid="0019a246"/>
    </style:style>
    <style:style style:name="T74" style:family="text">
      <style:text-properties officeooo:rsid="002e65a8"/>
    </style:style>
    <style:style style:name="T75" style:family="text">
      <style:text-properties officeooo:rsid="003dc62f"/>
    </style:style>
    <style:style style:name="T76" style:family="text">
      <style:text-properties officeooo:rsid="00910cad"/>
    </style:style>
    <style:style style:name="T77" style:family="text">
      <style:text-properties officeooo:rsid="00a1b139"/>
    </style:style>
    <style:style style:name="T78" style:family="text">
      <style:text-properties officeooo:rsid="00d7e8fa"/>
    </style:style>
    <style:style style:name="T79" style:family="text">
      <style:text-properties officeooo:rsid="0106958b"/>
    </style:style>
    <style:style style:name="T80" style:family="text">
      <style:text-properties officeooo:rsid="0138cf93"/>
    </style:style>
    <style:style style:name="T81" style:family="text">
      <style:text-properties officeooo:rsid="01405181"/>
    </style:style>
    <style:style style:name="T82" style:family="text">
      <style:text-properties officeooo:rsid="014f3c86"/>
    </style:style>
    <style:style style:name="T83" style:family="text">
      <style:text-properties officeooo:rsid="0152ab33"/>
    </style:style>
    <style:style style:name="T84" style:family="text">
      <style:text-properties officeooo:rsid="015ddd32"/>
    </style:style>
    <style:style style:name="T85" style:family="text">
      <style:text-properties officeooo:rsid="01745ab6"/>
    </style:style>
    <style:style style:name="T86" style:family="text">
      <style:text-properties officeooo:rsid="018adaf7"/>
    </style:style>
    <style:style style:name="T87" style:family="text">
      <style:text-properties fo:language="pl" fo:country="PL" style:language-asian="pl" style:country-asian="PL"/>
    </style:style>
    <style:style style:name="T88" style:family="text">
      <style:text-properties fo:language="pl" fo:country="PL" officeooo:rsid="01b92779" style:language-asian="pl" style:country-asian="PL"/>
    </style:style>
    <style:style style:name="T89" style:family="text">
      <style:text-properties officeooo:rsid="01b34100"/>
    </style:style>
    <style:style style:name="T90" style:family="text">
      <style:text-properties officeooo:rsid="01b68d67"/>
    </style:style>
    <style:style style:name="T91" style:family="text">
      <style:text-properties officeooo:rsid="01b7fe92"/>
    </style:style>
    <style:style style:name="T92" style:family="text">
      <style:text-properties officeooo:rsid="01e28553"/>
    </style:style>
    <style:style style:name="T93" style:family="text">
      <style:text-properties officeooo:rsid="01ec16fe"/>
    </style:style>
    <style:style style:name="T94" style:family="text">
      <style:text-properties officeooo:rsid="01f0a184"/>
    </style:style>
    <style:style style:name="T95" style:family="text">
      <style:text-properties officeooo:rsid="01f0e5bc"/>
    </style:style>
    <style:style style:name="T96" style:family="text">
      <style:text-properties style:use-window-font-color="true" loext:opacity="0%"/>
    </style:style>
    <style:style style:name="T97" style:family="text">
      <style:text-properties style:use-window-font-color="true" loext:opacity="0%" fo:language="pl" fo:country="PL" style:language-asian="pl" style:country-asian="PL"/>
    </style:style>
    <style:style style:name="T98" style:family="text">
      <style:text-properties style:use-window-font-color="true" loext:opacity="0%" officeooo:rsid="01f1558d"/>
    </style:style>
    <style:style style:name="T99" style:family="text">
      <style:text-properties style:use-window-font-color="true" loext:opacity="0%" officeooo:rsid="01f4ea7e"/>
    </style:style>
    <style:style style:name="T100" style:family="text">
      <style:text-properties style:use-window-font-color="true" loext:opacity="0%" officeooo:rsid="01f65e1e"/>
    </style:style>
    <style:style style:name="T101" style:family="text">
      <style:text-properties officeooo:rsid="01f2d5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 a ł ą c z n i k <text:s/></text:p>
      <text:p text:style-name="P32"><text:span text:style-name="T12"><text:s text:c="36"/></text:span><text:span text:style-name="T13">do Zarządzenia </text:span><text:span text:style-name="T20">Nr </text:span><text:span text:style-name="T23">1094/2025</text:span></text:p>
      <text:p text:style-name="P32"><text:span text:style-name="T13">Prezydenta Miasta Racibórz</text:span><text:span text:style-name="T27"> z dnia <text:s/></text:span><text:span text:style-name="T31">3 grudnia </text:span><text:span text:style-name="T29">2</text:span><text:span text:style-name="T27">0</text:span><text:span text:style-name="T28">2</text:span><text:span text:style-name="T30">5</text:span><text:span text:style-name="T27">r.</text:span></text:p>
      <text:p text:style-name="P33"/>
      <text:p text:style-name="P19">WYKAZ <text:s text:c="2"/>NIER<text:span text:style-name="T74">U</text:span>CHOMOŚCI </text:p>
      <text:p text:style-name="P19">PRZEZNACZON<text:span text:style-name="T89">YCH</text:span><text:span text:style-name="T81"> </text:span><text:span text:style-name="T74"><text:s/></text:span>DO DZIERŻAWY <text:span text:style-name="T75">NA CELE </text:span><text:span text:style-name="T86">ROLNE</text:span></text:p>
      <text:p text:style-name="P28"/>
      <text:p text:style-name="P31">Na podstawie art. 35 ust.1 i 2 ustawy z 21 sierpnia 1997r. o gospodarce nieruchomościami <text:s text:c="25"/>(<text:span text:style-name="T76">t</text:span>.<text:span text:style-name="T76">j</text:span>. Dz.U. <text:span text:style-name="T73">z <text:s/>202</text:span><text:span text:style-name="T93">4</text:span><text:span text:style-name="T73">r., poz.</text:span><text:span text:style-name="T93">1145 z późn.zm.</text:span>)</text:p>
      <text:p text:style-name="P31"/>
      <text:p text:style-name="P34">P r e z y d e n t <text:s text:c="3"/>M i a s t a<text:line-break/></text:p>
      <text:p text:style-name="P7"><text:span text:style-name="T1">podaje do publicznej wiadomości, że z zasobu nieruchomości Gminy Miasta Racibórz został</text:span><text:span text:style-name="T7">y</text:span><text:span text:style-name="T1"> przeznaczon</text:span><text:span text:style-name="T7">e</text:span><text:span text:style-name="T1"> do dzierżawy następując</text:span><text:span text:style-name="T7">e</text:span><text:span text:style-name="T1"> nieruchomoś</text:span><text:span text:style-name="T7">ci</text:span><text:span text:style-name="T1">:</text:span></text:p>
      <text:p text:style-name="P3">1. Oznaczenie nieruchomości według księgi wieczystej oraz katastru nieruchomości:</text:p>
      <text:p text:style-name="P10"><text:s text:c="3"/>1) numer księgi wieczystej:<text:span text:style-name="T62"> </text:span><text:span text:style-name="T51">kw</text:span><text:span text:style-name="T53"> </text:span><text:span text:style-name="T54">nr</text:span><text:span text:style-name="T53"> <text:s/>GL1R/000</text:span><text:span text:style-name="T58">25853/2</text:span><text:span text:style-name="T67">.</text:span></text:p>
      <text:p text:style-name="P9"><text:s text:c="3"/><text:span text:style-name="T95">2</text:span>) nieruchomoś<text:span text:style-name="T94">ć</text:span><text:span text:style-name="T81"> </text:span><text:span text:style-name="T85">gruntow</text:span><text:span text:style-name="T91">a</text:span><text:span text:style-name="T81">, <text:s/></text:span><text:span text:style-name="T84">stanowiąc</text:span><text:span text:style-name="T91">a</text:span><text:span text:style-name="T84"> <text:s text:c="2"/>niezabudowan</text:span><text:span text:style-name="T85">e</text:span><text:span text:style-name="T84"> <text:s/>działk</text:span><text:span text:style-name="T85">i</text:span><text:span text:style-name="T84"> oznaczon</text:span><text:span text:style-name="T85">e</text:span><text:span text:style-name="T84"> <text:s/>ewidencyjnie</text:span></text:p>
      <text:p text:style-name="P9"><text:span text:style-name="T83"><text:s text:c="7"/>n</text:span><text:span text:style-name="T94">umerami</text:span><text:span text:style-name="T49"> </text:span><text:span text:style-name="T58">682/3 </text:span><text:span text:style-name="T71">i <text:s/></text:span><text:span text:style-name="T57">6</text:span><text:span text:style-name="T59">82/6</text:span><text:span text:style-name="T25"> </text:span><text:span text:style-name="T24">k.m.</text:span><text:span text:style-name="T26">4</text:span><text:span text:style-name="T24"> </text:span><text:span text:style-name="T50">obręb</text:span><text:span text:style-name="T48"> </text:span><text:span text:style-name="T59">Miedonia</text:span><text:span text:style-name="T65">.</text:span></text:p>
      <text:p text:style-name="P11"><text:span text:style-name="T61"><text:s text:c="3"/>3) </text:span><text:span text:style-name="T66">rodzaj użytku:</text:span></text:p>
      <text:p text:style-name="P13"><text:span text:style-name="T66"><text:s text:c="7"/></text:span><text:span text:style-name="T69">a) działka nr </text:span><text:span text:style-name="T72">682/3</text:span></text:p>
      <text:p text:style-name="P13"><text:span text:style-name="T69"><text:s text:c="10"/></text:span><text:span text:style-name="T55"><text:s/></text:span><text:span text:style-name="T59">Ł</text:span><text:span text:style-name="T52">I</text:span><text:span text:style-name="T55">II</text:span><text:span text:style-name="T56"> </text:span><text:span text:style-name="T70">o powierzchni 0,</text:span><text:span text:style-name="T72">0739</text:span><text:span text:style-name="T70"> ha;</text:span></text:p>
      <text:p text:style-name="P13"><text:span text:style-name="T52"><text:s text:c="6"/></text:span><text:span text:style-name="T68"><text:s/></text:span><text:span text:style-name="T69">b) działka nr </text:span><text:span text:style-name="T72">682/6</text:span></text:p>
      <text:p text:style-name="P13"><text:span text:style-name="T55"><text:s text:c="10"/></text:span><text:span text:style-name="T69"><text:s/></text:span><text:span text:style-name="T55">R</text:span><text:span text:style-name="T52">I</text:span><text:span text:style-name="T55">II</text:span><text:span text:style-name="T56">a </text:span><text:span text:style-name="T70">o powierzchni 0,1</text:span><text:span text:style-name="T72">440</text:span><text:span text:style-name="T70"> ha.</text:span></text:p>
      <text:p text:style-name="P13"><text:span text:style-name="T22">2</text:span><text:span text:style-name="T13">. </text:span><text:span text:style-name="T22">Łączna p</text:span><text:span text:style-name="T14">o</text:span><text:span text:style-name="T13">wierzchnia nieruchomości: </text:span><text:span text:style-name="T22">0,2179 ha</text:span></text:p>
      <text:p text:style-name="P5">3. Opis nieruchomości:</text:p>
      <text:p text:style-name="P7"><text:span text:style-name="T1">Nieruchomo</text:span><text:span text:style-name="T3">ś</text:span><text:span text:style-name="T10">ć</text:span><text:span text:style-name="T6"> g</text:span><text:span text:style-name="T1">runtow</text:span><text:span text:style-name="T8">a</text:span><text:span text:style-name="T4"> </text:span><text:span text:style-name="T5">niezabudowan</text:span><text:span text:style-name="T8">a</text:span><text:span text:style-name="T6">, </text:span><text:span text:style-name="T9">obejmująca ww. działki,</text:span><text:span text:style-name="T5"> </text:span><text:span text:style-name="T2">p</text:span><text:span text:style-name="T1">ołożon</text:span><text:span text:style-name="T8">a</text:span><text:span text:style-name="T3"> </text:span><text:span text:style-name="T1">w Raciborzu <text:s text:c="27"/></text:span><text:span text:style-name="T9">w rejonie ul. </text:span><text:span text:style-name="T11">Wybrzeżnej</text:span><text:span text:style-name="T8">, stanowiąca </text:span>własność<text:span text:style-name="T46"> </text:span>Gminy Racibórz.</text:p>
      <text:p text:style-name="P17">4. <text:s/>Przeznaczenie nieruchomości i sposób ich zagospodarowania:</text:p>
      <text:p text:style-name="P15"><text:span text:style-name="T88">W</text:span><text:span text:style-name="T87"> </text:span><text:span text:style-name="T41">m</text:span><text:span text:style-name="T42">ie</text:span><text:span text:style-name="T97">jscowym planie zagospodarowania przestrzennego obejmuj</text:span><text:span text:style-name="T96">ącym obszar w jednostce strukturalnej Miedonia w Raciborzu, zatwierdzonym Uchwałą Nr XXXIX/583/2006 Rady Miasta Racibórz z dnia 25.01.2006r. (Dz.Urz. Woj. Śl. z 27.03.2006r. Nr 37, poz.1060) oraz miejscowego planu zagospodarowania przestrzennego obejmującym obszar obwodnicy miasta Raciborza (drogi Pszczyna-Rybnik-Opole), </text:span><text:span text:style-name="T98">z</text:span><text:span text:style-name="T96">atwierdzonym Uchwałą Nr XXVIII/409/2005 Rady Miasta Racibórz z dnia 26.01.2005r. (Dz. Urz. Woj. Śl. z 11.03.2005r., Nr 25, poz.742), działka nr 682/6 k.m.4 obręb Miedonia zlokalizowana jest na terenach oznaczonych symbolami: C1R - tereny rolnicze oraz w części B1KKDG - tereny </text:span><text:soft-page-break/><text:span text:style-name="T96">dróg publicznych klasy główna. Zgodnie z ustaleniami wyżej powołanych wyżej planów dla terenów oznaczonego symbolami <text:s/>C1R przeznaczeniem podstawowym są <text:s/>uprawy polowe. Dla terenów przeznaczonych pod drogi publiczne oznaczone symbolem B1KDG plan miejscowy przewiduje możliwość dotychczasowego użytkowania, do czasu zagospodarowania terenów zgodnie z planem. </text:span><text:span text:style-name="T99">Zatem możliwe jest </text:span><text:span text:style-name="T100">jej </text:span><text:span text:style-name="T99">użytkowanie pod uprawy </text:span><text:span text:style-name="T100">rolne</text:span><text:span text:style-name="T99"> <text:s/>o charakterze użytków zielonych (łąka). </text:span><text:span text:style-name="T96">Ustalenia szczegółowe i ogólne dla tego obszaru zawarte zostały w tekście ww. planu.</text:span></text:p>
      <text:p text:style-name="P36">Z uwagi na fakt, iż ww. działka zlokalizowana jest w obrębie międzywala potencjalny dzierżawca może ubiegać się o zwolnienie z podatku od tej nieruchomości.</text:p>
      <text:p text:style-name="P14"><text:span text:style-name="T96"><text:s text:c="2"/>Natomiast przeznaczona do dzierżawy działka nr 682/3 k.m.4 obręb Miedonia, zlokalizowana jest <text:s/>poza granicami <text:s/>obowiązujących planów miejscowych. B</text:span><text:span text:style-name="T99">rak zatem</text:span><text:span text:style-name="T96"> przeciwwskazań do wydzierżawienia przedmiotowe</text:span><text:span text:style-name="T100">j nieruchomości</text:span><text:span text:style-name="T96"> </text:span><text:span text:style-name="T99">dla potrzeb rolniczego zagospodarowania (uprawy polowe).</text:span></text:p>
      <text:p text:style-name="P27">5. Termin zagospodarowania nieruchomości:</text:p>
      <text:p text:style-name="P16"><text:span text:style-name="T46">- <text:s/></text:span>nie dotyczy.</text:p>
      <text:p text:style-name="P18">6. Cena nieruchomości:</text:p>
      <text:p text:style-name="P8"><text:span text:style-name="T46"><text:s text:c="4"/>- </text:span>nie dotyczy.</text:p>
      <text:p text:style-name="P21">7. Wysokość stawek procentowych opłat z tytułu użytkowania wieczystego: </text:p>
      <text:p text:style-name="P23">- nie dotyczy.</text:p>
      <text:p text:style-name="P8"><text:span text:style-name="T13">8.</text:span><text:span text:style-name="T1"> </text:span><text:span text:style-name="T13">Wysokość opłat</text:span><text:span text:style-name="T15">y</text:span><text:span text:style-name="T13"> z tytułu dzierżawy:</text:span></text:p>
      <text:p text:style-name="P12"><text:span text:style-name="T34">R</text:span><text:span text:style-name="T33">oczny czynsz </text:span><text:span text:style-name="T34">dzierżawny </text:span><text:span text:style-name="T33">w wysokości</text:span><text:span text:style-name="T16"> </text:span><text:span text:style-name="T19">263</text:span><text:span text:style-name="T18">,</text:span><text:span text:style-name="T19">00</text:span><text:span text:style-name="T17"> zł </text:span><text:span text:style-name="T38">(słownie</text:span><text:span text:style-name="T35">. </text:span><text:span text:style-name="T40">dwieście sześćdziesiąt trzy złote</text:span><text:span text:style-name="T38"> </text:span><text:span text:style-name="T40">00</text:span><text:span text:style-name="T39">/</text:span><text:span text:style-name="T40">1</text:span><text:span text:style-name="T38">00).</text:span><text:span text:style-name="T35"> </text:span><text:span text:style-name="T37">Czynsz zwolniony jest z podatku Vat.</text:span><text:span text:style-name="T32"> </text:span></text:p>
      <text:p text:style-name="P4">9. Terminy wnoszenia opłat:</text:p>
      <text:p text:style-name="P8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80">W</text:span><text:span text:style-name="T78"> <text:s/>przypadku <text:s/>wprowadzenia <text:s/></text:span><text:span text:style-name="T82">no</text:span><text:span text:style-name="T78">wych <text:s/>stawek <text:s/>czynszu <text:s/>w <text:s/>drodze <text:s/>Zarządzenia <text:s text:c="2"/>Prezydenta</text:span></text:p>
      <text:p text:style-name="P24"><text:span text:style-name="T78">Miasta Racibórz</text:span>.</text:p>
      <text:p text:style-name="P29">11. Informacje o przeznaczeniu do dzierżawy:</text:p>
      <text:p text:style-name="P26"><text:span text:style-name="T82">Przedmiotowy </text:span><text:span text:style-name="T79">teren, </text:span><text:span text:style-name="T82">wydzierżawia się </text:span><text:span text:style-name="T90">na </text:span><text:span text:style-name="T92">okres do <text:s/>3 lat</text:span><text:span text:style-name="T82">, </text:span><text:span text:style-name="T101">celem użytkowania wymienionych wyżej działek gruntu w następującym zakresie:</text:span></text:p>
      <text:p text:style-name="P38">1) działka nr 682/3, z przeznaczeniem pod uprawy rolne <text:s/>o charakterze użytków zielonych (łąka);</text:p>
      <text:p text:style-name="P38">2) działka nr 682/6, z przeznaczeniem do rolniczego zagospodarowania (uprawy polowe).</text:p>
      <text:p text:style-name="P39"/>
      <text:p text:style-name="P25"><text:soft-page-break/><text:span text:style-name="T47">12. </text:span>Pierwszeństwo nabycia:</text:p>
      <text:p text:style-name="P30"><text:s text:c="5"/>- <text:s/><text:span text:style-name="T60">nie dotyczy</text:span></text:p>
      <text:p text:style-name="P29">13. Tryb: <text:span text:style-name="T64">bez</text:span><text:span text:style-name="T63">przetargowy</text:span></text:p>
      <text:p text:style-name="P3">Szczegółowe informacji udziela Wydział Gospodarki Nieruchomościami Urzędu Miasta w Raciborzu, ul. <text:span text:style-name="T77">Króla Stefana</text:span> Batorego 6, II-gie piętro, pok.220.</text:p>
      <text:p text:style-name="P6"/>
      <text:p text:style-name="P1"/>
      <text:p text:style-name="P37"><text:span text:style-name="T43"><text:tab/><text:tab/><text:tab/><text:tab/><text:tab/><text:tab/><text:tab/><text:tab/> <text:s text:c="24"/></text:span><text:span text:style-name="T44">P</text:span><text:span text:style-name="T45">rezydent <text:s/>Miasta</text:span></text:p>
      <text:p text:style-name="P37"><text:span text:style-name="T45"><text:s text:c="104"/>Jacek Wojciechowicz</text:span><text:span text:style-name="T43"><text:tab/> <text:s text:c="5"/></text:span><text:span text:style-name="T1"><text:tab/></text:span><text:span text:style-name="T43"><text:tab/> <text:s text:c="4"/></text:span></text:p>
      <text:p text:style-name="P2"><text:tab/><text:tab/><text:tab/><text:tab/><text:tab/><text:tab/><text:tab/><text:tab/><text:tab/><text:tab/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59</meta:editing-cycles>
    <meta:editing-duration>P1DT9H59S</meta:editing-duration>
    <meta:generator>LibreOffice/7.1.2.2$Windows_X86_64 LibreOffice_project/8a45595d069ef5570103caea1b71cc9d82b2aae4</meta:generator>
    <dc:date>2025-12-04T15:26:54.804000000</dc:date>
    <meta:print-date>2025-12-04T15:24:24.063000000</meta:print-date>
    <meta:document-statistic meta:table-count="0" meta:image-count="0" meta:object-count="0" meta:page-count="3" meta:paragraph-count="48" meta:word-count="540" meta:character-count="4308" meta:non-whitespace-character-count="3436"/>
  </office:meta>
</office:document-meta>
</file>