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d54663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f8cda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20005b4"/>
    </style:style>
    <style:style style:name="P11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20005b4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1f8cda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1fbbdb3" style:font-size-asian="12pt" style:font-size-complex="12pt"/>
    </style:style>
    <style:style style:name="P15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20005b4" style:font-weight-asian="bold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20005b4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officeooo:paragraph-rsid="01d1ff46" style:font-size-asian="8pt" style:font-weight-asian="bold" style:font-name-complex="Times New Roman" style:font-size-complex="8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13fe4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0005b4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20005b4" style:font-weight-asian="bold"/>
    </style:style>
    <style:style style:name="P26" style:family="paragraph" style:parent-style-name="WW-Tekst_20_podstawowy_20_3">
      <style:paragraph-properties fo:line-height="150%"/>
    </style:style>
    <style:style style:name="P27" style:family="paragraph" style:parent-style-name="WW-Tekst_20_podstawowy_20_3">
      <style:paragraph-properties fo:line-height="150%"/>
      <style:text-properties officeooo:paragraph-rsid="020005b4"/>
    </style:style>
    <style:style style:name="P28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9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0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e07dfc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20b59d7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paragraph-rsid="020b59d7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cde6fb" style:font-name-complex="Times New Roman"/>
    </style:style>
    <style:style style:name="T10" style:family="text">
      <style:text-properties style:font-name="Times New Roman" officeooo:rsid="01dd5323" style:font-name-complex="Times New Roman"/>
    </style:style>
    <style:style style:name="T11" style:family="text">
      <style:text-properties style:font-name="Times New Roman" officeooo:rsid="01fea57a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a65e60" style:font-weight-asian="bold" style:font-name-complex="Times New Roman"/>
    </style:style>
    <style:style style:name="T15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d0c96e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d9510f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f13fe4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fea57a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308a61" style:font-weight-asian="bold" style:font-name-complex="Times New Roman"/>
    </style:style>
    <style:style style:name="T21" style:family="text">
      <style:text-properties style:font-name="Times New Roman" fo:font-weight="bold" officeooo:rsid="019ab7b3" style:font-weight-asian="bold" style:font-name-complex="Times New Roman"/>
    </style:style>
    <style:style style:name="T22" style:family="text">
      <style:text-properties style:font-name="Times New Roman" fo:font-weight="bold" officeooo:rsid="01d4f053" style:font-weight-asian="bold" style:font-name-complex="Times New Roman"/>
    </style:style>
    <style:style style:name="T23" style:family="text">
      <style:text-properties style:font-name="Times New Roman" fo:font-weight="bold" officeooo:rsid="0208f4bd" style:font-weight-asian="bold" style:font-name-complex="Times New Roman"/>
    </style:style>
    <style:style style:name="T24" style:family="text">
      <style:text-properties style:font-name="Times New Roman" fo:font-weight="bold" officeooo:rsid="01190425" style:font-name-asian="HG Mincho Light J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119d6a0" style:font-name-asian="HG Mincho Light J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1e2f3bd" style:font-name-asian="HG Mincho Light J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1fea57a" style:font-name-asian="HG Mincho Light J" style:font-weight-asian="bold" style:font-name-complex="Times New Roman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bd79ef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1d4f053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d69042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officeooo:rsid="0208f4b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normal" officeooo:rsid="01eaaf4a" style:font-name-asian="HG Mincho Light J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11adbb9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d1c767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d9510f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e35ee7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f13fe4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7f4bf9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e2f3bd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188446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e8760a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1950294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1fea57a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20005b4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1e2f3bd" style:font-name-asian="HG Mincho Light J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1190425" style:font-name-asian="HG Mincho Light J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119d6a0" style:font-name-asian="HG Mincho Light J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1fea57a" style:font-name-asian="HG Mincho Light J" style:font-weight-asian="normal" style:font-name-complex="Times New Roman" style:font-weight-complex="normal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131f642" style:font-weight-asian="bold" style:font-weight-complex="bold"/>
    </style:style>
    <style:style style:name="T62" style:family="text">
      <style:text-properties fo:font-weight="bold" officeooo:rsid="00c48805" style:font-weight-asian="bold" style:font-weight-complex="bold"/>
    </style:style>
    <style:style style:name="T63" style:family="text">
      <style:text-properties fo:font-weight="bold" officeooo:rsid="00ad5eb2" style:font-weight-asian="bold" style:font-weight-complex="bold"/>
    </style:style>
    <style:style style:name="T64" style:family="text">
      <style:text-properties fo:font-weight="bold" officeooo:rsid="01188446" style:font-weight-asian="bold" style:font-weight-complex="bold"/>
    </style:style>
    <style:style style:name="T65" style:family="text">
      <style:text-properties fo:font-weight="bold" officeooo:rsid="01e2f3bd" style:font-weight-asian="bold" style:font-weight-complex="bold"/>
    </style:style>
    <style:style style:name="T66" style:family="text">
      <style:text-properties fo:font-weight="bold" officeooo:rsid="006dd092" style:font-weight-asian="bold" style:font-weight-complex="bold"/>
    </style:style>
    <style:style style:name="T67" style:family="text">
      <style:text-properties fo:font-weight="bold" officeooo:rsid="01f9cbb2" style:font-weight-asian="bold" style:font-weight-complex="bold"/>
    </style:style>
    <style:style style:name="T68" style:family="text">
      <style:text-properties fo:font-weight="bold" officeooo:rsid="01fbbdb3" style:font-weight-asian="bold" style:font-weight-complex="bold"/>
    </style:style>
    <style:style style:name="T69" style:family="text">
      <style:text-properties fo:font-weight="bold" officeooo:rsid="01fcf635" style:font-weight-asian="bold" style:font-weight-complex="bold"/>
    </style:style>
    <style:style style:name="T70" style:family="text">
      <style:text-properties fo:font-weight="normal" style:font-weight-asian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c4389" style:font-weight-asian="normal" style:font-weight-complex="normal"/>
    </style:style>
    <style:style style:name="T73" style:family="text">
      <style:text-properties fo:font-weight="normal" officeooo:rsid="00a76ff1" style:font-weight-asian="normal" style:font-weight-complex="normal"/>
    </style:style>
    <style:style style:name="T74" style:family="text">
      <style:text-properties fo:font-weight="normal" officeooo:rsid="0029ff13" style:font-weight-asian="normal" style:font-weight-complex="normal"/>
    </style:style>
    <style:style style:name="T75" style:family="text">
      <style:text-properties fo:font-weight="normal" officeooo:rsid="01e2f3bd" style:font-weight-asian="normal" style:font-weight-complex="normal"/>
    </style:style>
    <style:style style:name="T76" style:family="text">
      <style:text-properties fo:font-weight="normal" officeooo:rsid="01188446" style:font-weight-asian="normal" style:font-weight-complex="normal"/>
    </style:style>
    <style:style style:name="T77" style:family="text">
      <style:text-properties fo:font-weight="normal" officeooo:rsid="00208cbe" style:font-weight-asian="normal" style:font-weight-complex="normal"/>
    </style:style>
    <style:style style:name="T78" style:family="text">
      <style:text-properties fo:font-weight="normal" officeooo:rsid="01f9cbb2" style:font-weight-asian="normal" style:font-weight-complex="normal"/>
    </style:style>
    <style:style style:name="T79" style:family="text">
      <style:text-properties fo:font-weight="normal" officeooo:rsid="01fcf635" style:font-weight-asian="normal" style:font-weight-complex="normal"/>
    </style:style>
    <style:style style:name="T80" style:family="text">
      <style:text-properties fo:font-weight="normal" officeooo:rsid="01fda766" style:font-weight-asian="normal" style:font-weight-complex="normal"/>
    </style:style>
    <style:style style:name="T81" style:family="text">
      <style:text-properties officeooo:rsid="0019a246"/>
    </style:style>
    <style:style style:name="T82" style:family="text">
      <style:text-properties officeooo:rsid="002e65a8"/>
    </style:style>
    <style:style style:name="T83" style:family="text">
      <style:text-properties officeooo:rsid="003dc62f"/>
    </style:style>
    <style:style style:name="T84" style:family="text">
      <style:text-properties officeooo:rsid="00910cad"/>
    </style:style>
    <style:style style:name="T85" style:family="text">
      <style:text-properties officeooo:rsid="00a1b139"/>
    </style:style>
    <style:style style:name="T86" style:family="text">
      <style:text-properties fo:language="pl" fo:country="PL" style:language-asian="pl" style:country-asian="PL"/>
    </style:style>
    <style:style style:name="T87" style:family="text">
      <style:text-properties fo:language="pl" fo:country="PL" officeooo:rsid="01f13fe4" style:language-asian="pl" style:country-asian="PL"/>
    </style:style>
    <style:style style:name="T88" style:family="text">
      <style:text-properties fo:language="pl" fo:country="PL" officeooo:rsid="01f82528" style:language-asian="pl" style:country-asian="PL"/>
    </style:style>
    <style:style style:name="T89" style:family="text">
      <style:text-properties fo:language="pl" fo:country="PL" officeooo:rsid="020005b4" style:language-asian="pl" style:country-asian="PL"/>
    </style:style>
    <style:style style:name="T90" style:family="text">
      <style:text-properties fo:language="pl" fo:country="PL" officeooo:rsid="02001330" style:language-asian="pl" style:country-asian="PL"/>
    </style:style>
    <style:style style:name="T91" style:family="text">
      <style:text-properties officeooo:rsid="01405181"/>
    </style:style>
    <style:style style:name="T92" style:family="text">
      <style:text-properties style:font-name="Times New Roman1" officeooo:rsid="01831b5d" style:font-name-asian="HG Mincho Light J"/>
    </style:style>
    <style:style style:name="T93" style:family="text">
      <style:text-properties officeooo:rsid="014f3c86"/>
    </style:style>
    <style:style style:name="T94" style:family="text">
      <style:text-properties fo:color="#000000" loext:opacity="100%" style:font-name="Times New Roman1" fo:font-size="12pt" fo:language="pl" fo:country="PL" fo:font-weight="normal" officeooo:rsid="0058cb48" style:font-size-asian="12pt" style:language-asian="pl" style:country-asian="PL" style:font-weight-asian="normal" style:font-name-complex="Times New Roman" style:font-size-complex="12pt" style:font-weight-complex="normal"/>
    </style:style>
    <style:style style:name="T95" style:family="text">
      <style:text-properties fo:color="#000000" loext:opacity="100%" style:font-name="Times New Roman1" fo:font-size="12pt" fo:language="pl" fo:country="PL" fo:font-weight="normal" officeooo:rsid="011adbb9" style:font-size-asian="12pt" style:language-asian="pl" style:country-asian="PL" style:font-weight-asian="normal" style:font-name-complex="Times New Roman" style:font-size-complex="12pt" style:font-weight-complex="normal"/>
    </style:style>
    <style:style style:name="T96" style:family="text">
      <style:text-properties fo:color="#000000" loext:opacity="100%" style:font-name="Times New Roman1" fo:font-size="12pt" fo:language="pl" fo:country="PL" fo:font-weight="normal" officeooo:rsid="006df657" style:font-size-asian="12pt" style:language-asian="pl" style:country-asian="PL" style:font-weight-asian="normal" style:font-name-complex="Times New Roman" style:font-size-complex="12pt" style:font-weight-complex="normal"/>
    </style:style>
    <style:style style:name="T97" style:family="text">
      <style:text-properties fo:color="#000000" loext:opacity="100%" style:font-name="Times New Roman1" fo:font-size="12pt" fo:language="pl" fo:country="PL" fo:font-weight="normal" officeooo:rsid="01023579" style:font-size-asian="12pt" style:language-asian="pl" style:country-asian="PL" style:font-weight-asian="normal" style:font-name-complex="Times New Roman" style:font-size-complex="12pt" style:font-weight-complex="normal"/>
    </style:style>
    <style:style style:name="T98" style:family="text">
      <style:text-properties fo:color="#000000" loext:opacity="100%" style:font-name="Times New Roman1" fo:font-size="12pt" fo:language="pl" fo:country="PL" fo:font-weight="normal" officeooo:rsid="00805802" style:font-size-asian="12pt" style:language-asian="pl" style:country-asian="PL" style:font-weight-asian="normal" style:font-name-complex="Times New Roman" style:font-size-complex="12pt" style:font-weight-complex="normal"/>
    </style:style>
    <style:style style:name="T99" style:family="text">
      <style:text-properties fo:color="#000000" loext:opacity="100%" style:font-name="Times New Roman1" fo:font-size="12pt" fo:language="pl" fo:country="PL" fo:font-weight="normal" officeooo:rsid="0087b0bb" style:font-size-asian="12pt" style:language-asian="pl" style:country-asian="PL" style:font-weight-asian="normal" style:font-name-complex="Times New Roman" style:font-size-complex="12pt" style:font-weight-complex="normal"/>
    </style:style>
    <style:style style:name="T100" style:family="text">
      <style:text-properties fo:color="#000000" loext:opacity="100%" style:font-name="Times New Roman1" fo:font-size="12pt" fo:language="pl" fo:country="PL" fo:font-weight="normal" officeooo:rsid="00a373b9" style:font-size-asian="12pt" style:language-asian="pl" style:country-asian="PL" style:font-weight-asian="normal" style:font-name-complex="Times New Roman" style:font-size-complex="12pt" style:font-weight-complex="normal"/>
    </style:style>
    <style:style style:name="T101" style:family="text">
      <style:text-properties fo:color="#000000" loext:opacity="100%" style:font-name="Times New Roman1" fo:font-size="12pt" fo:language="pl" fo:country="PL" fo:font-weight="normal" officeooo:rsid="01fea57a" style:font-size-asian="12pt" style:language-asian="pl" style:country-asian="PL" style:font-weight-asian="normal" style:font-name-complex="Times New Roman" style:font-size-complex="12pt" style:font-weight-complex="normal"/>
    </style:style>
    <style:style style:name="T102" style:family="text">
      <style:text-properties fo:color="#000000" loext:opacity="100%" style:font-name="Times New Roman1" fo:font-size="12pt" fo:language="pl" fo:country="PL" fo:font-weight="normal" style:font-size-asian="12pt" style:language-asian="pl" style:country-asian="PL" style:font-weight-asian="normal" style:font-weight-complex="normal"/>
    </style:style>
    <style:style style:name="T103" style:family="text">
      <style:text-properties fo:color="#000000" loext:opacity="100%" style:font-name="Times New Roman1" fo:font-size="12pt" fo:language="pl" fo:country="PL" fo:font-weight="normal" officeooo:rsid="011adbb9" style:font-size-asian="12pt" style:language-asian="pl" style:country-asian="PL" style:font-weight-asian="normal" style:font-weight-complex="normal"/>
    </style:style>
    <style:style style:name="T104" style:family="text">
      <style:text-properties fo:color="#000000" loext:opacity="100%" style:font-name="Times New Roman1" fo:font-size="12pt" fo:language="pl" fo:country="PL" fo:font-weight="normal" officeooo:rsid="01023579" style:font-size-asian="12pt" style:language-asian="pl" style:country-asian="PL" style:font-weight-asian="normal" style:font-weight-complex="normal"/>
    </style:style>
    <style:style style:name="T105" style:family="text">
      <style:text-properties fo:color="#000000" loext:opacity="100%" style:font-name="Times New Roman1" fo:font-size="12pt" fo:language="pl" fo:country="PL" fo:font-weight="normal" officeooo:rsid="01fea57a" style:font-size-asian="12pt" style:language-asian="pl" style:country-asian="PL" style:font-weight-asian="normal" style:font-weight-complex="normal"/>
    </style:style>
    <style:style style:name="T106" style:family="text">
      <style:text-properties fo:color="#000000" loext:opacity="100%" style:font-name="Times New Roman1" fo:font-size="12pt" fo:language="pl" fo:country="PL" fo:font-weight="normal" officeooo:rsid="0058cb48" style:font-size-asian="12pt" style:language-asian="pl" style:country-asian="PL" style:font-weight-asian="normal" style:font-size-complex="12pt" style:font-weight-complex="normal"/>
    </style:style>
    <style:style style:name="T107" style:family="text">
      <style:text-properties fo:color="#000000" loext:opacity="100%" style:font-name="Times New Roman1" fo:font-size="12pt" fo:language="pl" fo:country="PL" fo:font-weight="normal" officeooo:rsid="01023579" style:font-size-asian="12pt" style:language-asian="pl" style:country-asian="PL" style:font-weight-asian="normal" style:font-size-complex="12pt" style:font-weight-complex="normal"/>
    </style:style>
    <style:style style:name="T108" style:family="text">
      <style:text-properties fo:color="#000000" loext:opacity="100%" style:font-name="Times New Roman1" fo:font-size="12pt" fo:language="pl" fo:country="PL" fo:font-weight="normal" officeooo:rsid="011adbb9" style:font-size-asian="12pt" style:language-asian="pl" style:country-asian="PL" style:font-weight-asian="normal" style:font-size-complex="12pt" style:font-weight-complex="normal"/>
    </style:style>
    <style:style style:name="T109" style:family="text">
      <style:text-properties fo:color="#000000" loext:opacity="100%" style:font-name="Times New Roman1" fo:font-size="12pt" fo:language="pl" fo:country="PL" fo:font-weight="normal" officeooo:rsid="00703cd6" style:font-size-asian="12pt" style:language-asian="pl" style:country-asian="PL" style:font-weight-asian="normal" style:font-size-complex="12pt" style:font-weight-complex="normal"/>
    </style:style>
    <style:style style:name="T110" style:family="text">
      <style:text-properties fo:color="#000000" loext:opacity="100%" style:font-name="Times New Roman1" fo:font-size="12pt" fo:language="pl" fo:country="PL" fo:font-weight="normal" officeooo:rsid="00eb33fe" style:font-size-asian="12pt" style:language-asian="pl" style:country-asian="PL" style:font-weight-asian="normal" style:font-size-complex="12pt" style:font-weight-complex="normal"/>
    </style:style>
    <style:style style:name="T111" style:family="text">
      <style:text-properties fo:color="#000000" loext:opacity="100%" style:font-name="Times New Roman1" fo:font-size="12pt" fo:language="pl" fo:country="PL" fo:font-weight="normal" officeooo:rsid="00805802" style:font-size-asian="12pt" style:language-asian="pl" style:country-asian="PL" style:font-weight-asian="normal" style:font-size-complex="12pt" style:font-weight-complex="normal"/>
    </style:style>
    <style:style style:name="T112" style:family="text">
      <style:text-properties fo:color="#000000" loext:opacity="100%" style:font-name="Times New Roman1" fo:font-size="12pt" fo:language="pl" fo:country="PL" fo:font-weight="normal" officeooo:rsid="01fea57a" style:font-size-asian="12pt" style:language-asian="pl" style:country-asian="PL" style:font-weight-asian="normal" style:font-size-complex="12pt" style:font-weight-complex="normal"/>
    </style:style>
    <style:style style:name="T113" style:family="text">
      <style:text-properties fo:color="#000000" loext:opacity="100%" style:font-name="Times New Roman1" fo:font-size="12pt" fo:language="pl" fo:country="PL" fo:font-weight="normal" officeooo:rsid="0202dab4" style:font-size-asian="12pt" style:language-asian="pl" style:country-asian="PL" style:font-weight-asian="normal" style:font-size-complex="12pt" style:font-weight-complex="normal"/>
    </style:style>
    <style:style style:name="T114" style:family="text">
      <style:text-properties fo:color="#000000" loext:opacity="100%" style:font-name="Times New Roman1" fo:font-size="12pt" fo:language="pl" fo:country="PL" style:font-size-asian="12pt" style:language-asian="pl" style:country-asian="PL"/>
    </style:style>
    <style:style style:name="T115" style:family="text">
      <style:text-properties fo:color="#000000" loext:opacity="100%" style:font-name="Times New Roman1" fo:font-size="12pt" fo:language="pl" fo:country="PL" officeooo:rsid="01023579" style:font-size-asian="12pt" style:language-asian="pl" style:country-asian="PL"/>
    </style:style>
    <style:style style:name="T116" style:family="text">
      <style:text-properties fo:color="#000000" loext:opacity="100%" style:font-name="Times New Roman1" fo:font-size="12pt" fo:language="pl" fo:country="PL" style:font-size-asian="12pt" style:language-asian="pl" style:country-asian="PL" style:font-size-complex="12pt"/>
    </style:style>
    <style:style style:name="T117" style:family="text">
      <style:text-properties fo:color="#000000" loext:opacity="100%" style:font-name="Times New Roman1" fo:font-size="12pt" fo:language="pl" fo:country="PL" officeooo:rsid="0058cb48" style:font-size-asian="12pt" style:language-asian="pl" style:country-asian="PL" style:font-size-complex="12pt"/>
    </style:style>
    <style:style style:name="T118" style:family="text">
      <style:text-properties fo:color="#000000" loext:opacity="100%" style:font-name="Times New Roman1" fo:font-size="12pt" fo:language="pl" fo:country="PL" officeooo:rsid="00703cd6" style:font-size-asian="12pt" style:language-asian="pl" style:country-asian="PL" style:font-size-complex="12pt"/>
    </style:style>
    <style:style style:name="T119" style:family="text">
      <style:text-properties fo:color="#000000" loext:opacity="100%" style:font-name="Times New Roman1" fo:font-size="12pt" fo:language="pl" fo:country="PL" officeooo:rsid="00eb33fe" style:font-size-asian="12pt" style:language-asian="pl" style:country-asian="PL" style:font-size-complex="12pt"/>
    </style:style>
    <style:style style:name="T120" style:family="text">
      <style:text-properties fo:color="#000000" loext:opacity="100%" style:font-name="Times New Roman1" fo:font-size="12pt" fo:language="pl" fo:country="PL" officeooo:rsid="01fea57a" style:font-size-asian="12pt" style:language-asian="pl" style:country-asian="PL"/>
    </style:style>
    <style:style style:name="T121" style:family="text">
      <style:text-properties fo:color="#000000" loext:opacity="100%" style:font-name="Times New Roman1" fo:font-size="12pt" fo:language="pl" fo:country="PL" fo:font-weight="bold" officeooo:rsid="01023579" style:font-size-asian="12pt" style:language-asian="pl" style:country-asian="PL" style:font-weight-asian="bold" style:font-weight-complex="bold"/>
    </style:style>
    <style:style style:name="T122" style:family="text">
      <style:text-properties fo:color="#000000" loext:opacity="100%" style:font-name="Times New Roman1" fo:font-size="12pt" fo:language="pl" fo:country="PL" fo:font-weight="bold" officeooo:rsid="01fea57a" style:font-size-asian="12pt" style:language-asian="pl" style:country-asian="PL" style:font-weight-asian="bold" style:font-weight-complex="bold"/>
    </style:style>
    <style:style style:name="T123" style:family="text">
      <style:text-properties fo:color="#000000" loext:opacity="100%" style:font-name="Times New Roman1" fo:font-size="12pt" fo:language="pl" fo:country="PL" fo:font-weight="bold" officeooo:rsid="011adbb9" style:font-size-asian="12pt" style:language-asian="pl" style:country-asian="PL" style:font-weight-asian="bold" style:font-name-complex="Times New Roman" style:font-size-complex="12pt" style:font-weight-complex="bold"/>
    </style:style>
    <style:style style:name="T124" style:family="text">
      <style:text-properties fo:color="#000000" loext:opacity="100%" style:font-name="Times New Roman1" fo:font-size="12pt" fo:language="pl" fo:country="PL" fo:font-weight="bold" officeooo:rsid="01fea57a" style:font-size-asian="12pt" style:language-asian="pl" style:country-asian="PL" style:font-weight-asian="bold" style:font-name-complex="Times New Roman" style:font-size-complex="12pt" style:font-weight-complex="bold"/>
    </style:style>
    <style:style style:name="T125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126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127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128" style:family="text">
      <style:text-properties fo:color="#000000" loext:opacity="100%" style:font-name="Times New Roman1" fo:font-weight="normal" officeooo:rsid="011adbb9" style:font-weight-asian="normal" style:font-name-complex="Times New Roman" style:font-weight-complex="normal"/>
    </style:style>
    <style:style style:name="T129" style:family="text">
      <style:text-properties fo:color="#000000" loext:opacity="100%" style:font-name="Times New Roman1" fo:font-weight="normal" officeooo:rsid="01fea57a" style:font-weight-asian="normal" style:font-name-complex="Times New Roman" style:font-weight-complex="normal"/>
    </style:style>
    <style:style style:name="T130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131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132" style:family="text">
      <style:text-properties fo:color="#000000" loext:opacity="100%" style:font-name="Times New Roman1" fo:font-weight="bold" officeooo:rsid="01fea57a" style:font-weight-asian="bold" style:font-name-complex="Times New Roman" style:font-weight-complex="bold"/>
    </style:style>
    <style:style style:name="T133" style:family="text">
      <style:text-properties fo:color="#000000" loext:opacity="100%" style:font-name="Times New Roman1" fo:language="pl" fo:country="PL" fo:font-weight="bold" officeooo:rsid="011b5bb9" style:language-asian="pl" style:country-asian="PL" style:font-weight-asian="bold" style:font-name-complex="Times New Roman" style:font-weight-complex="bold"/>
    </style:style>
    <style:style style:name="T134" style:family="text">
      <style:text-properties fo:color="#000000" loext:opacity="100%" style:font-name="Times New Roman1" fo:language="pl" fo:country="PL" fo:font-weight="bold" officeooo:rsid="006df657" style:language-asian="pl" style:country-asian="PL" style:font-weight-asian="bold" style:font-name-complex="Times New Roman" style:font-weight-complex="bold"/>
    </style:style>
    <style:style style:name="T135" style:family="text">
      <style:text-properties fo:color="#000000" loext:opacity="100%" style:font-name="Times New Roman1" fo:language="pl" fo:country="PL" fo:font-weight="bold" officeooo:rsid="01fea57a" style:language-asian="pl" style:country-asian="PL" style:font-weight-asian="bold" style:font-name-complex="Times New Roman" style:font-weight-complex="bold"/>
    </style:style>
    <style:style style:name="T136" style:family="text">
      <style:text-properties fo:color="#000000" loext:opacity="100%" style:font-name="Times New Roman1" fo:language="pl" fo:country="PL" fo:font-weight="normal" officeooo:rsid="00805802" style:language-asian="pl" style:country-asian="PL" style:font-weight-asian="normal" style:font-name-complex="Times New Roman" style:font-weight-complex="normal"/>
    </style:style>
    <style:style style:name="T137" style:family="text">
      <style:text-properties fo:color="#000000" loext:opacity="100%" style:font-name="Times New Roman1" fo:language="pl" fo:country="PL" fo:font-weight="normal" officeooo:rsid="011adbb9" style:language-asian="pl" style:country-asian="PL" style:font-weight-asian="normal" style:font-name-complex="Times New Roman" style:font-weight-complex="normal"/>
    </style:style>
    <style:style style:name="T138" style:family="text">
      <style:text-properties fo:color="#000000" loext:opacity="100%" style:font-name="Times New Roman1" fo:language="pl" fo:country="PL" fo:font-weight="normal" officeooo:rsid="01fea57a" style:language-asian="pl" style:country-asian="PL" style:font-weight-asian="normal" style:font-name-complex="Times New Roman" style:font-weight-complex="normal"/>
    </style:style>
    <style:style style:name="T139" style:family="text">
      <style:text-properties fo:color="#000000" loext:opacity="100%" fo:language="pl" fo:country="PL" style:language-asian="pl" style:country-asian="PL"/>
    </style:style>
    <style:style style:name="T140" style:family="text">
      <style:text-properties officeooo:rsid="0180af93"/>
    </style:style>
    <style:style style:name="T141" style:family="text">
      <style:text-properties officeooo:rsid="01831b5d"/>
    </style:style>
    <style:style style:name="T142" style:family="text">
      <style:text-properties officeooo:rsid="01831b5d" style:font-name-asian="HG Mincho Light J"/>
    </style:style>
    <style:style style:name="T143" style:family="text">
      <style:text-properties officeooo:rsid="01a7f302" style:font-name-asian="HG Mincho Light J"/>
    </style:style>
    <style:style style:name="T144" style:family="text">
      <style:text-properties officeooo:rsid="01850f53"/>
    </style:style>
    <style:style style:name="T145" style:family="text">
      <style:text-properties officeooo:rsid="019de3a3"/>
    </style:style>
    <style:style style:name="T146" style:family="text">
      <style:text-properties style:use-window-font-color="true" loext:opacity="0%"/>
    </style:style>
    <style:style style:name="T147" style:family="text">
      <style:text-properties style:use-window-font-color="true" loext:opacity="0%" fo:language="pl" fo:country="PL" style:language-asian="pl" style:country-asian="PL"/>
    </style:style>
    <style:style style:name="T148" style:family="text">
      <style:text-properties style:use-window-font-color="true" loext:opacity="0%" style:font-name="Times New Roman1" fo:font-size="12pt" fo:language="pl" fo:country="PL" fo:font-weight="normal" officeooo:rsid="00805802" style:font-size-asian="12pt" style:language-asian="pl" style:country-asian="PL" style:font-weight-asian="normal" style:font-name-complex="Times New Roman" style:font-size-complex="12pt" style:font-weight-complex="normal"/>
    </style:style>
    <style:style style:name="T149" style:family="text">
      <style:text-properties officeooo:rsid="01a7f302"/>
    </style:style>
    <style:style style:name="T150" style:family="text">
      <style:text-properties officeooo:rsid="01d01d8c"/>
    </style:style>
    <style:style style:name="T151" style:family="text">
      <style:text-properties officeooo:rsid="01f13fe4"/>
    </style:style>
    <style:style style:name="T152" style:family="text">
      <style:text-properties officeooo:rsid="01f3c58c"/>
    </style:style>
    <style:style style:name="T153" style:family="text">
      <style:text-properties officeooo:rsid="01188446"/>
    </style:style>
    <style:style style:name="T154" style:family="text">
      <style:text-properties officeooo:rsid="00d52291"/>
    </style:style>
    <style:style style:name="T155" style:family="text">
      <style:text-properties officeooo:rsid="00802b0d"/>
    </style:style>
    <style:style style:name="T156" style:family="text">
      <style:text-properties officeooo:rsid="00f58d54"/>
    </style:style>
    <style:style style:name="T157" style:family="text">
      <style:text-properties officeooo:rsid="006dd092"/>
    </style:style>
    <style:style style:name="T158" style:family="text">
      <style:text-properties officeooo:rsid="01fbbdb3"/>
    </style:style>
    <style:style style:name="T159" style:family="text">
      <style:text-properties officeooo:rsid="020005b4"/>
    </style:style>
    <style:style style:name="T160" style:family="text">
      <style:text-properties fo:font-size="11pt" style:font-size-asian="11pt" style:font-size-complex="11pt"/>
    </style:style>
    <style:style style:name="T161" style:family="text">
      <style:text-properties officeooo:rsid="02062e84"/>
    </style:style>
    <style:style style:name="T162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63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164" style:family="text">
      <style:text-properties fo:font-size="10pt" style:font-size-asian="10pt" style:font-size-complex="10pt"/>
    </style:style>
    <style:style style:name="T165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1"><text:span text:style-name="T12"><text:s text:c="36"/></text:span><text:span text:style-name="T13">do Zarządzenia </text:span><text:span text:style-name="T20">Nr </text:span><text:span text:style-name="T23">1095/2025</text:span></text:p>
      <text:p text:style-name="P31"><text:span text:style-name="T13">Prezydenta Miasta Racibórz</text:span><text:span text:style-name="T28"> z dnia </text:span><text:span text:style-name="T32">3 grudnia </text:span><text:span text:style-name="T29">202</text:span><text:span text:style-name="T31">5</text:span><text:span text:style-name="T28">r.</text:span></text:p>
      <text:p text:style-name="P16"/>
      <text:p text:style-name="P15">WYKAZ <text:s text:c="2"/>NIER<text:span text:style-name="T82">U</text:span>CHOMOŚCI </text:p>
      <text:p text:style-name="P15">PRZEZNACZON<text:span text:style-name="T91">EJ </text:span><text:span text:style-name="T82"><text:s/></text:span>DO DZIERŻAWY <text:span text:style-name="T83">NA CELE <text:s/></text:span><text:span text:style-name="T152">NIEROLNE</text:span></text:p>
      <text:p text:style-name="P22"/>
      <text:p text:style-name="P28">Na podstawie art. 35 ust.1 i 2 ustawy z 21 sierpnia 1997r. o gospodarce nieruchomościami <text:s text:c="25"/>(<text:span text:style-name="T84">t</text:span>.<text:span text:style-name="T84">j</text:span>. Dz.U. <text:span text:style-name="T81">z <text:s/>202</text:span><text:span text:style-name="T150">4</text:span><text:span text:style-name="T81">r., poz.</text:span><text:span text:style-name="T150">1145</text:span>)</text:p>
      <text:p text:style-name="P29"/>
      <text:p text:style-name="P30">P r e z y d e n t <text:s text:c="3"/>M i a s t a</text:p>
      <text:p text:style-name="P30"/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3">1. Oznaczenie nieruchomości według księgi wieczystej oraz katastru nieruchomości:</text:p>
      <text:p text:style-name="P13"><text:s text:c="2"/>1) numer księgi wieczystej:</text:p>
      <text:p text:style-name="P9"><text:span text:style-name="T74"><text:s text:c="7"/></text:span><text:span text:style-name="T75">a) działka nr </text:span><text:span text:style-name="T76">5</text:span><text:span text:style-name="T78">0</text:span><text:span text:style-name="T76">6/</text:span><text:span text:style-name="T78">8</text:span><text:span text:style-name="T75"> - </text:span><text:span text:style-name="T61">k</text:span><text:span text:style-name="T62">w</text:span><text:span text:style-name="T60"> </text:span><text:span text:style-name="T62">n</text:span><text:span text:style-name="T60">r GL1R/00</text:span><text:span text:style-name="T63">0</text:span><text:span text:style-name="T64">2</text:span><text:span text:style-name="T67">9720/9</text:span><text:span text:style-name="T71">;</text:span></text:p>
      <text:p text:style-name="P9"><text:span text:style-name="T71"><text:s text:c="7"/></text:span><text:span text:style-name="T75">b) działka nr </text:span><text:span text:style-name="T76">5</text:span><text:span text:style-name="T78">09/13</text:span><text:span text:style-name="T75"> - </text:span><text:span text:style-name="T61">k</text:span><text:span text:style-name="T62">w</text:span><text:span text:style-name="T65"> </text:span><text:span text:style-name="T62">n</text:span><text:span text:style-name="T65">r GL1R/00</text:span><text:span text:style-name="T63">0</text:span><text:span text:style-name="T67">52391/3</text:span><text:span text:style-name="T76">.</text:span></text:p>
      <text:p text:style-name="P14"><text:s text:c="2"/>2) nieruchomoś<text:span text:style-name="T158">ć gruntowa obejmująca </text:span><text:span text:style-name="T153">niezabudowane d</text:span><text:span text:style-name="T155">ziałk</text:span><text:span text:style-name="T156">i</text:span><text:span text:style-name="T154"> </text:span><text:span text:style-name="T153">oznaczone </text:span><text:span text:style-name="T158">ewidencyjnie</text:span></text:p>
      <text:p text:style-name="P14"><text:span text:style-name="T153"><text:s text:c="4"/></text:span><text:span text:style-name="T154"><text:s text:c="3"/></text:span><text:span text:style-name="T153">numerami:</text:span><text:span text:style-name="T156"> <text:s/></text:span><text:span text:style-name="T69">506/8</text:span><text:span text:style-name="T79"> </text:span><text:span text:style-name="T80">i</text:span><text:span text:style-name="T79"> </text:span><text:span text:style-name="T64">5</text:span><text:span text:style-name="T68">09/13 </text:span><text:span text:style-name="T66"><text:s/></text:span><text:span text:style-name="T77">k.m.</text:span><text:span text:style-name="T76">5</text:span><text:span text:style-name="T77"> obręb </text:span><text:span text:style-name="T80">Studzienna</text:span>, </text:p>
      <text:p text:style-name="P13"><text:s text:c="2"/>3) <text:span text:style-name="T157">rodzaj użytku gruntowego:</text:span></text:p>
      <text:p text:style-name="P9"><text:span text:style-name="T47"><text:s text:c="7"/></text:span><text:span text:style-name="T48">a) działka nr </text:span><text:span text:style-name="T49">5</text:span><text:span text:style-name="T52">06/8</text:span><text:span text:style-name="T49"> </text:span><text:span text:style-name="T48"><text:s/>- </text:span><text:span text:style-name="T19">N</text:span><text:span text:style-name="T50">;</text:span></text:p>
      <text:p text:style-name="P9"><text:span text:style-name="T51"><text:s text:c="5"/></text:span><text:span text:style-name="T54"><text:s text:c="2"/></text:span><text:span text:style-name="T55">b) działka nr </text:span><text:span text:style-name="T56">5</text:span><text:span text:style-name="T58">09/13</text:span><text:span text:style-name="T56">- </text:span><text:span text:style-name="T24"><text:s/></text:span><text:span text:style-name="T27">Bp</text:span><text:span text:style-name="T57">,</text:span><text:span text:style-name="T25"> </text:span><text:span text:style-name="T27">N</text:span><text:span text:style-name="T58">.</text:span><text:span text:style-name="T25"> </text:span><text:span text:style-name="T26"><text:s/></text:span></text:p>
      <text:p text:style-name="P9"><text:span text:style-name="T33"><text:s/></text:span><text:span text:style-name="T28">2. Powierzchnia nieruchomości:</text:span></text:p>
      <text:p text:style-name="P13"><text:span text:style-name="T125"><text:s text:c="3"/>1) <text:s/></text:span><text:span text:style-name="T126">łączna </text:span><text:span text:style-name="T127">powierzchnia </text:span><text:span text:style-name="T129">ww. <text:s/>działek</text:span><text:span text:style-name="T127"> przeznaczon</text:span><text:span text:style-name="T128">ych</text:span><text:span text:style-name="T127"> do dzierżawy</text:span><text:span text:style-name="T131"> </text:span><text:span text:style-name="T132">0,0500 ha</text:span><text:span text:style-name="T130">, w tym:</text:span></text:p>
      <text:p text:style-name="P9"><text:span text:style-name="T94"><text:s text:c="8"/></text:span><text:span text:style-name="T95">a)</text:span><text:span text:style-name="T94"> </text:span><text:span text:style-name="T96">częś</text:span><text:span text:style-name="T101">ć</text:span><text:span text:style-name="T97"> </text:span><text:span text:style-name="T95">dział</text:span><text:span text:style-name="T101">ki nr </text:span><text:span text:style-name="T124">506/8</text:span><text:span text:style-name="T121"> </text:span><text:span text:style-name="T114">o <text:s/>pow</text:span><text:span text:style-name="T115">ierzchni</text:span><text:span text:style-name="T114"> dzierżawy </text:span><text:span text:style-name="T120">0,0034 ha</text:span><text:span text:style-name="T102">;</text:span></text:p>
      <text:p text:style-name="P9"><text:span text:style-name="T102"><text:s text:c="8"/></text:span><text:span text:style-name="T103">b)</text:span><text:span text:style-name="T102"> </text:span><text:span text:style-name="T96">częś</text:span><text:span text:style-name="T95">ć</text:span><text:span text:style-name="T97"> </text:span><text:span text:style-name="T95">dział</text:span><text:span text:style-name="T101">ki</text:span><text:span text:style-name="T95"> </text:span><text:span text:style-name="T97">nr</text:span><text:span text:style-name="T102"> </text:span><text:span text:style-name="T122">509/1</text:span><text:span text:style-name="T105">3</text:span><text:span text:style-name="T121"> </text:span><text:span text:style-name="T102">o pow</text:span><text:span text:style-name="T104">ierzchni</text:span><text:span text:style-name="T102"> dzierżawy </text:span><text:span text:style-name="T105">0,0466 ha.</text:span></text:p>
      <text:p text:style-name="P9"><text:span text:style-name="T96"><text:s text:c="2"/></text:span><text:span text:style-name="T102"><text:s text:c="2"/></text:span><text:span text:style-name="T117">2) </text:span><text:span text:style-name="T116"><text:s/></text:span><text:span text:style-name="T118">całkowita </text:span><text:span text:style-name="T119">łączna </text:span><text:span text:style-name="T118">powierzchnia </text:span><text:span text:style-name="T119">ww. działek:</text:span><text:span text:style-name="T106"> </text:span><text:span text:style-name="T107">0,</text:span><text:span text:style-name="T112">731</text:span><text:span text:style-name="T113">8</text:span><text:span text:style-name="T107"> </text:span><text:span text:style-name="T109">ha, </text:span><text:span text:style-name="T110">w tym:</text:span></text:p>
      <text:p text:style-name="P9"><text:span text:style-name="T110"><text:s text:c="7"/></text:span><text:span text:style-name="T111"><text:s/></text:span><text:span text:style-name="T108">a)</text:span><text:span text:style-name="T111"> działka nr </text:span><text:span text:style-name="T123">5</text:span><text:span text:style-name="T124">06/8</text:span><text:span text:style-name="T123"> </text:span><text:span text:style-name="T98">o powierzchni </text:span><text:span text:style-name="T99">0</text:span><text:span text:style-name="T98">,</text:span><text:span text:style-name="T97">0</text:span><text:span text:style-name="T101">373</text:span><text:span text:style-name="T100"> ha;</text:span></text:p>
      <text:p text:style-name="P13"><text:span text:style-name="T136"><text:s text:c="8"/></text:span><text:span text:style-name="T137">b) </text:span><text:span text:style-name="T136">działka nr </text:span><text:span text:style-name="T133">5</text:span><text:span text:style-name="T135">09/13</text:span><text:span text:style-name="T134"> </text:span><text:span text:style-name="T136">o powierzchni 0,</text:span><text:span text:style-name="T138">6945</text:span><text:span text:style-name="T136"> ha;</text:span></text:p>
      <text:p text:style-name="P9"><text:span text:style-name="T34"><text:s/></text:span><text:span text:style-name="T13">3. Opis nieruchomości:</text:span></text:p>
      <text:p text:style-name="P7"><text:span text:style-name="T1">Nieruchomo</text:span><text:span text:style-name="T2">ś</text:span><text:span text:style-name="T4">ć </text:span><text:span text:style-name="T10">gruntowa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11">w rejonie ul. Bojanowskiej</text:span><text:span text:style-name="T9">,</text:span><text:span text:style-name="T5"> </text:span><text:span text:style-name="T8">stanowiąca </text:span><text:span text:style-name="T7">własnoś</text:span><text:span text:style-name="T8">ć</text:span><text:span text:style-name="T21"> </text:span>Gminy <text:s/>Racibórz.</text:p>
      <text:p text:style-name="P11">4. <text:s/>Przeznaczenie nieruchomości i sposób zagospodarowania:</text:p>
      <text:p text:style-name="P32"><text:span text:style-name="T148">Wnioskowane do </text:span><text:span text:style-name="T147">dalszej dzierżawy części ww. działek, z</text:span><text:span text:style-name="T146">godnie z zapisami miejscowego</text:span><text:span text:style-name="T147"> </text:span><text:span text:style-name="T146"><text:s/>planu zagospodarowania przestrzennego</text:span><text:span text:style-name="T147"> obejmującego obszar w jednostkach strukturalnych Studzienna i Sudół w Raciborzu, zatwierdzonego Uchwałą </text:span><text:span text:style-name="T146">Nr </text:span><text:span text:style-name="T147">VI</text:span><text:span text:style-name="T146">/</text:span><text:span text:style-name="T147">76/2024</text:span><text:span text:style-name="T146"> Rady Miasta </text:span><text:soft-page-break/><text:span text:style-name="T146">Racibórz z dnia 2</text:span><text:span text:style-name="T147">5 września 2024r. w sprawie uchwalenia miejscowego planu zagospodarowania przestrzennego dla terenów zlokalizowanych w jednostkach strukturalnych Studzienna i Sudół <text:s/>w Raciborzu</text:span><text:span text:style-name="T146"> (Dz. Urz. Woj. Śl.</text:span><text:span text:style-name="T147"> </text:span><text:span text:style-name="T146">z</text:span><text:span text:style-name="T147"> dnia 07.10.2024r., </text:span><text:span text:style-name="T146">poz. </text:span><text:span text:style-name="T147">6609</text:span><text:span text:style-name="T146">)</text:span><text:span text:style-name="T147">,</text:span><text:span text:style-name="T146"> </text:span><text:span text:style-name="T147">zlokalizowane są na terenach oznaczonych symbolem: 10.1MN-U - tereny zabudowy mieszkaniowej jednorodzinnej lub usług.</text:span><text:span text:style-name="T139"> Powyższe nie wyklucza możliwości wydzierżawienia przedmiotowego obszaru pod wskazaną wyżej funkcję. Ustalenia szczegółowe i ogólne dla tego terenu zawarte zostały w tekście powołanego wyżej planu. <text:s text:c="3"/></text:span></text:p>
      <text:p text:style-name="P25">5. Termin zagospodarowania nieruchomości:</text:p>
      <text:p text:style-name="P24"><text:span text:style-name="T59"><text:s text:c="4"/>- </text:span>nie dotyczy.</text:p>
      <text:p text:style-name="P12">6. Cena nieruchomości:</text:p>
      <text:p text:style-name="P10"><text:span text:style-name="T59"><text:s text:c="4"/>- </text:span>nie dotyczy.</text:p>
      <text:p text:style-name="P19">7. Wysokość stawek procentowych opłat z tytułu użytkowania wieczystego:</text:p>
      <text:p text:style-name="P21"><text:span text:style-name="T59"><text:s text:c="4"/>-</text:span> nie dotyczy.</text:p>
      <text:p text:style-name="P8"><text:span text:style-name="T13">8.</text:span><text:span text:style-name="T1"> </text:span><text:span text:style-name="T13">Wysokość opłat</text:span><text:span text:style-name="T14">y</text:span><text:span text:style-name="T13"> z tytułu dzierżawy:</text:span></text:p>
      <text:p text:style-name="P8"><text:span text:style-name="T53">Stawka miesięcznego </text:span><text:span text:style-name="T36">czynsz</text:span><text:span text:style-name="T53">u</text:span><text:span text:style-name="T36"> </text:span><text:span text:style-name="T37">dzierżawn</text:span><text:span text:style-name="T53">ego</text:span><text:span text:style-name="T37"> </text:span><text:span text:style-name="T36">w wysokości </text:span><text:span text:style-name="T18">150</text:span><text:span text:style-name="T16">,</text:span><text:span text:style-name="T17">0</text:span><text:span text:style-name="T16">0</text:span><text:span text:style-name="T15"> zł </text:span><text:span text:style-name="T43">(słownie: </text:span><text:span text:style-name="T45">s</text:span><text:span text:style-name="T46">to pięćdziesiąt </text:span><text:span text:style-name="T44">złot</text:span><text:span text:style-name="T46">ych</text:span><text:span text:style-name="T43"> </text:span><text:span text:style-name="T44">0</text:span><text:span text:style-name="T43">0/100)</text:span><text:span text:style-name="T38">, </text:span><text:span text:style-name="T41">który p</text:span><text:span text:style-name="T45">odlega opodatkowaniu podatkiem</text:span><text:span text:style-name="T41"> od towarów </text:span><text:span text:style-name="T42">i usług według stawki wynoszącej 23%</text:span><text:span text:style-name="T40">.</text:span><text:span text:style-name="T35"> </text:span></text:p>
      <text:p text:style-name="P4">9. Terminy wnoszenia opłat:</text:p>
      <text:p text:style-name="P8"><text:span text:style-name="T38">Termin i forma wnoszenia opłat z powyższego tytułu określone </text:span><text:span text:style-name="T39">zostaną szczegółowo <text:s text:c="21"/>w stosownej umowie dzierżawy.</text:span><text:span text:style-name="T1"> <text:s text:c="3"/></text:span></text:p>
      <text:p text:style-name="P18">10. Zasady aktualizacji opłat:</text:p>
      <text:p text:style-name="P20"><text:span text:style-name="T141">Określone zostały w </text:span><text:span text:style-name="T92">§</text:span><text:span text:style-name="T142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43">z późn.zm.</text:span><text:span text:style-name="T142"> </text:span></text:p>
      <text:p text:style-name="P26">11. Informacje o przeznaczeniu do dzierżawy:</text:p>
      <text:p text:style-name="P23"><text:span text:style-name="T149">Przedmiotow</text:span><text:span text:style-name="T151">y teren</text:span><text:span text:style-name="T149"> </text:span><text:span text:style-name="T144">w</text:span><text:span text:style-name="T93">ydzierżawia się </text:span><text:span text:style-name="T159">do czasu wyłonienia nabywcy w </text:span><text:span text:style-name="T161">drodze </text:span><text:span text:style-name="T159">przetargu</text:span><text:span text:style-name="T140">, </text:span><text:span text:style-name="T161">jednakże nie dłużej niż na okres do 3 lat, </text:span><text:span text:style-name="T93"><text:s/></text:span><text:span text:style-name="T145">celem</text:span><text:span text:style-name="T86"> </text:span><text:span text:style-name="T88">wykorzystywania</text:span><text:span text:style-name="T87"> </text:span><text:span text:style-name="T89">na plac manewrowy do nauki jazdy i usankcjonowania stanu wł</text:span><text:span text:style-name="T90">a</text:span><text:span text:style-name="T89">dania przedmiotowym gruntem w formie dzierżawy.</text:span></text:p>
      <text:p text:style-name="P27">12. Pierwszeństwo nabycia:</text:p>
      <text:p text:style-name="P27"><text:s text:c="6"/>- <text:span text:style-name="T70">nie dotyczy</text:span></text:p>
      <text:p text:style-name="P26">13. Tryb: <text:span text:style-name="T73">bez</text:span><text:span text:style-name="T72">przetargowy</text:span></text:p>
      <text:p text:style-name="P5">Szczegółowe informacji udziela Wydział Gospodarki Nieruchomościami Urzędu Miasta <text:s text:c="21"/>w Raciborzu, ul. <text:span text:style-name="T85">Króla Stefana</text:span> Batorego 6, II-gie piętro, pok.220.</text:p>
      <text:p text:style-name="P6"/>
      <text:p text:style-name="P35"><text:tab/><text:tab/><text:tab/><text:tab/><text:tab/><text:tab/><text:tab/><text:tab/><text:tab/> <text:s text:c="8"/><text:span text:style-name="T165">P</text:span><text:span text:style-name="T162">rezydent <text:s/>Miasta</text:span></text:p>
      <text:p text:style-name="P34"><text:span text:style-name="T162"><text:s text:c="104"/>Jacek</text:span><text:span text:style-name="T163"> Wojciechowicz</text:span><text:span text:style-name="T164"><text:tab/> <text:s text:c="5"/></text:span><text:tab/></text:p>
      <text:p text:style-name="P1"><text:soft-page-break/><text:span text:style-name="T160"><text:tab/><text:tab/><text:tab/><text:tab/><text:tab/><text:tab/><text:tab/><text:tab/></text:span><text:tab/> <text:s text:c="4"/></text:p>
      <text:p text:style-name="P2"><text:s text:c="11"/><text:tab/><text:tab/><text:tab/><text:tab/><text:tab/><text:tab/><text:tab/><text:tab/>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6" number:min-decimal-places="6" number:min-integer-digits="1"/>
    </number:number-style>
    <number:number-style style:name="N108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2-04T15:17:04.239000000</dc:date>
    <meta:print-date>2025-11-24T13:02:57.096000000</meta:print-date>
    <meta:editing-cycles>375</meta:editing-cycles>
    <meta:editing-duration>P1DT13H12M27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50" meta:word-count="513" meta:character-count="4016" meta:non-whitespace-character-count="3131"/>
  </office:meta>
</office:document-meta>
</file>