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12c5c4a" style:font-size-asian="10pt" style:font-name-complex="Times New Roman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54c1ab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31f642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5ddd32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6fb741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76e85c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910380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a1df74"/>
    </style:style>
    <style:style style:name="P15" style:family="paragraph" style:parent-style-name="Standard">
      <style:paragraph-properties fo:line-height="150%"/>
      <style:text-properties officeooo:paragraph-rsid="00cd210f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7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8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614758" style:font-name-complex="Times New Roman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981bcb" style:font-name-complex="Times New Roman"/>
    </style:style>
    <style:style style:name="P2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7" style:family="paragraph" style:parent-style-name="WW-Tekst_20_podstawowy_20_2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28" style:family="paragraph" style:parent-style-name="WW-Tekst_20_podstawowy_20_3">
      <style:paragraph-properties fo:line-height="150%"/>
    </style:style>
    <style:style style:name="P29" style:family="paragraph" style:parent-style-name="WW-Tekst_20_podstawowy_20_3">
      <style:paragraph-properties fo:line-height="150%"/>
      <style:text-properties officeooo:paragraph-rsid="00ce3dee"/>
    </style:style>
    <style:style style:name="P30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1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style:font-name="Times New Roman" fo:font-size="12pt" fo:font-weight="bold" officeooo:paragraph-rsid="01308a61" style:font-size-asian="12pt" style:font-weight-asian="bold" style:font-name-complex="Times New Roman" style:font-size-complex="12pt"/>
    </style:style>
    <style:style style:name="P32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33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officeooo:paragraph-rsid="01be2d61" style:font-size-asian="12pt" style:font-name-complex="Times New Roman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pt" officeooo:paragraph-rsid="01be2d61" style:font-size-asian="10pt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19323" style:font-name-complex="Times New Roman"/>
    </style:style>
    <style:style style:name="T3" style:family="text">
      <style:text-properties style:font-name="Times New Roman" officeooo:rsid="002a48a4" style:font-name-complex="Times New Roman"/>
    </style:style>
    <style:style style:name="T4" style:family="text">
      <style:text-properties style:font-name="Times New Roman" officeooo:rsid="01333467" style:font-name-complex="Times New Roman"/>
    </style:style>
    <style:style style:name="T5" style:family="text">
      <style:text-properties style:font-name="Times New Roman" officeooo:rsid="01405181" style:font-name-complex="Times New Roman"/>
    </style:style>
    <style:style style:name="T6" style:family="text">
      <style:text-properties style:font-name="Times New Roman" officeooo:rsid="0140dbaf" style:font-name-complex="Times New Roman"/>
    </style:style>
    <style:style style:name="T7" style:family="text">
      <style:text-properties style:font-name="Times New Roman" officeooo:rsid="01614758" style:font-name-complex="Times New Roman"/>
    </style:style>
    <style:style style:name="T8" style:family="text">
      <style:text-properties style:font-name="Times New Roman" officeooo:rsid="017e1cc8" style:font-name-complex="Times New Roman"/>
    </style:style>
    <style:style style:name="T9" style:family="text">
      <style:text-properties style:font-name="Times New Roman" officeooo:rsid="01b16801" style:font-name-complex="Times New Roman"/>
    </style:style>
    <style:style style:name="T10" style:family="text">
      <style:text-properties style:font-name="Times New Roman" officeooo:rsid="01bb6100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weight="bold" officeooo:rsid="002f1738" style:font-weight-asian="bold" style:font-name-complex="Times New Roman"/>
    </style:style>
    <style:style style:name="T14" style:family="text">
      <style:text-properties style:font-name="Times New Roman" fo:font-weight="bold" officeooo:rsid="009f85ea" style:font-weight-asian="bold" style:font-name-complex="Times New Roman"/>
    </style:style>
    <style:style style:name="T15" style:family="text">
      <style:text-properties style:font-name="Times New Roman" fo:font-weight="bold" officeooo:rsid="00a65e60" style:font-weight-asian="bold" style:font-name-complex="Times New Roman"/>
    </style:style>
    <style:style style:name="T16" style:family="text">
      <style:text-properties style:font-name="Times New Roman" fo:font-weight="bold" officeooo:rsid="0154c1ab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15fc16d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17f8cc1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1a7ce61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1ba8d42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1308a61" style:font-weight-asian="bold" style:font-name-complex="Times New Roman"/>
    </style:style>
    <style:style style:name="T22" style:family="text">
      <style:text-properties style:font-name="Times New Roman" fo:font-weight="bold" officeooo:rsid="01be2d61" style:font-weight-asian="bold" style:font-name-complex="Times New Roman"/>
    </style:style>
    <style:style style:name="T23" style:family="text">
      <style:text-properties style:font-name="Times New Roman" fo:font-weight="bold" officeooo:rsid="01868fee" style:font-weight-asian="bold" style:font-weight-complex="bold"/>
    </style:style>
    <style:style style:name="T24" style:family="text">
      <style:text-properties style:font-name="Times New Roman" fo:font-weight="bold" officeooo:rsid="01a01499" style:font-weight-asian="bold" style:font-weight-complex="bold"/>
    </style:style>
    <style:style style:name="T25" style:family="text">
      <style:text-properties style:font-name="Times New Roman" fo:font-weight="bold" officeooo:rsid="01b9da71" style:font-weight-asian="bold" style:font-weight-complex="bold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fo:font-weight="bold" officeooo:rsid="00e9794e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bold" officeooo:rsid="01308a61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font-weight="bold" officeooo:rsid="01a01499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font-weight="bold" officeooo:rsid="01be2d61" style:font-size-asian="12pt" style:font-weight-asian="bold" style:font-name-complex="Times New Roman" style:font-size-complex="12pt"/>
    </style:style>
    <style:style style:name="T31" style:family="text">
      <style:text-properties style:font-name="Times New Roman" fo:font-weight="normal" officeooo:rsid="00c1b538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0ce3dee" style:font-weight-asian="normal" style:font-name-complex="Times New Roman" style:font-weight-complex="normal"/>
    </style:style>
    <style:style style:name="T33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34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35" style:family="text">
      <style:text-properties style:font-name="Times New Roman" fo:font-weight="normal" officeooo:rsid="014aa1f0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101efac" style:font-weight-asian="normal" style:font-name-complex="Times New Roman" style:font-weight-complex="normal"/>
    </style:style>
    <style:style style:name="T37" style:family="text">
      <style:text-properties style:font-name="Times New Roman" fo:font-weight="normal" officeooo:rsid="00c05d81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17f8cc1" style:font-weight-asian="normal" style:font-name-complex="Times New Roman" style:font-weight-complex="normal"/>
    </style:style>
    <style:style style:name="T39" style:family="text">
      <style:text-properties style:font-name="Times New Roman" fo:font-weight="normal" officeooo:rsid="018892ba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1a2982a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1b3cd8a" style:font-weight-asian="normal" style:font-name-complex="Times New Roman" style:font-weight-complex="normal"/>
    </style:style>
    <style:style style:name="T42" style:family="text">
      <style:text-properties style:font-name="Times New Roman" fo:font-weight="normal" officeooo:rsid="01bb6100" style:font-weight-asian="normal" style:font-name-complex="Times New Roman" style:font-weight-complex="normal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c48805" style:font-weight-asian="bold" style:font-weight-complex="bold"/>
    </style:style>
    <style:style style:name="T46" style:family="text">
      <style:text-properties fo:font-weight="bold" officeooo:rsid="0131f642" style:font-weight-asian="bold" style:font-weight-complex="bold"/>
    </style:style>
    <style:style style:name="T47" style:family="text">
      <style:text-properties fo:font-weight="bold" officeooo:rsid="016fb741" style:font-weight-asian="bold" style:font-weight-complex="bold"/>
    </style:style>
    <style:style style:name="T48" style:family="text">
      <style:text-properties fo:font-weight="bold" officeooo:rsid="01b16801" style:font-weight-asian="bold" style:font-weight-complex="bold"/>
    </style:style>
    <style:style style:name="T49" style:family="text">
      <style:text-properties fo:font-weight="bold" officeooo:rsid="01b9da71" style:font-weight-asian="bold" style:font-weight-complex="bold"/>
    </style:style>
    <style:style style:name="T50" style:family="text">
      <style:text-properties fo:font-weight="bold" officeooo:rsid="01ba8d42" style:font-weight-asian="bold" style:font-weight-complex="bold"/>
    </style:style>
    <style:style style:name="T51" style:family="text">
      <style:text-properties fo:font-weight="bold" officeooo:rsid="01bc4c04" style:font-weight-asian="bold" style:font-weight-complex="bold"/>
    </style:style>
    <style:style style:name="T52" style:family="text">
      <style:text-properties fo:font-weight="normal" style:font-weight-asian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29ff13" style:font-weight-asian="normal" style:font-weight-complex="normal"/>
    </style:style>
    <style:style style:name="T55" style:family="text">
      <style:text-properties fo:font-weight="normal" officeooo:rsid="002c4389" style:font-weight-asian="normal" style:font-weight-complex="normal"/>
    </style:style>
    <style:style style:name="T56" style:family="text">
      <style:text-properties fo:font-weight="normal" officeooo:rsid="00a76ff1" style:font-weight-asian="normal" style:font-weight-complex="normal"/>
    </style:style>
    <style:style style:name="T57" style:family="text">
      <style:text-properties fo:font-weight="normal" officeooo:rsid="0131f642" style:font-weight-asian="normal" style:font-weight-complex="normal"/>
    </style:style>
    <style:style style:name="T58" style:family="text">
      <style:text-properties fo:font-weight="normal" officeooo:rsid="007f4bf9" style:font-weight-asian="normal" style:font-weight-complex="normal"/>
    </style:style>
    <style:style style:name="T59" style:family="text">
      <style:text-properties fo:font-weight="normal" officeooo:rsid="01910380" style:font-weight-asian="normal" style:font-weight-complex="normal"/>
    </style:style>
    <style:style style:name="T60" style:family="text">
      <style:text-properties officeooo:rsid="0019a246"/>
    </style:style>
    <style:style style:name="T61" style:family="text">
      <style:text-properties officeooo:rsid="002e65a8"/>
    </style:style>
    <style:style style:name="T62" style:family="text">
      <style:text-properties officeooo:rsid="003dc62f"/>
    </style:style>
    <style:style style:name="T63" style:family="text">
      <style:text-properties officeooo:rsid="00910cad"/>
    </style:style>
    <style:style style:name="T64" style:family="text">
      <style:text-properties officeooo:rsid="00a1b139"/>
    </style:style>
    <style:style style:name="T65" style:family="text">
      <style:text-properties fo:language="pl" fo:country="PL" officeooo:rsid="01b95f11" style:language-asian="pl" style:country-asian="PL"/>
    </style:style>
    <style:style style:name="T66" style:family="text">
      <style:text-properties officeooo:rsid="0106958b"/>
    </style:style>
    <style:style style:name="T67" style:family="text">
      <style:text-properties officeooo:rsid="0131f642"/>
    </style:style>
    <style:style style:name="T68" style:family="text">
      <style:text-properties officeooo:rsid="01405181"/>
    </style:style>
    <style:style style:name="T69" style:family="text">
      <style:text-properties style:font-name="Times New Roman1" fo:font-weight="normal" officeooo:rsid="0154c1ab" style:font-name-asian="HG Mincho Light J" style:font-weight-asian="normal" style:font-name-complex="Times New Roman" style:font-weight-complex="normal"/>
    </style:style>
    <style:style style:name="T70" style:family="text">
      <style:text-properties officeooo:rsid="014f3c86"/>
    </style:style>
    <style:style style:name="T71" style:family="text">
      <style:text-properties officeooo:rsid="0152ab33"/>
    </style:style>
    <style:style style:name="T72" style:family="text">
      <style:text-properties officeooo:rsid="015ddd32"/>
    </style:style>
    <style:style style:name="T73" style:family="text">
      <style:text-properties officeooo:rsid="01831b5d" style:font-name-asian="HG Mincho Light J"/>
    </style:style>
    <style:style style:name="T74" style:family="text">
      <style:text-properties officeooo:rsid="00d7e8fa" style:font-name-asian="HG Mincho Light J"/>
    </style:style>
    <style:style style:name="T75" style:family="text">
      <style:text-properties officeooo:rsid="0192c139"/>
    </style:style>
    <style:style style:name="T76" style:family="text">
      <style:text-properties officeooo:rsid="00d7e8fa"/>
    </style:style>
    <style:style style:name="T77" style:family="text">
      <style:text-properties officeooo:rsid="0138cf93"/>
    </style:style>
    <style:style style:name="T78" style:family="text">
      <style:text-properties officeooo:rsid="01a01499"/>
    </style:style>
    <style:style style:name="T79" style:family="text">
      <style:text-properties officeooo:rsid="01b16801"/>
    </style:style>
    <style:style style:name="T80" style:family="text">
      <style:text-properties style:use-window-font-color="true" loext:opacity="0%" fo:language="pl" fo:country="PL" style:language-asian="pl" style:country-asian="PL"/>
    </style:style>
    <style:style style:name="T81" style:family="text">
      <style:text-properties style:use-window-font-color="true" loext:opacity="0%" fo:language="pl" fo:country="PL" officeooo:rsid="01b95f11" style:language-asian="pl" style:country-asian="PL"/>
    </style:style>
    <style:style style:name="T82" style:family="text">
      <style:text-properties officeooo:rsid="01b9da71"/>
    </style:style>
    <style:style style:name="T83" style:family="text">
      <style:text-properties fo:font-size="13pt" fo:font-weight="normal" style:font-name-asian="Times New Roman" style:font-size-asian="13pt" style:font-weight-asian="normal" style:font-size-complex="13pt" style:font-weight-complex="normal"/>
    </style:style>
    <style:style style:name="T84" style:family="text">
      <style:text-properties fo:font-size="13pt" fo:font-weight="normal" officeooo:rsid="019ee742" style:font-name-asian="Times New Roman" style:font-size-asian="13pt" style:font-weight-asian="normal" style:font-size-complex="13pt" style:font-weight-complex="normal"/>
    </style:style>
    <style:style style:name="T85" style:family="text">
      <style:text-properties fo:font-size="10pt" style:font-size-asian="10pt" style:font-size-complex="10pt"/>
    </style:style>
    <style:style style:name="T86" style:family="text">
      <style:text-properties fo:font-size="12pt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 a ł ą c z n i k <text:s/></text:p>
      <text:p text:style-name="P30"><text:span text:style-name="T11"><text:s text:c="36"/></text:span><text:span text:style-name="T12">do Zarządzenia </text:span><text:span text:style-name="T21">Nr </text:span><text:span text:style-name="T22">1089/2025</text:span></text:p>
      <text:p text:style-name="P30"><text:span text:style-name="T12">Prezydenta Miasta Racibórz</text:span><text:span text:style-name="T26"> z dnia </text:span><text:span text:style-name="T30">26 listopada</text:span><text:span text:style-name="T26"> </text:span><text:span text:style-name="T28">2</text:span><text:span text:style-name="T26">0</text:span><text:span text:style-name="T27">2</text:span><text:span text:style-name="T29">5</text:span><text:span text:style-name="T26">r.</text:span></text:p>
      <text:p text:style-name="P31"/>
      <text:p text:style-name="P18">WYKAZ <text:s text:c="2"/>NIER<text:span text:style-name="T61">U</text:span>CHOMOŚCI </text:p>
      <text:p text:style-name="P18">PRZEZNACZON<text:span text:style-name="T68">EJ </text:span><text:span text:style-name="T61"><text:s/></text:span>DO DZIERŻAWY <text:span text:style-name="T62">NA CELE </text:span><text:span text:style-name="T82">ROLNE</text:span></text:p>
      <text:p text:style-name="P24"/>
      <text:p text:style-name="P32">Na podstawie art. 35 ust.1 i 2 ustawy z 21 sierpnia 1997r. o gospodarce nieruchomościami <text:s text:c="25"/>(<text:span text:style-name="T63">t</text:span>.<text:span text:style-name="T63">j</text:span>. Dz.U. <text:span text:style-name="T60">z <text:s/>202</text:span><text:span text:style-name="T78">4</text:span><text:span text:style-name="T60">r., poz.</text:span><text:span text:style-name="T78">1145</text:span><text:span text:style-name="T60"> </text:span><text:span text:style-name="T67">z późn.zm.</text:span>)</text:p>
      <text:p text:style-name="P32"/>
      <text:p text:style-name="P27">P r e z y d e n t <text:s text:c="3"/>M i a s t a<text:line-break/></text:p>
      <text:p text:style-name="P7"><text:span text:style-name="T1">podaje do publicznej wiadomości, że z zasobu nieruchomości Gminy Miasta Racibórz został</text:span><text:span text:style-name="T5">a</text:span><text:span text:style-name="T1"> przeznaczon</text:span><text:span text:style-name="T5">a</text:span><text:span text:style-name="T1"> do dzierżawy następując</text:span><text:span text:style-name="T5">a</text:span><text:span text:style-name="T1"> nieruchomoś</text:span><text:span text:style-name="T5">ć</text:span><text:span text:style-name="T1">:</text:span></text:p>
      <text:p text:style-name="P3">1. Oznaczenie nieruchomości według księgi wieczystej oraz katastru nieruchomości:</text:p>
      <text:p text:style-name="P9"><text:s text:c="3"/>1) numer księgi wieczystej:<text:span text:style-name="T57"> </text:span><text:span text:style-name="T54"><text:s/></text:span><text:span text:style-name="T46">k</text:span><text:span text:style-name="T45">w</text:span><text:span text:style-name="T44"> </text:span><text:span text:style-name="T45">n</text:span><text:span text:style-name="T44">r GL1R/00</text:span><text:span text:style-name="T47">0</text:span><text:span text:style-name="T51">32230</text:span><text:span text:style-name="T49">/1</text:span><text:span text:style-name="T53">;</text:span></text:p>
      <text:p text:style-name="P10"><text:s text:c="3"/>2) nieruchomoś<text:span text:style-name="T68">ć, <text:s text:c="2"/></text:span><text:span text:style-name="T72">stanowiąca <text:s text:c="2"/>niezabudowaną <text:s text:c="2"/>działkę <text:s/>gruntu <text:s/>oznaczoną <text:s text:c="2"/>ewidencyjnie</text:span></text:p>
      <text:p text:style-name="P10"><text:span text:style-name="T71"><text:s text:c="7"/>numer</text:span><text:span text:style-name="T72">em</text:span><text:span text:style-name="T71"> </text:span><text:span text:style-name="T23"><text:s/></text:span><text:span text:style-name="T25">425/3</text:span><text:span text:style-name="T24"> </text:span><text:span text:style-name="T23">k.m.</text:span><text:span text:style-name="T25">3</text:span><text:span text:style-name="T23"> obręb </text:span><text:span text:style-name="T25">Miedonia</text:span><text:span text:style-name="T57">; </text:span></text:p>
      <text:p text:style-name="P13"><text:span text:style-name="T53"><text:s text:c="3"/>3) </text:span><text:span text:style-name="T58">rodzaj użytku: <text:s text:c="2"/></text:span><text:span text:style-name="T50">ŁII</text:span><text:span text:style-name="T48">I</text:span><text:span text:style-name="T59">.</text:span></text:p>
      <text:p text:style-name="P11"><text:span text:style-name="T12">2. </text:span><text:span text:style-name="T14">P</text:span><text:span text:style-name="T13">o</text:span><text:span text:style-name="T12">wierzchnia nieruchomości: </text:span><text:span text:style-name="T35"><text:s/></text:span><text:span text:style-name="T16">0,</text:span><text:span text:style-name="T20">5458</text:span><text:span text:style-name="T19"> </text:span><text:span text:style-name="T17">ha</text:span><text:span text:style-name="T69">.</text:span></text:p>
      <text:p text:style-name="P5">3. Opis nieruchomości:</text:p>
      <text:p text:style-name="P7"><text:span text:style-name="T1">Nieruchomo</text:span><text:span text:style-name="T3">ś</text:span><text:span text:style-name="T6">ć </text:span><text:span text:style-name="T1">gruntow</text:span><text:span text:style-name="T6">a</text:span><text:span text:style-name="T4">, </text:span><text:span text:style-name="T8">niezabudowana</text:span><text:span text:style-name="T4"> </text:span><text:span text:style-name="T2">p</text:span><text:span text:style-name="T1">ołożon</text:span><text:span text:style-name="T6">a</text:span><text:span text:style-name="T3"> </text:span><text:span text:style-name="T1">w Raciborzu </text:span><text:span text:style-name="T10">w rejonie ul. Górnośląskiej</text:span><text:span text:style-name="T9">, s</text:span><text:span text:style-name="T7">tanowiąca</text:span> własność<text:span text:style-name="T43"> </text:span>Gminy Racibórz .</text:p>
      <text:p text:style-name="P17">4. <text:s/>Przeznaczenie nieruchomości i sposób ich zagospodarowania:</text:p>
      <text:p text:style-name="P14"><text:span text:style-name="T65">Nieruchomość, stanowiąca </text:span><text:span text:style-name="T81">działkę oznaczoną nr 425/3 k.m.3 obręb Miedonia, zlokal</text:span><text:span text:style-name="T80">izowana jest poza granicami obecnie obowiązujących planów miejscowych. W związku z tym brak przeciwwskazań do jej wydzierżawienia pod wskazany wyżej cel.</text:span></text:p>
      <text:p text:style-name="P26">5. Termin zagospodarowania nieruchomości:</text:p>
      <text:p text:style-name="P15"><text:span text:style-name="T43"><text:s text:c="4"/>- <text:s/></text:span>nie dotyczy.</text:p>
      <text:p text:style-name="P16">6. Cena nieruchomości:</text:p>
      <text:p text:style-name="P8"><text:span text:style-name="T43"><text:s text:c="4"/>- </text:span>nie dotyczy.</text:p>
      <text:p text:style-name="P20">7. Wysokość stawek procentowych opłat z tytułu użytkowania wieczystego: </text:p>
      <text:p text:style-name="P22">- nie dotyczy.</text:p>
      <text:p text:style-name="P4"/>
      <text:p text:style-name="P4"/>
      <text:p text:style-name="P8"><text:soft-page-break/><text:span text:style-name="T12">8.</text:span><text:span text:style-name="T1"> </text:span><text:span text:style-name="T12">Wysokość opłat</text:span><text:span text:style-name="T15">y</text:span><text:span text:style-name="T12"> z tytułu dzierżawy:</text:span></text:p>
      <text:p text:style-name="P12"><text:span text:style-name="T41">Stawka rocznego</text:span><text:span text:style-name="T31"> czynsz</text:span><text:span text:style-name="T41">u</text:span><text:span text:style-name="T31"> </text:span><text:span text:style-name="T32">dzierżawn</text:span><text:span text:style-name="T41">ego</text:span><text:span text:style-name="T32"> </text:span><text:span text:style-name="T31">w wysokości </text:span><text:span text:style-name="T20">436,64</text:span><text:span text:style-name="T18"> zł</text:span><text:span text:style-name="T38"> </text:span><text:span text:style-name="T40">(słownie: </text:span><text:span text:style-name="T42">czterysta trzydzieści sześć złotych </text:span><text:span text:style-name="T41">złotych </text:span><text:span text:style-name="T40"><text:s/></text:span><text:span text:style-name="T42">64</text:span><text:span text:style-name="T40">/100). </text:span><text:span text:style-name="T39">Czynsz</text:span><text:span text:style-name="T36"> zwolniony jest z podatku Vat.</text:span><text:span text:style-name="T37"> </text:span></text:p>
      <text:p text:style-name="P4">9. Terminy wnoszenia opłat:</text:p>
      <text:p text:style-name="P8"><text:span text:style-name="T33">Termin i forma wnoszenia opłat z powyższego tytułu określone </text:span><text:span text:style-name="T34">zostaną szczegółowo <text:s text:c="21"/>w stosownej umowie dzierżawy.</text:span><text:span text:style-name="T1"> <text:s text:c="3"/></text:span></text:p>
      <text:p text:style-name="P21">10. Zasady aktualizacji opłat:</text:p>
      <text:p text:style-name="P23"><text:span text:style-name="T77">W</text:span><text:span text:style-name="T76"> <text:s/>przypadku <text:s/>wprowadzenia <text:s/></text:span><text:span text:style-name="T70">no</text:span><text:span text:style-name="T76">wych <text:s/>stawek <text:s/>czynszu <text:s/>w <text:s/>drodze <text:s/>Zarządzenia <text:s text:c="2"/>Prezydenta</text:span></text:p>
      <text:p text:style-name="P23"><text:span text:style-name="T74">Miasta Racibórz</text:span><text:span text:style-name="T73">.</text:span></text:p>
      <text:p text:style-name="P28">11. Informacje o przeznaczeniu do dzierżawy:</text:p>
      <text:p text:style-name="P25"><text:span text:style-name="T70">Przedmiotowy </text:span><text:span text:style-name="T66">teren, </text:span><text:span text:style-name="T70">wydzierżawia się na <text:s/></text:span><text:span text:style-name="T79">okres do 3 lat</text:span><text:span text:style-name="T75">, </text:span><text:span text:style-name="T82">z przeznaczeniem pod uprawy rolne o charakterze użytków zielonych (łąka) i usankcjonowania stanu władania przedmiotowym terenem w formie dzierżawy.</text:span></text:p>
      <text:p text:style-name="P29">12. Pierwszeństwo nabycia:</text:p>
      <text:p text:style-name="P29"><text:s text:c="5"/>- <text:span text:style-name="T52">nie dotyczy</text:span></text:p>
      <text:p text:style-name="P28">13. Tryb: <text:span text:style-name="T56">bez</text:span><text:span text:style-name="T55">przetargowy</text:span></text:p>
      <text:p text:style-name="P3"/>
      <text:p text:style-name="P3">Szczegółowe informacji udziela Wydział Gospodarki Nieruchomościami Urzędu Miasta w Raciborzu, ul. <text:span text:style-name="T64">Króla Stefana</text:span> Batorego 6, II-gie piętro, pok.220.</text:p>
      <text:p text:style-name="P6"/>
      <text:p text:style-name="P1"/>
      <text:p text:style-name="P2"><text:tab/><text:tab/><text:tab/><text:tab/><text:tab/><text:tab/><text:tab/><text:tab/><text:tab/> <text:s text:c="4"/></text:p>
      <text:p text:style-name="P35"><text:s text:c="4"/><text:tab/><text:tab/><text:tab/><text:tab/><text:tab/><text:tab/><text:tab/><text:tab/><text:tab/> <text:s text:c="7"/><text:span text:style-name="T86">P</text:span><text:span text:style-name="T83">rezydent <text:s/>Miasta</text:span></text:p>
      <text:p text:style-name="P34"><text:span text:style-name="T83"><text:s text:c="104"/>Jacek</text:span><text:span text:style-name="T84"> Wojciechowicz</text:span><text:span text:style-name="T85"><text:tab/> <text:s text:c="5"/></text:span><text:tab/></text:p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5-11-28T09:39:14.137000000</dc:date>
    <meta:print-date>2025-11-28T09:39:34.677000000</meta:print-date>
    <meta:editing-cycles>331</meta:editing-cycles>
    <meta:editing-duration>P1DT8H15M59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40" meta:word-count="328" meta:character-count="2635" meta:non-whitespace-character-count="2040"/>
  </office:meta>
</office:document-meta>
</file>