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3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5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1fab338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fab338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13fe4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WW-Tekst_20_podstawowy_20_3">
      <style:paragraph-properties fo:line-height="150%"/>
      <style:text-properties officeooo:paragraph-rsid="00ce3dee"/>
    </style:style>
    <style:style style:name="P28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9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0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officeooo:paragraph-rsid="01fba828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officeooo:paragraph-rsid="01fba828"/>
    </style:style>
    <style:style style:name="P3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fab338"/>
    </style:style>
    <style:style style:name="P35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fba828"/>
    </style:style>
    <style:style style:name="P36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use-window-font-color="true" loext:opacity="0%" officeooo:paragraph-rsid="01fba828"/>
    </style:style>
    <style:style style:name="P37" style:family="paragraph" style:parent-style-name="Standard">
      <style:paragraph-properties fo:margin-left="0.499cm" fo:margin-right="0cm" fo:margin-top="0.212cm" fo:margin-bottom="0.212cm" style:contextual-spacing="false" fo:line-height="115%" fo:text-align="justify" style:justify-single-word="false" fo:text-indent="0cm" style:auto-text-indent="false"/>
      <style:text-properties style:use-window-font-color="true" loext:opacity="0%"/>
    </style:style>
    <style:style style:name="P38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39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paragraph-rsid="0202093c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202093c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dd5323" style:font-name-complex="Times New Roman"/>
    </style:style>
    <style:style style:name="T10" style:family="text">
      <style:text-properties style:font-name="Times New Roman" officeooo:rsid="01f13fe4" style:font-name-complex="Times New Roman"/>
    </style:style>
    <style:style style:name="T11" style:family="text">
      <style:text-properties style:font-name="Times New Roman" officeooo:rsid="01fa9b4d" style:font-name-complex="Times New Roman"/>
    </style:style>
    <style:style style:name="T12" style:family="text">
      <style:text-properties style:font-name="Times New Roman" officeooo:rsid="01fdb827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2f1738" style:font-weight-asian="bold" style:font-name-complex="Times New Roman"/>
    </style:style>
    <style:style style:name="T16" style:family="text">
      <style:text-properties style:font-name="Times New Roman" fo:font-weight="bold" officeooo:rsid="009f85ea" style:font-weight-asian="bold" style:font-name-complex="Times New Roman"/>
    </style:style>
    <style:style style:name="T17" style:family="text">
      <style:text-properties style:font-name="Times New Roman" fo:font-weight="bold" officeooo:rsid="00a65e60" style:font-weight-asian="bold" style:font-name-complex="Times New Roman"/>
    </style:style>
    <style:style style:name="T18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d9510f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faaa16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9ab7b3" style:font-weight-asian="bold" style:font-name-complex="Times New Roman"/>
    </style:style>
    <style:style style:name="T24" style:family="text">
      <style:text-properties style:font-name="Times New Roman" fo:font-weight="bold" officeooo:rsid="01d4f053" style:font-weight-asian="bold" style:font-name-complex="Times New Roman"/>
    </style:style>
    <style:style style:name="T25" style:family="text">
      <style:text-properties style:font-name="Times New Roman" fo:font-weight="bold" officeooo:rsid="020086a3" style:font-weight-asian="bold" style:font-name-complex="Times New Roman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20086a3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d9510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e35ee7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f13fe4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faaa16" style:font-weight-asian="normal" style:font-name-complex="Times New Roman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10d4adf" style:font-weight-asian="bold" style:font-weight-complex="bold"/>
    </style:style>
    <style:style style:name="T46" style:family="text">
      <style:text-properties fo:font-weight="bold" officeooo:rsid="0170b60b" style:font-weight-asian="bold" style:font-weight-complex="bold"/>
    </style:style>
    <style:style style:name="T47" style:family="text">
      <style:text-properties fo:font-weight="bold" officeooo:rsid="00b43060" style:font-weight-asian="bold" style:font-weight-complex="bold"/>
    </style:style>
    <style:style style:name="T48" style:family="text">
      <style:text-properties fo:font-weight="bold" officeooo:rsid="01bd79ef" style:font-weight-asian="bold" style:font-weight-complex="bold"/>
    </style:style>
    <style:style style:name="T49" style:family="text">
      <style:text-properties fo:font-weight="bold" officeooo:rsid="01c59dc5" style:font-weight-asian="bold" style:font-weight-complex="bold"/>
    </style:style>
    <style:style style:name="T50" style:family="text">
      <style:text-properties fo:font-weight="bold" officeooo:rsid="01e35ee7" style:font-weight-asian="bold" style:font-weight-complex="bold"/>
    </style:style>
    <style:style style:name="T51" style:family="text">
      <style:text-properties fo:font-weight="bold" officeooo:rsid="01fa9b4d" style:font-weight-asian="bold" style:font-weight-complex="bold"/>
    </style:style>
    <style:style style:name="T52" style:family="text">
      <style:text-properties fo:font-weight="bold" officeooo:rsid="01fdb827" style:font-weight-asian="bold" style:font-weight-complex="bold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c4389" style:font-weight-asian="normal" style:font-weight-complex="normal"/>
    </style:style>
    <style:style style:name="T56" style:family="text">
      <style:text-properties fo:font-weight="normal" officeooo:rsid="00a76ff1" style:font-weight-asian="normal" style:font-weight-complex="normal"/>
    </style:style>
    <style:style style:name="T57" style:family="text">
      <style:text-properties fo:font-weight="normal" officeooo:rsid="007f4bf9" style:font-weight-asian="normal" style:font-weight-complex="normal"/>
    </style:style>
    <style:style style:name="T58" style:family="text">
      <style:text-properties fo:font-weight="normal" officeooo:rsid="00ad5eb2" style:font-weight-asian="normal" style:font-weight-complex="normal"/>
    </style:style>
    <style:style style:name="T59" style:family="text">
      <style:text-properties fo:font-weight="normal" officeooo:rsid="01f13fe4" style:font-weight-asian="normal" style:font-weight-complex="normal"/>
    </style:style>
    <style:style style:name="T60" style:family="text">
      <style:text-properties fo:font-weight="normal" officeooo:rsid="01fa9b4d" style:font-weight-asian="normal" style:font-weight-complex="normal"/>
    </style:style>
    <style:style style:name="T61" style:family="text">
      <style:text-properties officeooo:rsid="0019a246"/>
    </style:style>
    <style:style style:name="T62" style:family="text">
      <style:text-properties officeooo:rsid="002e65a8"/>
    </style:style>
    <style:style style:name="T63" style:family="text">
      <style:text-properties officeooo:rsid="003dc62f"/>
    </style:style>
    <style:style style:name="T64" style:family="text">
      <style:text-properties officeooo:rsid="00910cad"/>
    </style:style>
    <style:style style:name="T65" style:family="text">
      <style:text-properties officeooo:rsid="00a1b139"/>
    </style:style>
    <style:style style:name="T66" style:family="text">
      <style:text-properties fo:language="pl" fo:country="PL" style:language-asian="pl" style:country-asian="PL"/>
    </style:style>
    <style:style style:name="T67" style:family="text">
      <style:text-properties fo:language="pl" fo:country="PL" officeooo:rsid="01faaa16" style:language-asian="pl" style:country-asian="PL"/>
    </style:style>
    <style:style style:name="T68" style:family="text">
      <style:text-properties officeooo:rsid="01405181"/>
    </style:style>
    <style:style style:name="T69" style:family="text">
      <style:text-properties style:font-name="Times New Roman1" officeooo:rsid="01831b5d" style:font-name-asian="HG Mincho Light J"/>
    </style:style>
    <style:style style:name="T70" style:family="text">
      <style:text-properties officeooo:rsid="014f3c86"/>
    </style:style>
    <style:style style:name="T71" style:family="text">
      <style:text-properties officeooo:rsid="0152ab33"/>
    </style:style>
    <style:style style:name="T72" style:family="text">
      <style:text-properties officeooo:rsid="015ddd32"/>
    </style:style>
    <style:style style:name="T73" style:family="text">
      <style:text-properties officeooo:rsid="0170b60b"/>
    </style:style>
    <style:style style:name="T74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1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1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f13fe4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1fa9b4d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weight-complex="normal"/>
    </style:style>
    <style:style style:name="T84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1" fo:font-weight="normal" officeooo:rsid="01c1eea6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90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91" style:family="text">
      <style:text-properties fo:color="#000000" loext:opacity="100%" style:font-name="Times New Roman1" fo:font-weight="bold" officeooo:rsid="00a9bf31" style:font-weight-asian="bold" style:font-name-complex="Times New Roman" style:font-weight-complex="bold"/>
    </style:style>
    <style:style style:name="T92" style:family="text">
      <style:text-properties fo:color="#000000" loext:opacity="100%" style:font-name="Times New Roman1" fo:font-weight="bold" officeooo:rsid="01a63dec" style:font-weight-asian="bold" style:font-name-complex="Times New Roman" style:font-weight-complex="bold"/>
    </style:style>
    <style:style style:name="T93" style:family="text">
      <style:text-properties fo:color="#000000" loext:opacity="100%" style:font-name="Times New Roman1" fo:font-weight="bold" officeooo:rsid="01dd5323" style:font-weight-asian="bold" style:font-name-complex="Times New Roman" style:font-weight-complex="bold"/>
    </style:style>
    <style:style style:name="T94" style:family="text">
      <style:text-properties fo:color="#000000" loext:opacity="100%" style:font-name="Times New Roman1" fo:language="pl" fo:country="PL" fo:font-weight="bold" officeooo:rsid="01e35ee7" style:font-name-asian="HG Mincho Light J" style:font-weight-asian="bold" style:font-name-complex="Times New Roman" style:language-complex="ar" style:country-complex="SA" style:font-weight-complex="bold"/>
    </style:style>
    <style:style style:name="T95" style:family="text">
      <style:text-properties fo:color="#000000" loext:opacity="100%" style:font-name="Times New Roman1" fo:language="pl" fo:country="PL" fo:font-weight="bold" officeooo:rsid="01fa9b4d" style:font-name-asian="HG Mincho Light J" style:font-weight-asian="bold" style:font-name-complex="Times New Roman" style:language-complex="ar" style:country-complex="SA" style:font-weight-complex="bold"/>
    </style:style>
    <style:style style:name="T96" style:family="text">
      <style:text-properties officeooo:rsid="0180af93"/>
    </style:style>
    <style:style style:name="T97" style:family="text">
      <style:text-properties officeooo:rsid="01831b5d"/>
    </style:style>
    <style:style style:name="T98" style:family="text">
      <style:text-properties officeooo:rsid="01831b5d" style:font-name-asian="HG Mincho Light J"/>
    </style:style>
    <style:style style:name="T99" style:family="text">
      <style:text-properties officeooo:rsid="01a7f302" style:font-name-asian="HG Mincho Light J"/>
    </style:style>
    <style:style style:name="T100" style:family="text">
      <style:text-properties officeooo:rsid="01850f53"/>
    </style:style>
    <style:style style:name="T101" style:family="text">
      <style:text-properties officeooo:rsid="019de3a3"/>
    </style:style>
    <style:style style:name="T102" style:family="text">
      <style:text-properties style:use-window-font-color="true" loext:opacity="0%"/>
    </style:style>
    <style:style style:name="T103" style:family="text">
      <style:text-properties style:use-window-font-color="true" loext:opacity="0%" fo:language="pl" fo:country="PL" officeooo:rsid="01fab338" style:language-asian="pl" style:country-asian="PL"/>
    </style:style>
    <style:style style:name="T104" style:family="text">
      <style:text-properties style:use-window-font-color="true" loext:opacity="0%" officeooo:rsid="01fba828"/>
    </style:style>
    <style:style style:name="T105" style:family="text">
      <style:text-properties officeooo:rsid="01a7f302"/>
    </style:style>
    <style:style style:name="T106" style:family="text">
      <style:text-properties officeooo:rsid="01bd79ef"/>
    </style:style>
    <style:style style:name="T107" style:family="text">
      <style:text-properties officeooo:rsid="01c1eea6"/>
    </style:style>
    <style:style style:name="T108" style:family="text">
      <style:text-properties officeooo:rsid="01c63914"/>
    </style:style>
    <style:style style:name="T109" style:family="text">
      <style:text-properties officeooo:rsid="01d01d8c"/>
    </style:style>
    <style:style style:name="T110" style:family="text">
      <style:text-properties officeooo:rsid="01e35ee7"/>
    </style:style>
    <style:style style:name="T111" style:family="text">
      <style:text-properties officeooo:rsid="01f13fe4"/>
    </style:style>
    <style:style style:name="T112" style:family="text">
      <style:text-properties officeooo:rsid="01f3c58c"/>
    </style:style>
    <style:style style:name="T113" style:family="text">
      <style:text-properties fo:font-size="12pt" style:font-name-asian="Times New Roman" style:font-size-asian="12pt" style:font-size-complex="12pt"/>
    </style:style>
    <style:style style:name="T114" style:family="text">
      <style:text-properties fo:font-size="10pt" style:font-size-asian="10pt" style:font-size-complex="10pt"/>
    </style:style>
    <style:style style:name="T115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16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 a ł ą c z n i k <text:s/></text:p>
      <text:p text:style-name="P31"><text:span text:style-name="T13"><text:s text:c="36"/></text:span><text:span text:style-name="T14">do Zarządzenia </text:span><text:span text:style-name="T22">Nr </text:span><text:span text:style-name="T25">1088/2025</text:span></text:p>
      <text:p text:style-name="P31"><text:span text:style-name="T14">Prezydenta Miasta Racibórz</text:span><text:span text:style-name="T26"> z dnia </text:span><text:span text:style-name="T30">26 listopada</text:span><text:span text:style-name="T28"> </text:span><text:span text:style-name="T27">202</text:span><text:span text:style-name="T29">5</text:span><text:span text:style-name="T26">r.</text:span></text:p>
      <text:p text:style-name="P16"/>
      <text:p text:style-name="P23"/>
      <text:p text:style-name="P15">WYKAZ <text:s text:c="2"/>NIER<text:span text:style-name="T62">U</text:span>CHOMOŚCI </text:p>
      <text:p text:style-name="P15">PRZEZNACZON<text:span text:style-name="T68">EJ </text:span><text:span text:style-name="T62"><text:s/></text:span>DO DZIERŻAWY <text:span text:style-name="T63">NA CELE <text:s/></text:span><text:span text:style-name="T112">NIEROLNE</text:span></text:p>
      <text:p text:style-name="P22"/>
      <text:p text:style-name="P22"/>
      <text:p text:style-name="P28">Na podstawie art. 35 ust.1 i 2 ustawy z 21 sierpnia 1997r. o gospodarce nieruchomościami <text:s text:c="25"/>(<text:span text:style-name="T64">t</text:span>.<text:span text:style-name="T64">j</text:span>. Dz.U. <text:span text:style-name="T61">z <text:s/>202</text:span><text:span text:style-name="T109">4</text:span><text:span text:style-name="T61">r., poz.</text:span><text:span text:style-name="T109">1145</text:span>)</text:p>
      <text:p text:style-name="P29"/>
      <text:p text:style-name="P30">P r e z y d e n t <text:s text:c="3"/>M i a s t a</text:p>
      <text:p text:style-name="P30"/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11"><text:s text:c="2"/>1) numer księgi wieczystej: <text:span text:style-name="T54"><text:s/>GL1R/00</text:span><text:span text:style-name="T58">0</text:span><text:span text:style-name="T59">3</text:span><text:span text:style-name="T60">5</text:span><text:span text:style-name="T59">2</text:span><text:span text:style-name="T60">57</text:span><text:span text:style-name="T59">/7</text:span><text:span text:style-name="T54">;</text:span></text:p>
      <text:p text:style-name="P11"><text:s text:c="2"/>2) nieruchomoś<text:span text:style-name="T68">ć <text:s/></text:span><text:span text:style-name="T73">gruntowa </text:span><text:span text:style-name="T110">stanowiąca</text:span><text:span text:style-name="T107"> <text:s/></text:span><text:span text:style-name="T73">dzia</text:span><text:span text:style-name="T72">łkę o</text:span><text:span text:style-name="T106">znaczon</text:span><text:span text:style-name="T108">ą </text:span><text:span text:style-name="T107"><text:s/></text:span><text:span text:style-name="T72">ewidencyjnie <text:s/></text:span><text:span text:style-name="T106">n</text:span><text:span text:style-name="T107">r</text:span><text:span text:style-name="T50"> </text:span><text:span text:style-name="T51">3336</text:span><text:span text:style-name="T50">/</text:span><text:span text:style-name="T52">67</text:span><text:span text:style-name="T48"> </text:span><text:span text:style-name="T49">k.m.</text:span><text:span text:style-name="T51">2</text:span></text:p>
      <text:p text:style-name="P10"><text:span text:style-name="T46"><text:s text:c="5"/></text:span><text:span text:style-name="T71"><text:s/></text:span><text:span text:style-name="T46">o</text:span><text:span text:style-name="T47">bręb</text:span><text:span text:style-name="T45"> </text:span><text:span text:style-name="T50">Racibórz</text:span></text:p>
      <text:p text:style-name="P12"><text:span text:style-name="T54"><text:s text:c="2"/>3) </text:span><text:span text:style-name="T57">rodzaj użytku: </text:span><text:span text:style-name="T50">B</text:span></text:p>
      <text:p text:style-name="P12"><text:span text:style-name="T14">2. </text:span><text:span text:style-name="T16">P</text:span><text:span text:style-name="T15">o</text:span><text:span text:style-name="T14">wierzchnia nieruchomości:</text:span></text:p>
      <text:p text:style-name="P14"><text:span text:style-name="T84"><text:s text:c="3"/>1)</text:span><text:span text:style-name="T85"> </text:span><text:span text:style-name="T86">powierzchnia </text:span><text:span text:style-name="T87">terenu </text:span><text:span text:style-name="T86">przeznaczone</text:span><text:span text:style-name="T87">go</text:span><text:span text:style-name="T86"> do dzierżawy</text:span><text:span text:style-name="T89"> </text:span><text:span text:style-name="T92">0</text:span><text:span text:style-name="T90">,</text:span><text:span text:style-name="T91">0</text:span><text:span text:style-name="T93">0</text:span><text:span text:style-name="T94">2</text:span><text:span text:style-name="T95">4</text:span><text:span text:style-name="T92"> ha</text:span><text:span text:style-name="T88">;</text:span></text:p>
      <text:p text:style-name="P9"><text:span text:style-name="T74"><text:s text:c="2"/></text:span><text:span text:style-name="T83"><text:s/></text:span><text:span text:style-name="T74">2) </text:span><text:span text:style-name="T75"><text:s/></text:span><text:span text:style-name="T76">całkowita powierzchnia </text:span><text:span text:style-name="T78">ww. </text:span><text:span text:style-name="T77">nieruchomości</text:span><text:span text:style-name="T76">:</text:span><text:span text:style-name="T74"> </text:span><text:span text:style-name="T79">0</text:span><text:span text:style-name="T76">,</text:span><text:span text:style-name="T81">0</text:span><text:span text:style-name="T82">112</text:span><text:span text:style-name="T80"> </text:span><text:span text:style-name="T76">ha.</text:span></text:p>
      <text:p text:style-name="P5">3. Opis nieruchomości:</text:p>
      <text:p text:style-name="P7"><text:span text:style-name="T1">Nieruchomo</text:span><text:span text:style-name="T2">ś</text:span><text:span text:style-name="T4">ć </text:span><text:span text:style-name="T9">gruntowa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0">przy </text:span><text:span text:style-name="T11">p</text:span><text:span text:style-name="T10">l. </text:span><text:span text:style-name="T11">Konstytucji 3-go Maja 1</text:span><text:span text:style-name="T12">a</text:span><text:span text:style-name="T5">, </text:span><text:span text:style-name="T8">stanowiąca </text:span><text:span text:style-name="T7">własnoś</text:span><text:span text:style-name="T8">ć</text:span><text:span text:style-name="T23"> </text:span>Gminy <text:s/>Racibórz.</text:p>
      <text:p text:style-name="P13">4. <text:s/>Przeznaczenie nieruchomości i sposób zagospodarowania:</text:p>
      <text:p text:style-name="P35"><text:span text:style-name="T103">W</text:span><text:span text:style-name="T102"> miejscowym planie zagospodarowania przestrzennego, obejmującym <text:s/>obszar w jednostce strukturalnej Śródmieście, zatwierdzonym Uchwałą <text:s/>Nr XLIII/651/2006 Rady Miasta Racibórz z dnia 24 maja 2006r. (Dz.Urz. Woj. Śl. z dnia 28 sierpnia 2006r. Nr 103, poz.2899), przeznaczona do dzierżawy część ww. działki opisanej nr 3336/67 (k.m.2) obręb Racibórz, zlokalizowana jest na terenach oznaczonych symbolem: H76U - tereny zabudowy usługowej. Zgodnie z zapisami ww. planu dla terenów z podstawowym przeznaczeniem dla usług wydzielonych liniami rozgraniczającymi w części graficznej 1 a oznaczonych symbolami m.in. H76U ustala się:</text:span></text:p>
      <text:p text:style-name="P36"/>
      <text:p text:style-name="P36"><text:soft-page-break/>1) przeznaczenie uzupełniające:</text:p>
      <text:p text:style-name="P37">a) funkcja mieszkaniowa z wyłączeniem kondygnacji parteru,</text:p>
      <text:p text:style-name="P38">b) usługi publiczne;</text:p>
      <text:p text:style-name="P32"><text:span text:style-name="T102">2) </text:span><text:span text:style-name="T104">zachowanie </text:span><text:span text:style-name="T102">istniejącej zabudowy usługowej i rzemiosła nieuciążliwego z możliwością</text:span></text:p>
      <text:p text:style-name="P33"><text:s text:c="5"/>modernizacji i zmiany branży w celu dostosowania do tradycji miejsca:</text:p>
      <text:p text:style-name="P38">a) przebudowa bryły poprzez nawiązanie architekturą obiektu do tradycji miejsca,</text:p>
      <text:p text:style-name="P38">b) dopuszcza się wymianę kubatury po uzyskaniu opinii Wojewódzkiego Konserwatora</text:p>
      <text:p text:style-name="P38"><text:s text:c="4"/>Zabytków, jeżeli takowa jest wymagana.</text:p>
      <text:p text:style-name="P34"><text:span text:style-name="T102">Stosownie do zapisów §6 ust.33 powołanego planu ilekroć w przepisach ww. uchwały mowa <text:s text:c="19"/>o usługach - należy przez to rozumieć wszystkie czynności podejmowane w celu zaspakajania potrzeb innego człowieka lub organizacji (są to między innymi usługi handlu, gastronomii, rzemiosła nieuciążliwego, turystyki, rozrywki itp.), z zastrzeżeniem ograniczenia możliwości realizacji obiektów usługowych o profilu rozrywkowym takich jak dyskoteka o pojemności powyżej 300 osób w granicach starego miasta tj. w granicach dawnych murów miejskich. <text:s text:c="11"/>Zatem cel dzierżawy winien być zgodny z zapisami powołanego wyżej planu miejscowego. <text:s text:c="11"/>Ustalenia szczegółowe i ogólne dla tego obszaru zawarte zostały w tekście powołanego planu</text:span><text:span text:style-name="T103"> </text:span></text:p>
      <text:p text:style-name="P24"><text:span text:style-name="T44">5. Termin zagospodarowania nieruchomości: <text:s text:c="2"/></text:span>nie dotyczy.</text:p>
      <text:p text:style-name="P8"><text:span text:style-name="T44">6. Cena nieruchomości: <text:s/></text:span>nie dotyczy.</text:p>
      <text:p text:style-name="P19">7. Wysokość stawek procentowych opłat z tytułu użytkowania wieczystego:</text:p>
      <text:p text:style-name="P21">- nie dotyczy.</text:p>
      <text:p text:style-name="P8"><text:span text:style-name="T14">8.</text:span><text:span text:style-name="T1"> </text:span><text:span text:style-name="T14">Wysokość opłat</text:span><text:span text:style-name="T17">y</text:span><text:span text:style-name="T14"> z tytułu dzierżawy:</text:span></text:p>
      <text:p text:style-name="P8"><text:span text:style-name="T33">R</text:span><text:span text:style-name="T32">oczny czynsz </text:span><text:span text:style-name="T33">dzierżawny </text:span><text:span text:style-name="T32">w wysokości </text:span><text:span text:style-name="T21">2304</text:span><text:span text:style-name="T19">,</text:span><text:span text:style-name="T20">0</text:span><text:span text:style-name="T19">0</text:span><text:span text:style-name="T18"> zł </text:span><text:span text:style-name="T39">(słownie: </text:span><text:span text:style-name="T43">dwa tysiące trzysta cztery </text:span><text:span text:style-name="T42"><text:s/></text:span><text:span text:style-name="T40">złot</text:span><text:span text:style-name="T43">e</text:span><text:span text:style-name="T39"> </text:span><text:span text:style-name="T40">0</text:span><text:span text:style-name="T39">0/100)</text:span><text:span text:style-name="T34">, </text:span><text:span text:style-name="T37">który p</text:span><text:span text:style-name="T41">odlega opodatkowaniu podatkiem</text:span><text:span text:style-name="T37"> od towarów </text:span><text:span text:style-name="T38">i usług według stawki wynoszącej 23%</text:span><text:span text:style-name="T36">.</text:span><text:span text:style-name="T31"> </text:span></text:p>
      <text:p text:style-name="P4">9. Terminy wnoszenia opłat:</text:p>
      <text:p text:style-name="P8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18">10. Zasady aktualizacji opłat:</text:p>
      <text:p text:style-name="P20"><text:span text:style-name="T97">Określone zostały w </text:span><text:span text:style-name="T69">§</text:span><text:span text:style-name="T98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9">z późn.zm.</text:span><text:span text:style-name="T98"> </text:span></text:p>
      <text:p text:style-name="P26">11. Informacje o przeznaczeniu do dzierżawy:</text:p>
      <text:p text:style-name="P25"><text:span text:style-name="T105">Przedmiotow</text:span><text:span text:style-name="T111">y teren</text:span><text:span text:style-name="T105"> </text:span><text:span text:style-name="T100">w</text:span><text:span text:style-name="T70">ydzierżawia się na okres </text:span><text:span text:style-name="T96">do 3 lat,</text:span><text:span text:style-name="T70"> </text:span><text:span text:style-name="T101">celem</text:span><text:span text:style-name="T66"> </text:span><text:span text:style-name="T67">uregulowania tytułu władania gruntem, na którym posadowiony jest pawilon handlowo – usługowy, nie stanowiący własności Gminy Racibórz.</text:span></text:p>
      <text:p text:style-name="P27"/>
      <text:p text:style-name="P27"><text:soft-page-break/>12. Pierwszeństwo nabycia: <text:s/><text:span text:style-name="T53">nie dotyczy</text:span></text:p>
      <text:p text:style-name="P26">13. Tryb: <text:span text:style-name="T56">bez</text:span><text:span text:style-name="T55">przetargowy</text:span></text:p>
      <text:p text:style-name="P3"/>
      <text:p text:style-name="P3">Szczegółowe informacji udziela Wydział Gospodarki Nieruchomościami Urzędu Miasta w Raciborzu, ul. <text:span text:style-name="T65">Króla Stefana</text:span> Batorego 6, II-gie piętro, pok.220.</text:p>
      <text:p text:style-name="P6"/>
      <text:p text:style-name="P1"/>
      <text:p text:style-name="P40"><text:tab/><text:tab/><text:tab/><text:tab/><text:tab/><text:tab/><text:tab/><text:tab/><text:tab/> <text:s text:c="9"/><text:span text:style-name="T113">P</text:span><text:span text:style-name="T115">rezydent <text:s/>Miasta</text:span></text:p>
      <text:p text:style-name="P41"><text:span text:style-name="T115"><text:s text:c="104"/>Jacek</text:span><text:span text:style-name="T116"> Wojciechowicz</text:span><text:span text:style-name="T114"><text:tab/> <text:s text:c="5"/></text:span><text:tab/></text:p>
      <text:p text:style-name="P2"><text:s text:c="11"/><text:tab/><text:tab/><text:tab/><text:tab/><text:tab/><text:tab/><text:tab/><text:tab/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1-28T09:23:33.306000000</dc:date>
    <meta:print-date>2025-11-28T09:16:22.841000000</meta:print-date>
    <meta:editing-cycles>369</meta:editing-cycles>
    <meta:editing-duration>P1DT13H14M56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7" meta:word-count="564" meta:character-count="4458" meta:non-whitespace-character-count="3589"/>
  </office:meta>
</office:document-meta>
</file>