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1d54663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98ff4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bd79e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c15b2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c979f6"/>
    </style:style>
    <style:style style:name="P14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paragraph-rsid="0198ff40" style:font-size-asian="12pt" style:font-size-complex="12pt"/>
    </style:style>
    <style:style style:name="P16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7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a7f302" style:font-name-complex="Times New Roman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8pt" fo:font-weight="bold" officeooo:paragraph-rsid="01d1ff46" style:font-size-asian="8pt" style:font-weight-asian="bold" style:font-name-complex="Times New Roman" style:font-size-complex="8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1a7f78"/>
    </style:style>
    <style:style style:name="P25" style:family="paragraph" style:parent-style-name="WW-Tekst_20_podstawowy_20_3">
      <style:paragraph-properties fo:line-height="150%"/>
    </style:style>
    <style:style style:name="P26" style:family="paragraph" style:parent-style-name="WW-Tekst_20_podstawowy_20_3">
      <style:paragraph-properties fo:line-height="150%"/>
      <style:text-properties officeooo:paragraph-rsid="00ce3dee"/>
    </style:style>
    <style:style style:name="P27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28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29" style:family="paragraph" style:parent-style-name="WW-Tekst_20_podstawowy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1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1e07dfc"/>
    </style:style>
    <style:style style:name="P32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officeooo:paragraph-rsid="012c5c4a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40dbaf" style:font-name-complex="Times New Roman"/>
    </style:style>
    <style:style style:name="T5" style:family="text">
      <style:text-properties style:font-name="Times New Roman" officeooo:rsid="01722b17" style:font-name-complex="Times New Roman"/>
    </style:style>
    <style:style style:name="T6" style:family="text">
      <style:text-properties style:font-name="Times New Roman" officeooo:rsid="018e84c9" style:font-name-complex="Times New Roman"/>
    </style:style>
    <style:style style:name="T7" style:family="text">
      <style:text-properties style:font-name="Times New Roman" officeooo:rsid="018f8323" style:font-name-complex="Times New Roman"/>
    </style:style>
    <style:style style:name="T8" style:family="text">
      <style:text-properties style:font-name="Times New Roman" officeooo:rsid="019ab7b3" style:font-name-complex="Times New Roman"/>
    </style:style>
    <style:style style:name="T9" style:family="text">
      <style:text-properties style:font-name="Times New Roman" officeooo:rsid="01cde6fb" style:font-name-complex="Times New Roman"/>
    </style:style>
    <style:style style:name="T10" style:family="text">
      <style:text-properties style:font-name="Times New Roman" officeooo:rsid="01dd5323" style:font-name-complex="Times New Roman"/>
    </style:style>
    <style:style style:name="T11" style:family="text">
      <style:text-properties style:font-name="Times New Roman" officeooo:rsid="01e35ee7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officeooo:rsid="002f1738" style:font-weight-asian="bold" style:font-name-complex="Times New Roman"/>
    </style:style>
    <style:style style:name="T15" style:family="text">
      <style:text-properties style:font-name="Times New Roman" fo:font-weight="bold" officeooo:rsid="009f85ea" style:font-weight-asian="bold" style:font-name-complex="Times New Roman"/>
    </style:style>
    <style:style style:name="T16" style:family="text">
      <style:text-properties style:font-name="Times New Roman" fo:font-weight="bold" officeooo:rsid="00a65e60" style:font-weight-asian="bold" style:font-name-complex="Times New Roman"/>
    </style:style>
    <style:style style:name="T17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d0c96e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d9510f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e35ee7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308a61" style:font-weight-asian="bold" style:font-name-complex="Times New Roman"/>
    </style:style>
    <style:style style:name="T22" style:family="text">
      <style:text-properties style:font-name="Times New Roman" fo:font-weight="bold" officeooo:rsid="019ab7b3" style:font-weight-asian="bold" style:font-name-complex="Times New Roman"/>
    </style:style>
    <style:style style:name="T23" style:family="text">
      <style:text-properties style:font-name="Times New Roman" fo:font-weight="bold" officeooo:rsid="01d4f053" style:font-weight-asian="bold" style:font-name-complex="Times New Roman"/>
    </style:style>
    <style:style style:name="T24" style:family="text">
      <style:text-properties style:font-name="Times New Roman" fo:font-weight="bold" officeooo:rsid="01f14a42" style:font-weight-asian="bold" style:font-name-complex="Times New Roman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officeooo:rsid="01bd79ef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1d4f053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1d69042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1f14a42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16172e2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76241f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76409c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1d1c767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d9510f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e07dfc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e35ee7" style:font-weight-asian="normal" style:font-name-complex="Times New Roman" style:font-weight-complex="normal"/>
    </style:style>
    <style:style style:name="T42" style:family="text">
      <style:text-properties style:font-name="Times New Roman" style:font-name-asian="Times New Roman2" style:font-name-complex="Times New Roman"/>
    </style:style>
    <style:style style:name="T43" style:family="text">
      <style:text-properties style:font-name="Times New Roman" fo:font-size="13pt" fo:font-weight="normal" style:font-name-asian="Times New Roman2" style:font-size-asian="13pt" style:font-weight-asian="normal" style:font-name-complex="Times New Roman" style:font-size-complex="13pt" style:font-weight-complex="normal"/>
    </style:style>
    <style:style style:name="T44" style:family="text">
      <style:text-properties style:font-name="Times New Roman" fo:font-size="10pt" style:font-size-asian="10pt" style:font-name-complex="Times New Roman" style:font-size-complex="10pt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officeooo:rsid="010d4adf" style:font-weight-asian="bold" style:font-weight-complex="bold"/>
    </style:style>
    <style:style style:name="T47" style:family="text">
      <style:text-properties fo:font-weight="bold" officeooo:rsid="0170b60b" style:font-weight-asian="bold" style:font-weight-complex="bold"/>
    </style:style>
    <style:style style:name="T48" style:family="text">
      <style:text-properties fo:font-weight="bold" officeooo:rsid="00b43060" style:font-weight-asian="bold" style:font-weight-complex="bold"/>
    </style:style>
    <style:style style:name="T49" style:family="text">
      <style:text-properties fo:font-weight="bold" officeooo:rsid="01bd79ef" style:font-weight-asian="bold" style:font-weight-complex="bold"/>
    </style:style>
    <style:style style:name="T50" style:family="text">
      <style:text-properties fo:font-weight="bold" officeooo:rsid="01c1eea6" style:font-weight-asian="bold" style:font-weight-complex="bold"/>
    </style:style>
    <style:style style:name="T51" style:family="text">
      <style:text-properties fo:font-weight="bold" officeooo:rsid="01c59dc5" style:font-weight-asian="bold" style:font-weight-complex="bold"/>
    </style:style>
    <style:style style:name="T52" style:family="text">
      <style:text-properties fo:font-weight="bold" officeooo:rsid="01e35ee7" style:font-weight-asian="bold" style:font-weight-complex="bold"/>
    </style:style>
    <style:style style:name="T53" style:family="text">
      <style:text-properties fo:font-weight="normal" style:font-weight-asian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c4389" style:font-weight-asian="normal" style:font-weight-complex="normal"/>
    </style:style>
    <style:style style:name="T56" style:family="text">
      <style:text-properties fo:font-weight="normal" officeooo:rsid="00a76ff1" style:font-weight-asian="normal" style:font-weight-complex="normal"/>
    </style:style>
    <style:style style:name="T57" style:family="text">
      <style:text-properties fo:font-weight="normal" officeooo:rsid="007f4bf9" style:font-weight-asian="normal" style:font-weight-complex="normal"/>
    </style:style>
    <style:style style:name="T58" style:family="text">
      <style:text-properties fo:font-weight="normal" officeooo:rsid="00ad5eb2" style:font-weight-asian="normal" style:font-weight-complex="normal"/>
    </style:style>
    <style:style style:name="T59" style:family="text">
      <style:text-properties fo:font-weight="normal" officeooo:rsid="01e35ee7" style:font-weight-asian="normal" style:font-weight-complex="normal"/>
    </style:style>
    <style:style style:name="T60" style:family="text">
      <style:text-properties officeooo:rsid="0019a246"/>
    </style:style>
    <style:style style:name="T61" style:family="text">
      <style:text-properties officeooo:rsid="002e65a8"/>
    </style:style>
    <style:style style:name="T62" style:family="text">
      <style:text-properties officeooo:rsid="003dc62f"/>
    </style:style>
    <style:style style:name="T63" style:family="text">
      <style:text-properties officeooo:rsid="00910cad"/>
    </style:style>
    <style:style style:name="T64" style:family="text">
      <style:text-properties officeooo:rsid="00a1b139"/>
    </style:style>
    <style:style style:name="T65" style:family="text">
      <style:text-properties fo:language="pl" fo:country="PL" style:language-asian="pl" style:country-asian="PL"/>
    </style:style>
    <style:style style:name="T66" style:family="text">
      <style:text-properties fo:language="pl" fo:country="PL" officeooo:rsid="01a7f302" style:language-asian="pl" style:country-asian="PL"/>
    </style:style>
    <style:style style:name="T67" style:family="text">
      <style:text-properties fo:language="pl" fo:country="PL" officeooo:rsid="01b7926e" style:language-asian="pl" style:country-asian="PL"/>
    </style:style>
    <style:style style:name="T68" style:family="text">
      <style:text-properties fo:language="pl" fo:country="PL" officeooo:rsid="01be56b1" style:language-asian="pl" style:country-asian="PL"/>
    </style:style>
    <style:style style:name="T69" style:family="text">
      <style:text-properties fo:language="pl" fo:country="PL" officeooo:rsid="01d9510f" style:language-asian="pl" style:country-asian="PL"/>
    </style:style>
    <style:style style:name="T70" style:family="text">
      <style:text-properties fo:language="pl" fo:country="PL" officeooo:rsid="01db8027" style:language-asian="pl" style:country-asian="PL"/>
    </style:style>
    <style:style style:name="T71" style:family="text">
      <style:text-properties fo:language="pl" fo:country="PL" officeooo:rsid="01e07dfc" style:language-asian="pl" style:country-asian="PL"/>
    </style:style>
    <style:style style:name="T72" style:family="text">
      <style:text-properties fo:language="pl" fo:country="PL" officeooo:rsid="01e5ece2" style:language-asian="pl" style:country-asian="PL"/>
    </style:style>
    <style:style style:name="T73" style:family="text">
      <style:text-properties fo:language="pl" fo:country="PL" officeooo:rsid="01e9007f" style:language-asian="pl" style:country-asian="PL"/>
    </style:style>
    <style:style style:name="T74" style:family="text">
      <style:text-properties officeooo:rsid="01405181"/>
    </style:style>
    <style:style style:name="T75" style:family="text">
      <style:text-properties style:font-name="Times New Roman1" officeooo:rsid="01831b5d" style:font-name-asian="HG Mincho Light J"/>
    </style:style>
    <style:style style:name="T76" style:family="text">
      <style:text-properties officeooo:rsid="014f3c86"/>
    </style:style>
    <style:style style:name="T77" style:family="text">
      <style:text-properties officeooo:rsid="0152ab33"/>
    </style:style>
    <style:style style:name="T78" style:family="text">
      <style:text-properties officeooo:rsid="015ddd32"/>
    </style:style>
    <style:style style:name="T79" style:family="text">
      <style:text-properties officeooo:rsid="0170b60b"/>
    </style:style>
    <style:style style:name="T80" style:family="text">
      <style:text-properties fo:color="#000000" loext:opacity="100%" style:font-name="Times New Roman1" fo:font-size="12pt" fo:language="pl" fo:country="PL" fo:font-weight="normal" officeooo:rsid="0058cb48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1" style:family="text">
      <style:text-properties fo:color="#000000" loext:opacity="100%" style:font-name="Times New Roman1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2" style:family="text">
      <style:text-properties fo:color="#000000" loext:opacity="100%" style:font-name="Times New Roman1" fo:font-size="12pt" fo:language="pl" fo:country="PL" fo:font-weight="normal" officeooo:rsid="00703cd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3" style:family="text">
      <style:text-properties fo:color="#000000" loext:opacity="100%" style:font-name="Times New Roman1" fo:font-size="12pt" fo:language="pl" fo:country="PL" fo:font-weight="normal" officeooo:rsid="00df3ce2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4" style:family="text">
      <style:text-properties fo:color="#000000" loext:opacity="100%" style:font-name="Times New Roman1" fo:font-size="12pt" fo:language="pl" fo:country="PL" fo:font-weight="normal" officeooo:rsid="01c1eea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5" style:family="text">
      <style:text-properties fo:color="#000000" loext:opacity="100%" style:font-name="Times New Roman1" fo:font-size="12pt" fo:language="pl" fo:country="PL" fo:font-weight="normal" officeooo:rsid="00bdbb4e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6" style:family="text">
      <style:text-properties fo:color="#000000" loext:opacity="100%" style:font-name="Times New Roman1" fo:font-size="12pt" fo:language="pl" fo:country="PL" fo:font-weight="normal" officeooo:rsid="01d9510f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7" style:family="text">
      <style:text-properties fo:color="#000000" loext:opacity="100%" style:font-name="Times New Roman1" fo:font-size="12pt" fo:language="pl" fo:country="PL" fo:font-weight="normal" officeooo:rsid="01e35ee7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8" style:family="text">
      <style:text-properties fo:color="#000000" loext:opacity="100%" style:font-name="Times New Roman1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" style:font-weight-complex="normal"/>
    </style:style>
    <style:style style:name="T89" style:family="text">
      <style:text-properties fo:color="#000000" loext:opacity="100%" style:font-name="Times New Roman1" fo:font-weight="normal" officeooo:rsid="0021a8b0" style:font-weight-asian="normal" style:font-name-complex="Times New Roman" style:font-weight-complex="normal"/>
    </style:style>
    <style:style style:name="T90" style:family="text">
      <style:text-properties fo:color="#000000" loext:opacity="100%" style:font-name="Times New Roman1" fo:font-weight="normal" officeooo:rsid="00802b0d" style:font-weight-asian="normal" style:font-name-complex="Times New Roman" style:font-weight-complex="normal"/>
    </style:style>
    <style:style style:name="T91" style:family="text">
      <style:text-properties fo:color="#000000" loext:opacity="100%" style:font-name="Times New Roman1" fo:font-weight="normal" officeooo:rsid="006df657" style:font-weight-asian="normal" style:font-name-complex="Times New Roman" style:font-weight-complex="normal"/>
    </style:style>
    <style:style style:name="T92" style:family="text">
      <style:text-properties fo:color="#000000" loext:opacity="100%" style:font-name="Times New Roman1" fo:font-weight="normal" officeooo:rsid="01c1eea6" style:font-weight-asian="normal" style:font-name-complex="Times New Roman" style:font-weight-complex="normal"/>
    </style:style>
    <style:style style:name="T93" style:family="text">
      <style:text-properties fo:color="#000000" loext:opacity="100%" style:font-name="Times New Roman1" fo:font-weight="normal" officeooo:rsid="00802b0d" style:font-name-asian="HG Mincho Light J" style:font-weight-asian="normal" style:font-name-complex="Times New Roman" style:font-weight-complex="normal"/>
    </style:style>
    <style:style style:name="T94" style:family="text">
      <style:text-properties fo:color="#000000" loext:opacity="100%" style:font-name="Times New Roman1" fo:font-weight="bold" officeooo:rsid="006df657" style:font-weight-asian="bold" style:font-name-complex="Times New Roman" style:font-weight-complex="bold"/>
    </style:style>
    <style:style style:name="T95" style:family="text">
      <style:text-properties fo:color="#000000" loext:opacity="100%" style:font-name="Times New Roman1" fo:font-weight="bold" officeooo:rsid="00802b0d" style:font-weight-asian="bold" style:font-name-complex="Times New Roman" style:font-weight-complex="bold"/>
    </style:style>
    <style:style style:name="T96" style:family="text">
      <style:text-properties fo:color="#000000" loext:opacity="100%" style:font-name="Times New Roman1" fo:font-weight="bold" officeooo:rsid="00a9bf31" style:font-weight-asian="bold" style:font-name-complex="Times New Roman" style:font-weight-complex="bold"/>
    </style:style>
    <style:style style:name="T97" style:family="text">
      <style:text-properties fo:color="#000000" loext:opacity="100%" style:font-name="Times New Roman1" fo:font-weight="bold" officeooo:rsid="01a63dec" style:font-weight-asian="bold" style:font-name-complex="Times New Roman" style:font-weight-complex="bold"/>
    </style:style>
    <style:style style:name="T98" style:family="text">
      <style:text-properties fo:color="#000000" loext:opacity="100%" style:font-name="Times New Roman1" fo:font-weight="bold" officeooo:rsid="01dd5323" style:font-weight-asian="bold" style:font-name-complex="Times New Roman" style:font-weight-complex="bold"/>
    </style:style>
    <style:style style:name="T99" style:family="text">
      <style:text-properties fo:color="#000000" loext:opacity="100%" style:font-name="Times New Roman1" fo:language="pl" fo:country="PL" fo:font-weight="bold" officeooo:rsid="01e35ee7" style:font-name-asian="HG Mincho Light J" style:font-weight-asian="bold" style:font-name-complex="Times New Roman" style:language-complex="ar" style:country-complex="SA" style:font-weight-complex="bold"/>
    </style:style>
    <style:style style:name="T100" style:family="text">
      <style:text-properties officeooo:rsid="0180af93"/>
    </style:style>
    <style:style style:name="T101" style:family="text">
      <style:text-properties officeooo:rsid="01831b5d"/>
    </style:style>
    <style:style style:name="T102" style:family="text">
      <style:text-properties officeooo:rsid="01831b5d" style:font-name-asian="HG Mincho Light J"/>
    </style:style>
    <style:style style:name="T103" style:family="text">
      <style:text-properties officeooo:rsid="01a7f302" style:font-name-asian="HG Mincho Light J"/>
    </style:style>
    <style:style style:name="T104" style:family="text">
      <style:text-properties officeooo:rsid="01850f53"/>
    </style:style>
    <style:style style:name="T105" style:family="text">
      <style:text-properties officeooo:rsid="019de3a3"/>
    </style:style>
    <style:style style:name="T106" style:family="text">
      <style:text-properties style:use-window-font-color="true" loext:opacity="0%"/>
    </style:style>
    <style:style style:name="T107" style:family="text">
      <style:text-properties style:use-window-font-color="true" loext:opacity="0%" fo:language="pl" fo:country="PL" style:language-asian="pl" style:country-asian="PL"/>
    </style:style>
    <style:style style:name="T108" style:family="text">
      <style:text-properties style:use-window-font-color="true" loext:opacity="0%" fo:language="pl" fo:country="PL" officeooo:rsid="01e9007f" style:language-asian="pl" style:country-asian="PL"/>
    </style:style>
    <style:style style:name="T109" style:family="text">
      <style:text-properties officeooo:rsid="01a7f302"/>
    </style:style>
    <style:style style:name="T110" style:family="text">
      <style:text-properties officeooo:rsid="01bd79ef"/>
    </style:style>
    <style:style style:name="T111" style:family="text">
      <style:text-properties officeooo:rsid="01c1eea6"/>
    </style:style>
    <style:style style:name="T112" style:family="text">
      <style:text-properties officeooo:rsid="01c63914"/>
    </style:style>
    <style:style style:name="T113" style:family="text">
      <style:text-properties officeooo:rsid="01cde6fb"/>
    </style:style>
    <style:style style:name="T114" style:family="text">
      <style:text-properties officeooo:rsid="01d01d8c"/>
    </style:style>
    <style:style style:name="T115" style:family="text">
      <style:text-properties officeooo:rsid="01db7c1a"/>
    </style:style>
    <style:style style:name="T116" style:family="text">
      <style:text-properties officeooo:rsid="01e35e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 a ł ą c z n i k <text:s/></text:p>
      <text:p text:style-name="P30"><text:span text:style-name="T12"><text:s text:c="36"/></text:span><text:span text:style-name="T13">do Zarządzenia </text:span><text:span text:style-name="T21">Nr </text:span><text:span text:style-name="T24">1085/2025</text:span></text:p>
      <text:p text:style-name="P30"><text:span text:style-name="T13">Prezydenta Miasta Racibórz</text:span><text:span text:style-name="T25"> z dnia </text:span><text:span text:style-name="T29">20 listopada</text:span><text:span text:style-name="T27"> </text:span><text:span text:style-name="T26">202</text:span><text:span text:style-name="T28">5</text:span><text:span text:style-name="T25">r.</text:span></text:p>
      <text:p text:style-name="P17"/>
      <text:p text:style-name="P16">WYKAZ <text:s text:c="2"/>NIER<text:span text:style-name="T61">U</text:span>CHOMOŚCI </text:p>
      <text:p text:style-name="P16">PRZEZNACZON<text:span text:style-name="T74">EJ </text:span><text:span text:style-name="T61"><text:s/></text:span>DO DZIERŻAWY <text:span text:style-name="T62">NA CELE </text:span><text:span text:style-name="T115">REKREACYJNE</text:span></text:p>
      <text:p text:style-name="P22"/>
      <text:p text:style-name="P22"/>
      <text:p text:style-name="P27">Na podstawie art. 35 ust.1 i 2 ustawy z 21 sierpnia 1997r. o gospodarce nieruchomościami <text:s text:c="25"/>(<text:span text:style-name="T63">t</text:span>.<text:span text:style-name="T63">j</text:span>. Dz.U. <text:span text:style-name="T60">z <text:s/>202</text:span><text:span text:style-name="T114">4</text:span><text:span text:style-name="T60">r., poz.</text:span><text:span text:style-name="T114">1145</text:span>)</text:p>
      <text:p text:style-name="P28"/>
      <text:p text:style-name="P29">P r e z y d e n t <text:s text:c="3"/>M i a s t a</text:p>
      <text:p text:style-name="P29"/>
      <text:p text:style-name="P8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4">1. Oznaczenie nieruchomości według księgi wieczystej oraz katastru nieruchomości:</text:p>
      <text:p text:style-name="P12"><text:s text:c="2"/>1) numer księgi wieczystej: <text:span text:style-name="T54"><text:s/>GL1R/00</text:span><text:span text:style-name="T58">0</text:span><text:span text:style-name="T59">02916/5</text:span><text:span text:style-name="T54">;</text:span></text:p>
      <text:p text:style-name="P12"><text:s text:c="2"/>2) nieruchomoś<text:span text:style-name="T74">ć <text:s/></text:span><text:span text:style-name="T79">gruntowa </text:span><text:span text:style-name="T116">stanowiąca</text:span><text:span text:style-name="T111"> <text:s/></text:span><text:span text:style-name="T79">dzia</text:span><text:span text:style-name="T78">łkę o</text:span><text:span text:style-name="T110">znaczon</text:span><text:span text:style-name="T112">ą </text:span><text:span text:style-name="T111"><text:s/></text:span><text:span text:style-name="T78">ewidencyjnie <text:s/></text:span><text:span text:style-name="T110">n</text:span><text:span text:style-name="T111">r</text:span><text:span text:style-name="T50"> </text:span><text:span text:style-name="T52">581/14</text:span><text:span text:style-name="T49"> </text:span><text:span text:style-name="T51">k.m.</text:span><text:span text:style-name="T52">6</text:span></text:p>
      <text:p text:style-name="P11"><text:span text:style-name="T47"><text:s text:c="5"/></text:span><text:span text:style-name="T77"><text:s/></text:span><text:span text:style-name="T47">o</text:span><text:span text:style-name="T48">bręb</text:span><text:span text:style-name="T46"> </text:span><text:span text:style-name="T52">Racibórz</text:span></text:p>
      <text:p text:style-name="P13"><text:span text:style-name="T54"><text:s text:c="2"/>3) </text:span><text:span text:style-name="T57">rodzaj użytku: </text:span><text:span text:style-name="T52">Bi</text:span></text:p>
      <text:p text:style-name="P13"><text:span text:style-name="T13">2. </text:span><text:span text:style-name="T15">P</text:span><text:span text:style-name="T14">o</text:span><text:span text:style-name="T13">wierzchnia nieruchomości:</text:span></text:p>
      <text:p text:style-name="P15"><text:span text:style-name="T89"><text:s text:c="3"/>1)</text:span><text:span text:style-name="T90"> </text:span><text:span text:style-name="T91">powierzchnia </text:span><text:span text:style-name="T92">terenu </text:span><text:span text:style-name="T91">przeznaczone</text:span><text:span text:style-name="T92">go</text:span><text:span text:style-name="T91"> do dzierżawy</text:span><text:span text:style-name="T94"> </text:span><text:span text:style-name="T97">0</text:span><text:span text:style-name="T95">,</text:span><text:span text:style-name="T96">0</text:span><text:span text:style-name="T98">0</text:span><text:span text:style-name="T99">20</text:span><text:span text:style-name="T97"> ha</text:span><text:span text:style-name="T93">;</text:span></text:p>
      <text:p text:style-name="P10"><text:span text:style-name="T80"><text:s text:c="2"/></text:span><text:span text:style-name="T88"><text:s/></text:span><text:span text:style-name="T80">2) </text:span><text:span text:style-name="T81"><text:s/></text:span><text:span text:style-name="T82">całkowita powierzchnia </text:span><text:span text:style-name="T84">ww. </text:span><text:span text:style-name="T83">nieruchomości</text:span><text:span text:style-name="T82">:</text:span><text:span text:style-name="T80"> </text:span><text:span text:style-name="T85">0</text:span><text:span text:style-name="T82">,</text:span><text:span text:style-name="T87">1098</text:span><text:span text:style-name="T86"> </text:span><text:span text:style-name="T82">ha.</text:span></text:p>
      <text:p text:style-name="P6">3. Opis nieruchomości:</text:p>
      <text:p text:style-name="P8"><text:span text:style-name="T1">Nieruchomo</text:span><text:span text:style-name="T2">ś</text:span><text:span text:style-name="T4">ć </text:span><text:span text:style-name="T10">gruntowa </text:span><text:span text:style-name="T6">p</text:span><text:span text:style-name="T1">ołożon</text:span><text:span text:style-name="T4">a</text:span><text:span text:style-name="T2"> </text:span><text:span text:style-name="T1">w Raciborzu </text:span><text:span text:style-name="T11">w rejonie ul. Opawskiej i </text:span><text:span text:style-name="T9">ul. </text:span><text:span text:style-name="T11">Katowickiej</text:span><text:span text:style-name="T9">,</text:span><text:span text:style-name="T5"> </text:span><text:span text:style-name="T8">stanowiąca </text:span><text:span text:style-name="T7">własnoś</text:span><text:span text:style-name="T8">ć</text:span><text:span text:style-name="T22"> </text:span>Gminy <text:s/>Racibórz.</text:p>
      <text:p text:style-name="P14">4. <text:s/>Przeznaczenie nieruchomości i sposób zagospodarowania:</text:p>
      <text:p text:style-name="P31"><text:span text:style-name="T67">Pr</text:span><text:span text:style-name="T107">zeznaczona do dzierżawy część działki nr 581/14 k.m.6 obręb Racibórz, z</text:span><text:span text:style-name="T106">godnie z zapisami miejscowego planu zagospodarowania przestrzennego</text:span><text:span text:style-name="T107"> miasta</text:span><text:span text:style-name="T106">,</text:span><text:span text:style-name="T107"> obejmującym obszar <text:s text:c="25"/>w jednostce strukturalnej Śródmieście w Raciborzu, zatwierdzonym Uchwałą <text:s text:c="25"/>Nr XLIII/651/2006 Rady Miasta Racibórz z dnia 24 maja 2006r. (Dz.Urz. Woj. Śl. <text:s/>z dnia <text:s text:c="14"/>28 sierpnia 2006r. Nr 103, poz.2899), zlok</text:span><text:span text:style-name="T106">a</text:span><text:span text:style-name="T107">lizowana jest </text:span><text:span text:style-name="T106">na terenach</text:span><text:span text:style-name="T107"> oznaczonych symbolem: H47ZP - tereny zieleni urządzonej. W myśl ustaleń zawartych w powołanym wyżej planie, podstawowym przeznaczeniem terenu jest zieleń urządzona. Zgodnie z zapisami §22 ust2 niniejszej uchwały dla wskazanego obszaru obowiązuje "zakaz zmniejszenia powierzchni zieleni z wyjątkiem realizacji ścieżek pieszych, rowerowych, ciągów pieszojezdnych, placów zabaw, terenów sportowych, itp (...)". W związku z powyższym, w aspekcie zapisów </text:span><text:soft-page-break/><text:span text:style-name="T107">powołanego planu miejscowego, możliwa jest dzierżawa przedmiotowego terenu na cele ściśle z niego wynikające tj. zagospodarowanie i użytkowanie nieruchomości w formie zieleńca. Ustalenia szczegółowe i ogólne dla </text:span><text:span text:style-name="T108">ww.</text:span><text:span text:style-name="T107"> terenu zawarte zostały w tekście tego planu.</text:span></text:p>
      <text:p text:style-name="P24"><text:span text:style-name="T45">5. Termin zagospodarowania nieruchomości: <text:s text:c="2"/></text:span>nie dotyczy.</text:p>
      <text:p text:style-name="P9"><text:span text:style-name="T45">6. Cena nieruchomości: <text:s/></text:span>nie dotyczy.</text:p>
      <text:p text:style-name="P20"><text:span text:style-name="T45">7. Wysokość stawek procentowych opłat z tytułu użytkowania wieczystego: </text:span>- nie dotyczy.</text:p>
      <text:p text:style-name="P9"><text:span text:style-name="T13">8.</text:span><text:span text:style-name="T1"> </text:span><text:span text:style-name="T13">Wysokość opłat</text:span><text:span text:style-name="T16">y</text:span><text:span text:style-name="T13"> z tytułu dzierżawy:</text:span></text:p>
      <text:p text:style-name="P9"><text:span text:style-name="T32">R</text:span><text:span text:style-name="T31">oczny czynsz </text:span><text:span text:style-name="T32">dzierżawny </text:span><text:span text:style-name="T31">w wysokości </text:span><text:span text:style-name="T20">72</text:span><text:span text:style-name="T18">,</text:span><text:span text:style-name="T19">0</text:span><text:span text:style-name="T18">0</text:span><text:span text:style-name="T17"> zł </text:span><text:span text:style-name="T38">(słownie: </text:span><text:span text:style-name="T41">siedemdziesiąt dwa</text:span><text:span text:style-name="T40"> </text:span><text:span text:style-name="T39">złot</text:span><text:span text:style-name="T41">e</text:span><text:span text:style-name="T38"> </text:span><text:span text:style-name="T39">0</text:span><text:span text:style-name="T38">0/100)</text:span><text:span text:style-name="T33">, </text:span><text:span text:style-name="T36">który p</text:span><text:span text:style-name="T41">odlega opodatkowaniu podatkiem</text:span><text:span text:style-name="T36"> od towarów </text:span><text:span text:style-name="T37">i usług według stawki wynoszącej 23%</text:span><text:span text:style-name="T35">.</text:span><text:span text:style-name="T30"> </text:span></text:p>
      <text:p text:style-name="P5">9. Terminy wnoszenia opłat:</text:p>
      <text:p text:style-name="P9"><text:span text:style-name="T33">Termin i forma wnoszenia opłat z powyższego tytułu określone </text:span><text:span text:style-name="T34">zostaną szczegółowo <text:s text:c="21"/>w stosownej umowie dzierżawy.</text:span><text:span text:style-name="T1"> <text:s text:c="3"/></text:span></text:p>
      <text:p text:style-name="P19">10. Zasady aktualizacji opłat:</text:p>
      <text:p text:style-name="P21"><text:span text:style-name="T101">Określone zostały w </text:span><text:span text:style-name="T75">§</text:span><text:span text:style-name="T102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103">z późn.zm.</text:span><text:span text:style-name="T102"> </text:span></text:p>
      <text:p text:style-name="P25">11. Informacje o przeznaczeniu do dzierżawy:</text:p>
      <text:p text:style-name="P23"><text:span text:style-name="T109">Przedmiotow</text:span><text:span text:style-name="T113">ą nieruchomość</text:span><text:span text:style-name="T109"> </text:span><text:span text:style-name="T104">w</text:span><text:span text:style-name="T76">ydzierżawia się na okres </text:span><text:span text:style-name="T100">do 3 lat,</text:span><text:span text:style-name="T76"> </text:span><text:span text:style-name="T105">celem</text:span><text:span text:style-name="T65"> </text:span><text:span text:style-name="T66">poprawienia warunków zagospodarowania </text:span><text:span text:style-name="T70">nieruchomości </text:span><text:span text:style-name="T71">przyległej opisanej numerem działki </text:span><text:span text:style-name="T72">577/14</text:span><text:span text:style-name="T71"> k.m.</text:span><text:span text:style-name="T72">6</text:span><text:span text:style-name="T71"> obręb </text:span><text:span text:style-name="T72">Racibórz -</text:span><text:span text:style-name="T71"> </text:span><text:span text:style-name="T73">pozostającej w dzierżawie wnioskodawcy,</text:span><text:span text:style-name="T69"> </text:span><text:span text:style-name="T71">z przeznaczeniem na cele rekreacyjne (</text:span><text:span text:style-name="T73">użytkowanie w formie </text:span><text:span text:style-name="T71">ziele</text:span><text:span text:style-name="T73">ńca</text:span><text:span text:style-name="T71">).</text:span><text:span text:style-name="T68"> </text:span></text:p>
      <text:p text:style-name="P26">12. Pierwszeństwo nabycia: <text:s/><text:span text:style-name="T53">nie dotyczy</text:span></text:p>
      <text:p text:style-name="P25">13. Tryb: <text:span text:style-name="T56">bez</text:span><text:span text:style-name="T55">przetargowy</text:span></text:p>
      <text:p text:style-name="P4"/>
      <text:p text:style-name="P4">Szczegółowe informacji udziela Wydział Gospodarki Nieruchomościami Urzędu Miasta w Raciborzu, ul. <text:span text:style-name="T64">Króla Stefana</text:span> Batorego 6, II-gie piętro, pok.220.</text:p>
      <text:p text:style-name="P7"/>
      <text:p text:style-name="P1"/>
      <text:p text:style-name="P33"><text:span text:style-name="T44"><text:tab/><text:tab/><text:tab/><text:tab/><text:tab/><text:tab/><text:tab/><text:tab/><text:tab/> <text:s text:c="4"/></text:span><text:span text:style-name="T42"><text:s text:c="7"/>P</text:span><text:span text:style-name="T43">rezydent <text:s/>Miasta</text:span></text:p>
      <text:p text:style-name="P34"><text:span text:style-name="T43"><text:s text:c="104"/>Jacek Wojciechowicz</text:span></text:p>
      <text:p text:style-name="P2"/>
      <text:p text:style-name="P3"><text:s text:c="11"/><text:tab/><text:tab/><text:tab/><text:tab/><text:tab/><text:tab/><text:tab/><text:tab/></text:p>
      <text:p text:style-name="P1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editing-cycles>357</meta:editing-cycles>
    <meta:editing-duration>P1DT11H43M9S</meta:editing-duration>
    <meta:generator>LibreOffice/7.1.2.2$Windows_X86_64 LibreOffice_project/8a45595d069ef5570103caea1b71cc9d82b2aae4</meta:generator>
    <dc:date>2025-11-21T10:20:00.289000000</dc:date>
    <meta:print-date>2025-11-21T10:20:04.474000000</meta:print-date>
    <meta:document-statistic meta:table-count="0" meta:image-count="0" meta:object-count="0" meta:page-count="2" meta:paragraph-count="37" meta:word-count="481" meta:character-count="3885" meta:non-whitespace-character-count="3085"/>
  </office:meta>
</office:document-meta>
</file>