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officeooo:paragraph-rsid="012c5c4a" style:font-size-asian="10pt" style:font-name-complex="Times New Roman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officeooo:paragraph-rsid="01d54663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98ff4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bd79e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15b2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c979f6"/>
    </style:style>
    <style:style style:name="P14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5" style:family="paragraph" style:parent-style-name="Standard">
      <style:paragraph-properties fo:line-height="150%" fo:text-align="justify" style:justify-single-word="false"/>
      <style:text-properties fo:font-size="12pt" officeooo:paragraph-rsid="0198ff40" style:font-size-asian="12pt" style:font-size-complex="12pt"/>
    </style:style>
    <style:style style:name="P16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7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style:font-name-complex="Times New Roman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a7f302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8pt" fo:font-weight="bold" officeooo:paragraph-rsid="01d1ff46" style:font-size-asian="8pt" style:font-weight-asian="bold" style:font-name-complex="Times New Roman" style:font-size-complex="8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1a7f78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1f13fe4"/>
    </style:style>
    <style:style style:name="P24" style:family="paragraph" style:parent-style-name="WW-Tekst_20_podstawowy_20_3">
      <style:paragraph-properties fo:line-height="150%"/>
    </style:style>
    <style:style style:name="P25" style:family="paragraph" style:parent-style-name="WW-Tekst_20_podstawowy_20_3">
      <style:paragraph-properties fo:line-height="150%"/>
      <style:text-properties officeooo:paragraph-rsid="00ce3dee"/>
    </style:style>
    <style:style style:name="P26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27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28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0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officeooo:paragraph-rsid="01e07dfc"/>
    </style:style>
    <style:style style:name="P31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paragraph-rsid="01fd59c2" style:font-size-asian="10pt" style:font-name-complex="Times New Roman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0pt" officeooo:paragraph-rsid="01fd59c2" style:font-size-asian="10pt" style:font-name-complex="Times New Roman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1722b17" style:font-name-complex="Times New Roman"/>
    </style:style>
    <style:style style:name="T6" style:family="text">
      <style:text-properties style:font-name="Times New Roman" officeooo:rsid="018e84c9" style:font-name-complex="Times New Roman"/>
    </style:style>
    <style:style style:name="T7" style:family="text">
      <style:text-properties style:font-name="Times New Roman" officeooo:rsid="018f8323" style:font-name-complex="Times New Roman"/>
    </style:style>
    <style:style style:name="T8" style:family="text">
      <style:text-properties style:font-name="Times New Roman" officeooo:rsid="019ab7b3" style:font-name-complex="Times New Roman"/>
    </style:style>
    <style:style style:name="T9" style:family="text">
      <style:text-properties style:font-name="Times New Roman" officeooo:rsid="01cde6fb" style:font-name-complex="Times New Roman"/>
    </style:style>
    <style:style style:name="T10" style:family="text">
      <style:text-properties style:font-name="Times New Roman" officeooo:rsid="01dd5323" style:font-name-complex="Times New Roman"/>
    </style:style>
    <style:style style:name="T11" style:family="text">
      <style:text-properties style:font-name="Times New Roman" officeooo:rsid="01f13fe4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/>
    </style:style>
    <style:style style:name="T14" style:family="text">
      <style:text-properties style:font-name="Times New Roman" fo:font-weight="bold" officeooo:rsid="002f1738" style:font-weight-asian="bold" style:font-name-complex="Times New Roman"/>
    </style:style>
    <style:style style:name="T15" style:family="text">
      <style:text-properties style:font-name="Times New Roman" fo:font-weight="bold" officeooo:rsid="009f85ea" style:font-weight-asian="bold" style:font-name-complex="Times New Roman"/>
    </style:style>
    <style:style style:name="T16" style:family="text">
      <style:text-properties style:font-name="Times New Roman" fo:font-weight="bold" officeooo:rsid="00a65e60" style:font-weight-asian="bold" style:font-name-complex="Times New Roman"/>
    </style:style>
    <style:style style:name="T17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d0c96e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d9510f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f13fe4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1308a61" style:font-weight-asian="bold" style:font-name-complex="Times New Roman"/>
    </style:style>
    <style:style style:name="T22" style:family="text">
      <style:text-properties style:font-name="Times New Roman" fo:font-weight="bold" officeooo:rsid="019ab7b3" style:font-weight-asian="bold" style:font-name-complex="Times New Roman"/>
    </style:style>
    <style:style style:name="T23" style:family="text">
      <style:text-properties style:font-name="Times New Roman" fo:font-weight="bold" officeooo:rsid="01d4f053" style:font-weight-asian="bold" style:font-name-complex="Times New Roman"/>
    </style:style>
    <style:style style:name="T24" style:family="text">
      <style:text-properties style:font-name="Times New Roman" fo:font-weight="bold" officeooo:rsid="01faff54" style:font-weight-asian="bold" style:font-name-complex="Times New Roman"/>
    </style:style>
    <style:style style:name="T2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size="12pt" fo:font-weight="bold" officeooo:rsid="01bd79ef" style:font-size-asian="12pt" style:font-weight-asian="bold" style:font-name-complex="Times New Roman" style:font-size-complex="12pt"/>
    </style:style>
    <style:style style:name="T27" style:family="text">
      <style:text-properties style:font-name="Times New Roman" fo:font-size="12pt" fo:font-weight="bold" officeooo:rsid="01d4f053" style:font-size-asian="12pt" style:font-weight-asian="bold" style:font-name-complex="Times New Roman" style:font-size-complex="12pt"/>
    </style:style>
    <style:style style:name="T28" style:family="text">
      <style:text-properties style:font-name="Times New Roman" fo:font-size="12pt" fo:font-weight="bold" officeooo:rsid="01d69042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officeooo:rsid="01faff54" style:font-size-asian="12pt" style:font-weight-asian="bold" style:font-name-complex="Times New Roman" style:font-size-complex="12pt"/>
    </style:style>
    <style:style style:name="T30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5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176241f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176409c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1d1c767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1d9510f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1e35ee7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1f13fe4" style:font-weight-asian="normal" style:font-name-complex="Times New Roman" style:font-weight-complex="norm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10d4adf" style:font-weight-asian="bold" style:font-weight-complex="bold"/>
    </style:style>
    <style:style style:name="T44" style:family="text">
      <style:text-properties fo:font-weight="bold" officeooo:rsid="0170b60b" style:font-weight-asian="bold" style:font-weight-complex="bold"/>
    </style:style>
    <style:style style:name="T45" style:family="text">
      <style:text-properties fo:font-weight="bold" officeooo:rsid="00b43060" style:font-weight-asian="bold" style:font-weight-complex="bold"/>
    </style:style>
    <style:style style:name="T46" style:family="text">
      <style:text-properties fo:font-weight="bold" officeooo:rsid="01bd79ef" style:font-weight-asian="bold" style:font-weight-complex="bold"/>
    </style:style>
    <style:style style:name="T47" style:family="text">
      <style:text-properties fo:font-weight="bold" officeooo:rsid="01c1eea6" style:font-weight-asian="bold" style:font-weight-complex="bold"/>
    </style:style>
    <style:style style:name="T48" style:family="text">
      <style:text-properties fo:font-weight="bold" officeooo:rsid="01c59dc5" style:font-weight-asian="bold" style:font-weight-complex="bold"/>
    </style:style>
    <style:style style:name="T49" style:family="text">
      <style:text-properties fo:font-weight="bold" officeooo:rsid="01e35ee7" style:font-weight-asian="bold" style:font-weight-complex="bold"/>
    </style:style>
    <style:style style:name="T50" style:family="text">
      <style:text-properties fo:font-weight="bold" officeooo:rsid="01f13fe4" style:font-weight-asian="bold" style:font-weight-complex="bold"/>
    </style:style>
    <style:style style:name="T51" style:family="text">
      <style:text-properties fo:font-weight="normal" style:font-weight-asian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2c4389" style:font-weight-asian="normal" style:font-weight-complex="normal"/>
    </style:style>
    <style:style style:name="T54" style:family="text">
      <style:text-properties fo:font-weight="normal" officeooo:rsid="00a76ff1" style:font-weight-asian="normal" style:font-weight-complex="normal"/>
    </style:style>
    <style:style style:name="T55" style:family="text">
      <style:text-properties fo:font-weight="normal" officeooo:rsid="007f4bf9" style:font-weight-asian="normal" style:font-weight-complex="normal"/>
    </style:style>
    <style:style style:name="T56" style:family="text">
      <style:text-properties fo:font-weight="normal" officeooo:rsid="00ad5eb2" style:font-weight-asian="normal" style:font-weight-complex="normal"/>
    </style:style>
    <style:style style:name="T57" style:family="text">
      <style:text-properties fo:font-weight="normal" officeooo:rsid="01f13fe4" style:font-weight-asian="normal" style:font-weight-complex="normal"/>
    </style:style>
    <style:style style:name="T58" style:family="text">
      <style:text-properties officeooo:rsid="0019a246"/>
    </style:style>
    <style:style style:name="T59" style:family="text">
      <style:text-properties officeooo:rsid="002e65a8"/>
    </style:style>
    <style:style style:name="T60" style:family="text">
      <style:text-properties officeooo:rsid="003dc62f"/>
    </style:style>
    <style:style style:name="T61" style:family="text">
      <style:text-properties officeooo:rsid="00910cad"/>
    </style:style>
    <style:style style:name="T62" style:family="text">
      <style:text-properties officeooo:rsid="00a1b139"/>
    </style:style>
    <style:style style:name="T63" style:family="text">
      <style:text-properties fo:language="pl" fo:country="PL" style:language-asian="pl" style:country-asian="PL"/>
    </style:style>
    <style:style style:name="T64" style:family="text">
      <style:text-properties fo:language="pl" fo:country="PL" officeooo:rsid="01b7926e" style:language-asian="pl" style:country-asian="PL"/>
    </style:style>
    <style:style style:name="T65" style:family="text">
      <style:text-properties fo:language="pl" fo:country="PL" officeooo:rsid="01f13fe4" style:language-asian="pl" style:country-asian="PL"/>
    </style:style>
    <style:style style:name="T66" style:family="text">
      <style:text-properties fo:language="pl" fo:country="PL" officeooo:rsid="01f73b37" style:language-asian="pl" style:country-asian="PL"/>
    </style:style>
    <style:style style:name="T67" style:family="text">
      <style:text-properties fo:language="pl" fo:country="PL" officeooo:rsid="01f82528" style:language-asian="pl" style:country-asian="PL"/>
    </style:style>
    <style:style style:name="T68" style:family="text">
      <style:text-properties officeooo:rsid="01405181"/>
    </style:style>
    <style:style style:name="T69" style:family="text">
      <style:text-properties style:font-name="Times New Roman1" officeooo:rsid="01831b5d" style:font-name-asian="HG Mincho Light J"/>
    </style:style>
    <style:style style:name="T70" style:family="text">
      <style:text-properties officeooo:rsid="014f3c86"/>
    </style:style>
    <style:style style:name="T71" style:family="text">
      <style:text-properties officeooo:rsid="0152ab33"/>
    </style:style>
    <style:style style:name="T72" style:family="text">
      <style:text-properties officeooo:rsid="015ddd32"/>
    </style:style>
    <style:style style:name="T73" style:family="text">
      <style:text-properties officeooo:rsid="0170b60b"/>
    </style:style>
    <style:style style:name="T74" style:family="text">
      <style:text-properties fo:color="#000000" loext:opacity="100%" style:font-name="Times New Roman1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5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6" style:family="text">
      <style:text-properties fo:color="#000000" loext:opacity="100%" style:font-name="Times New Roman1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7" style:family="text">
      <style:text-properties fo:color="#000000" loext:opacity="100%" style:font-name="Times New Roman1" fo:font-size="12pt" fo:language="pl" fo:country="PL" fo:font-weight="normal" officeooo:rsid="00df3ce2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8" style:family="text">
      <style:text-properties fo:color="#000000" loext:opacity="100%" style:font-name="Times New Roman1" fo:font-size="12pt" fo:language="pl" fo:country="PL" fo:font-weight="normal" officeooo:rsid="01c1eea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9" style:family="text">
      <style:text-properties fo:color="#000000" loext:opacity="100%" style:font-name="Times New Roman1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font-name="Times New Roman1" fo:font-size="12pt" fo:language="pl" fo:country="PL" fo:font-weight="normal" officeooo:rsid="01d9510f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font-name="Times New Roman1" fo:font-size="12pt" fo:language="pl" fo:country="PL" fo:font-weight="normal" officeooo:rsid="01f13fe4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82" style:family="text">
      <style:text-properties fo:color="#000000" loext:opacity="100%" style:font-name="Times New Roman1" fo:font-size="12pt" fo:language="pl" fo:country="PL" fo:font-weight="normal" officeooo:rsid="0154c1ab" style:font-name-asian="HG Mincho Light J" style:font-size-asian="12pt" style:language-asian="pl" style:country-asian="PL" style:font-weight-asian="normal" style:font-name-complex="Times New Roman" style:font-weight-complex="normal"/>
    </style:style>
    <style:style style:name="T83" style:family="text">
      <style:text-properties fo:color="#000000" loext:opacity="100%" style:font-name="Times New Roman1" fo:font-weight="normal" officeooo:rsid="0021a8b0" style:font-weight-asian="normal" style:font-name-complex="Times New Roman" style:font-weight-complex="normal"/>
    </style:style>
    <style:style style:name="T84" style:family="text">
      <style:text-properties fo:color="#000000" loext:opacity="100%" style:font-name="Times New Roman1" fo:font-weight="normal" officeooo:rsid="00802b0d" style:font-weight-asian="normal" style:font-name-complex="Times New Roman" style:font-weight-complex="normal"/>
    </style:style>
    <style:style style:name="T85" style:family="text">
      <style:text-properties fo:color="#000000" loext:opacity="100%" style:font-name="Times New Roman1" fo:font-weight="normal" officeooo:rsid="006df657" style:font-weight-asian="normal" style:font-name-complex="Times New Roman" style:font-weight-complex="normal"/>
    </style:style>
    <style:style style:name="T86" style:family="text">
      <style:text-properties fo:color="#000000" loext:opacity="100%" style:font-name="Times New Roman1" fo:font-weight="normal" officeooo:rsid="01c1eea6" style:font-weight-asian="normal" style:font-name-complex="Times New Roman" style:font-weight-complex="normal"/>
    </style:style>
    <style:style style:name="T87" style:family="text">
      <style:text-properties fo:color="#000000" loext:opacity="100%" style:font-name="Times New Roman1" fo:font-weight="normal" officeooo:rsid="00802b0d" style:font-name-asian="HG Mincho Light J" style:font-weight-asian="normal" style:font-name-complex="Times New Roman" style:font-weight-complex="normal"/>
    </style:style>
    <style:style style:name="T88" style:family="text">
      <style:text-properties fo:color="#000000" loext:opacity="100%" style:font-name="Times New Roman1" fo:font-weight="bold" officeooo:rsid="006df657" style:font-weight-asian="bold" style:font-name-complex="Times New Roman" style:font-weight-complex="bold"/>
    </style:style>
    <style:style style:name="T89" style:family="text">
      <style:text-properties fo:color="#000000" loext:opacity="100%" style:font-name="Times New Roman1" fo:font-weight="bold" officeooo:rsid="00802b0d" style:font-weight-asian="bold" style:font-name-complex="Times New Roman" style:font-weight-complex="bold"/>
    </style:style>
    <style:style style:name="T90" style:family="text">
      <style:text-properties fo:color="#000000" loext:opacity="100%" style:font-name="Times New Roman1" fo:font-weight="bold" officeooo:rsid="00a9bf31" style:font-weight-asian="bold" style:font-name-complex="Times New Roman" style:font-weight-complex="bold"/>
    </style:style>
    <style:style style:name="T91" style:family="text">
      <style:text-properties fo:color="#000000" loext:opacity="100%" style:font-name="Times New Roman1" fo:font-weight="bold" officeooo:rsid="01a63dec" style:font-weight-asian="bold" style:font-name-complex="Times New Roman" style:font-weight-complex="bold"/>
    </style:style>
    <style:style style:name="T92" style:family="text">
      <style:text-properties fo:color="#000000" loext:opacity="100%" style:font-name="Times New Roman1" fo:font-weight="bold" officeooo:rsid="01dd5323" style:font-weight-asian="bold" style:font-name-complex="Times New Roman" style:font-weight-complex="bold"/>
    </style:style>
    <style:style style:name="T93" style:family="text">
      <style:text-properties fo:color="#000000" loext:opacity="100%" style:font-name="Times New Roman1" fo:language="pl" fo:country="PL" fo:font-weight="bold" officeooo:rsid="01e35ee7" style:font-name-asian="HG Mincho Light J" style:font-weight-asian="bold" style:font-name-complex="Times New Roman" style:language-complex="ar" style:country-complex="SA" style:font-weight-complex="bold"/>
    </style:style>
    <style:style style:name="T94" style:family="text">
      <style:text-properties fo:color="#000000" loext:opacity="100%" style:font-name="Times New Roman1" fo:language="pl" fo:country="PL" fo:font-weight="bold" officeooo:rsid="01f13fe4" style:font-name-asian="HG Mincho Light J" style:font-weight-asian="bold" style:font-name-complex="Times New Roman" style:language-complex="ar" style:country-complex="SA" style:font-weight-complex="bold"/>
    </style:style>
    <style:style style:name="T95" style:family="text">
      <style:text-properties officeooo:rsid="0180af93"/>
    </style:style>
    <style:style style:name="T96" style:family="text">
      <style:text-properties officeooo:rsid="01831b5d"/>
    </style:style>
    <style:style style:name="T97" style:family="text">
      <style:text-properties officeooo:rsid="01831b5d" style:font-name-asian="HG Mincho Light J"/>
    </style:style>
    <style:style style:name="T98" style:family="text">
      <style:text-properties officeooo:rsid="01a7f302" style:font-name-asian="HG Mincho Light J"/>
    </style:style>
    <style:style style:name="T99" style:family="text">
      <style:text-properties officeooo:rsid="01850f53"/>
    </style:style>
    <style:style style:name="T100" style:family="text">
      <style:text-properties officeooo:rsid="019de3a3"/>
    </style:style>
    <style:style style:name="T101" style:family="text">
      <style:text-properties style:use-window-font-color="true" loext:opacity="0%"/>
    </style:style>
    <style:style style:name="T102" style:family="text">
      <style:text-properties style:use-window-font-color="true" loext:opacity="0%" fo:language="pl" fo:country="PL" style:language-asian="pl" style:country-asian="PL"/>
    </style:style>
    <style:style style:name="T103" style:family="text">
      <style:text-properties style:use-window-font-color="true" loext:opacity="0%" fo:language="pl" fo:country="PL" officeooo:rsid="01f25eaf" style:language-asian="pl" style:country-asian="PL"/>
    </style:style>
    <style:style style:name="T104" style:family="text">
      <style:text-properties officeooo:rsid="01a7f302"/>
    </style:style>
    <style:style style:name="T105" style:family="text">
      <style:text-properties officeooo:rsid="01bd79ef"/>
    </style:style>
    <style:style style:name="T106" style:family="text">
      <style:text-properties officeooo:rsid="01c1eea6"/>
    </style:style>
    <style:style style:name="T107" style:family="text">
      <style:text-properties officeooo:rsid="01c63914"/>
    </style:style>
    <style:style style:name="T108" style:family="text">
      <style:text-properties officeooo:rsid="01d01d8c"/>
    </style:style>
    <style:style style:name="T109" style:family="text">
      <style:text-properties officeooo:rsid="01e35ee7"/>
    </style:style>
    <style:style style:name="T110" style:family="text">
      <style:text-properties officeooo:rsid="01f13fe4"/>
    </style:style>
    <style:style style:name="T111" style:family="text">
      <style:text-properties officeooo:rsid="01f3c58c"/>
    </style:style>
    <style:style style:name="T112" style:family="text">
      <style:text-properties fo:font-size="13pt" fo:font-weight="normal" style:font-name-asian="Times New Roman" style:font-size-asian="13pt" style:font-weight-asian="normal" style:font-size-complex="13pt" style:font-weight-complex="normal"/>
    </style:style>
    <style:style style:name="T113" style:family="text">
      <style:text-properties fo:font-size="13pt" fo:font-weight="normal" officeooo:rsid="019ee742" style:font-name-asian="Times New Roman" style:font-size-asian="13pt" style:font-weight-asian="normal" style:font-size-complex="13pt" style:font-weight-complex="normal"/>
    </style:style>
    <style:style style:name="T114" style:family="text">
      <style:text-properties fo:font-size="13pt" fo:font-weight="normal" officeooo:rsid="0202a6a4" style:font-name-asian="Times New Roman" style:font-size-asian="13pt" style:font-weight-asian="normal" style:font-size-complex="13pt" style:font-weight-complex="normal"/>
    </style:style>
    <style:style style:name="T115" style:family="text">
      <style:text-properties fo:font-size="12pt" style:font-name-asian="Times New Roman" style:font-size-asian="12pt" style:font-size-complex="12pt"/>
    </style:style>
    <style:style style:name="T116" style:family="text">
      <style:text-properties fo:font-size="12pt" officeooo:rsid="01fd59c2" style:font-name-asian="Times New Roman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Z a ł ą c z n i k <text:s/></text:p>
      <text:p text:style-name="P29"><text:span text:style-name="T12"><text:s text:c="36"/></text:span><text:span text:style-name="T13">do Zarządzenia </text:span><text:span text:style-name="T21">Nr </text:span><text:span text:style-name="T24">1084/2025</text:span></text:p>
      <text:p text:style-name="P29"><text:span text:style-name="T13">Prezydenta Miasta Racibórz</text:span><text:span text:style-name="T25"> z dnia </text:span><text:span text:style-name="T29">20 listopada</text:span><text:span text:style-name="T27"> </text:span><text:span text:style-name="T26">202</text:span><text:span text:style-name="T28">5</text:span><text:span text:style-name="T25">r.</text:span></text:p>
      <text:p text:style-name="P17"/>
      <text:p text:style-name="P16">WYKAZ <text:s text:c="2"/>NIER<text:span text:style-name="T59">U</text:span>CHOMOŚCI </text:p>
      <text:p text:style-name="P16">PRZEZNACZON<text:span text:style-name="T68">EJ </text:span><text:span text:style-name="T59"><text:s/></text:span>DO DZIERŻAWY <text:span text:style-name="T60">NA CELE <text:s/></text:span><text:span text:style-name="T111">NIEROLNE</text:span></text:p>
      <text:p text:style-name="P21"/>
      <text:p text:style-name="P21"/>
      <text:p text:style-name="P26">Na podstawie art. 35 ust.1 i 2 ustawy z 21 sierpnia 1997r. o gospodarce nieruchomościami <text:s text:c="25"/>(<text:span text:style-name="T61">t</text:span>.<text:span text:style-name="T61">j</text:span>. Dz.U. <text:span text:style-name="T58">z <text:s/>202</text:span><text:span text:style-name="T108">4</text:span><text:span text:style-name="T58">r., poz.</text:span><text:span text:style-name="T108">1145</text:span>)</text:p>
      <text:p text:style-name="P27"/>
      <text:p text:style-name="P28">P r e z y d e n t <text:s text:c="3"/>M i a s t a</text:p>
      <text:p text:style-name="P28"/>
      <text:p text:style-name="P8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4">1. Oznaczenie nieruchomości według księgi wieczystej oraz katastru nieruchomości:</text:p>
      <text:p text:style-name="P12"><text:s text:c="2"/>1) numer księgi wieczystej: <text:span text:style-name="T52"><text:s/>GL1R/00</text:span><text:span text:style-name="T56">0</text:span><text:span text:style-name="T57">32205/7</text:span><text:span text:style-name="T52">;</text:span></text:p>
      <text:p text:style-name="P12"><text:s text:c="2"/>2) nieruchomoś<text:span text:style-name="T68">ć <text:s/></text:span><text:span text:style-name="T73">gruntowa </text:span><text:span text:style-name="T109">stanowiąca</text:span><text:span text:style-name="T106"> <text:s/></text:span><text:span text:style-name="T73">dzia</text:span><text:span text:style-name="T72">łkę o</text:span><text:span text:style-name="T105">znaczon</text:span><text:span text:style-name="T107">ą </text:span><text:span text:style-name="T106"><text:s/></text:span><text:span text:style-name="T72">ewidencyjnie <text:s/></text:span><text:span text:style-name="T105">n</text:span><text:span text:style-name="T106">r</text:span><text:span text:style-name="T47"> </text:span><text:span text:style-name="T49">1</text:span><text:span text:style-name="T50">189</text:span><text:span text:style-name="T49">/</text:span><text:span text:style-name="T50">73</text:span><text:span text:style-name="T46"> </text:span><text:span text:style-name="T48">k.m.</text:span><text:span text:style-name="T50">4</text:span></text:p>
      <text:p text:style-name="P11"><text:span text:style-name="T44"><text:s text:c="5"/></text:span><text:span text:style-name="T71"><text:s/></text:span><text:span text:style-name="T44">o</text:span><text:span text:style-name="T45">bręb</text:span><text:span text:style-name="T43"> </text:span><text:span text:style-name="T49">Racibórz</text:span></text:p>
      <text:p text:style-name="P13"><text:span text:style-name="T52"><text:s text:c="2"/>3) </text:span><text:span text:style-name="T55">rodzaj użytku: </text:span><text:span text:style-name="T49">B</text:span></text:p>
      <text:p text:style-name="P13"><text:span text:style-name="T13">2. </text:span><text:span text:style-name="T15">P</text:span><text:span text:style-name="T14">o</text:span><text:span text:style-name="T13">wierzchnia nieruchomości:</text:span></text:p>
      <text:p text:style-name="P15"><text:span text:style-name="T83"><text:s text:c="3"/>1)</text:span><text:span text:style-name="T84"> </text:span><text:span text:style-name="T85">powierzchnia </text:span><text:span text:style-name="T86">terenu </text:span><text:span text:style-name="T85">przeznaczone</text:span><text:span text:style-name="T86">go</text:span><text:span text:style-name="T85"> do dzierżawy</text:span><text:span text:style-name="T88"> </text:span><text:span text:style-name="T91">0</text:span><text:span text:style-name="T89">,</text:span><text:span text:style-name="T90">0</text:span><text:span text:style-name="T92">0</text:span><text:span text:style-name="T93">2</text:span><text:span text:style-name="T94">5</text:span><text:span text:style-name="T91"> ha</text:span><text:span text:style-name="T87">;</text:span></text:p>
      <text:p text:style-name="P10"><text:span text:style-name="T74"><text:s text:c="2"/></text:span><text:span text:style-name="T82"><text:s/></text:span><text:span text:style-name="T74">2) </text:span><text:span text:style-name="T75"><text:s/></text:span><text:span text:style-name="T76">całkowita powierzchnia </text:span><text:span text:style-name="T78">ww. </text:span><text:span text:style-name="T77">nieruchomości</text:span><text:span text:style-name="T76">:</text:span><text:span text:style-name="T74"> </text:span><text:span text:style-name="T79">0</text:span><text:span text:style-name="T76">,</text:span><text:span text:style-name="T81">0776</text:span><text:span text:style-name="T80"> </text:span><text:span text:style-name="T76">ha.</text:span></text:p>
      <text:p text:style-name="P6">3. Opis nieruchomości:</text:p>
      <text:p text:style-name="P8"><text:span text:style-name="T1">Nieruchomo</text:span><text:span text:style-name="T2">ś</text:span><text:span text:style-name="T4">ć </text:span><text:span text:style-name="T10">gruntowa </text:span><text:span text:style-name="T6">p</text:span><text:span text:style-name="T1">ołożon</text:span><text:span text:style-name="T4">a</text:span><text:span text:style-name="T2"> </text:span><text:span text:style-name="T1">w Raciborzu </text:span><text:span text:style-name="T11">przy ul. Podwale</text:span><text:span text:style-name="T9">,</text:span><text:span text:style-name="T5"> </text:span><text:span text:style-name="T8">stanowiąca </text:span><text:span text:style-name="T7">własnoś</text:span><text:span text:style-name="T8">ć</text:span><text:span text:style-name="T22"> </text:span>Gminy <text:s/>Racibórz.</text:p>
      <text:p text:style-name="P14">4. <text:s/>Przeznaczenie nieruchomości i sposób zagospodarowania:</text:p>
      <text:p text:style-name="P30"><text:span text:style-name="T64">Pr</text:span><text:span text:style-name="T102">zeznaczona do dzierżawy część działki oznaczonej nr 1189/73 k.m.4 obręb Racibórz, zgodnie z zapisami </text:span><text:span text:style-name="T101">miejscowego planu zagospodarowania przestrzennego</text:span><text:span text:style-name="T102"> miasta</text:span><text:span text:style-name="T101">,</text:span><text:span text:style-name="T102"> obejmującym obszar w jednostce strukturalnej Śródmieście w Raciborzu, zatwierdzonym Uchwałą Nr XLIII/651/2006 Rady Miasta Racibórz z dnia 24 maja 2006r. (Dz.Urz. Woj. Śl. <text:s/>z dnia </text:span><text:span text:style-name="T103">28</text:span><text:span text:style-name="T102"> sierpnia 2006r. Nr 103, poz.2899), zlok</text:span><text:span text:style-name="T101">a</text:span><text:span text:style-name="T102">lizowana jest </text:span><text:span text:style-name="T101">na terenach</text:span><text:span text:style-name="T102"> oznaczonych symbolem: H19ZP - tereny zieleni urządzonej. Zgodnie z zapisami powołanego wyżej planu <text:s text:c="30"/>"(...) każdorazowo w ramach terenów wydzielonych liniami rozgraniczającymi obok zagospodarowania zgodnie z przeznaczeniem podstawowym i uzupełniającym mogą być wprowadzone: drogi wewnętrzne, czasowe miejsca postojowe dla samochodów osobowych, <text:s text:c="12"/>a w przypadku terenów oznaczonych symbolem P, BS również dla samochodów ciężarowych, </text:span><text:soft-page-break/><text:span text:style-name="T102">ponadto sieci urządzenia infrastruktury technicznej, zieleń urządzona, ciągi piesze, pieszojezdne, ścieżki rowerowe - o ile nie są wykluczone lub inaczej regulowane w zasadach określonych <text:s/>w pozostałych przepisach szczegółowych niniejszej uchwały (...)". W związku <text:s text:c="15"/>z powyższym, w aspekcie zapisów ww. planu miejscowego, możliwa jest dzierżawa przedmiotowego terenu na wskazane wyżej cele. Ustalenia szczegółowe i ogólne dla przedmiotowego terenu zawarte zostały w tekście tego planu</text:span></text:p>
      <text:p text:style-name="P22"><text:span text:style-name="T42">5. Termin zagospodarowania nieruchomości: <text:s text:c="2"/></text:span>nie dotyczy.</text:p>
      <text:p text:style-name="P9"><text:span text:style-name="T42">6. Cena nieruchomości: <text:s/></text:span>nie dotyczy.</text:p>
      <text:p text:style-name="P19"><text:span text:style-name="T42">7. Wysokość stawek procentowych opłat z tytułu użytkowania wieczystego: </text:span>- nie dotyczy.</text:p>
      <text:p text:style-name="P9"><text:span text:style-name="T13">8.</text:span><text:span text:style-name="T1"> </text:span><text:span text:style-name="T13">Wysokość opłat</text:span><text:span text:style-name="T16">y</text:span><text:span text:style-name="T13"> z tytułu dzierżawy:</text:span></text:p>
      <text:p text:style-name="P9"><text:span text:style-name="T32">R</text:span><text:span text:style-name="T31">oczny czynsz </text:span><text:span text:style-name="T32">dzierżawny </text:span><text:span text:style-name="T31">w wysokości </text:span><text:span text:style-name="T20">150</text:span><text:span text:style-name="T18">,</text:span><text:span text:style-name="T19">0</text:span><text:span text:style-name="T18">0</text:span><text:span text:style-name="T17"> zł </text:span><text:span text:style-name="T38">(słownie: </text:span><text:span text:style-name="T40">s</text:span><text:span text:style-name="T41">to pięćdziesiąt </text:span><text:span text:style-name="T39">złot</text:span><text:span text:style-name="T41">ych</text:span><text:span text:style-name="T38"> </text:span><text:span text:style-name="T39">0</text:span><text:span text:style-name="T38">0/100)</text:span><text:span text:style-name="T33">, </text:span><text:span text:style-name="T36">który p</text:span><text:span text:style-name="T40">odlega opodatkowaniu podatkiem</text:span><text:span text:style-name="T36"> od towarów </text:span><text:span text:style-name="T37">i usług według stawki wynoszącej 23%</text:span><text:span text:style-name="T35">.</text:span><text:span text:style-name="T30"> </text:span></text:p>
      <text:p text:style-name="P5">9. Terminy wnoszenia opłat:</text:p>
      <text:p text:style-name="P9"><text:span text:style-name="T33">Termin i forma wnoszenia opłat z powyższego tytułu określone </text:span><text:span text:style-name="T34">zostaną szczegółowo <text:s text:c="21"/>w stosownej umowie dzierżawy.</text:span><text:span text:style-name="T1"> <text:s text:c="3"/></text:span></text:p>
      <text:p text:style-name="P18">10. Zasady aktualizacji opłat:</text:p>
      <text:p text:style-name="P20"><text:span text:style-name="T96">Określone zostały w </text:span><text:span text:style-name="T69">§</text:span><text:span text:style-name="T97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98">z późn.zm.</text:span><text:span text:style-name="T97"> </text:span></text:p>
      <text:p text:style-name="P24">11. Informacje o przeznaczeniu do dzierżawy:</text:p>
      <text:p text:style-name="P23"><text:span text:style-name="T104">Przedmiotow</text:span><text:span text:style-name="T110">y teren</text:span><text:span text:style-name="T104"> </text:span><text:span text:style-name="T99">w</text:span><text:span text:style-name="T70">ydzierżawia się na okres </text:span><text:span text:style-name="T95">do 3 lat,</text:span><text:span text:style-name="T70"> </text:span><text:span text:style-name="T100">celem</text:span><text:span text:style-name="T63"> </text:span><text:span text:style-name="T67">wykorzystywania</text:span><text:span text:style-name="T65"> części <text:s text:c="16"/>ww. nieruchomości o powierzchni dzierżawy 0,0025 ha z przeznaczeniem pod lokalizację dwóch miejsc postojowych, dla potrzeb użytkowników nieruchomości zabudowanej oznaczonej adresowo – ul. Podwale 15, </text:span><text:span text:style-name="T66">oznaczonej ewidencyjnie jako działka nr 2963/72.</text:span></text:p>
      <text:p text:style-name="P25">12. Pierwszeństwo nabycia: <text:s/><text:span text:style-name="T51">nie dotyczy</text:span></text:p>
      <text:p text:style-name="P24">13. Tryb: <text:span text:style-name="T54">bez</text:span><text:span text:style-name="T53">przetargowy</text:span></text:p>
      <text:p text:style-name="P4"/>
      <text:p text:style-name="P4">Szczegółowe informacji udziela Wydział Gospodarki Nieruchomościami Urzędu Miasta w Raciborzu, ul. <text:span text:style-name="T62">Króla Stefana</text:span> Batorego 6, II-gie piętro, pok.220.</text:p>
      <text:p text:style-name="P7"/>
      <text:p text:style-name="P1"/>
      <text:p text:style-name="P2"><text:tab/><text:tab/><text:tab/><text:tab/><text:tab/><text:tab/><text:tab/><text:tab/><text:tab/> <text:s text:c="4"/></text:p>
      <text:p text:style-name="P3"><text:s text:c="11"/><text:tab/><text:tab/><text:tab/><text:tab/><text:tab/><text:tab/><text:tab/><text:tab/></text:p>
      <text:p text:style-name="P33"><text:span text:style-name="T115"><text:tab/><text:tab/><text:tab/><text:tab/><text:tab/><text:tab/><text:tab/><text:tab/><text:tab/> </text:span><text:span text:style-name="T116"><text:s text:c="7"/></text:span><text:span text:style-name="T115">P</text:span><text:span text:style-name="T112">rezydent <text:s/>Miasta</text:span></text:p>
      <text:p text:style-name="P32"><text:span text:style-name="T112"><text:s text:c="104"/>Jacek</text:span><text:span text:style-name="T113"> Wojciechowic</text:span><text:span text:style-name="T114">z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5-11-21T10:12:49.560000000</dc:date>
    <meta:print-date>2025-11-13T12:08:47.242000000</meta:print-date>
    <meta:editing-cycles>364</meta:editing-cycles>
    <meta:editing-duration>P1DT12H28M50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8" meta:word-count="507" meta:character-count="4125" meta:non-whitespace-character-count="3278"/>
  </office:meta>
</office:document-meta>
</file>