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1ac298b" style:font-weight-asian="normal" style:font-name-complex="Times New Roman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ab103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ac298b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ad5d65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c01eb7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c88dd8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1ab103e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paragraph-rsid="01b3667c" style:font-weight-asian="normal" style:font-weight-complex="normal"/>
    </style:style>
    <style:style style:name="P20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d65ca3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7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8" style:family="paragraph" style:parent-style-name="WW-Tekst_20_podstawowy_20_3">
      <style:paragraph-properties fo:line-height="150%"/>
    </style:style>
    <style:style style:name="P29" style:family="paragraph" style:parent-style-name="WW-Tekst_20_podstawowy_20_3">
      <style:paragraph-properties fo:line-height="150%"/>
      <style:text-properties officeooo:paragraph-rsid="00ce3dee"/>
    </style:style>
    <style:style style:name="P30" style:family="paragraph" style:parent-style-name="WW-Tekst_20_podstawowy_20_2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31" style:family="paragraph" style:parent-style-name="Heading">
      <style:paragraph-properties fo:margin-top="0cm" fo:margin-bottom="0cm" style:contextual-spacing="tru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2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1bc694c"/>
    </style:style>
    <style:style style:name="P33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use-window-font-color="true" loext:opacity="0%" fo:language="pl" fo:country="PL" officeooo:paragraph-rsid="01b80e8b" style:language-asian="pl" style:country-asian="PL"/>
    </style:style>
    <style:style style:name="P34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use-window-font-color="true" loext:opacity="0%" fo:language="pl" fo:country="PL" style:language-asian="pl" style:country-asian="PL"/>
    </style:style>
    <style:style style:name="P37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use-window-font-color="true" loext:opacity="0%" fo:font-size="12pt" fo:language="pl" fo:country="PL" style:font-size-asian="12pt" style:language-asian="pl" style:country-asian="PL" style:font-size-complex="12pt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fo:font-size="12pt" fo:language="pl" fo:country="PL" style:font-size-asian="12pt" style:language-asian="pl" style:country-asian="PL" style:font-size-complex="12pt"/>
    </style:style>
    <style:style style:name="P39" style:family="paragraph" style:parent-style-name="Standard">
      <style:paragraph-properties fo:margin-left="0.499cm" fo:margin-right="0cm" fo:margin-top="0cm" fo:margin-bottom="0cm" style:contextual-spacing="true" fo:line-height="150%" fo:text-align="justify" style:justify-single-word="false" fo:text-indent="0cm" style:auto-text-indent="false"/>
      <style:text-properties style:use-window-font-color="true" loext:opacity="0%" fo:language="pl" fo:country="PL" style:language-asian="pl" style:country-asian="PL"/>
    </style:style>
    <style:style style:name="P40" style:family="paragraph" style:parent-style-name="Standard" style:master-page-name="Standard">
      <style:paragraph-properties fo:margin-top="0cm" fo:margin-bottom="0cm" style:contextual-spacing="false"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use-window-font-color="true" loext:opacity="0%" fo:font-size="12pt" fo:language="pl" fo:country="PL" style:font-size-asian="12pt" style:language-asian="pl" style:country-asian="PL" style:font-size-complex="12pt"/>
    </style:style>
    <style:style style:name="P43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fo:font-weight="bold" officeooo:paragraph-rsid="011a7f78" style:font-weight-asian="bold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rsid="01831b5d" officeooo:paragraph-rsid="00d65ca3" style:font-name-asian="HG Mincho Light J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333467" style:font-name-complex="Times New Roman"/>
    </style:style>
    <style:style style:name="T4" style:family="text">
      <style:text-properties style:font-name="Times New Roman" officeooo:rsid="01405181" style:font-name-complex="Times New Roman"/>
    </style:style>
    <style:style style:name="T5" style:family="text">
      <style:text-properties style:font-name="Times New Roman" officeooo:rsid="01722b17" style:font-name-complex="Times New Roman"/>
    </style:style>
    <style:style style:name="T6" style:family="text">
      <style:text-properties style:font-name="Times New Roman" officeooo:rsid="01815cae" style:font-name-complex="Times New Roman"/>
    </style:style>
    <style:style style:name="T7" style:family="text">
      <style:text-properties style:font-name="Times New Roman" officeooo:rsid="018e84c9" style:font-name-complex="Times New Roman"/>
    </style:style>
    <style:style style:name="T8" style:family="text">
      <style:text-properties style:font-name="Times New Roman" officeooo:rsid="0197a7c0" style:font-name-complex="Times New Roman"/>
    </style:style>
    <style:style style:name="T9" style:family="text">
      <style:text-properties style:font-name="Times New Roman" officeooo:rsid="01b393f4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officeooo:rsid="002f1738" style:font-weight-asian="bold" style:font-name-complex="Times New Roman"/>
    </style:style>
    <style:style style:name="T13" style:family="text">
      <style:text-properties style:font-name="Times New Roman" fo:font-weight="bold" officeooo:rsid="009f85ea" style:font-weight-asian="bold" style:font-name-complex="Times New Roman"/>
    </style:style>
    <style:style style:name="T14" style:family="text">
      <style:text-properties style:font-name="Times New Roman" fo:font-weight="bold" officeooo:rsid="00a65e60" style:font-weight-asian="bold" style:font-name-complex="Times New Roman"/>
    </style:style>
    <style:style style:name="T15" style:family="text">
      <style:text-properties style:font-name="Times New Roman" fo:font-weight="bold" officeooo:rsid="01826289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a21011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0d4adf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b8756b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b11505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c01eb7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c3fb4a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1308a61" style:font-weight-asian="bold" style:font-name-complex="Times New Roman"/>
    </style:style>
    <style:style style:name="T24" style:family="text">
      <style:text-properties style:font-name="Times New Roman" fo:font-weight="bold" officeooo:rsid="00c82813" style:font-weight-asian="bold" style:font-name-complex="Times New Roman"/>
    </style:style>
    <style:style style:name="T25" style:family="text">
      <style:text-properties style:font-name="Times New Roman" fo:font-weight="bold" officeooo:rsid="01cdee98" style:font-weight-asian="bold" style:font-name-complex="Times New Roman"/>
    </style:style>
    <style:style style:name="T26" style:family="text">
      <style:text-properties style:font-name="Times New Roman" fo:font-weight="bold" officeooo:rsid="01b7fe92" style:font-weight-asian="bold" style:font-weight-complex="bold"/>
    </style:style>
    <style:style style:name="T27" style:family="text">
      <style:text-properties style:font-name="Times New Roman" fo:font-weight="bold" officeooo:rsid="0196b549" style:font-weight-asian="bold" style:font-weight-complex="bold"/>
    </style:style>
    <style:style style:name="T28" style:family="text">
      <style:text-properties style:font-name="Times New Roman" fo:font-weight="bold" officeooo:rsid="01ad3cc8" style:font-weight-asian="bold" style:font-weight-complex="bold"/>
    </style:style>
    <style:style style:name="T29" style:family="text">
      <style:text-properties style:font-name="Times New Roman" fo:font-weight="bold" officeooo:rsid="010d4adf" style:font-name-asian="HG Mincho Light J" style:font-weight-asian="bold" style:font-name-complex="Times New Roman" style:font-weight-complex="bold"/>
    </style:style>
    <style:style style:name="T30" style:family="text">
      <style:text-properties style:font-name="Times New Roman" fo:font-weight="bold" officeooo:rsid="01b8756b" style:font-name-asian="HG Mincho Light J" style:font-weight-asian="bold" style:font-name-complex="Times New Roman" style:font-weight-complex="bold"/>
    </style:style>
    <style:style style:name="T31" style:family="text">
      <style:text-properties style:font-name="Times New Roman" fo:font-weight="bold" officeooo:rsid="01b1a4b7" style:font-name-asian="HG Mincho Light J" style:font-weight-asian="bold" style:font-name-complex="Times New Roman" style:font-weight-complex="bold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size="12pt" fo:font-weight="bold" officeooo:rsid="019e8b54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font-weight="bold" officeooo:rsid="01cdee98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6172e2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176241f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176409c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1982bbf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1998c85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0c8a0e4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09f85ea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041908f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0c82813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1775ce8" style:font-weight-asian="normal" style:font-name-complex="Times New Roman" style:font-weight-complex="normal"/>
    </style:style>
    <style:style style:name="T53" style:family="text">
      <style:text-properties style:font-name="Times New Roman" fo:font-weight="normal" officeooo:rsid="01ac298b" style:font-weight-asian="normal" style:font-name-complex="Times New Roman" style:font-weight-complex="normal"/>
    </style:style>
    <style:style style:name="T54" style:family="text">
      <style:text-properties style:font-name="Times New Roman" fo:font-weight="normal" officeooo:rsid="01b11505" style:font-weight-asian="normal" style:font-name-complex="Times New Roman" style:font-weight-complex="normal"/>
    </style:style>
    <style:style style:name="T55" style:family="text">
      <style:text-properties style:font-name="Times New Roman" fo:font-weight="normal" officeooo:rsid="01b9cd25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0b43060" style:font-weight-asian="normal" style:font-name-complex="Times New Roman" style:font-weight-complex="normal"/>
    </style:style>
    <style:style style:name="T57" style:family="text">
      <style:text-properties style:font-name="Times New Roman" fo:font-weight="normal" officeooo:rsid="00ba6e9c" style:font-weight-asian="normal" style:font-name-complex="Times New Roman" style:font-weight-complex="normal"/>
    </style:style>
    <style:style style:name="T58" style:family="text">
      <style:text-properties style:font-name="Times New Roman" fo:font-weight="normal" officeooo:rsid="01c01eb7" style:font-weight-asian="normal" style:font-name-complex="Times New Roman" style:font-weight-complex="normal"/>
    </style:style>
    <style:style style:name="T59" style:family="text">
      <style:text-properties style:font-name="Times New Roman" fo:font-weight="normal" officeooo:rsid="01c1fc84" style:font-weight-asian="normal" style:font-name-complex="Times New Roman" style:font-weight-complex="normal"/>
    </style:style>
    <style:style style:name="T60" style:family="text">
      <style:text-properties style:font-name="Times New Roman" fo:font-weight="normal" officeooo:rsid="01c3fb4a" style:font-weight-asian="normal" style:font-name-complex="Times New Roman" style:font-weight-complex="normal"/>
    </style:style>
    <style:style style:name="T61" style:family="text">
      <style:text-properties style:font-name="Times New Roman" fo:font-weight="normal" officeooo:rsid="01c45b0f" style:font-weight-asian="normal" style:font-name-complex="Times New Roman" style:font-weight-complex="normal"/>
    </style:style>
    <style:style style:name="T62" style:family="text">
      <style:text-properties style:font-name="Times New Roman" officeooo:rsid="010d4adf" style:font-name-asian="HG Mincho Light J" style:font-name-complex="Times New Roman"/>
    </style:style>
    <style:style style:name="T63" style:family="text">
      <style:text-properties style:font-name="Times New Roman" officeooo:rsid="01ac298b" style:font-name-asian="HG Mincho Light J" style:font-name-complex="Times New Roman"/>
    </style:style>
    <style:style style:name="T64" style:family="text">
      <style:text-properties style:font-name="Times New Roman" officeooo:rsid="01b11505" style:font-name-asian="HG Mincho Light J" style:font-name-complex="Times New Roman"/>
    </style:style>
    <style:style style:name="T65" style:family="text">
      <style:text-properties style:font-name="Times New Roman" officeooo:rsid="01775ce8" style:font-name-asian="HG Mincho Light J" style:font-name-complex="Times New Roman"/>
    </style:style>
    <style:style style:name="T66" style:family="text">
      <style:text-properties style:font-name="Times New Roman" officeooo:rsid="01b3667c" style:font-name-asian="HG Mincho Light J" style:font-name-complex="Times New Roman"/>
    </style:style>
    <style:style style:name="T67" style:family="text">
      <style:text-properties style:font-name="Times New Roman" officeooo:rsid="01bc8d99" style:font-name-asian="HG Mincho Light J" style:font-name-complex="Times New Roman"/>
    </style:style>
    <style:style style:name="T68" style:family="text">
      <style:text-properties style:font-name="Times New Roman" officeooo:rsid="01c45b0f" style:font-name-asian="HG Mincho Light J" style:font-name-complex="Times New Roman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officeooo:rsid="010d4adf" style:font-weight-asian="bold" style:font-weight-complex="bold"/>
    </style:style>
    <style:style style:name="T71" style:family="text">
      <style:text-properties fo:font-weight="bold" officeooo:rsid="00b43060" style:font-weight-asian="bold" style:font-weight-complex="bold"/>
    </style:style>
    <style:style style:name="T72" style:family="text">
      <style:text-properties fo:font-weight="bold" officeooo:rsid="01b5f2b2" style:font-weight-asian="bold" style:font-weight-complex="bold"/>
    </style:style>
    <style:style style:name="T73" style:family="text">
      <style:text-properties fo:font-weight="bold" officeooo:rsid="01b5112d" style:font-weight-asian="bold" style:font-weight-complex="bold"/>
    </style:style>
    <style:style style:name="T74" style:family="text">
      <style:text-properties fo:font-weight="bold" officeooo:rsid="01b7fe92" style:font-weight-asian="bold" style:font-weight-complex="bold"/>
    </style:style>
    <style:style style:name="T75" style:family="text">
      <style:text-properties fo:font-weight="bold" officeooo:rsid="01aa807b" style:font-weight-asian="bold" style:font-weight-complex="bold"/>
    </style:style>
    <style:style style:name="T76" style:family="text">
      <style:text-properties fo:font-weight="bold" officeooo:rsid="01b8756b" style:font-weight-asian="bold" style:font-weight-complex="bold"/>
    </style:style>
    <style:style style:name="T77" style:family="text">
      <style:text-properties fo:font-weight="bold" officeooo:rsid="01ad3cc8" style:font-weight-asian="bold" style:font-weight-complex="bold"/>
    </style:style>
    <style:style style:name="T78" style:family="text">
      <style:text-properties fo:font-weight="bold" officeooo:rsid="01ad5d65" style:font-weight-asian="bold" style:font-weight-complex="bold"/>
    </style:style>
    <style:style style:name="T79" style:family="text">
      <style:text-properties fo:font-weight="bold" officeooo:rsid="01af5640" style:font-weight-asian="bold" style:font-weight-complex="bold"/>
    </style:style>
    <style:style style:name="T80" style:family="text">
      <style:text-properties fo:font-weight="normal" style:font-weight-asian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29ff13" style:font-weight-asian="normal" style:font-weight-complex="normal"/>
    </style:style>
    <style:style style:name="T83" style:family="text">
      <style:text-properties fo:font-weight="normal" officeooo:rsid="002c4389" style:font-weight-asian="normal" style:font-weight-complex="normal"/>
    </style:style>
    <style:style style:name="T84" style:family="text">
      <style:text-properties fo:font-weight="normal" officeooo:rsid="00a76ff1" style:font-weight-asian="normal" style:font-weight-complex="normal"/>
    </style:style>
    <style:style style:name="T85" style:family="text">
      <style:text-properties fo:font-weight="normal" officeooo:rsid="0131f642" style:font-weight-asian="normal" style:font-weight-complex="normal"/>
    </style:style>
    <style:style style:name="T86" style:family="text">
      <style:text-properties fo:font-weight="normal" officeooo:rsid="007f4bf9" style:font-weight-asian="normal" style:font-weight-complex="normal"/>
    </style:style>
    <style:style style:name="T87" style:family="text">
      <style:text-properties fo:font-weight="normal" officeooo:rsid="01b5112d" style:font-weight-asian="normal" style:font-weight-complex="normal"/>
    </style:style>
    <style:style style:name="T88" style:family="text">
      <style:text-properties fo:font-weight="normal" officeooo:rsid="01b5f2b2" style:font-weight-asian="normal" style:font-weight-complex="normal"/>
    </style:style>
    <style:style style:name="T89" style:family="text">
      <style:text-properties fo:font-weight="normal" officeooo:rsid="01c1b063" style:font-weight-asian="normal" style:font-weight-complex="normal"/>
    </style:style>
    <style:style style:name="T90" style:family="text">
      <style:text-properties fo:font-weight="normal" officeooo:rsid="00c48805" style:font-weight-asian="normal" style:font-weight-complex="normal"/>
    </style:style>
    <style:style style:name="T91" style:family="text">
      <style:text-properties fo:font-weight="normal" officeooo:rsid="00ad5eb2" style:font-weight-asian="normal" style:font-weight-complex="normal"/>
    </style:style>
    <style:style style:name="T92" style:family="text">
      <style:text-properties fo:font-weight="normal" officeooo:rsid="01d32a87" style:font-weight-asian="normal" style:font-weight-complex="normal"/>
    </style:style>
    <style:style style:name="T93" style:family="text">
      <style:text-properties fo:font-weight="normal" officeooo:rsid="0152ab33" style:font-weight-asian="normal" style:font-weight-complex="normal"/>
    </style:style>
    <style:style style:name="T94" style:family="text">
      <style:text-properties fo:font-weight="normal" officeooo:rsid="01b7fe92" style:font-weight-asian="normal" style:font-weight-complex="normal"/>
    </style:style>
    <style:style style:name="T95" style:family="text">
      <style:text-properties fo:font-weight="normal" officeooo:rsid="01b8756b" style:font-weight-asian="normal" style:font-weight-complex="normal"/>
    </style:style>
    <style:style style:name="T96" style:family="text">
      <style:text-properties fo:font-weight="normal" officeooo:rsid="01aa807b" style:font-weight-asian="normal" style:font-weight-complex="normal"/>
    </style:style>
    <style:style style:name="T97" style:family="text">
      <style:text-properties fo:font-weight="normal" officeooo:rsid="01ad3cc8" style:font-weight-asian="normal" style:font-weight-complex="normal"/>
    </style:style>
    <style:style style:name="T98" style:family="text">
      <style:text-properties fo:font-weight="normal" officeooo:rsid="01ad5d65" style:font-weight-asian="normal" style:font-weight-complex="normal"/>
    </style:style>
    <style:style style:name="T99" style:family="text">
      <style:text-properties fo:font-weight="normal" officeooo:rsid="01af5640" style:font-weight-asian="normal" style:font-weight-complex="normal"/>
    </style:style>
    <style:style style:name="T100" style:family="text">
      <style:text-properties fo:font-weight="normal" officeooo:rsid="01b11505" style:font-weight-asian="normal" style:font-weight-complex="normal"/>
    </style:style>
    <style:style style:name="T101" style:family="text">
      <style:text-properties fo:font-weight="normal" officeooo:rsid="01c45b0f" style:font-weight-asian="normal" style:font-weight-complex="normal"/>
    </style:style>
    <style:style style:name="T102" style:family="text">
      <style:text-properties fo:font-weight="normal" officeooo:rsid="01c88dd8" style:font-weight-asian="normal" style:font-weight-complex="normal"/>
    </style:style>
    <style:style style:name="T103" style:family="text">
      <style:text-properties officeooo:rsid="0019a246"/>
    </style:style>
    <style:style style:name="T104" style:family="text">
      <style:text-properties officeooo:rsid="002e65a8"/>
    </style:style>
    <style:style style:name="T105" style:family="text">
      <style:text-properties officeooo:rsid="003dc62f"/>
    </style:style>
    <style:style style:name="T106" style:family="text">
      <style:text-properties officeooo:rsid="00910cad"/>
    </style:style>
    <style:style style:name="T107" style:family="text">
      <style:text-properties officeooo:rsid="00a1b139"/>
    </style:style>
    <style:style style:name="T108" style:family="text">
      <style:text-properties officeooo:rsid="01405181"/>
    </style:style>
    <style:style style:name="T109" style:family="text">
      <style:text-properties style:font-name="Times New Roman1" officeooo:rsid="01831b5d" style:font-name-asian="HG Mincho Light J"/>
    </style:style>
    <style:style style:name="T110" style:family="text">
      <style:text-properties officeooo:rsid="014f3c86"/>
    </style:style>
    <style:style style:name="T111" style:family="text">
      <style:text-properties officeooo:rsid="015ddd32"/>
    </style:style>
    <style:style style:name="T112" style:family="text">
      <style:text-properties style:use-window-font-color="true" loext:opacity="0%"/>
    </style:style>
    <style:style style:name="T113" style:family="text">
      <style:text-properties style:use-window-font-color="true" loext:opacity="0%" fo:language="pl" fo:country="PL" style:language-asian="pl" style:country-asian="PL"/>
    </style:style>
    <style:style style:name="T114" style:family="text">
      <style:text-properties style:use-window-font-color="true" loext:opacity="0%" fo:language="pl" fo:country="PL" officeooo:rsid="01826289" style:language-asian="pl" style:country-asian="PL"/>
    </style:style>
    <style:style style:name="T115" style:family="text">
      <style:text-properties style:use-window-font-color="true" loext:opacity="0%" fo:language="pl" fo:country="PL" officeooo:rsid="01b80e8b" style:language-asian="pl" style:country-asian="PL"/>
    </style:style>
    <style:style style:name="T116" style:family="text">
      <style:text-properties style:use-window-font-color="true" loext:opacity="0%" fo:language="pl" fo:country="PL" officeooo:rsid="01c45b0f" style:language-asian="pl" style:country-asian="PL"/>
    </style:style>
    <style:style style:name="T117" style:family="text">
      <style:text-properties style:use-window-font-color="true" loext:opacity="0%" fo:language="pl" fo:country="PL" officeooo:rsid="01ca5f5f" style:language-asian="pl" style:country-asian="PL"/>
    </style:style>
    <style:style style:name="T118" style:family="text">
      <style:text-properties officeooo:rsid="0174bc0b"/>
    </style:style>
    <style:style style:name="T119" style:family="text">
      <style:text-properties fo:color="#000000" loext:opacity="100%" fo:font-size="12pt" fo:language="pl" fo:country="PL" officeooo:rsid="019d590c" style:font-name-asian="HG Mincho Light J" style:font-size-asian="12pt" style:font-size-complex="12pt" style:language-complex="ar" style:country-complex="SA"/>
    </style:style>
    <style:style style:name="T120" style:family="text">
      <style:text-properties fo:color="#000000" loext:opacity="100%" fo:font-size="12pt" fo:language="pl" fo:country="PL" officeooo:rsid="019e8b54" style:font-name-asian="HG Mincho Light J" style:font-size-asian="12pt" style:font-size-complex="12pt" style:language-complex="ar" style:country-complex="SA"/>
    </style:style>
    <style:style style:name="T121" style:family="text">
      <style:text-properties officeooo:rsid="0180af93"/>
    </style:style>
    <style:style style:name="T122" style:family="text">
      <style:text-properties officeooo:rsid="01831b5d"/>
    </style:style>
    <style:style style:name="T123" style:family="text">
      <style:text-properties officeooo:rsid="01831b5d" style:font-name-asian="HG Mincho Light J"/>
    </style:style>
    <style:style style:name="T124" style:family="text">
      <style:text-properties officeooo:rsid="0197a7c0" style:font-name-asian="HG Mincho Light J"/>
    </style:style>
    <style:style style:name="T125" style:family="text">
      <style:text-properties officeooo:rsid="01850f53"/>
    </style:style>
    <style:style style:name="T126" style:family="text">
      <style:text-properties officeooo:rsid="0197a7c0"/>
    </style:style>
    <style:style style:name="T127" style:family="text">
      <style:text-properties officeooo:rsid="01a3f397"/>
    </style:style>
    <style:style style:name="T128" style:family="text">
      <style:text-properties officeooo:rsid="0131f642"/>
    </style:style>
    <style:style style:name="T129" style:family="text">
      <style:text-properties officeooo:rsid="01b5112d"/>
    </style:style>
    <style:style style:name="T130" style:family="text">
      <style:text-properties officeooo:rsid="01b5f2b2"/>
    </style:style>
    <style:style style:name="T131" style:family="text">
      <style:text-properties officeooo:rsid="01c1eea6"/>
    </style:style>
    <style:style style:name="T132" style:family="text">
      <style:text-properties officeooo:rsid="0029ff13"/>
    </style:style>
    <style:style style:name="T133" style:family="text">
      <style:text-properties officeooo:rsid="00c48805"/>
    </style:style>
    <style:style style:name="T134" style:family="text">
      <style:text-properties officeooo:rsid="00ad5eb2"/>
    </style:style>
    <style:style style:name="T135" style:family="text">
      <style:text-properties officeooo:rsid="01d4d773"/>
    </style:style>
    <style:style style:name="T136" style:family="text">
      <style:text-properties officeooo:rsid="01b34100"/>
    </style:style>
    <style:style style:name="T137" style:family="text">
      <style:text-properties officeooo:rsid="01745ab6"/>
    </style:style>
    <style:style style:name="T138" style:family="text">
      <style:text-properties officeooo:rsid="01ad3cc8"/>
    </style:style>
    <style:style style:name="T139" style:family="text">
      <style:text-properties officeooo:rsid="01bc694c"/>
    </style:style>
    <style:style style:name="T140" style:family="text">
      <style:text-properties officeooo:rsid="01c3fb4a"/>
    </style:style>
    <style:style style:name="T141" style:family="text">
      <style:text-properties officeooo:rsid="01c45b0f"/>
    </style:style>
    <style:style style:name="T142" style:family="text">
      <style:text-properties officeooo:rsid="01c88dd8"/>
    </style:style>
    <style:style style:name="T143" style:family="text">
      <style:text-properties style:font-name-asian="Times New Roman2"/>
    </style:style>
    <style:style style:name="T144" style:family="text">
      <style:text-properties fo:font-size="13pt" fo:font-weight="normal" style:font-name-asian="Times New Roman2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 a ł ą c z n i k <text:s/></text:p>
      <text:p text:style-name="P35"><text:span text:style-name="T10"><text:s text:c="36"/></text:span><text:span text:style-name="T11">do Zarządzenia </text:span><text:span text:style-name="T23">Nr </text:span><text:span text:style-name="T25">1035/2025</text:span></text:p>
      <text:p text:style-name="P35"><text:span text:style-name="T11">Prezydenta Miasta Racibórz</text:span><text:span text:style-name="T32"> z dnia </text:span><text:span text:style-name="T36">7 października</text:span><text:span text:style-name="T32"> </text:span><text:span text:style-name="T34">2</text:span><text:span text:style-name="T32">0</text:span><text:span text:style-name="T33">2</text:span><text:span text:style-name="T35">5</text:span><text:span text:style-name="T32">r.</text:span></text:p>
      <text:p text:style-name="P31"/>
      <text:p text:style-name="P31">WYKAZ <text:s text:c="2"/>NIER<text:span text:style-name="T104">U</text:span>CHOMOŚCI </text:p>
      <text:p text:style-name="P20">PRZEZNACZON<text:span text:style-name="T108">EJ </text:span><text:span text:style-name="T104"><text:s/></text:span>DO DZIERŻAWY <text:span text:style-name="T105">NA CELE </text:span><text:span text:style-name="T118">NIEROLNE</text:span></text:p>
      <text:p text:style-name="P27"/>
      <text:p text:style-name="P34">Na podstawie art. 35 ust.1 i 2 ustawy z 21 sierpnia 1997r. o gospodarce nieruchomościami <text:s text:c="25"/>(<text:span text:style-name="T106">t</text:span>.<text:span text:style-name="T106">j</text:span>. Dz.U. <text:span text:style-name="T103">z <text:s/>202</text:span><text:span text:style-name="T119">4</text:span><text:span text:style-name="T103">r., poz.1</text:span><text:span text:style-name="T119">145 </text:span><text:span text:style-name="T120">z późn.zm.</text:span>)</text:p>
      <text:p text:style-name="P34"/>
      <text:p text:style-name="P30">P r e z y d e n t <text:s text:c="3"/>M i a s t a<text:line-break/></text:p>
      <text:p text:style-name="P8"><text:span text:style-name="T1">podaje do publicznej wiadomości, że z zasobu nieruchomości Gminy Miasta Racibórz został</text:span><text:span text:style-name="T4">a</text:span><text:span text:style-name="T1"> przeznaczon</text:span><text:span text:style-name="T4">a</text:span><text:span text:style-name="T1"> do dzierżawy następując</text:span><text:span text:style-name="T4">a</text:span><text:span text:style-name="T1"> nieruchomoś</text:span><text:span text:style-name="T4">ć</text:span><text:span text:style-name="T1">:</text:span></text:p>
      <text:p text:style-name="P3">1. Oznaczenie nieruchomości według księgi wieczystej oraz katastru nieruchomości:</text:p>
      <text:p text:style-name="P7"><text:s text:c="3"/>1) numer księgi wieczystej:</text:p>
      <text:p text:style-name="P10"><text:span text:style-name="T85"><text:s text:c="2"/></text:span><text:span text:style-name="T81"><text:s text:c="4"/></text:span><text:span text:style-name="T87">a) działka nr</text:span><text:span text:style-name="T73"> </text:span><text:span text:style-name="T77">676/246</text:span><text:span text:style-name="T72"> </text:span><text:span text:style-name="T88">k.m.</text:span><text:span text:style-name="T97">10</text:span><text:span text:style-name="T88"> obręb </text:span><text:span text:style-name="T97">Ostróg</text:span><text:span text:style-name="T72"> </text:span><text:span text:style-name="T73">-</text:span><text:span text:style-name="T82"> </text:span><text:span text:style-name="T85">k</text:span><text:span text:style-name="T90">w</text:span><text:span text:style-name="T81"> </text:span><text:span text:style-name="T90">n</text:span><text:span text:style-name="T81">r GL1R/00</text:span><text:span text:style-name="T91">0</text:span><text:span text:style-name="T92">3</text:span><text:span text:style-name="T97">4520</text:span><text:span text:style-name="T89">/5</text:span><text:span text:style-name="T81">;</text:span></text:p>
      <text:p text:style-name="P18"><text:span text:style-name="T128"><text:s text:c="6"/></text:span><text:span text:style-name="T129">b) działka nr </text:span><text:span text:style-name="T77">678/5</text:span><text:span text:style-name="T72"> </text:span><text:span text:style-name="T130">k.m.</text:span><text:span text:style-name="T138">10</text:span><text:span text:style-name="T72"> </text:span><text:span text:style-name="T130">obręb </text:span><text:span text:style-name="T138">Ostróg</text:span><text:span text:style-name="T129"> - </text:span><text:span text:style-name="T132"><text:s/></text:span><text:span text:style-name="T128">k</text:span><text:span text:style-name="T133">w</text:span><text:span text:style-name="T129"> </text:span><text:span text:style-name="T133">n</text:span><text:span text:style-name="T129">r GL1R/00</text:span><text:span text:style-name="T134">0</text:span><text:span text:style-name="T138">45103</text:span><text:span text:style-name="T131">/</text:span><text:span text:style-name="T138">6</text:span><text:span text:style-name="T135">.</text:span></text:p>
      <text:p text:style-name="P14">2) nieruchomoś<text:span text:style-name="T136">ci</text:span><text:span text:style-name="T108"> </text:span><text:span text:style-name="T141">stanowiące</text:span><text:span text:style-name="T138"> </text:span><text:span text:style-name="T111">niezabudowan</text:span><text:span text:style-name="T137">e</text:span><text:span text:style-name="T111"> <text:s/>działk</text:span><text:span text:style-name="T137">i</text:span><text:span text:style-name="T111"> oznaczon</text:span><text:span text:style-name="T137">e</text:span><text:span text:style-name="T111"> <text:s/>ewidencyjnie </text:span><text:span text:style-name="T142">numerami:</text:span></text:p>
      <text:p text:style-name="P14"><text:span text:style-name="T77"><text:s text:c="6"/>676/246</text:span><text:span text:style-name="T97"> </text:span><text:span text:style-name="T102">i</text:span><text:span text:style-name="T93"> </text:span><text:span text:style-name="T26">6</text:span><text:span text:style-name="T28">78/5 k.</text:span><text:span text:style-name="T27">m.</text:span><text:span text:style-name="T28">10</text:span><text:span text:style-name="T27"> </text:span><text:span text:style-name="T71">obręb</text:span><text:span text:style-name="T70"> </text:span><text:span text:style-name="T77">Ostróg</text:span><text:span text:style-name="T85">.</text:span></text:p>
      <text:p text:style-name="P11"><text:span text:style-name="T81">3) <text:s/></text:span><text:span text:style-name="T86">rodzaj użytku:</text:span></text:p>
      <text:p text:style-name="P11"><text:span text:style-name="T86"><text:s text:c="5"/></text:span><text:span text:style-name="T94">a) działka nr </text:span><text:span text:style-name="T98">676/246</text:span><text:span text:style-name="T94"> – </text:span><text:span text:style-name="T78">ŁVI</text:span><text:span text:style-name="T76">a</text:span><text:span text:style-name="T95"> </text:span><text:span text:style-name="T101">o powierzchni 0,0142 ha;</text:span></text:p>
      <text:p text:style-name="P12"><text:span text:style-name="T75"><text:s text:c="3"/></text:span><text:span text:style-name="T96"><text:s text:c="2"/></text:span><text:span text:style-name="T94">b) działka nr 6</text:span><text:span text:style-name="T98">78/5:</text:span></text:p>
      <text:p text:style-name="P12"><text:span text:style-name="T94"><text:s text:c="8"/>- </text:span><text:span text:style-name="T74">ŁI</text:span><text:span text:style-name="T78">V</text:span><text:span text:style-name="T74"> </text:span><text:span text:style-name="T98">o powierzchni </text:span><text:span text:style-name="T100">0,0051 ha;</text:span></text:p>
      <text:p text:style-name="P12"><text:span text:style-name="T96"><text:s text:c="8"/>- </text:span><text:span text:style-name="T79">RIVa </text:span><text:span text:style-name="T99">o powierzchni </text:span><text:span text:style-name="T100">0,0334 ha.</text:span></text:p>
      <text:p text:style-name="P11"><text:span text:style-name="T11">2. </text:span><text:span text:style-name="T13">P</text:span><text:span text:style-name="T12">o</text:span><text:span text:style-name="T11">wierzchnia nieruchomości:</text:span></text:p>
      <text:p text:style-name="P11"><text:span text:style-name="T49"><text:s text:c="4"/></text:span><text:span text:style-name="T51">1)</text:span><text:span text:style-name="T24"> </text:span><text:span text:style-name="T52">c</text:span><text:span text:style-name="T40">ałkowita łączna pow</text:span><text:span text:style-name="T48">ierzchnia </text:span><text:span text:style-name="T40">nieruchomości</text:span><text:span text:style-name="T48">: </text:span><text:span text:style-name="T49">0</text:span><text:span text:style-name="T50">,</text:span><text:span text:style-name="T54">0527</text:span><text:span text:style-name="T56"> </text:span><text:span text:style-name="T57">h</text:span><text:span text:style-name="T50">a</text:span><text:span text:style-name="T40">.</text:span></text:p>
      <text:p text:style-name="P13"><text:span text:style-name="T40"><text:s text:c="4"/></text:span><text:span text:style-name="T58">2) powierzchnia nieruchomości przeznaczonych do dzierżawy: </text:span><text:span text:style-name="T21">0,0450 ha</text:span><text:span text:style-name="T58">, </text:span><text:span text:style-name="T59">w tym:</text:span></text:p>
      <text:p text:style-name="P13"><text:span text:style-name="T58"><text:s text:c="3"/></text:span><text:span text:style-name="T40"><text:s text:c="3"/></text:span><text:span text:style-name="T53">a)</text:span><text:span text:style-name="T40"> działka nr</text:span><text:span text:style-name="T18"> </text:span><text:span text:style-name="T20">676</text:span><text:span text:style-name="T19">/</text:span><text:span text:style-name="T20">246</text:span><text:span text:style-name="T40"> o powierzchni </text:span><text:span text:style-name="T61">dzierżawy </text:span><text:span text:style-name="T40">0,</text:span><text:span text:style-name="T54">0</text:span><text:span text:style-name="T59">65</text:span><text:span text:style-name="T52"> </text:span><text:span text:style-name="T40">ha;</text:span></text:p>
      <text:p text:style-name="P19"><text:span text:style-name="T62"><text:s text:c="7"/></text:span><text:span text:style-name="T63">b)</text:span><text:span text:style-name="T62"> działka nr</text:span><text:span text:style-name="T29"> </text:span><text:span text:style-name="T30">6</text:span><text:span text:style-name="T31">78/5 <text:s/></text:span><text:span text:style-name="T62">o powierzchni </text:span><text:span text:style-name="T68">dzierżawy </text:span><text:span text:style-name="T62">0,</text:span><text:span text:style-name="T64">0</text:span><text:span text:style-name="T66">3</text:span><text:span text:style-name="T67">85</text:span><text:span text:style-name="T65"> </text:span><text:span text:style-name="T62">ha.</text:span></text:p>
      <text:p text:style-name="P5">3. Opis nieruchomości:</text:p>
      <text:p text:style-name="P8"><text:span text:style-name="T9">Teren obejmujący ww. działki gruntu </text:span><text:span text:style-name="T7">p</text:span><text:span text:style-name="T1">ołożon</text:span><text:span text:style-name="T9">y</text:span><text:span text:style-name="T2"> </text:span><text:span text:style-name="T1">w Raciborzu </text:span><text:span text:style-name="T3">przy </text:span><text:span text:style-name="T6">ul. </text:span><text:span text:style-name="T9">Rudzkiej</text:span><text:span text:style-name="T5">, </text:span><text:span text:style-name="T8">stanowiąc</text:span><text:span text:style-name="T9">y</text:span><text:span text:style-name="T8"> własność</text:span><text:span text:style-name="T69"> </text:span>Gminy Racibórz.</text:p>
      <text:p text:style-name="P17">4. <text:s/>Przeznaczenie nieruchomości i sposób zagospodarowania:</text:p>
      <text:p text:style-name="P32"><text:span text:style-name="T114">Przeznaczon</text:span><text:span text:style-name="T113">e do dzierżawy </text:span><text:span text:style-name="T115">ww. </text:span><text:span text:style-name="T113">działki </text:span><text:span text:style-name="T115">gruntu, </text:span><text:span text:style-name="T116">we wskazanym zakresie</text:span><text:span text:style-name="T115">,</text:span><text:span text:style-name="T113"> z</text:span><text:span text:style-name="T112">godnie z zapisami miejscowego planu zagospodarowania <text:s/>przestrzennego</text:span><text:span text:style-name="T113"> <text:s/>obejmującego <text:s/>obszar <text:s/>w <text:s/>jednostce <text:s/>strukturalnej </text:span><text:span text:style-name="T117">O</text:span><text:span text:style-name="T113">stróg <text:s/>w Raciborzu, zatwierdzonym Uchwałą Nr XXXII/469/2005 Rady </text:span><text:soft-page-break/><text:span text:style-name="T113">Miasta Racibórz z dnia 25 maja 2005r. (Dz.Urz. Woj. Śl. <text:s/>z dnia <text:s/>14 lipca 2005r., Nr 85, poz.2337), zlokalizowane są na terenach oznaczonych symbolami:</text:span></text:p>
      <text:p text:style-name="P33">1. Działka nr 678/5:</text:p>
      <text:p text:style-name="P33"><text:s text:c="5"/>K4P - tereny obiektów produkcyjnych, składów i magazynów;</text:p>
      <text:p text:style-name="P39">KDKDG - tereny dróg publicznych klasy główna.</text:p>
      <text:p text:style-name="P36">2. Działka nr 676/246</text:p>
      <text:p text:style-name="P39">K6KDD - tereny dróg publicznych klasy dojazdowa,</text:p>
      <text:p text:style-name="P39">K2KDG - tereny dróg publicznych klasy główna.</text:p>
      <text:p text:style-name="P37">Powyższe nie wyklucza możliwości wydzierżawienia przedmiotowego terenu pod wskazaną wyżej funkcję, co zgodnie jest z zapisami powołanego wyżej planu miejscowego. <text:s text:c="22"/>Ustalenia szczegółowe i ogólne dla tego terenu zawarte zostały w tekście tego planu. </text:p>
      <text:p text:style-name="P38">Zarządca drogi pozytywnie zaopiniował dzierżawę przedmiotowego terenu, bowiem obecnie <text:s text:c="10"/>nie planuje wykonywać w jego obrębie żadnych prac inwestycyjnych. </text:p>
      <text:p text:style-name="P38">W związku z tym, iż fragment działki nr 676/246 o powierzchni 77,00m² stanowi część pasa drogowego ul. Kazimierza Malczewskiego, został on wyłączony z dzierżawy (pozostanie <text:s text:c="13"/>w zasobie Gminy), bowiem w przypadku przebudowy tej ulicy będzie potrzebny na lokalizację chodnika/pobocza gruntowego. </text:p>
      <text:p text:style-name="P43">5. Termin zagospodarowania nieruchomości:</text:p>
      <text:p text:style-name="P15"><text:span text:style-name="T69"><text:s text:c="4"/>- <text:s/></text:span>nie dotyczy.</text:p>
      <text:p text:style-name="P16">6. Cena nieruchomości:</text:p>
      <text:p text:style-name="P9"><text:span text:style-name="T69">- </text:span>nie dotyczy.</text:p>
      <text:p text:style-name="P22">7. Wysokość stawek procentowych opłat z tytułu użytkowania wieczystego: </text:p>
      <text:p text:style-name="P24"><text:s text:c="4"/>- nie dotyczy.</text:p>
      <text:p text:style-name="P9"><text:span text:style-name="T11">8.</text:span><text:span text:style-name="T1"> </text:span><text:span text:style-name="T11">Wysokość opłat</text:span><text:span text:style-name="T14">y</text:span><text:span text:style-name="T11"> z tytułu dzierżawy:</text:span></text:p>
      <text:p text:style-name="P9"><text:span text:style-name="T39">R</text:span><text:span text:style-name="T38">oczny czynsz </text:span><text:span text:style-name="T39">dzierżawny </text:span><text:span text:style-name="T38">w wysokości </text:span><text:span text:style-name="T17">2</text:span><text:span text:style-name="T22">160</text:span><text:span text:style-name="T15">,</text:span><text:span text:style-name="T22">00</text:span><text:span text:style-name="T16"> zł </text:span><text:span text:style-name="T46">(słownie: </text:span><text:span text:style-name="T55">dwa tysiące </text:span><text:span text:style-name="T60">sto sześćdziesiąt </text:span><text:span text:style-name="T55"><text:s/>złotych </text:span><text:span text:style-name="T60">0</text:span><text:span text:style-name="T47">0/100)</text:span><text:span text:style-name="T41">, </text:span><text:span text:style-name="T44">który powiększony zostanie o kwotę podatku od towarów </text:span><text:span text:style-name="T45">i usług według stawki wynoszącej 23%</text:span><text:span text:style-name="T43">.</text:span><text:span text:style-name="T37"> </text:span></text:p>
      <text:p text:style-name="P4">9. Terminy wnoszenia opłat:</text:p>
      <text:p text:style-name="P9"><text:span text:style-name="T41">Termin i forma wnoszenia opłat z powyższego tytułu określone </text:span><text:span text:style-name="T42">zostaną szczegółowo <text:s text:c="21"/>w stosownej umowie dzierżawy.</text:span><text:span text:style-name="T1"> <text:s text:c="3"/></text:span></text:p>
      <text:p text:style-name="P23">10. Zasady aktualizacji opłat:</text:p>
      <text:p text:style-name="P25"><text:span text:style-name="T122">Określone zostały w </text:span><text:span text:style-name="T109">§</text:span><text:span text:style-name="T123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124">z późn.zm.</text:span><text:span text:style-name="T123"> </text:span></text:p>
      <text:p text:style-name="P44"/>
      <text:p text:style-name="P28"><text:soft-page-break/>11. Informacje o przeznaczeniu do dzierżawy:</text:p>
      <text:p text:style-name="P26"><text:span text:style-name="T126">Przedmiotow</text:span><text:span text:style-name="T139">y teren, obejmujący ww. działki gruntu, </text:span><text:span text:style-name="T140">we wskazanym </text:span><text:span text:style-name="T141">wyżej </text:span><text:span text:style-name="T140">zakresie, </text:span><text:span text:style-name="T125">w</text:span><text:span text:style-name="T110">ydzierżawia się na okres </text:span><text:span text:style-name="T121">do 3 lat,</text:span><text:span text:style-name="T110"> celem </text:span><text:span text:style-name="T139">poprawienia warunków zagospodarowania nieruchomości przyległej opisanej działką nr 780/5 k.m.10 obręb Ostróg, na której wnioskodawca zamierza prowadzić skład kruszyw, <text:s/>z przeznaczeniem na plac parkingowy.</text:span><text:span text:style-name="T127"> </text:span></text:p>
      <text:p text:style-name="P29">12. Pierwszeństwo nabycia:</text:p>
      <text:p text:style-name="P29"><text:s text:c="5"/>- <text:s/><text:span text:style-name="T80">nie dotyczy</text:span></text:p>
      <text:p text:style-name="P28">13. Tryb: <text:span text:style-name="T84">bez</text:span><text:span text:style-name="T83">przetargowy</text:span></text:p>
      <text:p text:style-name="P3"/>
      <text:p text:style-name="P3">Szczegółowe informacji udziela Wydział Gospodarki Nieruchomościami Urzędu Miasta w Raciborzu, ul. <text:span text:style-name="T107">Króla Stefana</text:span> Batorego 6, II-gie piętro, pok.220.</text:p>
      <text:p text:style-name="P6"/>
      <text:p text:style-name="P1"/>
      <text:p text:style-name="P2"><text:tab/><text:tab/><text:tab/><text:tab/><text:tab/><text:tab/><text:tab/><text:tab/><text:tab/> <text:s text:c="4"/></text:p>
      <text:p text:style-name="P2"/>
      <text:p text:style-name="P41"><text:tab/><text:tab/><text:tab/><text:tab/><text:tab/><text:tab/><text:tab/><text:tab/><text:tab/><text:tab/><text:span text:style-name="T143">P</text:span><text:span text:style-name="T144">rezydent <text:s/>Miasta</text:span></text:p>
      <text:p text:style-name="P41"><text:span text:style-name="T144"><text:s text:c="104"/>Jacek Wojciechowicz</text:span><text:tab/> <text:s text:c="5"/></text:p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editing-cycles>340</meta:editing-cycles>
    <meta:editing-duration>P1DT7H49M53S</meta:editing-duration>
    <meta:generator>LibreOffice/7.1.2.2$Windows_X86_64 LibreOffice_project/8a45595d069ef5570103caea1b71cc9d82b2aae4</meta:generator>
    <dc:date>2025-10-13T14:02:00.491000000</dc:date>
    <meta:document-statistic meta:table-count="0" meta:image-count="0" meta:object-count="0" meta:page-count="3" meta:paragraph-count="58" meta:word-count="599" meta:character-count="4597" meta:non-whitespace-character-count="3649"/>
  </office:meta>
</office:document-meta>
</file>