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e14086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ce5450" style:font-weight-asian="bold" style:font-name-complex="Times New Roman"/>
    </style:style>
    <style:style style:name="P5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89cf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8f622f"/>
    </style:style>
    <style:style style:name="P14" style:family="paragraph" style:parent-style-name="Standard">
      <style:paragraph-properties fo:line-height="150%"/>
      <style:text-properties officeooo:paragraph-rsid="00cd210f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language="pl" fo:country="PL" officeooo:paragraph-rsid="018f622f" style:language-asian="pl" style:country-asian="PL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26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</style:style>
    <style:style style:name="P33" style:family="paragraph" style:parent-style-name="Standard">
      <style:paragraph-properties fo:margin-left="0.499cm" fo:margin-right="0cm" fo:margin-top="0.212cm" fo:margin-bottom="0.212cm" style:contextual-spacing="false" fo:line-height="150%" fo:text-indent="0cm" style:auto-text-indent="false"/>
    </style:style>
    <style:style style:name="P34" style:family="paragraph" style:parent-style-name="Standard">
      <style:paragraph-properties fo:margin-left="0.499cm" fo:margin-right="0cm" fo:margin-top="0.212cm" fo:margin-bottom="0.212cm" style:contextual-spacing="false" fo:line-height="150%" fo:text-indent="0cm" style:auto-text-indent="false"/>
      <style:text-properties fo:language="pl" fo:country="PL" style:language-asian="pl" style:country-asian="PL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ed0215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paragraph-rsid="01ed0215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033f467" style:font-name-complex="Times New Roman"/>
    </style:style>
    <style:style style:name="T6" style:family="text">
      <style:text-properties style:font-name="Times New Roman" officeooo:rsid="00bf63b2" style:font-name-complex="Times New Roman"/>
    </style:style>
    <style:style style:name="T7" style:family="text">
      <style:text-properties style:font-name="Times New Roman" officeooo:rsid="00895d11" style:font-name-complex="Times New Roman"/>
    </style:style>
    <style:style style:name="T8" style:family="text">
      <style:text-properties style:font-name="Times New Roman" officeooo:rsid="00896582" style:font-name-complex="Times New Roman"/>
    </style:style>
    <style:style style:name="T9" style:family="text">
      <style:text-properties style:font-name="Times New Roman" officeooo:rsid="01c89cfb" style:font-name-complex="Times New Roman"/>
    </style:style>
    <style:style style:name="T10" style:family="text">
      <style:text-properties style:font-name="Times New Roman" officeooo:rsid="01cfe09d" style:font-name-complex="Times New Roman"/>
    </style:style>
    <style:style style:name="T11" style:family="text">
      <style:text-properties style:font-name="Times New Roman" officeooo:rsid="01e8fae1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9b665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a73f14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c89cfb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20d6a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e7ac8a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e8fae1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ec5bab" style:font-weight-asian="bold" style:font-name-complex="Times New Roman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d9a425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e07b8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ec5bab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ae0e60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c89cfb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de3e0d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29ff13" style:font-name-asian="Thorndale" style:font-weight-asian="normal" style:font-name-complex="Times New Roman" style:font-weight-complex="normal"/>
    </style:style>
    <style:style style:name="T39" style:family="text">
      <style:text-properties style:font-name="Times New Roman"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1a57ad7" style:font-weight-asian="bold" style:font-weight-complex="bold"/>
    </style:style>
    <style:style style:name="T43" style:family="text">
      <style:text-properties fo:font-weight="bold" officeooo:rsid="00b8d0b4" style:font-weight-asian="bold" style:font-weight-complex="bold"/>
    </style:style>
    <style:style style:name="T44" style:family="text">
      <style:text-properties fo:font-weight="bold" officeooo:rsid="01cad9e9" style:font-weight-asian="bold" style:font-weight-complex="bold"/>
    </style:style>
    <style:style style:name="T45" style:family="text">
      <style:text-properties fo:font-weight="bold" officeooo:rsid="01e7ac8a" style:font-weight-asian="bold" style:font-weight-complex="bold"/>
    </style:style>
    <style:style style:name="T46" style:family="text">
      <style:text-properties fo:font-weight="bold" officeooo:rsid="00bf63b2" style:font-weight-asian="bold" style:font-weight-complex="normal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c4389" style:font-weight-asian="normal" style:font-weight-complex="normal"/>
    </style:style>
    <style:style style:name="T50" style:family="text">
      <style:text-properties fo:font-weight="normal" officeooo:rsid="00a76ff1" style:font-weight-asian="normal" style:font-weight-complex="normal"/>
    </style:style>
    <style:style style:name="T51" style:family="text">
      <style:text-properties fo:font-weight="normal" officeooo:rsid="008a1134" style:font-weight-asian="normal" style:font-weight-complex="normal"/>
    </style:style>
    <style:style style:name="T52" style:family="text">
      <style:text-properties fo:font-weight="normal" officeooo:rsid="008346eb" style:font-weight-asian="normal" style:font-weight-complex="normal"/>
    </style:style>
    <style:style style:name="T53" style:family="text">
      <style:text-properties officeooo:rsid="0019a246"/>
    </style:style>
    <style:style style:name="T54" style:family="text">
      <style:text-properties officeooo:rsid="002e65a8"/>
    </style:style>
    <style:style style:name="T55" style:family="text">
      <style:text-properties officeooo:rsid="003dc62f"/>
    </style:style>
    <style:style style:name="T56" style:family="text">
      <style:text-properties officeooo:rsid="00910cad"/>
    </style:style>
    <style:style style:name="T57" style:family="text">
      <style:text-properties fo:language="pl" fo:country="PL" style:language-asian="pl" style:country-asian="PL"/>
    </style:style>
    <style:style style:name="T58" style:family="text">
      <style:text-properties fo:language="pl" fo:country="PL" officeooo:rsid="01d788f6" style:language-asian="pl" style:country-asian="PL"/>
    </style:style>
    <style:style style:name="T59" style:family="text">
      <style:text-properties fo:language="pl" fo:country="PL" officeooo:rsid="01d9a425" style:language-asian="pl" style:country-asian="PL"/>
    </style:style>
    <style:style style:name="T60" style:family="text">
      <style:text-properties fo:language="pl" fo:country="PL" officeooo:rsid="01e8fae1" style:language-asian="pl" style:country-asian="PL"/>
    </style:style>
    <style:style style:name="T61" style:family="text">
      <style:text-properties fo:language="pl" fo:country="PL" officeooo:rsid="01e95d01" style:language-asian="pl" style:country-asian="PL"/>
    </style:style>
    <style:style style:name="T62" style:family="text">
      <style:text-properties fo:language="pl" fo:country="PL" officeooo:rsid="01eaac8f" style:language-asian="pl" style:country-asian="PL"/>
    </style:style>
    <style:style style:name="T63" style:family="text">
      <style:text-properties fo:language="pl" fo:country="PL" officeooo:rsid="01eacb76" style:language-asian="pl" style:country-asian="PL"/>
    </style:style>
    <style:style style:name="T64" style:family="text">
      <style:text-properties officeooo:rsid="0106958b"/>
    </style:style>
    <style:style style:name="T65" style:family="text">
      <style:text-properties officeooo:rsid="01405181"/>
    </style:style>
    <style:style style:name="T66" style:family="text">
      <style:text-properties officeooo:rsid="014f3c86"/>
    </style:style>
    <style:style style:name="T67" style:family="text">
      <style:text-properties officeooo:rsid="016f17f0"/>
    </style:style>
    <style:style style:name="T68" style:family="text">
      <style:text-properties officeooo:rsid="01831b5d" style:font-name-asian="HG Mincho Light J"/>
    </style:style>
    <style:style style:name="T69" style:family="text">
      <style:text-properties officeooo:rsid="0138cf93" style:font-name-asian="HG Mincho Light J"/>
    </style:style>
    <style:style style:name="T70" style:family="text">
      <style:text-properties officeooo:rsid="00d7e8fa" style:font-name-asian="HG Mincho Light J"/>
    </style:style>
    <style:style style:name="T71" style:family="text">
      <style:text-properties officeooo:rsid="014f3c86" style:font-name-asian="HG Mincho Light J"/>
    </style:style>
    <style:style style:name="T72" style:family="text">
      <style:text-properties officeooo:rsid="018572a1"/>
    </style:style>
    <style:style style:name="T73" style:family="text">
      <style:text-properties officeooo:rsid="019ed554"/>
    </style:style>
    <style:style style:name="T74" style:family="text">
      <style:text-properties officeooo:rsid="00664dab"/>
    </style:style>
    <style:style style:name="T75" style:family="text">
      <style:text-properties fo:color="#000000" loext:opacity="100%" style:font-name="Times New Roman1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76" style:family="text">
      <style:text-properties fo:color="#000000" loext:opacity="100%" style:font-name="Times New Roman1" fo:font-size="12pt" fo:font-weight="normal" officeooo:rsid="01ce545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1" fo:font-size="12pt" fo:font-weight="normal" officeooo:rsid="01e8fae1" style:font-size-asian="12pt" style:font-weight-asian="normal" style:font-name-complex="Times New Roman" style:font-size-complex="12pt" style:font-weight-complex="normal"/>
    </style:style>
    <style:style style:name="T78" style:family="text">
      <style:text-properties officeooo:rsid="0076501c"/>
    </style:style>
    <style:style style:name="T79" style:family="text">
      <style:text-properties officeooo:rsid="008720b1"/>
    </style:style>
    <style:style style:name="T80" style:family="text">
      <style:text-properties officeooo:rsid="01be48e7"/>
    </style:style>
    <style:style style:name="T81" style:family="text">
      <style:text-properties officeooo:rsid="01bf8279"/>
    </style:style>
    <style:style style:name="T82" style:family="text">
      <style:text-properties officeooo:rsid="01c6c604"/>
    </style:style>
    <style:style style:name="T83" style:family="text">
      <style:text-properties officeooo:rsid="01d37efe"/>
    </style:style>
    <style:style style:name="T84" style:family="text">
      <style:text-properties officeooo:rsid="01d9a425"/>
    </style:style>
    <style:style style:name="T85" style:family="text">
      <style:text-properties officeooo:rsid="00a1b139"/>
    </style:style>
    <style:style style:name="T86" style:family="text">
      <style:text-properties officeooo:rsid="01db8b17"/>
    </style:style>
    <style:style style:name="T87" style:family="text">
      <style:text-properties officeooo:rsid="01e95d01"/>
    </style:style>
    <style:style style:name="T88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89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90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Z a ł ą c z n i k <text:s/></text:p>
      <text:p text:style-name="P31"><text:span text:style-name="T12"><text:s text:c="36"/></text:span><text:span text:style-name="T13">do Zarządzenia </text:span><text:span text:style-name="T22">Nr </text:span><text:span text:style-name="T23">1039/2025</text:span></text:p>
      <text:p text:style-name="P31"><text:span text:style-name="T13">Prezydenta Miasta Racibórz</text:span><text:span text:style-name="T24"> z dnia </text:span><text:span text:style-name="T29">9 października</text:span><text:span text:style-name="T28"> </text:span><text:span text:style-name="T26">2</text:span><text:span text:style-name="T24">0</text:span><text:span text:style-name="T25">2</text:span><text:span text:style-name="T27">5</text:span><text:span text:style-name="T24">r.</text:span></text:p>
      <text:p text:style-name="P19"/>
      <text:p text:style-name="P18">WYKAZ <text:s text:c="2"/>NIER<text:span text:style-name="T54">U</text:span>CHOMOŚCI </text:p>
      <text:p text:style-name="P18">PRZEZNACZON<text:span text:style-name="T65">EJ </text:span><text:span text:style-name="T54"><text:s/></text:span>DO DZIERŻAWY <text:span text:style-name="T55">NA CELE </text:span><text:span text:style-name="T67">O</text:span><text:span text:style-name="T72">GRODNICZE</text:span></text:p>
      <text:p text:style-name="P27"/>
      <text:p text:style-name="P30">Na podstawie art. 35 ust.1 i 2 ustawy z 21 sierpnia 1997r. o gospodarce nieruchomościami <text:s text:c="25"/>(<text:span text:style-name="T56">t</text:span>.<text:span text:style-name="T56">j</text:span>. Dz.U. <text:span text:style-name="T53">z <text:s/>202</text:span><text:span text:style-name="T82">4</text:span><text:span text:style-name="T53">r., poz.</text:span><text:span text:style-name="T82">1145 </text:span><text:span text:style-name="T86">z późn.zm.</text:span>)</text:p>
      <text:p text:style-name="P26">P r e z y d e n t <text:s text:c="3"/>M i a s t a<text:line-break/></text:p>
      <text:p text:style-name="P8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2">1. Oznaczenie nieruchomości według księgi wieczystej oraz katastru nieruchomości:</text:p>
      <text:p text:style-name="P10"><text:s text:c="4"/>1) numer księgi wieczystej:<text:span text:style-name="T46"> </text:span><text:span text:style-name="T48"><text:s/></text:span><text:span text:style-name="T42">kw</text:span><text:span text:style-name="T43"> nr</text:span><text:span text:style-name="T41"> GL1R/000</text:span><text:span text:style-name="T45">34266/6</text:span><text:span text:style-name="T52">;</text:span></text:p>
      <text:p text:style-name="P12"><text:span text:style-name="T38"><text:s text:c="4"/></text:span><text:span text:style-name="T1">2) nieruchomość </text:span><text:span text:style-name="T5">gruntowa</text:span><text:span text:style-name="T1">, </text:span><text:span text:style-name="T9">stanowiąca </text:span><text:span text:style-name="T6">działk</text:span><text:span text:style-name="T9">ę </text:span><text:span text:style-name="T6">oznaczon</text:span><text:span text:style-name="T9">ą</text:span><text:span text:style-name="T6"> </text:span><text:span text:style-name="T7">ewidencyjnie </text:span><text:span text:style-name="T6">n</text:span><text:span text:style-name="T9">r</text:span><text:span text:style-name="T8"> <text:s/></text:span><text:span text:style-name="T18">14</text:span><text:span text:style-name="T20">73</text:span><text:span text:style-name="T17">/</text:span><text:span text:style-name="T20">81</text:span><text:span text:style-name="T18"> k.m.</text:span><text:span text:style-name="T20">7</text:span></text:p>
      <text:p text:style-name="P12"><text:span text:style-name="T18"><text:s text:c="8"/>obręb Racibórz</text:span><text:span text:style-name="T36">;</text:span><text:span text:style-name="T8"> <text:s/></text:span></text:p>
      <text:p text:style-name="P10"><text:span text:style-name="T78"><text:s text:c="4"/>3</text:span>) <text:span text:style-name="T79">rodzaj użytku:</text:span><text:span text:style-name="T52"> </text:span><text:span text:style-name="T44">RIIIb</text:span><text:span text:style-name="T51">.</text:span></text:p>
      <text:p text:style-name="P10"><text:span text:style-name="T13">2. Powierzchnia nieruchomości: </text:span><text:span text:style-name="T76">0,</text:span><text:span text:style-name="T77">1043</text:span><text:span text:style-name="T76"> ha</text:span><text:span text:style-name="T75">.</text:span></text:p>
      <text:p text:style-name="P4">3. Opis nieruchomości:</text:p>
      <text:p text:style-name="P8"><text:span text:style-name="T1">Nieruchomo</text:span><text:span text:style-name="T2">ś</text:span><text:span text:style-name="T4">ć </text:span><text:span text:style-name="T10">gruntowa położona </text:span><text:span text:style-name="T1">w Raciborzu </text:span><text:span text:style-name="T11">przy ul. Dolnej</text:span><text:span text:style-name="T10">, stanowiąca własność </text:span>Gminy Racibórz.</text:p>
      <text:p text:style-name="P15">4. <text:s/>Przeznaczenie nieruchomości i sposób ich zagospodarowania:</text:p>
      <text:p text:style-name="P13"><text:span text:style-name="T57">W miejscowym planie zagospodarowania przestrzennego </text:span><text:span text:style-name="T63">miasta </text:span><text:span text:style-name="T57">obejmując</text:span><text:span text:style-name="T63">ym</text:span><text:span text:style-name="T57"> teren</text:span><text:span text:style-name="T63">y</text:span><text:span text:style-name="T57"> zlokalizowan</text:span><text:span text:style-name="T63">e</text:span><text:span text:style-name="T57"> w jednostkach strukturalnych Markowice, Proszowec-Starawieś oraz Ocice <text:s text:c="17"/>w Raciborzu, zatwierdzon</text:span><text:span text:style-name="T63">ym</text:span><text:span text:style-name="T57"> </text:span>Uchwałą Nr X<text:span text:style-name="T57">VII/219/2016 </text:span>Rady<text:span text:style-name="T57"> </text:span><text:s/>Miasta Racibórz <text:span text:style-name="T57"><text:s/></text:span>z <text:span text:style-name="T57"> </text:span>dnia <text:s text:c="14"/>2<text:span text:style-name="T57">7 kwietnia </text:span>20<text:span text:style-name="T57">16</text:span>r. (Dz.Urz. Woj. Śl. z<text:span text:style-name="T57"> dnia 12 maja 2016</text:span>r.<text:span text:style-name="T57">, poz.2700</text:span>)<text:span text:style-name="T57">, dzia</text:span><text:span text:style-name="T63">ł</text:span><text:span text:style-name="T57">ka nr 1473/81 k.m.7 obręb Racibórz </text:span>zlokalizowan<text:span text:style-name="T57">a jest</text:span> na terenach oznaczonych symbol<text:span text:style-name="T57">ami</text:span>:</text:p>
      <text:p text:style-name="P33"><text:span text:style-name="T57">1)</text:span> <text:span text:style-name="T57">GZ2/10MN </text:span>- tereny <text:span text:style-name="T57">zabudowy mieszkaniowej jednorodzinnej;</text:span></text:p>
      <text:p text:style-name="P34">2) GZ2/5KDD - tereny dróg publicznych klasy dojazdowej.</text:p>
      <text:p text:style-name="P32"><text:span text:style-name="T57">Powyższe nie wyklucza wydzierż</text:span><text:span text:style-name="T62">a</text:span><text:span text:style-name="T57">wienia przedmiotowej nieruchomości pod wskazany wyżej cel. Ustalenia szczegółowe i ogólne dla tego terenu zawarte zostały w tekście powołanego wyżej planu miejscowego.</text:span></text:p>
      <text:p text:style-name="P17"><text:soft-page-break/></text:p>
      <text:p text:style-name="P24">5. Termin zagospodarowania nieruchomości:</text:p>
      <text:p text:style-name="P14"><text:span text:style-name="T40">- <text:s/></text:span>nie dotyczy.</text:p>
      <text:p text:style-name="P16">6. Cena nieruchomości:</text:p>
      <text:p text:style-name="P9"><text:span text:style-name="T40"><text:s text:c="4"/>- </text:span>nie dotyczy.</text:p>
      <text:p text:style-name="P20">7. Wysokość stawek procentowych opłat z tytułu użytkowania wieczystego: </text:p>
      <text:p text:style-name="P22"><text:s text:c="4"/>- nie dotyczy.</text:p>
      <text:p text:style-name="P9"><text:span text:style-name="T13">8.</text:span><text:span text:style-name="T1"> </text:span><text:span text:style-name="T13">Wysokość opłat</text:span><text:span text:style-name="T14">y</text:span><text:span text:style-name="T13"> z tytułu dzierżawy:</text:span></text:p>
      <text:p text:style-name="P11"><text:span text:style-name="T37">Stawka rocznego</text:span><text:span text:style-name="T30"> czynsz</text:span><text:span text:style-name="T37">u</text:span><text:span text:style-name="T30"> </text:span><text:span text:style-name="T31">dzierżawn</text:span><text:span text:style-name="T37">ego</text:span><text:span text:style-name="T31"> </text:span><text:span text:style-name="T35">wynosi</text:span><text:span text:style-name="T30"> </text:span><text:span text:style-name="T16"><text:s/></text:span><text:span text:style-name="T21">312</text:span><text:span text:style-name="T19">,</text:span><text:span text:style-name="T21">9</text:span><text:span text:style-name="T19">0 </text:span><text:span text:style-name="T15">zł </text:span><text:span text:style-name="T34"><text:s/></text:span><text:span text:style-name="T39">(s</text:span><text:span text:style-name="T57">łownie: </text:span><text:span text:style-name="T60">trzysta dwanaście </text:span><text:span text:style-name="T57"><text:s/>złotych </text:span><text:span text:style-name="T61">9</text:span><text:span text:style-name="T57">0/100) <text:s/>Czynsz zwolniony jest </text:span><text:span text:style-name="T58">z </text:span><text:span text:style-name="T57">podatku </text:span><text:span text:style-name="T59">Vat.</text:span></text:p>
      <text:p text:style-name="P3">9. Terminy wnoszenia opłat:</text:p>
      <text:p text:style-name="P9"><text:span text:style-name="T32">Termin i forma wnoszenia opłat z powyższego tytułu określone </text:span><text:span text:style-name="T33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68"><text:s/></text:span><text:span text:style-name="T69">W</text:span><text:span text:style-name="T70"> <text:s/>przypadku <text:s/>wprowadzenia <text:s/></text:span><text:span text:style-name="T71">no</text:span><text:span text:style-name="T70">wych <text:s/>stawek <text:s/>czynszu w <text:s/>drodze <text:s/>Zarządzenia <text:s text:c="2"/>Prezydenta</text:span></text:p>
      <text:p text:style-name="P23"><text:span text:style-name="T70"><text:s/>Miasta Racibórz</text:span><text:span text:style-name="T68">.</text:span></text:p>
      <text:p text:style-name="P28">11. Informacje o przeznaczeniu do dzierżawy:</text:p>
      <text:p text:style-name="P25"><text:span text:style-name="T66">Przedmiotowy </text:span><text:span text:style-name="T64">teren, wydzierżawi</text:span><text:span text:style-name="T73">a się</text:span><text:span text:style-name="T74"> </text:span><text:span text:style-name="T83">na okres do 3 lat</text:span><text:span text:style-name="T80">,</text:span><text:span text:style-name="T74"> celem </text:span><text:span text:style-name="T81">za</text:span><text:span text:style-name="T84">gospodarowania <text:s text:c="29"/>i użytkowania w </text:span><text:span text:style-name="T74">formie ogródka <text:s/></text:span><text:span text:style-name="T87">warzywno-kwiatowego </text:span><text:span text:style-name="T73"><text:s/></text:span><text:span text:style-name="T81">dla potrzeb upraw ogrodniczych.</text:span></text:p>
      <text:p text:style-name="P29">12. Pierwszeństwo nabycia:</text:p>
      <text:p text:style-name="P29"><text:s text:c="5"/>- <text:s/><text:span text:style-name="T47">nie dotyczy</text:span></text:p>
      <text:p text:style-name="P28">13. Tryb: <text:span text:style-name="T50">bez</text:span><text:span text:style-name="T49">przetargowy</text:span></text:p>
      <text:p text:style-name="P7"/>
      <text:p text:style-name="P6">Szczegółowe informacji udziela Wydział Gospodarki Nieruchomościami Urzędu Miasta <text:s text:c="16"/>w Raciborzu, ul. <text:span text:style-name="T85">Króla Stefana</text:span> Batorego 6, II-gie piętro, pok.220.</text:p>
      <text:p text:style-name="P7"/>
      <text:p text:style-name="P1"><text:tab/><text:tab/><text:tab/><text:tab/><text:tab/><text:tab/><text:tab/><text:tab/> <text:s text:c="7"/></text:p>
      <text:p text:style-name="P36"/>
      <text:p text:style-name="P37"><text:tab/><text:tab/><text:tab/><text:tab/><text:tab/><text:tab/><text:tab/><text:tab/><text:tab/> <text:s text:c="8"/><text:span text:style-name="T90">P</text:span><text:span text:style-name="T88">rezydent <text:s/>Miasta</text:span></text:p>
      <text:p text:style-name="P36"><text:span text:style-name="T88"><text:s text:c="104"/>Jacek</text:span><text:span text:style-name="T89"> Wojciechowicz</text:span><text:tab/>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0-13T13:50:32.154000000</dc:date>
    <meta:editing-cycles>371</meta:editing-cycles>
    <meta:editing-duration>P1DT13H5M15S</meta:editing-duration>
    <meta:generator>LibreOffice/7.1.2.2$Windows_X86_64 LibreOffice_project/8a45595d069ef5570103caea1b71cc9d82b2aae4</meta:generator>
    <meta:print-date>2025-08-13T14:06:20.794000000</meta:print-date>
    <meta:document-statistic meta:table-count="0" meta:image-count="0" meta:object-count="0" meta:page-count="2" meta:paragraph-count="43" meta:word-count="375" meta:character-count="3094" meta:non-whitespace-character-count="2381"/>
  </office:meta>
</office:document-meta>
</file>