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d54663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3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5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1d1ff46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24" style:family="paragraph" style:parent-style-name="WW-Tekst_20_podstawowy_20_3">
      <style:paragraph-properties fo:line-height="150%"/>
    </style:style>
    <style:style style:name="P25" style:family="paragraph" style:parent-style-name="WW-Tekst_20_podstawowy_20_3">
      <style:paragraph-properties fo:line-height="150%"/>
      <style:text-properties officeooo:paragraph-rsid="00ce3dee"/>
    </style:style>
    <style:style style:name="P26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8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e07dfc"/>
    </style:style>
    <style:style style:name="P3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use-window-font-color="true" loext:opacity="0%" fo:language="pl" fo:country="PL" officeooo:paragraph-rsid="01e07dfc" style:language-asian="pl" style:country-asian="PL"/>
    </style:style>
    <style:style style:name="P32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e28bc4" style:font-size-asian="10pt" style:font-name-complex="Times New Roman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officeooo:paragraph-rsid="01e28bc4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cde6fb" style:font-name-complex="Times New Roman"/>
    </style:style>
    <style:style style:name="T10" style:family="text">
      <style:text-properties style:font-name="Times New Roman" officeooo:rsid="01d69042" style:font-name-complex="Times New Roman"/>
    </style:style>
    <style:style style:name="T11" style:family="text">
      <style:text-properties style:font-name="Times New Roman" officeooo:rsid="01dd5323" style:font-name-complex="Times New Roman"/>
    </style:style>
    <style:style style:name="T12" style:family="text">
      <style:text-properties style:font-name="Times New Roman" officeooo:rsid="01dd831b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2f1738" style:font-weight-asian="bold" style:font-name-complex="Times New Roman"/>
    </style:style>
    <style:style style:name="T16" style:family="text">
      <style:text-properties style:font-name="Times New Roman" fo:font-weight="bold" officeooo:rsid="009f85ea" style:font-weight-asian="bold" style:font-name-complex="Times New Roman"/>
    </style:style>
    <style:style style:name="T17" style:family="text">
      <style:text-properties style:font-name="Times New Roman" fo:font-weight="bold" officeooo:rsid="00a65e60" style:font-weight-asian="bold" style:font-name-complex="Times New Roman"/>
    </style:style>
    <style:style style:name="T18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0c96e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d9510f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e07dfc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08a61" style:font-weight-asian="bold" style:font-name-complex="Times New Roman"/>
    </style:style>
    <style:style style:name="T23" style:family="text">
      <style:text-properties style:font-name="Times New Roman" fo:font-weight="bold" officeooo:rsid="019ab7b3" style:font-weight-asian="bold" style:font-name-complex="Times New Roman"/>
    </style:style>
    <style:style style:name="T24" style:family="text">
      <style:text-properties style:font-name="Times New Roman" fo:font-weight="bold" officeooo:rsid="01d4f053" style:font-weight-asian="bold" style:font-name-complex="Times New Roman"/>
    </style:style>
    <style:style style:name="T25" style:family="text">
      <style:text-properties style:font-name="Times New Roman" fo:font-weight="bold" officeooo:rsid="01e23e04" style:font-weight-asian="bold" style:font-name-complex="Times New Roman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d4f053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d69042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1e23e04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d1c767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d9510f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e07dfc" style:font-weight-asian="normal" style:font-name-complex="Times New Roman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10d4adf" style:font-weight-asian="bold" style:font-weight-complex="bold"/>
    </style:style>
    <style:style style:name="T44" style:family="text">
      <style:text-properties fo:font-weight="bold" officeooo:rsid="0170b60b" style:font-weight-asian="bold" style:font-weight-complex="bold"/>
    </style:style>
    <style:style style:name="T45" style:family="text">
      <style:text-properties fo:font-weight="bold" officeooo:rsid="00b43060" style:font-weight-asian="bold" style:font-weight-complex="bold"/>
    </style:style>
    <style:style style:name="T46" style:family="text">
      <style:text-properties fo:font-weight="bold" officeooo:rsid="01bd79ef" style:font-weight-asian="bold" style:font-weight-complex="bold"/>
    </style:style>
    <style:style style:name="T47" style:family="text">
      <style:text-properties fo:font-weight="bold" officeooo:rsid="01c1eea6" style:font-weight-asian="bold" style:font-weight-complex="bold"/>
    </style:style>
    <style:style style:name="T48" style:family="text">
      <style:text-properties fo:font-weight="bold" officeooo:rsid="01c59dc5" style:font-weight-asian="bold" style:font-weight-complex="bold"/>
    </style:style>
    <style:style style:name="T49" style:family="text">
      <style:text-properties fo:font-weight="bold" officeooo:rsid="01dd5323" style:font-weight-asian="bold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c4389" style:font-weight-asian="normal" style:font-weight-complex="normal"/>
    </style:style>
    <style:style style:name="T53" style:family="text">
      <style:text-properties fo:font-weight="normal" officeooo:rsid="00a76ff1" style:font-weight-asian="normal" style:font-weight-complex="normal"/>
    </style:style>
    <style:style style:name="T54" style:family="text">
      <style:text-properties fo:font-weight="normal" officeooo:rsid="007f4bf9" style:font-weight-asian="normal" style:font-weight-complex="normal"/>
    </style:style>
    <style:style style:name="T55" style:family="text">
      <style:text-properties fo:font-weight="normal" officeooo:rsid="00ad5eb2" style:font-weight-asian="normal" style:font-weight-complex="normal"/>
    </style:style>
    <style:style style:name="T56" style:family="text">
      <style:text-properties fo:font-weight="normal" officeooo:rsid="01dcd130" style:font-weight-asian="normal" style:font-weight-complex="normal"/>
    </style:style>
    <style:style style:name="T57" style:family="text">
      <style:text-properties officeooo:rsid="0019a246"/>
    </style:style>
    <style:style style:name="T58" style:family="text">
      <style:text-properties officeooo:rsid="002e65a8"/>
    </style:style>
    <style:style style:name="T59" style:family="text">
      <style:text-properties officeooo:rsid="003dc62f"/>
    </style:style>
    <style:style style:name="T60" style:family="text">
      <style:text-properties officeooo:rsid="00910cad"/>
    </style:style>
    <style:style style:name="T61" style:family="text">
      <style:text-properties officeooo:rsid="00a1b139"/>
    </style:style>
    <style:style style:name="T62" style:family="text">
      <style:text-properties fo:language="pl" fo:country="PL" style:language-asian="pl" style:country-asian="PL"/>
    </style:style>
    <style:style style:name="T63" style:family="text">
      <style:text-properties fo:language="pl" fo:country="PL" officeooo:rsid="01a7f302" style:language-asian="pl" style:country-asian="PL"/>
    </style:style>
    <style:style style:name="T64" style:family="text">
      <style:text-properties fo:language="pl" fo:country="PL" officeooo:rsid="01b7926e" style:language-asian="pl" style:country-asian="PL"/>
    </style:style>
    <style:style style:name="T65" style:family="text">
      <style:text-properties fo:language="pl" fo:country="PL" officeooo:rsid="01be56b1" style:language-asian="pl" style:country-asian="PL"/>
    </style:style>
    <style:style style:name="T66" style:family="text">
      <style:text-properties fo:language="pl" fo:country="PL" officeooo:rsid="01d9510f" style:language-asian="pl" style:country-asian="PL"/>
    </style:style>
    <style:style style:name="T67" style:family="text">
      <style:text-properties fo:language="pl" fo:country="PL" officeooo:rsid="01db8027" style:language-asian="pl" style:country-asian="PL"/>
    </style:style>
    <style:style style:name="T68" style:family="text">
      <style:text-properties fo:language="pl" fo:country="PL" officeooo:rsid="01e07dfc" style:language-asian="pl" style:country-asian="PL"/>
    </style:style>
    <style:style style:name="T69" style:family="text">
      <style:text-properties officeooo:rsid="01405181"/>
    </style:style>
    <style:style style:name="T70" style:family="text">
      <style:text-properties style:font-name="Times New Roman1" officeooo:rsid="01831b5d" style:font-name-asian="HG Mincho Light J"/>
    </style:style>
    <style:style style:name="T71" style:family="text">
      <style:text-properties officeooo:rsid="014f3c86"/>
    </style:style>
    <style:style style:name="T72" style:family="text">
      <style:text-properties officeooo:rsid="0152ab33"/>
    </style:style>
    <style:style style:name="T73" style:family="text">
      <style:text-properties officeooo:rsid="015ddd32"/>
    </style:style>
    <style:style style:name="T74" style:family="text">
      <style:text-properties officeooo:rsid="0170b60b"/>
    </style:style>
    <style:style style:name="T75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font-name="Times New Roman1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style:font-name="Times New Roman1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1dd5323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weight-complex="normal"/>
    </style:style>
    <style:style style:name="T84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85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1" fo:font-weight="normal" officeooo:rsid="01c1eea6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89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90" style:family="text">
      <style:text-properties fo:color="#000000" loext:opacity="100%" style:font-name="Times New Roman1" fo:font-weight="bold" officeooo:rsid="00802b0d" style:font-weight-asian="bold" style:font-name-complex="Times New Roman" style:font-weight-complex="bold"/>
    </style:style>
    <style:style style:name="T91" style:family="text">
      <style:text-properties fo:color="#000000" loext:opacity="100%" style:font-name="Times New Roman1" fo:font-weight="bold" officeooo:rsid="00a9bf31" style:font-weight-asian="bold" style:font-name-complex="Times New Roman" style:font-weight-complex="bold"/>
    </style:style>
    <style:style style:name="T92" style:family="text">
      <style:text-properties fo:color="#000000" loext:opacity="100%" style:font-name="Times New Roman1" fo:font-weight="bold" officeooo:rsid="01a63dec" style:font-weight-asian="bold" style:font-name-complex="Times New Roman" style:font-weight-complex="bold"/>
    </style:style>
    <style:style style:name="T93" style:family="text">
      <style:text-properties fo:color="#000000" loext:opacity="100%" style:font-name="Times New Roman1" fo:font-weight="bold" officeooo:rsid="01dd5323" style:font-weight-asian="bold" style:font-name-complex="Times New Roman" style:font-weight-complex="bold"/>
    </style:style>
    <style:style style:name="T94" style:family="text">
      <style:text-properties officeooo:rsid="0180af93"/>
    </style:style>
    <style:style style:name="T95" style:family="text">
      <style:text-properties officeooo:rsid="01831b5d"/>
    </style:style>
    <style:style style:name="T96" style:family="text">
      <style:text-properties officeooo:rsid="01831b5d" style:font-name-asian="HG Mincho Light J"/>
    </style:style>
    <style:style style:name="T97" style:family="text">
      <style:text-properties officeooo:rsid="01a7f302" style:font-name-asian="HG Mincho Light J"/>
    </style:style>
    <style:style style:name="T98" style:family="text">
      <style:text-properties officeooo:rsid="01850f53"/>
    </style:style>
    <style:style style:name="T99" style:family="text">
      <style:text-properties officeooo:rsid="019de3a3"/>
    </style:style>
    <style:style style:name="T100" style:family="text">
      <style:text-properties style:use-window-font-color="true" loext:opacity="0%"/>
    </style:style>
    <style:style style:name="T101" style:family="text">
      <style:text-properties style:use-window-font-color="true" loext:opacity="0%" fo:language="pl" fo:country="PL" style:language-asian="pl" style:country-asian="PL"/>
    </style:style>
    <style:style style:name="T102" style:family="text">
      <style:text-properties style:use-window-font-color="true" loext:opacity="0%" fo:language="pl" fo:country="PL" officeooo:rsid="01e166eb" style:language-asian="pl" style:country-asian="PL"/>
    </style:style>
    <style:style style:name="T103" style:family="text">
      <style:text-properties officeooo:rsid="01a7f302"/>
    </style:style>
    <style:style style:name="T104" style:family="text">
      <style:text-properties officeooo:rsid="01bd79ef"/>
    </style:style>
    <style:style style:name="T105" style:family="text">
      <style:text-properties officeooo:rsid="01c1eea6"/>
    </style:style>
    <style:style style:name="T106" style:family="text">
      <style:text-properties officeooo:rsid="01c63914"/>
    </style:style>
    <style:style style:name="T107" style:family="text">
      <style:text-properties officeooo:rsid="01cde6fb"/>
    </style:style>
    <style:style style:name="T108" style:family="text">
      <style:text-properties officeooo:rsid="01d01d8c"/>
    </style:style>
    <style:style style:name="T109" style:family="text">
      <style:text-properties officeooo:rsid="01db7c1a"/>
    </style:style>
    <style:style style:name="T110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11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112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 a ł ą c z n i k <text:s/></text:p>
      <text:p text:style-name="P29"><text:span text:style-name="T13"><text:s text:c="36"/></text:span><text:span text:style-name="T14">do Zarządzenia </text:span><text:span text:style-name="T22">Nr </text:span><text:span text:style-name="T25">1034/2025</text:span></text:p>
      <text:p text:style-name="P29"><text:span text:style-name="T14">Prezydenta Miasta Racibórz</text:span><text:span text:style-name="T26"> z dnia </text:span><text:span text:style-name="T30">7 października </text:span><text:span text:style-name="T27">202</text:span><text:span text:style-name="T29">5</text:span><text:span text:style-name="T26">r.</text:span></text:p>
      <text:p text:style-name="P16"/>
      <text:p text:style-name="P15">WYKAZ <text:s text:c="2"/>NIER<text:span text:style-name="T58">U</text:span>CHOMOŚCI </text:p>
      <text:p text:style-name="P15">PRZEZNACZON<text:span text:style-name="T69">EJ </text:span><text:span text:style-name="T58"><text:s/></text:span>DO DZIERŻAWY <text:span text:style-name="T59">NA CELE </text:span><text:span text:style-name="T109">REKREACYJNE</text:span></text:p>
      <text:p text:style-name="P21"/>
      <text:p text:style-name="P21"/>
      <text:p text:style-name="P26">Na podstawie art. 35 ust.1 i 2 ustawy z 21 sierpnia 1997r. o gospodarce nieruchomościami <text:s text:c="25"/>(<text:span text:style-name="T60">t</text:span>.<text:span text:style-name="T60">j</text:span>. Dz.U. <text:span text:style-name="T57">z <text:s/>202</text:span><text:span text:style-name="T108">4</text:span><text:span text:style-name="T57">r., poz.</text:span><text:span text:style-name="T108">1145</text:span>)</text:p>
      <text:p text:style-name="P27"/>
      <text:p text:style-name="P28">P r e z y d e n t <text:s text:c="3"/>M i a s t a</text:p>
      <text:p text:style-name="P28"/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3">1. Oznaczenie nieruchomości według księgi wieczystej oraz katastru nieruchomości:</text:p>
      <text:p text:style-name="P11"><text:s text:c="2"/>1) numer księgi wieczystej: <text:span text:style-name="T51"><text:s/>GL1R/00</text:span><text:span text:style-name="T55">0</text:span><text:span text:style-name="T56">27733/9</text:span><text:span text:style-name="T51">;</text:span></text:p>
      <text:p text:style-name="P11"><text:s text:c="2"/>2) nieruchomoś<text:span text:style-name="T69">ć <text:s/></text:span><text:span text:style-name="T74">gruntowa</text:span><text:span text:style-name="T69">, </text:span><text:span text:style-name="T105">obejmująca <text:s/></text:span><text:span text:style-name="T74">dzia</text:span><text:span text:style-name="T73">łkę o</text:span><text:span text:style-name="T104">znaczon</text:span><text:span text:style-name="T106">ą </text:span><text:span text:style-name="T105"><text:s/></text:span><text:span text:style-name="T73">ewidencyjnie <text:s/></text:span><text:span text:style-name="T104">n</text:span><text:span text:style-name="T105">r</text:span><text:span text:style-name="T47"> </text:span><text:span text:style-name="T49">910/65</text:span><text:span text:style-name="T46"> </text:span><text:span text:style-name="T48">k.m.</text:span><text:span text:style-name="T49">4</text:span></text:p>
      <text:p text:style-name="P10"><text:span text:style-name="T44"><text:s text:c="5"/></text:span><text:span text:style-name="T72"><text:s/></text:span><text:span text:style-name="T44">o</text:span><text:span text:style-name="T45">bręb</text:span><text:span text:style-name="T43"> </text:span><text:span text:style-name="T49">Ostróg</text:span></text:p>
      <text:p text:style-name="P12"><text:span text:style-name="T51"><text:s text:c="2"/>3) </text:span><text:span text:style-name="T54">rodzaj użytku: </text:span><text:span text:style-name="T49">dr</text:span></text:p>
      <text:p text:style-name="P12"><text:span text:style-name="T14">2. </text:span><text:span text:style-name="T16">P</text:span><text:span text:style-name="T15">o</text:span><text:span text:style-name="T14">wierzchnia nieruchomości:</text:span></text:p>
      <text:p text:style-name="P14"><text:span text:style-name="T84"><text:s text:c="3"/>1)</text:span><text:span text:style-name="T85"> </text:span><text:span text:style-name="T86">powierzchnia </text:span><text:span text:style-name="T87">terenu </text:span><text:span text:style-name="T86">przeznaczone</text:span><text:span text:style-name="T87">go</text:span><text:span text:style-name="T86"> do dzierżawy</text:span><text:span text:style-name="T89"> </text:span><text:span text:style-name="T92">0</text:span><text:span text:style-name="T90">,</text:span><text:span text:style-name="T91">0</text:span><text:span text:style-name="T93">050</text:span><text:span text:style-name="T92"> ha</text:span><text:span text:style-name="T88">;</text:span></text:p>
      <text:p text:style-name="P9"><text:span text:style-name="T75"><text:s text:c="2"/></text:span><text:span text:style-name="T83"><text:s/></text:span><text:span text:style-name="T75">2) </text:span><text:span text:style-name="T76"><text:s/></text:span><text:span text:style-name="T77">całkowita powierzchnia </text:span><text:span text:style-name="T79">ww. </text:span><text:span text:style-name="T78">nieruchomości</text:span><text:span text:style-name="T77">:</text:span><text:span text:style-name="T75"> </text:span><text:span text:style-name="T80">0</text:span><text:span text:style-name="T77">,</text:span><text:span text:style-name="T82">3636</text:span><text:span text:style-name="T81"> </text:span><text:span text:style-name="T77">ha.</text:span></text:p>
      <text:p text:style-name="P5">3. Opis nieruchomości:</text:p>
      <text:p text:style-name="P7"><text:span text:style-name="T1">Nieruchomo</text:span><text:span text:style-name="T2">ś</text:span><text:span text:style-name="T4">ć </text:span><text:span text:style-name="T11">gruntowa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10">przy </text:span><text:span text:style-name="T9">ul. </text:span><text:span text:style-name="T11">Wojciecha Korfa</text:span><text:span text:style-name="T12">n</text:span><text:span text:style-name="T11">tego</text:span><text:span text:style-name="T9">,</text:span><text:span text:style-name="T5"> </text:span><text:span text:style-name="T8">stanowiąca </text:span><text:span text:style-name="T7">własnoś</text:span><text:span text:style-name="T8">ć</text:span><text:span text:style-name="T23"> </text:span>Gminy <text:s/>Racibórz.</text:p>
      <text:p text:style-name="P13">4. <text:s/>Przeznaczenie nieruchomości i sposób zagospodarowania:</text:p>
      <text:p text:style-name="P30"><text:span text:style-name="T64">Pr</text:span><text:span text:style-name="T101">zeznaczona do dzierżawy część ww. działki gruntu,z</text:span><text:span text:style-name="T100">godnie z zapisami miejscowego planu zagospodarowania przestrzennego</text:span><text:span text:style-name="T101"> miasta</text:span><text:span text:style-name="T100">,</text:span><text:span text:style-name="T101"> obejmującego obszar w jednostce strukturalnej Ostróg w Raciborzu, zatwierdzonego Uchwałą <text:s/>Nr XXXII/469/20056 Rady Miasta Racibórz <text:s/>z dnia 25.05.2005r. (Dz.Urz. Woj. Śl. <text:s/>z 14 lipca 2005r. Nr 85, poz.2337), <text:s/>zlok</text:span><text:span text:style-name="T100">a</text:span><text:span text:style-name="T101">lizowana jest <text:s/></text:span><text:span text:style-name="T100">na terenach</text:span><text:span text:style-name="T101"> oznaczonych symbolami: K26KDD i K30KDD - tereny dróg publicznych klasy dojazdowa. Planowany sposób zagospodarowania przedmiotowej nieruchomości zgodny jest z przeznaczeniem podstawowym i uzupełniającym ustalonym w powołanym wyżej planie miejscowym. Ustalenia szczegółowe i ogólne dla tego obszaru zawarte zostały w tekście <text:s text:c="16"/>ww. planu miejscowego. </text:span></text:p>
      <text:p text:style-name="P31"/>
      <text:p text:style-name="P30"><text:soft-page-break/><text:span text:style-name="T101">Zarządca drogi pozytywnie zaopiniował dzierżawę części ww. nieruchomości, <text:s text:c="31"/>z zastrzeżeniem iż pomiędzy częścią działki przeznaczonej do dzierżawy, a zewnętrzną krawędzią chodnika (obrzeża), należy zachować pas zieleni o szerokości 1,5m, który będzie stanowił pobocze gruntowe. Z uwagi na fakt, iż na </text:span><text:span text:style-name="T102">przedmiotowej </text:span><text:span text:style-name="T101">działce zlokalizowanych jest wiele sieci, dzierżawca zobowiązany będzie do zapewnienia swobodnego dostępu <text:s text:c="14"/>do nieruchomości, a w przypadku przebudowy drogi ul. Korfantego będzie zobowiązany udostępnić teren na poprawę zagospodarowania pasa drogowego.</text:span></text:p>
      <text:p text:style-name="P23"><text:span text:style-name="T42">5. Termin zagospodarowania nieruchomości: <text:s text:c="2"/></text:span>nie dotyczy.</text:p>
      <text:p text:style-name="P8"><text:span text:style-name="T42">6. Cena nieruchomości: <text:s/></text:span>nie dotyczy.</text:p>
      <text:p text:style-name="P19"><text:span text:style-name="T42">7. Wysokość stawek procentowych opłat z tytułu użytkowania wieczystego: </text:span>- nie dotyczy.</text:p>
      <text:p text:style-name="P8"><text:span text:style-name="T14">8.</text:span><text:span text:style-name="T1"> </text:span><text:span text:style-name="T14">Wysokość opłat</text:span><text:span text:style-name="T17">y</text:span><text:span text:style-name="T14"> z tytułu dzierżawy:</text:span></text:p>
      <text:p text:style-name="P8"><text:span text:style-name="T33">R</text:span><text:span text:style-name="T32">oczny czynsz </text:span><text:span text:style-name="T33">dzierżawny </text:span><text:span text:style-name="T32">w wysokości </text:span><text:span text:style-name="T21">180</text:span><text:span text:style-name="T19">,</text:span><text:span text:style-name="T20">0</text:span><text:span text:style-name="T19">0</text:span><text:span text:style-name="T18"> zł </text:span><text:span text:style-name="T39">(słownie: </text:span><text:span text:style-name="T41">sto osiemdziesiąt </text:span><text:span text:style-name="T40">złotych</text:span><text:span text:style-name="T39"> </text:span><text:span text:style-name="T40">0</text:span><text:span text:style-name="T39">0/100)</text:span><text:span text:style-name="T34">, </text:span><text:span text:style-name="T37">który powiększony zostanie o kwotę podatku od towarów </text:span><text:span text:style-name="T38">i usług według stawki wynoszącej 23%</text:span><text:span text:style-name="T36">.</text:span><text:span text:style-name="T31"> </text:span></text:p>
      <text:p text:style-name="P4">9. Terminy wnoszenia opłat:</text:p>
      <text:p text:style-name="P8"><text:span text:style-name="T34">Termin i forma wnoszenia opłat z powyższego tytułu określone </text:span><text:span text:style-name="T35">zostaną szczegółowo <text:s text:c="21"/>w stosownej umowie dzierżawy.</text:span><text:span text:style-name="T1"> <text:s text:c="3"/></text:span></text:p>
      <text:p text:style-name="P18">10. Zasady aktualizacji opłat:</text:p>
      <text:p text:style-name="P20"><text:span text:style-name="T95">Określone zostały w </text:span><text:span text:style-name="T70">§</text:span><text:span text:style-name="T96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7">z późn.zm.</text:span><text:span text:style-name="T96"> </text:span></text:p>
      <text:p text:style-name="P24">11. Informacje o przeznaczeniu do dzierżawy:</text:p>
      <text:p text:style-name="P22"><text:span text:style-name="T103">Przedmiotow</text:span><text:span text:style-name="T107">ą nieruchomość</text:span><text:span text:style-name="T103"> </text:span><text:span text:style-name="T98">w</text:span><text:span text:style-name="T71">ydzierżawia się na okres </text:span><text:span text:style-name="T94">do 3 lat,</text:span><text:span text:style-name="T71"> </text:span><text:span text:style-name="T99">celem</text:span><text:span text:style-name="T62"> </text:span><text:span text:style-name="T63">poprawienia warunków zagospodarowania </text:span><text:span text:style-name="T67">nieruchomości </text:span><text:span text:style-name="T68">przyległej opisanej numerem działki 973/65 k.m.4 obręb Ostróg, stanowiącej własność </text:span><text:span text:style-name="T63">wnioskodawc</text:span><text:span text:style-name="T66">ów, </text:span><text:span text:style-name="T68">z przeznaczeniem na cele rekreacyjne (zieleniec).</text:span><text:span text:style-name="T65"> </text:span></text:p>
      <text:p text:style-name="P25">12. Pierwszeństwo nabycia: <text:s/><text:span text:style-name="T50">nie dotyczy</text:span></text:p>
      <text:p text:style-name="P24">13. Tryb: <text:span text:style-name="T53">bez</text:span><text:span text:style-name="T52">przetargowy</text:span></text:p>
      <text:p text:style-name="P3"/>
      <text:p text:style-name="P3">Szczegółowe informacji udziela Wydział Gospodarki Nieruchomościami Urzędu Miasta w Raciborzu, ul. <text:span text:style-name="T61">Króla Stefana</text:span> Batorego 6, II-gie piętro, pok.220.</text:p>
      <text:p text:style-name="P6"/>
      <text:p text:style-name="P33"/>
      <text:p text:style-name="P34"><text:tab/><text:tab/><text:tab/><text:tab/><text:tab/><text:tab/><text:tab/><text:tab/><text:tab/> <text:s text:c="8"/><text:span text:style-name="T112">P</text:span><text:span text:style-name="T110">rezydent <text:s/>Miasta</text:span></text:p>
      <text:p text:style-name="P33"><text:span text:style-name="T110"><text:s text:c="104"/>Jacek</text:span><text:span text:style-name="T111"> Wojciechowicz</text:span><text:tab/> <text:s text:c="5"/></text:p>
      <text:p text:style-name="P1"><text:tab/><text:tab/><text:tab/><text:tab/><text:tab/><text:tab/><text:tab/><text:tab/><text:tab/> <text:s text:c="4"/></text:p>
      <text:p text:style-name="P2"><text:s text:c="11"/><text:tab/><text:tab/><text:tab/><text:tab/><text:tab/><text:tab/><text:tab/><text:tab/></text:p>
      <text:p text:style-name="P17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0-13T13:43:00.472000000</dc:date>
    <meta:print-date>2025-10-13T13:41:51.990000000</meta:print-date>
    <meta:editing-cycles>355</meta:editing-cycles>
    <meta:editing-duration>P1DT11H26M18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39" meta:word-count="490" meta:character-count="4037" meta:non-whitespace-character-count="3209"/>
  </office:meta>
</office:document-meta>
</file>