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41b46b"/>
    </style:style>
    <style:style style:name="T13" style:family="text">
      <style:text-properties officeooo:rsid="0042a3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3">Browarnej nr 16/11 </text:span><text:span text:style-name="T10">oraz do składania wszelkich oświadczeń, jakie <text:line-break/>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10-03T11:38:38.134000000</dc:date>
    <meta:editing-duration>PT5H59M38S</meta:editing-duration>
    <meta:editing-cycles>21</meta:editing-cycles>
    <meta:generator>LibreOffice/7.4.3.2$Windows_X86_64 LibreOffice_project/1048a8393ae2eeec98dff31b5c133c5f1d08b890</meta:generator>
    <meta:document-statistic meta:table-count="0" meta:image-count="0" meta:object-count="0" meta:page-count="2" meta:paragraph-count="39" meta:word-count="387" meta:character-count="3415" meta:non-whitespace-character-count="3025"/>
  </office:meta>
</office:document-meta>
</file>