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42564a"/>
    </style:style>
    <style:style style:name="T13" style:family="text">
      <style:text-properties officeooo:rsid="004337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3">Różyckiego nr 6/11 </text:span><text:span text:style-name="T12">ora</text:span><text:span text:style-name="T10">z do składania wszelkich oświadczeń, jakie <text:line-break/>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9-26T13:30:11.587000000</dc:date>
    <meta:editing-duration>PT6H17S</meta:editing-duration>
    <meta:editing-cycles>22</meta:editing-cycles>
    <meta:generator>LibreOffice/7.4.3.2$Windows_X86_64 LibreOffice_project/1048a8393ae2eeec98dff31b5c133c5f1d08b890</meta:generator>
    <meta:document-statistic meta:table-count="0" meta:image-count="0" meta:object-count="0" meta:page-count="2" meta:paragraph-count="39" meta:word-count="387" meta:character-count="3415" meta:non-whitespace-character-count="3025"/>
  </office:meta>
</office:document-meta>
</file>