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officeooo:paragraph-rsid="012c5c4a" style:font-size-asian="10pt" style:font-name-complex="Times New Roman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officeooo:paragraph-rsid="017b5866" style:font-size-asian="10pt" style:font-name-complex="Times New Roman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1b099fa" style:font-weight-asian="bold" style:font-name-complex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196ff9d" style:font-weight-asian="bold" style:font-name-complex="Times New Roman"/>
    </style:style>
    <style:style style:name="P8" style:family="paragraph" style:parent-style-name="Standard">
      <style:paragraph-properties fo:line-height="200%" fo:text-align="end" style:justify-single-word="false"/>
      <style:text-properties style:font-name="Times New Roman" fo:font-weight="bold" style:font-weight-asian="bold" style:font-name-complex="Times New Roman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5ddd32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750a21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196ff9d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1a45e02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1b7fe92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1b87f52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1c6cde8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1c9b45d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1cc3140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1dc1840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1deba9a"/>
    </style:style>
    <style:style style:name="P23" style:family="paragraph" style:parent-style-name="Standard">
      <style:paragraph-properties fo:line-height="150%"/>
      <style:text-properties officeooo:paragraph-rsid="00cd210f"/>
    </style:style>
    <style:style style:name="P24" style:family="paragraph" style:parent-style-name="Standard">
      <style:paragraph-properties fo:line-height="150%"/>
      <style:text-properties fo:font-weight="bold" officeooo:paragraph-rsid="00cd210f" style:font-weight-asian="bold"/>
    </style:style>
    <style:style style:name="P25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26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2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3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614758" style:font-name-complex="Times New Roman"/>
    </style:style>
    <style:style style:name="P3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0d65ca3" style:font-name-complex="Times New Roman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b7d5d4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paragraph-rsid="011a7f78" style:font-weight-asian="bold"/>
    </style:style>
    <style:style style:name="P34" style:family="paragraph" style:parent-style-name="WW-Tekst_20_podstawowy_20_2">
      <style:paragraph-properties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35" style:family="paragraph" style:parent-style-name="Standard">
      <style:paragraph-properties fo:margin-left="0cm" fo:margin-right="-0.826cm" fo:line-height="150%" fo:text-align="justify" style:justify-single-word="false" fo:text-indent="15.24cm" style:auto-text-indent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36" style:family="paragraph" style:parent-style-name="WW-Tekst_20_podstawowy_20_3">
      <style:paragraph-properties fo:line-height="150%"/>
    </style:style>
    <style:style style:name="P37" style:family="paragraph" style:parent-style-name="WW-Tekst_20_podstawowy_20_3">
      <style:paragraph-properties fo:line-height="150%"/>
      <style:text-properties officeooo:paragraph-rsid="00ce3dee"/>
    </style:style>
    <style:style style:name="P38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39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officeooo:paragraph-rsid="01308a61"/>
    </style:style>
    <style:style style:name="P40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style:font-name="Times New Roman" fo:font-size="12pt" fo:font-weight="bold" officeooo:paragraph-rsid="01308a61" style:font-size-asian="12pt" style:font-weight-asian="bold" style:font-name-complex="Times New Roman" style:font-size-complex="12pt"/>
    </style:style>
    <style:style style:name="P41" style:family="paragraph" style:parent-style-name="Standard" style:master-page-name="Standard">
      <style:paragraph-properties fo:line-height="200%" fo:text-align="end" style:justify-single-word="false" style:page-number="auto"/>
      <style:text-properties style:font-name="Times New Roman" fo:font-weight="bold" style:font-weight-asian="bold" style:font-name-complex="Times New Roman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0pt" officeooo:paragraph-rsid="01f11b1d" style:font-size-asian="10pt" style:font-name-complex="Times New Roman" style:font-size-complex="10pt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1f11b1d" style:font-size-asian="10pt" style:font-name-complex="Times New Roman" style:font-size-complex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19323" style:font-name-complex="Times New Roman"/>
    </style:style>
    <style:style style:name="T3" style:family="text">
      <style:text-properties style:font-name="Times New Roman" officeooo:rsid="002a48a4" style:font-name-complex="Times New Roman"/>
    </style:style>
    <style:style style:name="T4" style:family="text">
      <style:text-properties style:font-name="Times New Roman" officeooo:rsid="01333467" style:font-name-complex="Times New Roman"/>
    </style:style>
    <style:style style:name="T5" style:family="text">
      <style:text-properties style:font-name="Times New Roman" officeooo:rsid="01775ce8" style:font-name-complex="Times New Roman"/>
    </style:style>
    <style:style style:name="T6" style:family="text">
      <style:text-properties style:font-name="Times New Roman" officeooo:rsid="01ac2501" style:font-name-complex="Times New Roman"/>
    </style:style>
    <style:style style:name="T7" style:family="text">
      <style:text-properties style:font-name="Times New Roman" officeooo:rsid="01b34100" style:font-name-complex="Times New Roman"/>
    </style:style>
    <style:style style:name="T8" style:family="text">
      <style:text-properties style:font-name="Times New Roman" officeooo:rsid="01b87f52" style:font-name-complex="Times New Roman"/>
    </style:style>
    <style:style style:name="T9" style:family="text">
      <style:text-properties style:font-name="Times New Roman" officeooo:rsid="01d055ac" style:font-name-complex="Times New Roman"/>
    </style:style>
    <style:style style:name="T10" style:family="text">
      <style:text-properties style:font-name="Times New Roman" officeooo:rsid="01e62097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fo:font-weight="bold" officeooo:rsid="002f1738" style:font-weight-asian="bold" style:font-name-complex="Times New Roman"/>
    </style:style>
    <style:style style:name="T14" style:family="text">
      <style:text-properties style:font-name="Times New Roman" fo:font-weight="bold" officeooo:rsid="009f85ea" style:font-weight-asian="bold" style:font-name-complex="Times New Roman"/>
    </style:style>
    <style:style style:name="T15" style:family="text">
      <style:text-properties style:font-name="Times New Roman" fo:font-weight="bold" officeooo:rsid="00a65e60" style:font-weight-asian="bold" style:font-name-complex="Times New Roman"/>
    </style:style>
    <style:style style:name="T16" style:family="text">
      <style:text-properties style:font-name="Times New Roman" fo:font-weight="bold" officeooo:rsid="010d4adf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0c1b538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138cf93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1d5c419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1e28553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1308a61" style:font-weight-asian="bold" style:font-name-complex="Times New Roman"/>
    </style:style>
    <style:style style:name="T22" style:family="text">
      <style:text-properties style:font-name="Times New Roman" fo:font-weight="bold" officeooo:rsid="0041908f" style:font-weight-asian="bold" style:font-name-complex="Times New Roman"/>
    </style:style>
    <style:style style:name="T23" style:family="text">
      <style:text-properties style:font-name="Times New Roman" fo:font-weight="bold" officeooo:rsid="00b43060" style:font-weight-asian="bold" style:font-name-complex="Times New Roman"/>
    </style:style>
    <style:style style:name="T24" style:family="text">
      <style:text-properties style:font-name="Times New Roman" fo:font-weight="bold" officeooo:rsid="00ba6e9c" style:font-weight-asian="bold" style:font-name-complex="Times New Roman"/>
    </style:style>
    <style:style style:name="T25" style:family="text">
      <style:text-properties style:font-name="Times New Roman" fo:font-weight="bold" officeooo:rsid="017eb1e8" style:font-weight-asian="bold" style:font-name-complex="Times New Roman"/>
    </style:style>
    <style:style style:name="T26" style:family="text">
      <style:text-properties style:font-name="Times New Roman" fo:font-weight="bold" officeooo:rsid="01cc3b3a" style:font-weight-asian="bold" style:font-name-complex="Times New Roman"/>
    </style:style>
    <style:style style:name="T27" style:family="text">
      <style:text-properties style:font-name="Times New Roman" fo:font-weight="bold" officeooo:rsid="01f0d8a1" style:font-weight-asian="bold" style:font-name-complex="Times New Roman"/>
    </style:style>
    <style:style style:name="T28" style:family="text">
      <style:text-properties style:font-name="Times New Roman" fo:font-weight="bold" officeooo:rsid="0196b549" style:font-weight-asian="bold" style:font-weight-complex="bold"/>
    </style:style>
    <style:style style:name="T29" style:family="text">
      <style:text-properties style:font-name="Times New Roman" fo:font-weight="bold" officeooo:rsid="01775ce8" style:font-weight-asian="bold" style:font-weight-complex="bold"/>
    </style:style>
    <style:style style:name="T30" style:family="text">
      <style:text-properties style:font-name="Times New Roman" fo:font-weight="bold" officeooo:rsid="01b7fe92" style:font-weight-asian="bold" style:font-weight-complex="bold"/>
    </style:style>
    <style:style style:name="T31" style:family="text">
      <style:text-properties style:font-name="Times New Roman" fo:font-weight="bold" officeooo:rsid="010d4adf" style:font-name-asian="HG Mincho Light J" style:font-weight-asian="bold" style:font-name-complex="Times New Roman" style:font-weight-complex="bold"/>
    </style:style>
    <style:style style:name="T32" style:family="text">
      <style:text-properties style:font-name="Times New Roman" fo:font-weight="bold" officeooo:rsid="01d9427e" style:font-name-asian="HG Mincho Light J" style:font-weight-asian="bold" style:font-name-complex="Times New Roman" style:font-weight-complex="bold"/>
    </style:style>
    <style:style style:name="T33" style:family="text">
      <style:text-properties style:font-name="Times New Roman" fo:font-weight="bold" officeooo:rsid="01dc1840" style:font-name-asian="HG Mincho Light J" style:font-weight-asian="bold" style:font-name-complex="Times New Roman" style:font-weight-complex="bold"/>
    </style:style>
    <style:style style:name="T3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5" style:family="text">
      <style:text-properties style:font-name="Times New Roman" fo:font-size="12pt" fo:font-weight="bold" officeooo:rsid="00e9794e" style:font-size-asian="12pt" style:font-weight-asian="bold" style:font-name-complex="Times New Roman" style:font-size-complex="12pt"/>
    </style:style>
    <style:style style:name="T36" style:family="text">
      <style:text-properties style:font-name="Times New Roman" fo:font-size="12pt" fo:font-weight="bold" officeooo:rsid="01308a61" style:font-size-asian="12pt" style:font-weight-asian="bold" style:font-name-complex="Times New Roman" style:font-size-complex="12pt"/>
    </style:style>
    <style:style style:name="T37" style:family="text">
      <style:text-properties style:font-name="Times New Roman" fo:font-size="12pt" fo:font-weight="bold" officeooo:rsid="01b92779" style:font-size-asian="12pt" style:font-weight-asian="bold" style:font-name-complex="Times New Roman" style:font-size-complex="12pt"/>
    </style:style>
    <style:style style:name="T38" style:family="text">
      <style:text-properties style:font-name="Times New Roman" fo:font-size="12pt" fo:font-weight="bold" officeooo:rsid="01f0d8a1" style:font-size-asian="12pt" style:font-weight-asian="bold" style:font-name-complex="Times New Roman" style:font-size-complex="12pt"/>
    </style:style>
    <style:style style:name="T39" style:family="text">
      <style:text-properties style:font-name="Times New Roman" fo:font-weight="normal" officeooo:rsid="004566a9" style:font-weight-asian="normal" style:font-name-complex="Times New Roman" style:font-weight-complex="normal"/>
    </style:style>
    <style:style style:name="T40" style:family="text">
      <style:text-properties style:font-name="Times New Roman" fo:font-weight="normal" officeooo:rsid="00c1b538" style:font-weight-asian="normal" style:font-name-complex="Times New Roman" style:font-weight-complex="normal"/>
    </style:style>
    <style:style style:name="T41" style:family="text">
      <style:text-properties style:font-name="Times New Roman" fo:font-weight="normal" officeooo:rsid="00ce3dee" style:font-weight-asian="normal" style:font-name-complex="Times New Roman" style:font-weight-complex="normal"/>
    </style:style>
    <style:style style:name="T42" style:family="text">
      <style:text-properties style:font-name="Times New Roman" fo:font-weight="normal" officeooo:rsid="010d4adf" style:font-weight-asian="normal" style:font-name-complex="Times New Roman" style:font-weight-complex="normal"/>
    </style:style>
    <style:style style:name="T43" style:family="text">
      <style:text-properties style:font-name="Times New Roman" fo:font-weight="normal" officeooo:rsid="0138cf93" style:font-weight-asian="normal" style:font-name-complex="Times New Roman" style:font-weight-complex="normal"/>
    </style:style>
    <style:style style:name="T44" style:family="text">
      <style:text-properties style:font-name="Times New Roman" fo:font-weight="normal" officeooo:rsid="013a7ab2" style:font-weight-asian="normal" style:font-name-complex="Times New Roman" style:font-weight-complex="normal"/>
    </style:style>
    <style:style style:name="T45" style:family="text">
      <style:text-properties style:font-name="Times New Roman" fo:font-weight="normal" officeooo:rsid="016172e2" style:font-weight-asian="normal" style:font-name-complex="Times New Roman" style:font-weight-complex="normal"/>
    </style:style>
    <style:style style:name="T46" style:family="text">
      <style:text-properties style:font-name="Times New Roman" fo:font-weight="normal" officeooo:rsid="009f85ea" style:font-weight-asian="normal" style:font-name-complex="Times New Roman" style:font-weight-complex="normal"/>
    </style:style>
    <style:style style:name="T47" style:family="text">
      <style:text-properties style:font-name="Times New Roman" fo:font-weight="normal" officeooo:rsid="00c8a0e4" style:font-weight-asian="normal" style:font-name-complex="Times New Roman" style:font-weight-complex="normal"/>
    </style:style>
    <style:style style:name="T48" style:family="text">
      <style:text-properties style:font-name="Times New Roman" fo:font-weight="normal" officeooo:rsid="0041908f" style:font-weight-asian="normal" style:font-name-complex="Times New Roman" style:font-weight-complex="normal"/>
    </style:style>
    <style:style style:name="T49" style:family="text">
      <style:text-properties style:font-name="Times New Roman" fo:font-weight="normal" officeooo:rsid="01775ce8" style:font-weight-asian="normal" style:font-name-complex="Times New Roman" style:font-weight-complex="normal"/>
    </style:style>
    <style:style style:name="T50" style:family="text">
      <style:text-properties style:font-name="Times New Roman" fo:font-weight="normal" officeooo:rsid="01b87f52" style:font-weight-asian="normal" style:font-name-complex="Times New Roman" style:font-weight-complex="normal"/>
    </style:style>
    <style:style style:name="T51" style:family="text">
      <style:text-properties style:font-name="Times New Roman" fo:font-weight="normal" officeooo:rsid="01d5c419" style:font-weight-asian="normal" style:font-name-complex="Times New Roman" style:font-weight-complex="normal"/>
    </style:style>
    <style:style style:name="T52" style:family="text">
      <style:text-properties style:font-name="Times New Roman" fo:font-weight="normal" officeooo:rsid="01e28553" style:font-weight-asian="normal" style:font-name-complex="Times New Roman" style:font-weight-complex="normal"/>
    </style:style>
    <style:style style:name="T53" style:family="text">
      <style:text-properties style:font-name="Times New Roman" fo:font-weight="normal" officeooo:rsid="01e62097" style:font-weight-asian="normal" style:font-name-complex="Times New Roman" style:font-weight-complex="normal"/>
    </style:style>
    <style:style style:name="T54" style:family="text">
      <style:text-properties style:font-name="Times New Roman" fo:font-weight="normal" officeooo:rsid="01e76a29" style:font-weight-asian="normal" style:font-name-complex="Times New Roman" style:font-weight-complex="normal"/>
    </style:style>
    <style:style style:name="T55" style:family="text">
      <style:text-properties style:font-name="Times New Roman" fo:font-weight="normal" officeooo:rsid="010d4adf" style:font-name-asian="HG Mincho Light J" style:font-weight-asian="normal" style:font-name-complex="Times New Roman" style:font-weight-complex="normal"/>
    </style:style>
    <style:style style:name="T56" style:family="text">
      <style:text-properties style:font-name="Times New Roman" fo:font-weight="normal" officeooo:rsid="01121cc8" style:font-name-asian="HG Mincho Light J" style:font-weight-asian="normal" style:font-name-complex="Times New Roman" style:font-weight-complex="normal"/>
    </style:style>
    <style:style style:name="T57" style:family="text">
      <style:text-properties style:font-name="Times New Roman" fo:font-weight="normal" officeooo:rsid="01cc3b3a" style:font-name-asian="HG Mincho Light J" style:font-weight-asian="normal" style:font-name-complex="Times New Roman" style:font-weight-complex="normal"/>
    </style:style>
    <style:style style:name="T58" style:family="text">
      <style:text-properties style:font-name="Times New Roman" fo:font-weight="normal" officeooo:rsid="01da5240" style:font-name-asian="HG Mincho Light J" style:font-weight-asian="normal" style:font-name-complex="Times New Roman" style:font-weight-complex="normal"/>
    </style:style>
    <style:style style:name="T59" style:family="text">
      <style:text-properties style:font-name="Times New Roman" fo:font-weight="normal" officeooo:rsid="01dc1840" style:font-name-asian="HG Mincho Light J" style:font-weight-asian="normal" style:font-name-complex="Times New Roman" style:font-weight-complex="normal"/>
    </style:style>
    <style:style style:name="T60" style:family="text">
      <style:text-properties style:font-name="Times New Roman" fo:font-weight="normal" officeooo:rsid="01e76a29" style:font-name-asian="HG Mincho Light J" style:font-weight-asian="normal" style:font-name-complex="Times New Roman" style:font-weight-complex="normal"/>
    </style:style>
    <style:style style:name="T61" style:family="text">
      <style:text-properties style:font-name="Times New Roman" fo:language="pl" fo:country="PL" fo:font-weight="normal" officeooo:rsid="010d4adf" style:font-name-asian="HG Mincho Light J" style:language-asian="pl" style:country-asian="PL" style:font-weight-asian="normal" style:font-name-complex="Times New Roman" style:font-weight-complex="normal"/>
    </style:style>
    <style:style style:name="T62" style:family="text">
      <style:text-properties fo:font-weight="bold" style:font-weight-asian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officeooo:rsid="010d4adf" style:font-weight-asian="bold" style:font-weight-complex="bold"/>
    </style:style>
    <style:style style:name="T65" style:family="text">
      <style:text-properties fo:font-weight="bold" officeooo:rsid="0152ab33" style:font-weight-asian="bold" style:font-weight-complex="bold"/>
    </style:style>
    <style:style style:name="T66" style:family="text">
      <style:text-properties fo:font-weight="bold" officeooo:rsid="00b43060" style:font-weight-asian="bold" style:font-weight-complex="bold"/>
    </style:style>
    <style:style style:name="T67" style:family="text">
      <style:text-properties fo:font-weight="bold" officeooo:rsid="01a57ad7" style:font-weight-asian="bold" style:font-weight-complex="bold"/>
    </style:style>
    <style:style style:name="T68" style:family="text">
      <style:text-properties fo:font-weight="bold" officeooo:rsid="01aa807b" style:font-weight-asian="bold" style:font-weight-complex="bold"/>
    </style:style>
    <style:style style:name="T69" style:family="text">
      <style:text-properties fo:font-weight="bold" officeooo:rsid="0029ff13" style:font-weight-asian="bold" style:font-weight-complex="bold"/>
    </style:style>
    <style:style style:name="T70" style:family="text">
      <style:text-properties fo:font-weight="bold" officeooo:rsid="00b948fc" style:font-weight-asian="bold" style:font-weight-complex="bold"/>
    </style:style>
    <style:style style:name="T71" style:family="text">
      <style:text-properties fo:font-weight="bold" officeooo:rsid="01a6e9ef" style:font-weight-asian="bold" style:font-weight-complex="bold"/>
    </style:style>
    <style:style style:name="T72" style:family="text">
      <style:text-properties fo:font-weight="bold" officeooo:rsid="01b7fe92" style:font-weight-asian="bold" style:font-weight-complex="bold"/>
    </style:style>
    <style:style style:name="T73" style:family="text">
      <style:text-properties fo:font-weight="bold" officeooo:rsid="01b8756b" style:font-weight-asian="bold" style:font-weight-complex="bold"/>
    </style:style>
    <style:style style:name="T74" style:family="text">
      <style:text-properties fo:font-weight="bold" officeooo:rsid="01c6733c" style:font-weight-asian="bold" style:font-weight-complex="bold"/>
    </style:style>
    <style:style style:name="T75" style:family="text">
      <style:text-properties fo:font-weight="bold" officeooo:rsid="01c6cde8" style:font-weight-asian="bold" style:font-weight-complex="bold"/>
    </style:style>
    <style:style style:name="T76" style:family="text">
      <style:text-properties fo:font-weight="bold" officeooo:rsid="01c9b45d" style:font-weight-asian="bold" style:font-weight-complex="bold"/>
    </style:style>
    <style:style style:name="T77" style:family="text">
      <style:text-properties fo:font-weight="normal" style:font-weight-asian="normal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font-weight="normal" officeooo:rsid="0029ff13" style:font-weight-asian="normal" style:font-weight-complex="normal"/>
    </style:style>
    <style:style style:name="T80" style:family="text">
      <style:text-properties fo:font-weight="normal" officeooo:rsid="002c4389" style:font-weight-asian="normal" style:font-weight-complex="normal"/>
    </style:style>
    <style:style style:name="T81" style:family="text">
      <style:text-properties fo:font-weight="normal" officeooo:rsid="00a76ff1" style:font-weight-asian="normal" style:font-weight-complex="normal"/>
    </style:style>
    <style:style style:name="T82" style:family="text">
      <style:text-properties fo:font-weight="normal" officeooo:rsid="0131f642" style:font-weight-asian="normal" style:font-weight-complex="normal"/>
    </style:style>
    <style:style style:name="T83" style:family="text">
      <style:text-properties fo:font-weight="normal" officeooo:rsid="007f4bf9" style:font-weight-asian="normal" style:font-weight-complex="normal"/>
    </style:style>
    <style:style style:name="T84" style:family="text">
      <style:text-properties fo:font-weight="normal" officeooo:rsid="00bf63b2" style:font-weight-asian="normal" style:font-weight-complex="normal"/>
    </style:style>
    <style:style style:name="T85" style:family="text">
      <style:text-properties fo:font-weight="normal" officeooo:rsid="01aa807b" style:font-weight-asian="normal" style:font-weight-complex="normal"/>
    </style:style>
    <style:style style:name="T86" style:family="text">
      <style:text-properties fo:font-weight="normal" officeooo:rsid="01b7fe92" style:font-weight-asian="normal" style:font-weight-complex="normal"/>
    </style:style>
    <style:style style:name="T87" style:family="text">
      <style:text-properties fo:font-weight="normal" officeooo:rsid="01b8756b" style:font-weight-asian="normal" style:font-weight-complex="normal"/>
    </style:style>
    <style:style style:name="T88" style:family="text">
      <style:text-properties fo:font-weight="normal" officeooo:rsid="01c6733c" style:font-weight-asian="normal" style:font-weight-complex="normal"/>
    </style:style>
    <style:style style:name="T89" style:family="text">
      <style:text-properties fo:font-weight="normal" officeooo:rsid="01c6cde8" style:font-weight-asian="normal" style:font-weight-complex="normal"/>
    </style:style>
    <style:style style:name="T90" style:family="text">
      <style:text-properties fo:font-weight="normal" officeooo:rsid="01c7bb97" style:font-weight-asian="normal" style:font-weight-complex="normal"/>
    </style:style>
    <style:style style:name="T91" style:family="text">
      <style:text-properties fo:font-weight="normal" officeooo:rsid="01c9b45d" style:font-weight-asian="normal" style:font-weight-complex="normal"/>
    </style:style>
    <style:style style:name="T92" style:family="text">
      <style:text-properties fo:font-weight="normal" officeooo:rsid="01cc3140" style:font-weight-asian="normal" style:font-weight-complex="normal"/>
    </style:style>
    <style:style style:name="T93" style:family="text">
      <style:text-properties fo:font-weight="normal" officeooo:rsid="01cc3b3a" style:font-weight-asian="normal" style:font-weight-complex="normal"/>
    </style:style>
    <style:style style:name="T94" style:family="text">
      <style:text-properties officeooo:rsid="0019a246"/>
    </style:style>
    <style:style style:name="T95" style:family="text">
      <style:text-properties officeooo:rsid="002e65a8"/>
    </style:style>
    <style:style style:name="T96" style:family="text">
      <style:text-properties officeooo:rsid="003dc62f"/>
    </style:style>
    <style:style style:name="T97" style:family="text">
      <style:text-properties officeooo:rsid="00910cad"/>
    </style:style>
    <style:style style:name="T98" style:family="text">
      <style:text-properties officeooo:rsid="00a1b139"/>
    </style:style>
    <style:style style:name="T99" style:family="text">
      <style:text-properties officeooo:rsid="00d7e8fa"/>
    </style:style>
    <style:style style:name="T100" style:family="text">
      <style:text-properties officeooo:rsid="0106958b"/>
    </style:style>
    <style:style style:name="T101" style:family="text">
      <style:text-properties officeooo:rsid="0138cf93"/>
    </style:style>
    <style:style style:name="T102" style:family="text">
      <style:text-properties officeooo:rsid="01405181"/>
    </style:style>
    <style:style style:name="T103" style:family="text">
      <style:text-properties officeooo:rsid="014f3c86"/>
    </style:style>
    <style:style style:name="T104" style:family="text">
      <style:text-properties officeooo:rsid="0152ab33"/>
    </style:style>
    <style:style style:name="T105" style:family="text">
      <style:text-properties officeooo:rsid="015ddd32"/>
    </style:style>
    <style:style style:name="T106" style:family="text">
      <style:text-properties officeooo:rsid="01745ab6"/>
    </style:style>
    <style:style style:name="T107" style:family="text">
      <style:text-properties officeooo:rsid="018adaf7"/>
    </style:style>
    <style:style style:name="T108" style:family="text">
      <style:text-properties fo:language="pl" fo:country="PL" style:language-asian="pl" style:country-asian="PL"/>
    </style:style>
    <style:style style:name="T109" style:family="text">
      <style:text-properties fo:language="pl" fo:country="PL" officeooo:rsid="01b92779" style:language-asian="pl" style:country-asian="PL"/>
    </style:style>
    <style:style style:name="T110" style:family="text">
      <style:text-properties fo:language="pl" fo:country="PL" officeooo:rsid="01e76a29" style:language-asian="pl" style:country-asian="PL"/>
    </style:style>
    <style:style style:name="T111" style:family="text">
      <style:text-properties officeooo:rsid="01b34100"/>
    </style:style>
    <style:style style:name="T112" style:family="text">
      <style:text-properties officeooo:rsid="01b68d67"/>
    </style:style>
    <style:style style:name="T113" style:family="text">
      <style:text-properties fo:color="#000000" loext:opacity="100%" style:font-name="Thorndale" fo:font-size="12pt" fo:language="pl" fo:country="PL" officeooo:rsid="01b68d67" style:font-name-asian="HG Mincho Light J" style:font-size-asian="12pt" style:language-asian="pl" style:country-asian="PL" style:font-name-complex="Thorndale" style:font-size-complex="12pt" style:language-complex="ar" style:country-complex="SA"/>
    </style:style>
    <style:style style:name="T114" style:family="text">
      <style:text-properties officeooo:rsid="01b7d5d4"/>
    </style:style>
    <style:style style:name="T115" style:family="text">
      <style:text-properties officeooo:rsid="01b7fe92"/>
    </style:style>
    <style:style style:name="T116" style:family="text">
      <style:text-properties officeooo:rsid="01e28553"/>
    </style:style>
    <style:style style:name="T117" style:family="text">
      <style:text-properties officeooo:rsid="01ec16fe"/>
    </style:style>
    <style:style style:name="T118" style:family="text">
      <style:text-properties fo:font-size="12pt" style:font-name-asian="Times New Roman" style:font-size-asian="12pt" style:font-size-complex="12pt"/>
    </style:style>
    <style:style style:name="T119" style:family="text">
      <style:text-properties fo:font-size="13pt" fo:font-weight="normal" style:font-name-asian="Times New Roman" style:font-size-asian="13pt" style:font-weight-asian="normal" style:font-size-complex="13pt" style:font-weight-complex="normal"/>
    </style:style>
    <style:style style:name="T120" style:family="text">
      <style:text-properties fo:font-size="13pt" fo:font-weight="normal" officeooo:rsid="019ee742" style:font-name-asian="Times New Roman" style:font-size-asian="13pt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8">Z a ł ą c z n i k <text:s/></text:p>
      <text:p text:style-name="P39"><text:span text:style-name="T11"><text:s text:c="36"/></text:span><text:span text:style-name="T12">do Zarządzenia </text:span><text:span text:style-name="T21">Nr </text:span><text:span text:style-name="T27">991/2025</text:span></text:p>
      <text:p text:style-name="P39"><text:span text:style-name="T12">Prezydenta Miasta Racibórz</text:span><text:span text:style-name="T34"> z dnia </text:span><text:span text:style-name="T38">10 września</text:span><text:span text:style-name="T34"> </text:span><text:span text:style-name="T36">2</text:span><text:span text:style-name="T34">0</text:span><text:span text:style-name="T35">2</text:span><text:span text:style-name="T37">5</text:span><text:span text:style-name="T34">r.</text:span></text:p>
      <text:p text:style-name="P40"/>
      <text:p text:style-name="P26">WYKAZ <text:s text:c="2"/>NIER<text:span text:style-name="T95">U</text:span>CHOMOŚCI </text:p>
      <text:p text:style-name="P26">PRZEZNACZON<text:span text:style-name="T111">YCH</text:span><text:span text:style-name="T102"> </text:span><text:span text:style-name="T95"><text:s/></text:span>DO DZIERŻAWY <text:span text:style-name="T96">NA CELE </text:span><text:span text:style-name="T107">ROLNE</text:span></text:p>
      <text:p text:style-name="P35"/>
      <text:p text:style-name="P38">Na podstawie art. 35 ust.1 i 2 ustawy z 21 sierpnia 1997r. o gospodarce nieruchomościami <text:s text:c="25"/>(<text:span text:style-name="T97">t</text:span>.<text:span text:style-name="T97">j</text:span>. Dz.U. <text:span text:style-name="T94">z <text:s/>202</text:span><text:span text:style-name="T117">4</text:span><text:span text:style-name="T94">r., poz.</text:span><text:span text:style-name="T117">1145 z późn.zm.</text:span>)</text:p>
      <text:p text:style-name="P38"/>
      <text:p text:style-name="P34">P r e z y d e n t <text:s text:c="3"/>M i a s t a<text:line-break/></text:p>
      <text:p text:style-name="P10"><text:span text:style-name="T1">podaje do publicznej wiadomości, że z zasobu nieruchomości Gminy Miasta Racibórz został</text:span><text:span text:style-name="T7">y</text:span><text:span text:style-name="T1"> przeznaczon</text:span><text:span text:style-name="T7">e</text:span><text:span text:style-name="T1"> do dzierżawy następując</text:span><text:span text:style-name="T7">e</text:span><text:span text:style-name="T1"> nieruchomoś</text:span><text:span text:style-name="T7">ci</text:span><text:span text:style-name="T1">:</text:span></text:p>
      <text:p text:style-name="P4">1. Oznaczenie nieruchomości według księgi wieczystej oraz katastru nieruchomości:</text:p>
      <text:p text:style-name="P15">1) numer księgi wieczystej:<text:span text:style-name="T79"> </text:span><text:span text:style-name="T67">kw</text:span><text:span text:style-name="T69"> </text:span><text:span text:style-name="T70">nr</text:span><text:span text:style-name="T69"> <text:s/>GL1R/000</text:span><text:span text:style-name="T72">00823</text:span><text:span text:style-name="T71">/</text:span><text:span text:style-name="T72">2</text:span><text:span text:style-name="T84">.</text:span></text:p>
      <text:p text:style-name="P12">2) nieruchomoś<text:span text:style-name="T111">ci</text:span><text:span text:style-name="T102"> </text:span><text:span text:style-name="T106">gruntow</text:span><text:span text:style-name="T115">a</text:span><text:span text:style-name="T102">, <text:s/></text:span><text:span text:style-name="T105">stanowiąc</text:span><text:span text:style-name="T115">a</text:span><text:span text:style-name="T105"> <text:s text:c="2"/>niezabudowan</text:span><text:span text:style-name="T106">e</text:span><text:span text:style-name="T105"> <text:s/>działk</text:span><text:span text:style-name="T106">i</text:span><text:span text:style-name="T105"> oznaczon</text:span><text:span text:style-name="T106">e</text:span><text:span text:style-name="T105"> <text:s/>ewidencyjnie</text:span></text:p>
      <text:p text:style-name="P12"><text:span text:style-name="T104"><text:s text:c="7"/>n</text:span><text:span text:style-name="T115">r</text:span><text:span text:style-name="T65"> </text:span><text:span text:style-name="T74">140</text:span><text:span text:style-name="T88">,</text:span><text:span text:style-name="T74"> 143</text:span><text:span text:style-name="T88">,</text:span><text:span text:style-name="T74"> 357/141</text:span><text:span text:style-name="T88">,</text:span><text:span text:style-name="T74"> 358/141</text:span><text:span text:style-name="T88"> i</text:span><text:span text:style-name="T74"> 360/142</text:span><text:span text:style-name="T29"> </text:span><text:span text:style-name="T28">k.m.</text:span><text:span text:style-name="T30">7</text:span><text:span text:style-name="T28"> </text:span><text:span text:style-name="T66">obręb</text:span><text:span text:style-name="T64"> </text:span><text:span text:style-name="T72">Płonia</text:span><text:span text:style-name="T82">.</text:span></text:p>
      <text:p text:style-name="P16"><text:span text:style-name="T78">3) </text:span><text:span text:style-name="T83">rodzaj użytku:</text:span></text:p>
      <text:p text:style-name="P18"><text:span text:style-name="T83"><text:s text:c="5"/></text:span><text:span text:style-name="T86">a) działka nr </text:span><text:span text:style-name="T89">140</text:span><text:span text:style-name="T86">:</text:span></text:p>
      <text:p text:style-name="P18"><text:span text:style-name="T86"><text:s text:c="9"/></text:span><text:span text:style-name="T72">R</text:span><text:span text:style-name="T68">I</text:span><text:span text:style-name="T72">II</text:span><text:span text:style-name="T73">a </text:span><text:span text:style-name="T89">o powierzchni 0,2720 ha;</text:span></text:p>
      <text:p text:style-name="P18"><text:span text:style-name="T87"><text:s text:c="6"/></text:span><text:span text:style-name="T73"><text:s text:c="3"/></text:span><text:span text:style-name="T75">RIIIb</text:span><text:span text:style-name="T89"> o powierzchni 0,0560 ha;</text:span></text:p>
      <text:p text:style-name="P16"><text:span text:style-name="T68"><text:s text:c="4"/></text:span><text:span text:style-name="T85"><text:s/></text:span><text:span text:style-name="T86">b) działka nr </text:span><text:span text:style-name="T89">143</text:span><text:span text:style-name="T86">:</text:span></text:p>
      <text:p text:style-name="P18"><text:span text:style-name="T72"><text:s text:c="8"/></text:span><text:span text:style-name="T86"><text:s/></text:span><text:span text:style-name="T72">R</text:span><text:span text:style-name="T68">I</text:span><text:span text:style-name="T72">II</text:span><text:span text:style-name="T73">a </text:span><text:span text:style-name="T89">o powierzchni 0,1350 ha;</text:span></text:p>
      <text:p text:style-name="P18"><text:span text:style-name="T87"><text:s text:c="5"/></text:span><text:span text:style-name="T73"><text:s text:c="4"/></text:span><text:span text:style-name="T75">RIIIb</text:span><text:span text:style-name="T89"> o powierzchni 0,0240 ha;</text:span></text:p>
      <text:p text:style-name="P18"><text:span text:style-name="T83"><text:s text:c="4"/></text:span><text:span text:style-name="T89">c</text:span><text:span text:style-name="T86">) działka nr </text:span><text:span text:style-name="T89">357/141</text:span><text:span text:style-name="T86">:</text:span></text:p>
      <text:p text:style-name="P19"><text:span text:style-name="T86"><text:s text:c="3"/></text:span><text:span text:style-name="T72"><text:s text:c="6"/></text:span><text:span text:style-name="T76">Lz</text:span><text:span text:style-name="T73"> </text:span><text:span text:style-name="T89">o powierzchni 0,</text:span><text:span text:style-name="T91">0270</text:span><text:span text:style-name="T89"> ha;</text:span></text:p>
      <text:p text:style-name="P19"><text:span text:style-name="T87"><text:s text:c="8"/></text:span><text:span text:style-name="T73"><text:s/></text:span><text:span text:style-name="T76">ŁIII</text:span><text:span text:style-name="T75">b</text:span><text:span text:style-name="T89"> o powierzchni 0,0</text:span><text:span text:style-name="T91">759 </text:span><text:span text:style-name="T89">ha;</text:span></text:p>
      <text:p text:style-name="P19"><text:span text:style-name="T72"><text:s text:c="2"/></text:span><text:span text:style-name="T83"><text:s text:c="2"/></text:span><text:span text:style-name="T90">d)</text:span><text:span text:style-name="T86"> działka nr </text:span><text:span text:style-name="T89">35</text:span><text:span text:style-name="T90">8</text:span><text:span text:style-name="T89">/141</text:span><text:span text:style-name="T86">:</text:span></text:p>
      <text:p text:style-name="P19"><text:span text:style-name="T86"><text:s text:c="3"/></text:span><text:span text:style-name="T72"><text:s text:c="6"/></text:span><text:span text:style-name="T75">ŁIII</text:span><text:span text:style-name="T89"> o powierzchni 0,0</text:span><text:span text:style-name="T91">450</text:span><text:span text:style-name="T89"> ha;</text:span></text:p>
      <text:p text:style-name="P19"><text:span text:style-name="T83"><text:s text:c="4"/></text:span><text:span text:style-name="T91">e</text:span><text:span text:style-name="T90">)</text:span><text:span text:style-name="T86"> działka nr </text:span><text:span text:style-name="T92">360</text:span><text:span text:style-name="T89">/14</text:span><text:span text:style-name="T92">2</text:span><text:span text:style-name="T86">:</text:span></text:p>
      <text:p text:style-name="P20"><text:s text:c="8"/><text:span text:style-name="T76">Lz</text:span><text:span text:style-name="T73"> </text:span><text:span text:style-name="T89">o powierzchni 0,</text:span><text:span text:style-name="T91">02</text:span><text:span text:style-name="T93">06</text:span><text:span text:style-name="T89"> ha;</text:span></text:p>
      <text:p text:style-name="P20"><text:span text:style-name="T87"><text:s text:c="7"/></text:span><text:span text:style-name="T73"><text:s/></text:span><text:span text:style-name="T76">ŁIII</text:span><text:span text:style-name="T75">b</text:span><text:span text:style-name="T89"> o powierzchni 0,0</text:span><text:span text:style-name="T93">600</text:span><text:span text:style-name="T91"> </text:span><text:span text:style-name="T89">ha.</text:span></text:p>
      <text:p text:style-name="P7"/>
      <text:p text:style-name="P14"><text:soft-page-break/><text:span text:style-name="T12">2. </text:span><text:span text:style-name="T14">P</text:span><text:span text:style-name="T13">o</text:span><text:span text:style-name="T12">wierzchnia nieruchomości:</text:span></text:p>
      <text:p text:style-name="P13"><text:span text:style-name="T46"><text:s text:c="2"/></text:span><text:span text:style-name="T54">C</text:span><text:span text:style-name="T42">ałkowita łączna pow</text:span><text:span text:style-name="T47">ierzchnia </text:span><text:span text:style-name="T42">nieruchomości</text:span><text:span text:style-name="T47">: </text:span><text:span text:style-name="T14">0</text:span><text:span text:style-name="T22">,</text:span><text:span text:style-name="T26">7155</text:span><text:span text:style-name="T23"> </text:span><text:span text:style-name="T24">h</text:span><text:span text:style-name="T22">a</text:span><text:span text:style-name="T48">; </text:span><text:span text:style-name="T42">w tym:</text:span></text:p>
      <text:p text:style-name="P13"><text:span text:style-name="T42"><text:s text:c="2"/></text:span><text:span text:style-name="T54">1)</text:span><text:span text:style-name="T42"> działka nr</text:span><text:span text:style-name="T16"> </text:span><text:span text:style-name="T19">140</text:span><text:span text:style-name="T42"> o powierzchni 0,</text:span><text:span text:style-name="T51">3280</text:span><text:span text:style-name="T49"> </text:span><text:span text:style-name="T42">ha;</text:span></text:p>
      <text:p text:style-name="P13"><text:span text:style-name="T55"><text:s text:c="2"/></text:span><text:span text:style-name="T60">2)</text:span><text:span text:style-name="T55"> działka nr</text:span><text:span text:style-name="T31"> </text:span><text:span text:style-name="T32">143</text:span><text:span text:style-name="T55"> o powierzchni 0,</text:span><text:span text:style-name="T58">1590</text:span><text:span text:style-name="T56"> ha;</text:span></text:p>
      <text:p text:style-name="P21"><text:span text:style-name="T55"><text:s text:c="2"/></text:span><text:span text:style-name="T60">3)</text:span><text:span text:style-name="T57"> </text:span><text:span text:style-name="T55">działka nr</text:span><text:span text:style-name="T31"> </text:span><text:span text:style-name="T32">3</text:span><text:span text:style-name="T33">57/141</text:span><text:span text:style-name="T55"> o powierzchni 0,</text:span><text:span text:style-name="T58">1</text:span><text:span text:style-name="T59">029</text:span><text:span text:style-name="T56"> ha;</text:span></text:p>
      <text:p text:style-name="P21"><text:span text:style-name="T57"><text:s text:c="2"/></text:span><text:span text:style-name="T60">4</text:span><text:span text:style-name="T57">) </text:span><text:span text:style-name="T55">działka nr</text:span><text:span text:style-name="T31"> </text:span><text:span text:style-name="T32">3</text:span><text:span text:style-name="T33">58/141</text:span><text:span text:style-name="T55"> o powierzchni 0,</text:span><text:span text:style-name="T59">0450</text:span><text:span text:style-name="T56"> ha;</text:span></text:p>
      <text:p text:style-name="P21"><text:span text:style-name="T57"><text:s text:c="2"/></text:span><text:span text:style-name="T60">5</text:span><text:span text:style-name="T57">) </text:span><text:span text:style-name="T55">działka nr</text:span><text:span text:style-name="T31"> </text:span><text:span text:style-name="T32">3</text:span><text:span text:style-name="T33">60/142</text:span><text:span text:style-name="T55"> o powierzchni 0,</text:span><text:span text:style-name="T59">0806</text:span><text:span text:style-name="T56"> ha.</text:span></text:p>
      <text:p text:style-name="P6">3. Opis nieruchomości:</text:p>
      <text:p text:style-name="P10"><text:span text:style-name="T1">Nieruchomo</text:span><text:span text:style-name="T3">ś</text:span><text:span text:style-name="T10">ć</text:span><text:span text:style-name="T6"> g</text:span><text:span text:style-name="T1">runtow</text:span><text:span text:style-name="T8">a</text:span><text:span text:style-name="T4"> </text:span><text:span text:style-name="T5">niezabudowan</text:span><text:span text:style-name="T8">a</text:span><text:span text:style-name="T6">, </text:span><text:span text:style-name="T9">obejmująca ww. działki,</text:span><text:span text:style-name="T5"> </text:span><text:span text:style-name="T2">p</text:span><text:span text:style-name="T1">ołożon</text:span><text:span text:style-name="T8">a</text:span><text:span text:style-name="T3"> </text:span><text:span text:style-name="T1">w Raciborzu <text:s text:c="27"/></text:span><text:span text:style-name="T9">w rejonie ul. Sudeckiej</text:span><text:span text:style-name="T8">, stanowiąca </text:span>własność<text:span text:style-name="T62"> </text:span>Gminy Racibórz.</text:p>
      <text:p text:style-name="P24">4. <text:s/>Przeznaczenie nieruchomości i sposób ich zagospodarowania:</text:p>
      <text:p text:style-name="P22"><text:span text:style-name="T109">W</text:span><text:span text:style-name="T108"> </text:span><text:span text:style-name="T61">miejscowym p</text:span><text:span text:style-name="T108">lanie zagospodarowania prze</text:span>strzennego obejmującego obszar w jednostce strukturalnej <text:span text:style-name="T108">Płonia w Raciborzu,</text:span> zatwierdzon<text:span text:style-name="T108">ym </text:span>Uchwałą Nr XLI<text:span text:style-name="T108">V</text:span>/6<text:span text:style-name="T108">67</text:span>/2006 Rady Miasta Racibórz z dnia 2<text:span text:style-name="T108">1.06.2006r.</text:span> (Dz.Urz. Woj. Śl. z <text:span text:style-name="T108">dnia 1</text:span> sierpnia 2006r. Nr <text:span text:style-name="T108">89</text:span>, poz.2<text:span text:style-name="T108">500</text:span>)<text:span text:style-name="T108">, <text:s/>działki oznaczone nr 140, 143 i 358/141 zlokalizowane są na terenach oznaczonych symbolami: AZ/1R, J13R i J7R - tereny </text:span><text:span text:style-name="T110">r</text:span><text:span text:style-name="T108">olnicz</text:span><text:span text:style-name="T110">e</text:span><text:span text:style-name="T108">. Natomiast działki nr 357/141 <text:s/>i 360/142 <text:s text:c="5"/>w niewielkim fragmencie znajdują się na terenie oznaczonym symbolem: J9ZI - tereny zieleni izolacyjnej, zaś w przeważającej części na obszarze oznaczonym symbolem J7R - tereny rolnicze. Zgodnie z ustaleniami wyżej powołanego planu dla terenów oznaczonych symbolami: J7R, J13R i AZ/1R przeznaczeniem podstawowym są uprawy polowe. <text:s text:c="13"/>Ustalenia szczegółowe i ogólne dla tego obszaru zawarte zostały w tekście <text:s/>ww. planu. </text:span></text:p>
      <text:p text:style-name="P33">5. Termin zagospodarowania nieruchomości:</text:p>
      <text:p text:style-name="P23"><text:span text:style-name="T62">- <text:s/></text:span>nie dotyczy.</text:p>
      <text:p text:style-name="P25">6. Cena nieruchomości:</text:p>
      <text:p text:style-name="P11"><text:span text:style-name="T62"><text:s text:c="4"/>- </text:span>nie dotyczy.</text:p>
      <text:p text:style-name="P28">7. Wysokość stawek procentowych opłat z tytułu użytkowania wieczystego: </text:p>
      <text:p text:style-name="P30">- nie dotyczy.</text:p>
      <text:p text:style-name="P11"><text:span text:style-name="T12">8.</text:span><text:span text:style-name="T1"> </text:span><text:span text:style-name="T12">Wysokość opłat</text:span><text:span text:style-name="T15">y</text:span><text:span text:style-name="T12"> z tytułu dzierżawy:</text:span></text:p>
      <text:p text:style-name="P17"><text:span text:style-name="T41">R</text:span><text:span text:style-name="T40">oczny czynsz </text:span><text:span text:style-name="T41">dzierżawny </text:span><text:span text:style-name="T40">w wysokości</text:span><text:span text:style-name="T17"> </text:span><text:span text:style-name="T20">717,72</text:span><text:span text:style-name="T18"> zł </text:span><text:span text:style-name="T50">(słownie</text:span><text:span text:style-name="T43">. </text:span><text:span text:style-name="T53">s</text:span><text:span text:style-name="T52">iedemset siedemnaście złotych</text:span><text:span text:style-name="T50"> </text:span><text:span text:style-name="T52">72/</text:span><text:span text:style-name="T50">00).</text:span><text:span text:style-name="T43"> </text:span><text:span text:style-name="T45">Czynsz zwolniony jest z podatku Vat.</text:span><text:span text:style-name="T39"> </text:span></text:p>
      <text:p text:style-name="P5">9. Terminy wnoszenia opłat:</text:p>
      <text:p text:style-name="P11"><text:span text:style-name="T43">Termin i forma wnoszenia opłat z powyższego tytułu określone </text:span><text:span text:style-name="T44">zostaną szczegółowo <text:s text:c="21"/>w stosownej umowie dzierżawy.</text:span><text:span text:style-name="T1"> <text:s text:c="3"/></text:span></text:p>
      <text:p text:style-name="P29">10. Zasady aktualizacji opłat:</text:p>
      <text:p text:style-name="P31"><text:span text:style-name="T101">W</text:span><text:span text:style-name="T99"> <text:s/>przypadku <text:s/>wprowadzenia <text:s/></text:span><text:span text:style-name="T103">no</text:span><text:span text:style-name="T99">wych <text:s/>stawek <text:s/>czynszu <text:s/>w <text:s/>drodze <text:s/>Zarządzenia <text:s text:c="2"/>Prezydenta</text:span></text:p>
      <text:p text:style-name="P31"><text:span text:style-name="T99">Miasta Racibórz</text:span>.</text:p>
      <text:p text:style-name="P36"><text:soft-page-break/>11. Informacje o przeznaczeniu do dzierżawy:</text:p>
      <text:p text:style-name="P32"><text:span text:style-name="T103">Przedmiotowy </text:span><text:span text:style-name="T100">teren, </text:span><text:span text:style-name="T103">wydzierżawia się </text:span><text:span text:style-name="T112">na </text:span><text:span text:style-name="T116">okres do <text:s/>3 lat</text:span><text:span text:style-name="T103">, </text:span><text:span text:style-name="T114">z przeznaczeniem do rolniczego użytkowania i uregulowania</text:span><text:span text:style-name="T113"> stanu prawnego z faktycznym stanem władania gruntem.</text:span></text:p>
      <text:p text:style-name="P32"><text:span text:style-name="T63">12. </text:span>Pierwszeństwo nabycia:</text:p>
      <text:p text:style-name="P37"><text:s text:c="5"/>- <text:s/><text:span text:style-name="T77">nie dotyczy</text:span></text:p>
      <text:p text:style-name="P36">13. Tryb: <text:span text:style-name="T81">bez</text:span><text:span text:style-name="T80">przetargowy</text:span></text:p>
      <text:p text:style-name="P4"/>
      <text:p text:style-name="P4">Szczegółowe informacji udziela Wydział Gospodarki Nieruchomościami Urzędu Miasta w Raciborzu, ul. <text:span text:style-name="T98">Króla Stefana</text:span> Batorego 6, II-gie piętro, pok.220.</text:p>
      <text:p text:style-name="P9"/>
      <text:p text:style-name="P1"/>
      <text:p text:style-name="P3"><text:tab/><text:tab/><text:tab/><text:tab/><text:tab/><text:tab/><text:tab/><text:tab/><text:tab/> <text:s text:c="4"/></text:p>
      <text:p text:style-name="P2"><text:tab/><text:tab/><text:tab/><text:tab/><text:tab/><text:tab/><text:tab/><text:tab/><text:tab/><text:tab/></text:p>
      <text:p text:style-name="P27"/>
      <text:p text:style-name="P27"/>
      <text:p text:style-name="P42"><text:s text:c="4"/><text:tab/><text:tab/><text:tab/><text:tab/><text:tab/><text:tab/><text:tab/><text:tab/><text:tab/> <text:s text:c="8"/><text:span text:style-name="T118">P</text:span><text:span text:style-name="T119">rezydent <text:s/>Miasta</text:span></text:p>
      <text:p text:style-name="P43"><text:span text:style-name="T119"><text:s text:c="104"/>Jacek</text:span><text:span text:style-name="T120"> Wojciechowicz</text:span></text:p>
      <text:p text:style-name="P42"><text:tab/><text:tab/><text:tab/><text:tab/><text:tab/><text:tab/><text:tab/><text:tab/><text:tab/> <text:s text:c="4"/></text:p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1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creation-date>2012-08-28T15:04:00</meta:creation-date>
    <dc:date>2025-09-11T13:20:18.187000000</dc:date>
    <meta:print-date>2025-09-05T10:04:35.616000000</meta:print-date>
    <meta:editing-cycles>353</meta:editing-cycles>
    <meta:editing-duration>P1DT8H30M53S</meta:editing-duration>
    <meta:generator>LibreOffice/7.1.2.2$Windows_X86_64 LibreOffice_project/8a45595d069ef5570103caea1b71cc9d82b2aae4</meta:generator>
    <meta:document-statistic meta:table-count="0" meta:image-count="0" meta:object-count="0" meta:page-count="3" meta:paragraph-count="62" meta:word-count="525" meta:character-count="4013" meta:non-whitespace-character-count="3085"/>
  </office:meta>
</office:document-meta>
</file>