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31f64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0f4aa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9754a9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bda46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58e12b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d088f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d3e7c0"/>
    </style:style>
    <style:style style:name="P17" style:family="paragraph" style:parent-style-name="Standard">
      <style:paragraph-properties fo:line-height="150%"/>
      <style:text-properties officeooo:paragraph-rsid="00cd210f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9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weight="normal" officeooo:rsid="0174361b" officeooo:paragraph-rsid="01d3e7c0" style:font-size-asian="12pt" style:language-asian="pl" style:country-asian="PL" style:font-weight-asian="normal" style:font-size-complex="12pt" style:font-weight-complex="normal"/>
    </style:style>
    <style:style style:name="P21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22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1d723fc" style:font-size-asian="12pt" style:font-weight-asian="bold" style:font-name-complex="Times New Roman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a7f302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d51f4f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30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31" style:family="paragraph" style:parent-style-name="WW-Tekst_20_podstawowy_20_3">
      <style:paragraph-properties fo:line-height="150%"/>
    </style:style>
    <style:style style:name="P32" style:family="paragraph" style:parent-style-name="WW-Tekst_20_podstawowy_20_3">
      <style:paragraph-properties fo:line-height="150%"/>
      <style:text-properties officeooo:paragraph-rsid="00ce3dee"/>
    </style:style>
    <style:style style:name="P33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4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35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36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Times New Roman" fo:font-size="12pt" fo:font-weight="bold" officeooo:paragraph-rsid="01d723fc" style:font-size-asian="12pt" style:font-weight-asian="bold" style:font-name-complex="Times New Roman"/>
    </style:style>
    <style:style style:name="P37" style:family="paragraph" style:parent-style-name="Heading">
      <style:paragraph-properties fo:margin-top="0cm" fo:margin-bottom="0cm" style:contextual-spacing="true" fo:line-height="100%" fo:text-align="center" style:justify-single-word="false"/>
      <style:text-properties style:font-name="Times New Roman" fo:font-size="12pt" fo:font-weight="bold" officeooo:paragraph-rsid="01d723fc" style:font-size-asian="12pt" style:font-weight-asian="bold" style:font-name-complex="Times New Roman"/>
    </style:style>
    <style:style style:name="P38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/>
      <style:text-properties officeooo:paragraph-rsid="012c5c4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1722b17" style:font-name-complex="Times New Roman"/>
    </style:style>
    <style:style style:name="T6" style:family="text">
      <style:text-properties style:font-name="Times New Roman" officeooo:rsid="018e84c9" style:font-name-complex="Times New Roman"/>
    </style:style>
    <style:style style:name="T7" style:family="text">
      <style:text-properties style:font-name="Times New Roman" officeooo:rsid="018f8323" style:font-name-complex="Times New Roman"/>
    </style:style>
    <style:style style:name="T8" style:family="text">
      <style:text-properties style:font-name="Times New Roman" officeooo:rsid="019ab7b3" style:font-name-complex="Times New Roman"/>
    </style:style>
    <style:style style:name="T9" style:family="text">
      <style:text-properties style:font-name="Times New Roman" officeooo:rsid="01b34e07" style:font-name-complex="Times New Roman"/>
    </style:style>
    <style:style style:name="T10" style:family="text">
      <style:text-properties style:font-name="Times New Roman" officeooo:rsid="01ccc944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2f1738" style:font-weight-asian="bold" style:font-name-complex="Times New Roman"/>
    </style:style>
    <style:style style:name="T14" style:family="text">
      <style:text-properties style:font-name="Times New Roman" fo:font-weight="bold" officeooo:rsid="009f85ea" style:font-weight-asian="bold" style:font-name-complex="Times New Roman"/>
    </style:style>
    <style:style style:name="T15" style:family="text">
      <style:text-properties style:font-name="Times New Roman" fo:font-weight="bold" officeooo:rsid="00a65e60" style:font-weight-asian="bold" style:font-name-complex="Times New Roman"/>
    </style:style>
    <style:style style:name="T16" style:family="text">
      <style:text-properties style:font-name="Times New Roman" fo:font-weight="bold" officeooo:rsid="01ccc944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308a61" style:font-weight-asian="bold" style:font-name-complex="Times New Roman"/>
    </style:style>
    <style:style style:name="T18" style:family="text">
      <style:text-properties style:font-name="Times New Roman" fo:font-weight="bold" officeooo:rsid="019ab7b3" style:font-weight-asian="bold" style:font-name-complex="Times New Roman"/>
    </style:style>
    <style:style style:name="T19" style:family="text">
      <style:text-properties style:font-name="Times New Roman" fo:font-weight="bold" officeooo:rsid="01e33bf9" style:font-weight-asian="bold" style:font-name-complex="Times New Roman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officeooo:rsid="01ccc944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officeooo:rsid="01e33bf9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26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28" style:family="text">
      <style:text-properties style:font-name="Times New Roman" fo:font-size="10pt" style:font-size-asian="10pt" style:font-name-complex="Times New Roman" style:font-size-complex="10pt"/>
    </style:style>
    <style:style style:name="T29" style:family="text">
      <style:text-properties style:font-name="Times New Roman" fo:font-size="10pt" style:font-name-asian="Times New Roman2" style:font-size-asian="10pt" style:font-name-complex="Times New Roman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ad5eb2" style:font-weight-asian="bold" style:font-weight-complex="bold"/>
    </style:style>
    <style:style style:name="T33" style:family="text">
      <style:text-properties fo:font-weight="bold" officeooo:rsid="00c48805" style:font-weight-asian="bold" style:font-weight-complex="bold"/>
    </style:style>
    <style:style style:name="T34" style:family="text">
      <style:text-properties fo:font-weight="bold" officeooo:rsid="010d4adf" style:font-weight-asian="bold" style:font-weight-complex="bold"/>
    </style:style>
    <style:style style:name="T35" style:family="text">
      <style:text-properties fo:font-weight="bold" officeooo:rsid="0131f642" style:font-weight-asian="bold" style:font-weight-complex="bold"/>
    </style:style>
    <style:style style:name="T36" style:family="text">
      <style:text-properties fo:font-weight="bold" officeooo:rsid="0170b60b" style:font-weight-asian="bold" style:font-weight-complex="bold"/>
    </style:style>
    <style:style style:name="T37" style:family="text">
      <style:text-properties fo:font-weight="bold" officeooo:rsid="018e84c9" style:font-weight-asian="bold" style:font-weight-complex="bold"/>
    </style:style>
    <style:style style:name="T38" style:family="text">
      <style:text-properties fo:font-weight="bold" officeooo:rsid="00b43060" style:font-weight-asian="bold" style:font-weight-complex="bold"/>
    </style:style>
    <style:style style:name="T39" style:family="text">
      <style:text-properties fo:font-weight="bold" officeooo:rsid="01ba818e" style:font-weight-asian="bold" style:font-weight-complex="bold"/>
    </style:style>
    <style:style style:name="T40" style:family="text">
      <style:text-properties fo:font-weight="bold" officeooo:rsid="01ccc944" style:font-weight-asian="bold" style:font-weight-complex="bold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9ff13" style:font-weight-asian="normal" style:font-weight-complex="normal"/>
    </style:style>
    <style:style style:name="T44" style:family="text">
      <style:text-properties fo:font-weight="normal" officeooo:rsid="002c4389" style:font-weight-asian="normal" style:font-weight-complex="normal"/>
    </style:style>
    <style:style style:name="T45" style:family="text">
      <style:text-properties fo:font-weight="normal" officeooo:rsid="00a76ff1" style:font-weight-asian="normal" style:font-weight-complex="normal"/>
    </style:style>
    <style:style style:name="T46" style:family="text">
      <style:text-properties fo:font-weight="normal" officeooo:rsid="0131f642" style:font-weight-asian="normal" style:font-weight-complex="normal"/>
    </style:style>
    <style:style style:name="T47" style:family="text">
      <style:text-properties fo:font-weight="normal" officeooo:rsid="007f4bf9" style:font-weight-asian="normal" style:font-weight-complex="normal"/>
    </style:style>
    <style:style style:name="T48" style:family="text">
      <style:text-properties officeooo:rsid="0019a246"/>
    </style:style>
    <style:style style:name="T49" style:family="text">
      <style:text-properties officeooo:rsid="002e65a8"/>
    </style:style>
    <style:style style:name="T50" style:family="text">
      <style:text-properties officeooo:rsid="00910cad"/>
    </style:style>
    <style:style style:name="T51" style:family="text">
      <style:text-properties officeooo:rsid="00a1b139"/>
    </style:style>
    <style:style style:name="T52" style:family="text">
      <style:text-properties fo:language="pl" fo:country="PL" style:language-asian="pl" style:country-asian="PL"/>
    </style:style>
    <style:style style:name="T53" style:family="text">
      <style:text-properties fo:language="pl" fo:country="PL" officeooo:rsid="01d3e7c0" style:language-asian="pl" style:country-asian="PL"/>
    </style:style>
    <style:style style:name="T54" style:family="text">
      <style:text-properties fo:language="pl" fo:country="PL" officeooo:rsid="01d42cd4" style:language-asian="pl" style:country-asian="PL"/>
    </style:style>
    <style:style style:name="T55" style:family="text">
      <style:text-properties fo:language="pl" fo:country="PL" officeooo:rsid="01df93e0" style:language-asian="pl" style:country-asian="PL"/>
    </style:style>
    <style:style style:name="T56" style:family="text">
      <style:text-properties officeooo:rsid="01405181"/>
    </style:style>
    <style:style style:name="T57" style:family="text">
      <style:text-properties style:font-name="Times New Roman1" officeooo:rsid="01831b5d" style:font-name-asian="HG Mincho Light J"/>
    </style:style>
    <style:style style:name="T58" style:family="text">
      <style:text-properties officeooo:rsid="014f3c86"/>
    </style:style>
    <style:style style:name="T59" style:family="text">
      <style:text-properties officeooo:rsid="0152ab33"/>
    </style:style>
    <style:style style:name="T60" style:family="text">
      <style:text-properties officeooo:rsid="015ddd32"/>
    </style:style>
    <style:style style:name="T61" style:family="text">
      <style:text-properties officeooo:rsid="0170b60b"/>
    </style:style>
    <style:style style:name="T62" style:family="text">
      <style:text-properties officeooo:rsid="017d9435"/>
    </style:style>
    <style:style style:name="T63" style:family="text">
      <style:text-properties fo:color="#000000" loext:opacity="100%" style:font-name="Times New Roman1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64" style:family="text">
      <style:text-properties fo:color="#000000" loext:opacity="100%" style:font-name="Times New Roman1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65" style:family="text">
      <style:text-properties fo:color="#000000" loext:opacity="100%" style:font-name="Times New Roman1" fo:font-size="12pt" fo:language="pl" fo:country="PL" fo:font-weight="normal" officeooo:rsid="00bdbb4e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66" style:family="text">
      <style:text-properties fo:color="#000000" loext:opacity="100%" style:font-name="Times New Roman1" fo:font-size="12pt" fo:language="pl" fo:country="PL" fo:font-weight="normal" officeooo:rsid="01ccc944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67" style:family="text">
      <style:text-properties fo:color="#000000" loext:opacity="100%" style:font-name="Times New Roman1" fo:font-size="12pt" fo:language="pl" fo:country="PL" fo:font-weight="normal" officeooo:rsid="003d03e5" style:font-size-asian="12pt" style:language-asian="pl" style:country-asian="PL" style:font-weight-asian="normal" style:font-name-complex="Times New Roman" style:font-size-complex="12pt" style:font-weight-complex="normal"/>
    </style:style>
    <style:style style:name="T68" style:family="text">
      <style:text-properties fo:color="#000000" loext:opacity="100%" style:font-name="Times New Roman1" fo:font-size="12pt" fo:language="pl" fo:country="PL" fo:font-weight="normal" officeooo:rsid="0174361b" style:font-size-asian="12pt" style:language-asian="pl" style:country-asian="PL" style:font-weight-asian="normal" style:font-size-complex="12pt" style:font-weight-complex="normal"/>
    </style:style>
    <style:style style:name="T69" style:family="text">
      <style:text-properties fo:color="#000000" loext:opacity="100%" style:font-name="Times New Roman1" fo:font-size="12pt" fo:language="pl" fo:country="PL" fo:font-weight="normal" officeooo:rsid="005d75f5" style:font-size-asian="12pt" style:language-asian="pl" style:country-asian="PL" style:font-weight-asian="normal" style:font-size-complex="12pt" style:font-weight-complex="normal"/>
    </style:style>
    <style:style style:name="T70" style:family="text">
      <style:text-properties fo:color="#000000" loext:opacity="100%" style:font-name="Times New Roman1" fo:font-size="12pt" fo:language="pl" fo:country="PL" fo:font-weight="normal" officeooo:rsid="003d03e5" style:font-size-asian="12pt" style:language-asian="pl" style:country-asian="PL" style:font-weight-asian="normal" style:font-size-complex="12pt" style:font-weight-complex="normal"/>
    </style:style>
    <style:style style:name="T71" style:family="text">
      <style:text-properties fo:color="#000000" loext:opacity="100%" style:font-name="Times New Roman1" fo:font-size="12pt" fo:language="pl" fo:country="PL" fo:font-weight="normal" officeooo:rsid="01747417" style:font-size-asian="12pt" style:language-asian="pl" style:country-asian="PL" style:font-weight-asian="normal" style:font-size-complex="12pt" style:font-weight-complex="normal"/>
    </style:style>
    <style:style style:name="T72" style:family="text">
      <style:text-properties fo:color="#000000" loext:opacity="100%" style:font-name="Times New Roman1" fo:font-size="12pt" fo:language="pl" fo:country="PL" fo:font-weight="normal" officeooo:rsid="01bedb25" style:font-size-asian="12pt" style:language-asian="pl" style:country-asian="PL" style:font-weight-asian="normal" style:font-size-complex="12pt" style:font-weight-complex="normal"/>
    </style:style>
    <style:style style:name="T73" style:family="text">
      <style:text-properties fo:color="#000000" loext:opacity="100%" style:font-name="Times New Roman1" fo:font-size="12pt" fo:language="pl" fo:country="PL" fo:font-weight="normal" officeooo:rsid="01ce970a" style:font-size-asian="12pt" style:language-asian="pl" style:country-asian="PL" style:font-weight-asian="normal" style:font-size-complex="12pt" style:font-weight-complex="normal"/>
    </style:style>
    <style:style style:name="T74" style:family="text">
      <style:text-properties fo:color="#000000" loext:opacity="100%" style:font-name="Times New Roman1" fo:font-size="12pt" fo:language="pl" fo:country="PL" fo:font-weight="normal" officeooo:rsid="01d088fd" style:font-size-asian="12pt" style:language-asian="pl" style:country-asian="PL" style:font-weight-asian="normal" style:font-size-complex="12pt" style:font-weight-complex="normal"/>
    </style:style>
    <style:style style:name="T75" style:family="text">
      <style:text-properties fo:color="#000000" loext:opacity="100%" style:font-name="Times New Roman1" fo:font-size="12pt" fo:language="pl" fo:country="PL" fo:font-weight="normal" officeooo:rsid="01d3e7c0" style:font-size-asian="12pt" style:language-asian="pl" style:country-asian="PL" style:font-weight-asian="normal" style:font-size-complex="12pt" style:font-weight-complex="normal"/>
    </style:style>
    <style:style style:name="T76" style:family="text">
      <style:text-properties fo:color="#000000" loext:opacity="100%" style:font-name="Times New Roman1" fo:font-size="12pt" fo:language="pl" fo:country="PL" fo:font-weight="normal" officeooo:rsid="00ad2466" style:font-size-asian="12pt" style:language-asian="pl" style:country-asian="PL" style:font-weight-asian="normal" style:font-weight-complex="normal"/>
    </style:style>
    <style:style style:name="T77" style:family="text">
      <style:text-properties fo:color="#000000" loext:opacity="100%" style:font-name="Times New Roman1" fo:font-size="12pt" fo:language="pl" fo:country="PL" fo:font-weight="normal" officeooo:rsid="0174361b" style:font-size-asian="12pt" style:language-asian="pl" style:country-asian="PL" style:font-weight-asian="normal" style:font-weight-complex="normal"/>
    </style:style>
    <style:style style:name="T78" style:family="text">
      <style:text-properties fo:color="#000000" loext:opacity="100%" style:font-name="Times New Roman1" fo:font-size="12pt" fo:language="pl" fo:country="PL" fo:font-weight="normal" officeooo:rsid="01d0f9b5" style:font-size-asian="12pt" style:language-asian="pl" style:country-asian="PL" style:font-weight-asian="normal" style:font-weight-complex="normal"/>
    </style:style>
    <style:style style:name="T79" style:family="text">
      <style:text-properties fo:color="#000000" loext:opacity="100%" style:font-name="Times New Roman1" fo:font-size="12pt" fo:language="pl" fo:country="PL" officeooo:rsid="007584ea" style:font-size-asian="12pt" style:language-asian="pl" style:country-asian="PL" style:font-size-complex="12pt"/>
    </style:style>
    <style:style style:name="T80" style:family="text">
      <style:text-properties fo:color="#000000" loext:opacity="100%" style:font-name="Times New Roman1" fo:font-size="12pt" fo:language="pl" fo:country="PL" officeooo:rsid="0174361b" style:font-size-asian="12pt" style:language-asian="pl" style:country-asian="PL" style:font-size-complex="12pt"/>
    </style:style>
    <style:style style:name="T81" style:family="text">
      <style:text-properties fo:color="#000000" loext:opacity="100%" style:font-name="Times New Roman1" fo:font-size="12pt" fo:language="pl" fo:country="PL" officeooo:rsid="01bda46d" style:font-size-asian="12pt" style:language-asian="pl" style:country-asian="PL" style:font-size-complex="12pt"/>
    </style:style>
    <style:style style:name="T82" style:family="text">
      <style:text-properties fo:color="#000000" loext:opacity="100%" style:font-name="Times New Roman1" fo:font-size="12pt" fo:language="pl" fo:country="PL" officeooo:rsid="01ce970a" style:font-size-asian="12pt" style:language-asian="pl" style:country-asian="PL" style:font-size-complex="12pt"/>
    </style:style>
    <style:style style:name="T83" style:family="text">
      <style:text-properties fo:color="#000000" loext:opacity="100%" style:font-name="Times New Roman1" fo:font-size="12pt" fo:language="pl" fo:country="PL" fo:font-weight="bold" officeooo:rsid="01d088fd" style:font-size-asian="12pt" style:language-asian="pl" style:country-asian="PL" style:font-weight-asian="bold" style:font-size-complex="12pt" style:font-weight-complex="bold"/>
    </style:style>
    <style:style style:name="T84" style:family="text">
      <style:text-properties fo:color="#000000" loext:opacity="100%" style:font-name="Times New Roman1" fo:font-size="12pt" fo:language="pl" fo:country="PL" fo:font-weight="bold" officeooo:rsid="01bedb25" style:font-size-asian="12pt" style:language-asian="pl" style:country-asian="PL" style:font-weight-asian="bold" style:font-size-complex="12pt" style:font-weight-complex="bold"/>
    </style:style>
    <style:style style:name="T85" style:family="text">
      <style:text-properties fo:color="#000000" loext:opacity="100%" style:font-name="Times New Roman1" fo:font-size="12pt" fo:language="pl" fo:country="PL" fo:font-weight="bold" officeooo:rsid="01d3e7c0" style:font-size-asian="12pt" style:language-asian="pl" style:country-asian="PL" style:font-weight-asian="bold" style:font-size-complex="12pt" style:font-weight-complex="bold"/>
    </style:style>
    <style:style style:name="T86" style:family="text">
      <style:text-properties fo:color="#000000" loext:opacity="100%" style:font-name="Times New Roman1" fo:font-size="12pt" fo:font-weight="normal" officeooo:rsid="0021a8b0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88" style:family="text">
      <style:text-properties fo:color="#000000" loext:opacity="100%" style:font-name="Times New Roman1" fo:font-size="12pt" fo:font-weight="normal" officeooo:rsid="007584ea" style:font-size-asian="12pt" style:font-weight-asian="normal" style:font-size-complex="12pt" style:font-weight-complex="normal"/>
    </style:style>
    <style:style style:name="T89" style:family="text">
      <style:text-properties fo:color="#000000" loext:opacity="100%" style:font-name="Times New Roman1" fo:font-size="12pt" fo:font-weight="normal" officeooo:rsid="0174361b" style:font-size-asian="12pt" style:font-weight-asian="normal" style:font-size-complex="12pt" style:font-weight-complex="normal"/>
    </style:style>
    <style:style style:name="T90" style:family="text">
      <style:text-properties fo:color="#000000" loext:opacity="100%" style:font-name="Times New Roman1" fo:font-size="12pt" fo:font-weight="normal" officeooo:rsid="005d75f5" style:font-size-asian="12pt" style:font-weight-asian="normal" style:font-size-complex="12pt" style:font-weight-complex="normal"/>
    </style:style>
    <style:style style:name="T91" style:family="text">
      <style:text-properties fo:color="#000000" loext:opacity="100%" style:font-name="Times New Roman1" fo:font-size="12pt" fo:font-weight="normal" officeooo:rsid="01bda46d" style:font-size-asian="12pt" style:font-weight-asian="normal" style:font-size-complex="12pt" style:font-weight-complex="normal"/>
    </style:style>
    <style:style style:name="T92" style:family="text">
      <style:text-properties fo:color="#000000" loext:opacity="100%" style:font-name="Times New Roman1" fo:font-size="12pt" fo:font-weight="normal" officeooo:rsid="01ce970a" style:font-size-asian="12pt" style:font-weight-asian="normal" style:font-size-complex="12pt" style:font-weight-complex="normal"/>
    </style:style>
    <style:style style:name="T93" style:family="text">
      <style:text-properties fo:color="#000000" loext:opacity="100%" style:font-name="Times New Roman1" fo:font-size="12pt" fo:font-weight="normal" officeooo:rsid="01d3e7c0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Times New Roman1" fo:font-size="12pt" style:font-size-asian="12pt" style:font-size-complex="12pt"/>
    </style:style>
    <style:style style:name="T95" style:family="text">
      <style:text-properties officeooo:rsid="0180af93"/>
    </style:style>
    <style:style style:name="T96" style:family="text">
      <style:text-properties officeooo:rsid="01831b5d"/>
    </style:style>
    <style:style style:name="T97" style:family="text">
      <style:text-properties officeooo:rsid="01831b5d" style:font-name-asian="HG Mincho Light J"/>
    </style:style>
    <style:style style:name="T98" style:family="text">
      <style:text-properties officeooo:rsid="01a7f302" style:font-name-asian="HG Mincho Light J"/>
    </style:style>
    <style:style style:name="T99" style:family="text">
      <style:text-properties officeooo:rsid="01850f53"/>
    </style:style>
    <style:style style:name="T100" style:family="text">
      <style:text-properties officeooo:rsid="019de3a3"/>
    </style:style>
    <style:style style:name="T101" style:family="text">
      <style:text-properties officeooo:rsid="01a63dec"/>
    </style:style>
    <style:style style:name="T102" style:family="text">
      <style:text-properties style:use-window-font-color="true" loext:opacity="0%"/>
    </style:style>
    <style:style style:name="T103" style:family="text">
      <style:text-properties style:use-window-font-color="true" loext:opacity="0%" fo:language="pl" fo:country="PL" style:language-asian="pl" style:country-asian="PL"/>
    </style:style>
    <style:style style:name="T104" style:family="text">
      <style:text-properties style:use-window-font-color="true" loext:opacity="0%" fo:language="pl" fo:country="PL" officeooo:rsid="01b7926e" style:language-asian="pl" style:country-asian="PL"/>
    </style:style>
    <style:style style:name="T105" style:family="text">
      <style:text-properties style:use-window-font-color="true" loext:opacity="0%" fo:language="pl" fo:country="PL" officeooo:rsid="01ce970a" style:language-asian="pl" style:country-asian="PL"/>
    </style:style>
    <style:style style:name="T106" style:family="text">
      <style:text-properties officeooo:rsid="01a7f302"/>
    </style:style>
    <style:style style:name="T107" style:family="text">
      <style:text-properties officeooo:rsid="01ccc944"/>
    </style:style>
    <style:style style:name="T108" style:family="text">
      <style:text-properties officeooo:rsid="01d723fc"/>
    </style:style>
    <style:style style:name="T109" style:family="text">
      <style:text-properties fo:font-size="13pt" fo:font-weight="normal" style:font-name-asian="Times New Roman2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 a ł ą c z n i k <text:s/></text:p>
      <text:p text:style-name="P33"><text:span text:style-name="T11"><text:s text:c="36"/></text:span><text:span text:style-name="T12">do Zarządzenia </text:span><text:span text:style-name="T17">Nr </text:span><text:span text:style-name="T19">942/2025</text:span></text:p>
      <text:p text:style-name="P33"><text:span text:style-name="T12">Prezydenta Miasta Racibórz</text:span><text:span text:style-name="T20"> z dnia </text:span><text:span text:style-name="T24">12 sierpnia</text:span><text:span text:style-name="T20"> </text:span><text:span text:style-name="T22">2</text:span><text:span text:style-name="T20">0</text:span><text:span text:style-name="T21">2</text:span><text:span text:style-name="T23">5</text:span><text:span text:style-name="T20">r.</text:span></text:p>
      <text:p text:style-name="P21"/>
      <text:p text:style-name="P22">WYKAZ <text:s text:c="2"/>NIER<text:span text:style-name="T49">U</text:span>CHOMOŚCI PRZEZNACZON<text:span text:style-name="T56">EJ </text:span><text:span text:style-name="T49"><text:s/></text:span></text:p>
      <text:p text:style-name="P37">DO DZIERŻAWY <text:s/>W <text:span text:style-name="T108">TRYBIE <text:s/>BEZPRZETARGOWYM </text:span></text:p>
      <text:p text:style-name="P36"/>
      <text:p text:style-name="P35">Na podstawie art. 35 ust.1 i 2 ustawy z 21 sierpnia 1997r. o gospodarce nieruchomościami <text:s text:c="25"/>(<text:span text:style-name="T50">t</text:span>.<text:span text:style-name="T50">j</text:span>. Dz.U. <text:span text:style-name="T48">z <text:s/>202</text:span><text:span text:style-name="T107">4</text:span><text:span text:style-name="T48">r., poz.</text:span><text:span text:style-name="T107">1145</text:span><text:span text:style-name="T62"> </text:span><text:span text:style-name="T101">z późn.zm.</text:span>)</text:p>
      <text:p text:style-name="P34"/>
      <text:p text:style-name="P30">P r e z y d e n t <text:s text:c="3"/>M i a s t a<text:line-break/></text:p>
      <text:p text:style-name="P7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3">1. Oznaczenie nieruchomości według księgi wieczystej oraz katastru nieruchomości:</text:p>
      <text:p text:style-name="P9"><text:s text:c="2"/>1) numer księgi wieczystej:<text:span text:style-name="T46"> </text:span><text:span text:style-name="T43"><text:s/></text:span><text:span text:style-name="T35">k</text:span><text:span text:style-name="T33">w</text:span><text:span text:style-name="T31"> </text:span><text:span text:style-name="T33">n</text:span><text:span text:style-name="T31">r GL1R/00</text:span><text:span text:style-name="T32">0</text:span><text:span text:style-name="T40">29799/3</text:span><text:span text:style-name="T42">;</text:span></text:p>
      <text:p text:style-name="P11"><text:s text:c="2"/>2) nieruchomoś<text:span text:style-name="T56">ć </text:span><text:span text:style-name="T61">gruntowa</text:span><text:span text:style-name="T56">, </text:span><text:span text:style-name="T60">stanowiąca </text:span><text:span text:style-name="T61">dzia</text:span><text:span text:style-name="T60">łkę oznaczoną ewidencyjnie </text:span><text:span text:style-name="T107">nr</text:span><text:span text:style-name="T61"> </text:span><text:span text:style-name="T39">5</text:span><text:span text:style-name="T40">16/1</text:span><text:span text:style-name="T36"> </text:span><text:span text:style-name="T37">k.m.</text:span><text:span text:style-name="T40">4</text:span></text:p>
      <text:p text:style-name="P11"><text:span text:style-name="T59"><text:s text:c="6"/></text:span><text:span text:style-name="T36">o</text:span><text:span text:style-name="T38">bręb</text:span><text:span text:style-name="T34"> </text:span><text:span text:style-name="T40">Markowice</text:span></text:p>
      <text:p text:style-name="P10"><text:span text:style-name="T42"><text:s text:c="3"/>3) </text:span><text:span text:style-name="T47">rodzaj użytku: </text:span><text:span text:style-name="T25"><text:s/></text:span><text:span text:style-name="T16">B</text:span></text:p>
      <text:p text:style-name="P12"><text:span text:style-name="T12">2. </text:span><text:span text:style-name="T14">P</text:span><text:span text:style-name="T13">o</text:span><text:span text:style-name="T12">wierzchnia nieruchomości:</text:span><text:span text:style-name="T63"> </text:span><text:span text:style-name="T65">0</text:span><text:span text:style-name="T64">,</text:span><text:span text:style-name="T66">0203</text:span><text:span text:style-name="T64"> ha.</text:span></text:p>
      <text:p text:style-name="P4">3. Opis nieruchomości:</text:p>
      <text:p text:style-name="P7"><text:span text:style-name="T1">Nieruchomo</text:span><text:span text:style-name="T2">ś</text:span><text:span text:style-name="T4">ć </text:span><text:span text:style-name="T6">p</text:span><text:span text:style-name="T1">ołożon</text:span><text:span text:style-name="T4">a</text:span><text:span text:style-name="T2"> </text:span><text:span text:style-name="T1">w Raciborzu </text:span><text:span text:style-name="T9">przy ul. </text:span><text:span text:style-name="T10">Odrodzenia</text:span><text:span text:style-name="T5">, </text:span><text:span text:style-name="T8">stanowiąca </text:span><text:span text:style-name="T7">własnoś</text:span><text:span text:style-name="T8">ć</text:span><text:span text:style-name="T18"> </text:span>Gminy <text:s/>Racibórz.</text:p>
      <text:p text:style-name="P19">4. <text:s/>Przeznaczenie nieruchomości i sposób zagospodarowania:</text:p>
      <text:p text:style-name="P14"><text:span text:style-name="T104">Prz</text:span><text:span text:style-name="T105">e</text:span><text:span text:style-name="T103">znaczona do dzierżawy działka oznaczona nr 516/1 k.m.4 obręb Markowice, z</text:span><text:span text:style-name="T102">godnie z zapisami miejscowego planu zagospodarowania przestrzennego</text:span><text:span text:style-name="T103"> dla terenów zlokalizowanych w jednostkach strukturalnych Markowice, Proszowiec-Starawieś oraz Ocice w Raciborzu, <text:s/>zatwierdzonym Uchwałą Nr XVII/219/2016 Rady Miasta Racibórz <text:s text:c="18"/>z dnia 27 kwietnia 2016r. (Dz.Urz. Woj. Śl. <text:s/>z 2016r., poz.2700 z dnia 12 maja 2016r.), zlokalizowana jest na terenie oznaczonym symbolem: EZ2/4MNU - tereny zabudowy mieszkaniowej jednorodzinnej </text:span><text:span text:style-name="T105">z </text:span><text:span text:style-name="T103">usługami. Ustalenia szczegółowe i ogólne dla tego terenu zawarte zostały w tekście tego planu. </text:span></text:p>
      <text:p text:style-name="P29">5. Termin zagospodarowania nieruchomości:</text:p>
      <text:p text:style-name="P17"><text:span text:style-name="T30"><text:s text:c="4"/>- <text:s/></text:span>nie dotyczy.</text:p>
      <text:p text:style-name="P18">6. Cena nieruchomości:</text:p>
      <text:p text:style-name="P8"><text:span text:style-name="T30"><text:s text:c="4"/>- </text:span>nie dotyczy.</text:p>
      <text:p text:style-name="P24"><text:soft-page-break/>7. Wysokość stawek procentowych opłat z tytułu użytkowania wieczystego: </text:p>
      <text:p text:style-name="P26"><text:s text:c="4"/>- nie dotyczy.</text:p>
      <text:p text:style-name="P8"><text:span text:style-name="T12">8.</text:span><text:span text:style-name="T1"> </text:span><text:span text:style-name="T12">Wysokość opłat</text:span><text:span text:style-name="T15">y</text:span><text:span text:style-name="T12"> z tytułu dzierżawy:</text:span></text:p>
      <text:p text:style-name="P13"><text:span text:style-name="T86">1) <text:s/></text:span><text:span text:style-name="T67">dla </text:span><text:span text:style-name="T87"><text:s/></text:span><text:span text:style-name="T88">części </text:span><text:span text:style-name="T89">ww. </text:span><text:span text:style-name="T90">działki </text:span><text:span text:style-name="T89">o powierzchni dzierżawy </text:span><text:span text:style-name="T92">0,0</text:span><text:span text:style-name="T91">1</text:span><text:span text:style-name="T92">91 ha</text:span><text:span text:style-name="T69">, </text:span><text:span text:style-name="T68">przeznaczonej do użytkowania</text:span></text:p>
      <text:p text:style-name="P15"><text:span text:style-name="T70"><text:s text:c="6"/></text:span><text:span text:style-name="T73">pod uprawy ogrodnicze,</text:span><text:span text:style-name="T68"> </text:span><text:span text:style-name="T79">stawka <text:s/>rocznego czynszu <text:s/>dzierżawnego </text:span><text:span text:style-name="T80">w </text:span><text:span text:style-name="T82">wysokości</text:span><text:span text:style-name="T81"> </text:span><text:span text:style-name="T83">57,30 zł</text:span></text:p>
      <text:p text:style-name="P15"><text:span text:style-name="T83"><text:s text:c="5"/></text:span><text:span text:style-name="T74"><text:s/>(słownie: </text:span><text:span text:style-name="T76"><text:s/></text:span><text:span text:style-name="T78">pięćdziesiąt siedem złotych 30/100). Czynsz zwolniony jest z podatku Vat.</text:span><text:span text:style-name="T77"> <text:s text:c="3"/></text:span></text:p>
      <text:p text:style-name="P13"><text:span text:style-name="T77"><text:s text:c="2"/></text:span><text:span text:style-name="T94">2) <text:s/></text:span><text:span text:style-name="T67">dla</text:span><text:span text:style-name="T87"> </text:span><text:span text:style-name="T88">części </text:span><text:span text:style-name="T89">ww. </text:span><text:span text:style-name="T90">działki </text:span><text:span text:style-name="T89">o powierzchni <text:s/>dzierżawy </text:span><text:span text:style-name="T93">0,0012 ha, na której znajduje się</text:span></text:p>
      <text:p text:style-name="P16"><text:span text:style-name="T93"><text:s text:c="5"/>fragment pomieszczenia gospodarczego</text:span><text:span text:style-name="T68">, </text:span><text:span text:style-name="T71">stawka rocznego czynszu dzierżawnego <text:s text:c="21"/></text:span></text:p>
      <text:p text:style-name="P16"><text:span text:style-name="T71"><text:s text:c="5"/></text:span><text:span text:style-name="T75">w </text:span><text:span text:style-name="T72">kwocie</text:span><text:span text:style-name="T84"> </text:span><text:span text:style-name="T85">43,20 zł </text:span><text:span text:style-name="T75">(słownie:</text:span><text:span text:style-name="T85"> </text:span><text:span text:style-name="T75">czterdzieści trzy złote 20/100) i powiększona zostanie </text:span><text:span text:style-name="T72"><text:s text:c="21"/></text:span><text:span text:style-name="T68"><text:s/></text:span></text:p>
      <text:p text:style-name="P20"><text:s text:c="5"/>o kwotę podatku od towarów i usług wg stawki wynoszącej 23%.</text:p>
      <text:p text:style-name="P5">9. Terminy wnoszenia opłat:</text:p>
      <text:p text:style-name="P8"><text:span text:style-name="T26">Termin i forma wnoszenia opłat z powyższego tytułu określone </text:span><text:span text:style-name="T27">zostaną szczegółowo <text:s text:c="21"/>w stosownej umowie dzierżawy.</text:span><text:span text:style-name="T1"> <text:s text:c="3"/></text:span></text:p>
      <text:p text:style-name="P25">10. Zasady aktualizacji opłat:</text:p>
      <text:p text:style-name="P27"><text:span text:style-name="T96">Określone zostały w </text:span><text:span text:style-name="T57">§</text:span><text:span text:style-name="T97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98">z późn.zm.</text:span><text:span text:style-name="T97"> </text:span></text:p>
      <text:p text:style-name="P31">11. Informacje o przeznaczeniu do dzierżawy:</text:p>
      <text:p text:style-name="P28"><text:span text:style-name="T106">Przedmiotową nieruchomość </text:span><text:span text:style-name="T99">w</text:span><text:span text:style-name="T58">ydzierżawia się na okres </text:span><text:span text:style-name="T95">do 3 lat,</text:span><text:span text:style-name="T58"> </text:span><text:span text:style-name="T100">celem</text:span><text:span text:style-name="T52"> </text:span><text:span text:style-name="T53">poprawienia warunków zagospodarowania </text:span><text:span text:style-name="T54">nieruchomości przyległej do posesji wnioskodawcy – <text:s text:c="24"/>ul. Odrodzenia 23, w części o powierzchni dzierżawy 0,0191 ha z przeznaczeniem pod uprawy ogrodnicze </text:span><text:span text:style-name="T55">oraz w części o powierzchni dzierżawy 0,0012 ha, dla potrzeb uregulowania tytułu władania gruntem, na którym znajduje się fragment pomieszczenia gospodarczego, stanowiącego odrębny od gruntu przedmiot własności.</text:span></text:p>
      <text:p text:style-name="P32">12. Pierwszeństwo nabycia:</text:p>
      <text:p text:style-name="P32"><text:s text:c="5"/>- <text:s/><text:span text:style-name="T41">nie dotyczy</text:span></text:p>
      <text:p text:style-name="P31">13. Tryb: <text:span text:style-name="T45">bez</text:span><text:span text:style-name="T44">przetargowy</text:span></text:p>
      <text:p text:style-name="P3"/>
      <text:p text:style-name="P3">Szczegółowe informacji udziela Wydział Gospodarki Nieruchomościami Urzędu Miasta w Raciborzu, ul. <text:span text:style-name="T51">Króla Stefana</text:span> Batorego 6, II-gie piętro, pok.220.</text:p>
      <text:p text:style-name="P6"/>
      <text:p text:style-name="P1"/>
      <text:p text:style-name="P39"><text:span text:style-name="T28"><text:tab/><text:tab/><text:tab/><text:tab/><text:tab/><text:tab/><text:tab/><text:tab/><text:tab/> <text:s text:c="2"/>wz. <text:s/></text:span><text:span text:style-name="T29">PREZYDENTA MIASTA</text:span></text:p>
      <text:p text:style-name="P2"><text:span text:style-name="T109"><text:s text:c="106"/>Michał Kuliga</text:span><text:tab/><text:tab/><text:tab/><text:tab/><text:tab/><text:tab/><text:tab/><text:tab/> <text:s text:c="138"/><text:tab/><text:tab/><text:tab/><text:tab/><text:tab/><text:tab/><text:tab/><text:tab/><text:tab/> <text:s/>ZASTĘPCA PREZYDENTA</text:p>
      <text:p text:style-name="P2"/>
      <text:p text:style-name="P23"/>
      <text:p text:style-name="P23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editing-cycles>342</meta:editing-cycles>
    <meta:editing-duration>P1DT9H59M42S</meta:editing-duration>
    <meta:generator>LibreOffice/7.1.2.2$Windows_X86_64 LibreOffice_project/8a45595d069ef5570103caea1b71cc9d82b2aae4</meta:generator>
    <dc:date>2025-08-13T14:13:20.776000000</dc:date>
    <meta:print-date>2025-08-13T14:13:18.254000000</meta:print-date>
    <meta:document-statistic meta:table-count="0" meta:image-count="0" meta:object-count="0" meta:page-count="3" meta:paragraph-count="44" meta:word-count="486" meta:character-count="4046" meta:non-whitespace-character-count="3043"/>
  </office:meta>
</office:document-meta>
</file>