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c721"/>
    </style:style>
    <style:style style:name="T12" style:family="text">
      <style:text-properties officeooo:rsid="0049400e"/>
    </style:style>
    <style:style style:name="T13" style:family="text">
      <style:text-properties officeooo:rsid="004b50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Skłodowskiej-Curie nr 6/2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8-08T14:27:44.914000000</dc:date>
    <meta:editing-duration>PT6H1M59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34" meta:non-whitespace-character-count="3044"/>
  </office:meta>
</office:document-meta>
</file>