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36adcf"/>
    </style:style>
    <style:style style:name="T13" style:family="text">
      <style:text-properties officeooo:rsid="00378d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12">boksu garażowego nr </text:span><text:span text:style-name="T13">8</text:span><text:span text:style-name="T12"> </text:span><text:span text:style-name="T4">położonego <text:line-break/>w Raciborzu przy ul. </text:span><text:span text:style-name="T13">Opawskiej</text:span><text:span text:style-name="T4">, </text:span>za cenę wylicytowaną w przetargu przez 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4M28S</meta:editing-duration>
    <meta:editing-cycles>32</meta:editing-cycles>
    <meta:generator>LibreOffice/7.4.3.2$Windows_X86_64 LibreOffice_project/1048a8393ae2eeec98dff31b5c133c5f1d08b890</meta:generator>
    <meta:print-date>2022-01-10T14:59:50.99</meta:print-date>
    <dc:date>2025-08-08T13:55:19.066000000</dc:date>
    <meta:document-statistic meta:table-count="0" meta:image-count="0" meta:object-count="0" meta:page-count="2" meta:paragraph-count="38" meta:word-count="427" meta:character-count="4210" meta:non-whitespace-character-count="3360"/>
  </office:meta>
</office:document-meta>
</file>