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ff99fa" style:font-weight-asian="bold" style:font-name-complex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1f21169" style:font-size-asian="13pt" style:font-name-complex="Times New Roman" style:font-size-complex="13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1750a2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1950294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c98616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d92db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2097f24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20e6e5a"/>
    </style:style>
    <style:style style:name="P13" style:family="paragraph" style:parent-style-name="Standard">
      <style:paragraph-properties fo:line-height="150%"/>
      <style:text-properties officeooo:paragraph-rsid="00cd210f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5" style:family="paragraph" style:parent-style-name="Standard">
      <style:paragraph-properties fo:line-height="150%"/>
      <style:text-properties fo:font-weight="bold" officeooo:paragraph-rsid="020e6e5a" style:font-weight-asian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e27339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2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3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0f147b"/>
    </style:style>
    <style:style style:name="P25" style:family="paragraph" style:parent-style-name="WW-Tekst_20_podstawowy_20_3">
      <style:paragraph-properties fo:line-height="150%"/>
    </style:style>
    <style:style style:name="P26" style:family="paragraph" style:parent-style-name="WW-Tekst_20_podstawowy_20_3">
      <style:paragraph-properties fo:line-height="150%"/>
      <style:text-properties officeooo:paragraph-rsid="00ce3dee"/>
    </style:style>
    <style:style style:name="P27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8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1b5112d"/>
    </style:style>
    <style:style style:name="P3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bold" officeooo:paragraph-rsid="01b5112d" style:font-weight-asian="bold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line-height="200%" fo:text-align="justify" style:justify-single-word="false"/>
      <style:text-properties style:font-name="Times New Roman" fo:font-size="13pt" fo:font-weight="normal" officeooo:paragraph-rsid="021a4a01" style:font-name-asian="Times New Roman" style:font-size-asian="13pt" style:font-weight-asian="normal" style:font-name-complex="Times New Roman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officeooo:paragraph-rsid="021a4a01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614758" style:font-name-complex="Times New Roman"/>
    </style:style>
    <style:style style:name="T5" style:family="text">
      <style:text-properties style:font-name="Times New Roman" officeooo:rsid="01bc8849" style:font-name-complex="Times New Roman"/>
    </style:style>
    <style:style style:name="T6" style:family="text">
      <style:text-properties style:font-name="Times New Roman" officeooo:rsid="01e03ad4" style:font-name-complex="Times New Roman"/>
    </style:style>
    <style:style style:name="T7" style:family="text">
      <style:text-properties style:font-name="Times New Roman" officeooo:rsid="01e67d88" style:font-name-complex="Times New Roman"/>
    </style:style>
    <style:style style:name="T8" style:family="text">
      <style:text-properties style:font-name="Times New Roman" officeooo:rsid="01ff99fa" style:font-name-complex="Times New Roman"/>
    </style:style>
    <style:style style:name="T9" style:family="text">
      <style:text-properties style:font-name="Times New Roman" officeooo:rsid="020d0247" style:font-name-complex="Times New Roman"/>
    </style:style>
    <style:style style:name="T10" style:family="text">
      <style:text-properties style:font-name="Times New Roman" officeooo:rsid="00a1b139" style:font-name-complex="Times New Roman"/>
    </style:style>
    <style:style style:name="T11" style:family="text">
      <style:text-properties style:font-name="Times New Roman" officeooo:rsid="02058844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2f1738" style:font-weight-asian="bold" style:font-name-complex="Times New Roman"/>
    </style:style>
    <style:style style:name="T15" style:family="text">
      <style:text-properties style:font-name="Times New Roman" fo:font-weight="bold" officeooo:rsid="009f85ea" style:font-weight-asian="bold" style:font-name-complex="Times New Roman"/>
    </style:style>
    <style:style style:name="T16" style:family="text">
      <style:text-properties style:font-name="Times New Roman" fo:font-weight="bold" officeooo:rsid="00a65e60" style:font-weight-asian="bold" style:font-name-complex="Times New Roman"/>
    </style:style>
    <style:style style:name="T17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2004f14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20e6e5a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308a61" style:font-weight-asian="bold" style:font-name-complex="Times New Roman"/>
    </style:style>
    <style:style style:name="T21" style:family="text">
      <style:text-properties style:font-name="Times New Roman" fo:font-weight="bold" officeooo:rsid="00c82813" style:font-weight-asian="bold" style:font-name-complex="Times New Roman"/>
    </style:style>
    <style:style style:name="T22" style:family="text">
      <style:text-properties style:font-name="Times New Roman" fo:font-weight="bold" officeooo:rsid="02171bfd" style:font-weight-asian="bold" style:font-name-complex="Times New Roman"/>
    </style:style>
    <style:style style:name="T23" style:family="text">
      <style:text-properties style:font-name="Times New Roman" fo:font-weight="bold" officeooo:rsid="01950294" style:font-weight-asian="bold" style:font-weight-complex="bold"/>
    </style:style>
    <style:style style:name="T24" style:family="text">
      <style:text-properties style:font-name="Times New Roman" fo:font-weight="bold" officeooo:rsid="01dc1885" style:font-weight-asian="bold" style:font-weight-complex="bold"/>
    </style:style>
    <style:style style:name="T25" style:family="text">
      <style:text-properties style:font-name="Times New Roman" fo:font-weight="bold" officeooo:rsid="02097f24" style:font-weight-asian="bold" style:font-weight-complex="bold"/>
    </style:style>
    <style:style style:name="T26" style:family="text">
      <style:text-properties style:font-name="Times New Roman" fo:font-weight="bold" officeooo:rsid="009f85ea" style:font-name-asian="HG Mincho Light J" style:font-weight-asian="bold" style:font-name-complex="Times New Roman" style:font-weight-complex="normal"/>
    </style:style>
    <style:style style:name="T27" style:family="text">
      <style:text-properties style:font-name="Times New Roman" fo:font-weight="bold" officeooo:rsid="0041908f" style:font-name-asian="HG Mincho Light J" style:font-weight-asian="bold" style:font-name-complex="Times New Roman" style:font-weight-complex="normal"/>
    </style:style>
    <style:style style:name="T28" style:family="text">
      <style:text-properties style:font-name="Times New Roman" fo:font-weight="bold" officeooo:rsid="01dcf5f2" style:font-name-asian="HG Mincho Light J" style:font-weight-asian="bold" style:font-name-complex="Times New Roman" style:font-weight-complex="normal"/>
    </style:style>
    <style:style style:name="T29" style:family="text">
      <style:text-properties style:font-name="Times New Roman" fo:font-weight="bold" officeooo:rsid="00ba6e9c" style:font-name-asian="HG Mincho Light J" style:font-weight-asian="bold" style:font-name-complex="Times New Roman" style:font-weight-complex="normal"/>
    </style:style>
    <style:style style:name="T30" style:family="text">
      <style:text-properties style:font-name="Times New Roman" fo:font-weight="bold" officeooo:rsid="01fc6ea3" style:font-name-asian="HG Mincho Light J" style:font-weight-asian="bold" style:font-name-complex="Times New Roman" style:font-weight-complex="normal"/>
    </style:style>
    <style:style style:name="T31" style:family="text">
      <style:text-properties style:font-name="Times New Roman" fo:font-weight="bold" officeooo:rsid="020d0247" style:font-name-asian="HG Mincho Light J" style:font-weight-asian="bold" style:font-name-complex="Times New Roman" style:font-weight-complex="normal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bold" officeooo:rsid="01f20604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officeooo:rsid="01f6c97a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bold" officeooo:rsid="02171bf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0c82813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1e107ed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0b43060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0ba6e9c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2004f14" style:font-weight-asian="normal" style:font-name-complex="Times New Roman" style:font-weight-complex="normal"/>
    </style:style>
    <style:style style:name="T53" style:family="text">
      <style:text-properties style:font-name="Times New Roman" fo:font-weight="normal" officeooo:rsid="020d0247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20ee43e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20f147b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131f642" style:font-weight-asian="normal" style:font-weight-complex="normal"/>
    </style:style>
    <style:style style:name="T57" style:family="text">
      <style:text-properties style:font-name="Times New Roman" fo:font-weight="normal" officeooo:rsid="010d4adf" style:font-name-asian="HG Mincho Light J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09f85ea" style:font-name-asian="HG Mincho Light J" style:font-weight-asian="normal" style:font-name-complex="Times New Roman" style:font-weight-complex="normal"/>
    </style:style>
    <style:style style:name="T59" style:family="text">
      <style:text-properties style:font-name="Times New Roman" fo:font-weight="normal" officeooo:rsid="00c82813" style:font-name-asian="HG Mincho Light J" style:font-weight-asian="normal" style:font-name-complex="Times New Roman" style:font-weight-complex="normal"/>
    </style:style>
    <style:style style:name="T60" style:family="text">
      <style:text-properties style:font-name="Times New Roman" fo:font-weight="normal" officeooo:rsid="00c8a0e4" style:font-name-asian="HG Mincho Light J" style:font-weight-asian="normal" style:font-name-complex="Times New Roman" style:font-weight-complex="normal"/>
    </style:style>
    <style:style style:name="T61" style:family="text">
      <style:text-properties style:font-name="Times New Roman" fo:font-weight="normal" officeooo:rsid="01fc6ea3" style:font-name-asian="HG Mincho Light J" style:font-weight-asian="normal" style:font-name-complex="Times New Roman" style:font-weight-complex="normal"/>
    </style:style>
    <style:style style:name="T62" style:family="text">
      <style:text-properties style:font-name="Times New Roman" fo:font-size="11pt" style:font-size-asian="11pt" style:font-name-complex="Times New Roman" style:font-size-complex="11pt"/>
    </style:style>
    <style:style style:name="T63" style:family="text">
      <style:text-properties style:font-name="Times New Roman" fo:font-size="11pt" officeooo:rsid="00a1b139" style:font-size-asian="11pt" style:font-name-complex="Times New Roman" style:font-size-complex="11pt"/>
    </style:style>
    <style:style style:name="T64" style:family="text">
      <style:text-properties style:font-name="Times New Roman" fo:font-size="11pt" officeooo:rsid="02058844" style:font-size-asian="11pt" style:font-name-complex="Times New Roman" style:font-size-complex="11pt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ad5eb2" style:font-weight-asian="bold" style:font-weight-complex="bold"/>
    </style:style>
    <style:style style:name="T67" style:family="text">
      <style:text-properties fo:font-weight="bold" officeooo:rsid="00c48805" style:font-weight-asian="bold" style:font-weight-complex="bold"/>
    </style:style>
    <style:style style:name="T68" style:family="text">
      <style:text-properties fo:font-weight="bold" officeooo:rsid="0131f642" style:font-weight-asian="bold" style:font-weight-complex="bold"/>
    </style:style>
    <style:style style:name="T69" style:family="text">
      <style:text-properties fo:font-weight="bold" officeooo:rsid="0029ff13" style:font-weight-asian="bold" style:font-weight-complex="bold"/>
    </style:style>
    <style:style style:name="T70" style:family="text">
      <style:text-properties fo:font-weight="bold" officeooo:rsid="01da42ff" style:font-weight-asian="bold" style:font-weight-complex="bold"/>
    </style:style>
    <style:style style:name="T71" style:family="text">
      <style:text-properties fo:font-weight="bold" officeooo:rsid="01dc4a19" style:font-weight-asian="bold" style:font-weight-complex="bold"/>
    </style:style>
    <style:style style:name="T72" style:family="text">
      <style:text-properties fo:font-weight="bold" officeooo:rsid="02097f24" style:font-weight-asian="bold" style:font-weight-complex="bold"/>
    </style:style>
    <style:style style:name="T73" style:family="text">
      <style:text-properties fo:font-weight="normal" style:font-weight-asian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c4389" style:font-weight-asian="normal" style:font-weight-complex="normal"/>
    </style:style>
    <style:style style:name="T76" style:family="text">
      <style:text-properties fo:font-weight="normal" officeooo:rsid="00a76ff1" style:font-weight-asian="normal" style:font-weight-complex="normal"/>
    </style:style>
    <style:style style:name="T77" style:family="text">
      <style:text-properties fo:font-weight="normal" officeooo:rsid="007f4bf9" style:font-weight-asian="normal" style:font-weight-complex="normal"/>
    </style:style>
    <style:style style:name="T78" style:family="text">
      <style:text-properties fo:font-weight="normal" officeooo:rsid="0152ab33" style:font-weight-asian="normal" style:font-weight-complex="normal"/>
    </style:style>
    <style:style style:name="T79" style:family="text">
      <style:text-properties fo:font-weight="normal" officeooo:rsid="01da42ff" style:font-weight-asian="normal" style:font-weight-complex="normal"/>
    </style:style>
    <style:style style:name="T80" style:family="text">
      <style:text-properties officeooo:rsid="0019a246"/>
    </style:style>
    <style:style style:name="T81" style:family="text">
      <style:text-properties officeooo:rsid="002e65a8"/>
    </style:style>
    <style:style style:name="T82" style:family="text">
      <style:text-properties officeooo:rsid="003dc62f"/>
    </style:style>
    <style:style style:name="T83" style:family="text">
      <style:text-properties officeooo:rsid="00910cad"/>
    </style:style>
    <style:style style:name="T84" style:family="text">
      <style:text-properties officeooo:rsid="0106958b"/>
    </style:style>
    <style:style style:name="T85" style:family="text">
      <style:text-properties officeooo:rsid="01405181"/>
    </style:style>
    <style:style style:name="T86" style:family="text">
      <style:text-properties officeooo:rsid="014f3c86"/>
    </style:style>
    <style:style style:name="T87" style:family="text">
      <style:text-properties officeooo:rsid="015ddd32"/>
    </style:style>
    <style:style style:name="T88" style:family="text">
      <style:text-properties officeooo:rsid="01950294"/>
    </style:style>
    <style:style style:name="T89" style:family="text">
      <style:text-properties officeooo:rsid="01b68ae7"/>
    </style:style>
    <style:style style:name="T90" style:family="text">
      <style:text-properties officeooo:rsid="01d0eb70"/>
    </style:style>
    <style:style style:name="T91" style:family="text">
      <style:text-properties style:use-window-font-color="true" loext:opacity="0%"/>
    </style:style>
    <style:style style:name="T92" style:family="text">
      <style:text-properties style:use-window-font-color="true" loext:opacity="0%" fo:language="pl" fo:country="PL" style:language-asian="pl" style:country-asian="PL"/>
    </style:style>
    <style:style style:name="T93" style:family="text">
      <style:text-properties style:use-window-font-color="true" loext:opacity="0%" fo:language="pl" fo:country="PL" fo:font-style="italic" style:language-asian="pl" style:country-asian="PL" style:font-style-asian="italic"/>
    </style:style>
    <style:style style:name="T94" style:family="text">
      <style:text-properties style:use-window-font-color="true" loext:opacity="0%" style:font-name="Times New Roman" fo:language="pl" fo:country="PL" fo:font-weight="normal" officeooo:rsid="01121cc8" style:font-name-asian="HG Mincho Light J" style:language-asian="pl" style:country-asian="PL" style:font-weight-asian="normal" style:font-name-complex="Times New Roman" style:font-weight-complex="normal"/>
    </style:style>
    <style:style style:name="T95" style:family="text">
      <style:text-properties officeooo:rsid="01e0fca7"/>
    </style:style>
    <style:style style:name="T96" style:family="text">
      <style:text-properties fo:color="#000000" loext:opacity="100%" fo:font-size="12pt" fo:language="pl" fo:country="PL" officeooo:rsid="01e0fca7" style:font-name-asian="HG Mincho Light J" style:font-size-asian="12pt" style:font-size-complex="12pt" style:language-complex="ar" style:country-complex="SA"/>
    </style:style>
    <style:style style:name="T97" style:family="text">
      <style:text-properties fo:color="#000000" loext:opacity="100%" style:font-name="Times New Roman" fo:font-size="12pt" fo:language="pl" fo:country="PL" fo:font-weight="bold" officeooo:rsid="01f20604" style:font-name-asian="HG Mincho Light J" style:font-size-asian="12pt" style:font-weight-asian="bold" style:font-name-complex="Times New Roman" style:font-size-complex="12pt" style:language-complex="ar" style:country-complex="SA"/>
    </style:style>
    <style:style style:name="T98" style:family="text">
      <style:text-properties style:font-name="Times New Roman1" style:font-name-asian="HG Mincho Light J" style:font-name-complex="Times New Roman1"/>
    </style:style>
    <style:style style:name="T99" style:family="text">
      <style:text-properties style:font-name-asian="HG Mincho Light J"/>
    </style:style>
    <style:style style:name="T100" style:family="text">
      <style:text-properties officeooo:rsid="01e2b914" style:font-name-asian="HG Mincho Light J"/>
    </style:style>
    <style:style style:name="T101" style:family="text">
      <style:text-properties officeooo:rsid="01e32860"/>
    </style:style>
    <style:style style:name="T102" style:family="text">
      <style:text-properties officeooo:rsid="01e4ab51"/>
    </style:style>
    <style:style style:name="T103" style:family="text">
      <style:text-properties officeooo:rsid="01eb28e1"/>
    </style:style>
    <style:style style:name="T104" style:family="text">
      <style:text-properties officeooo:rsid="01f815e2"/>
    </style:style>
    <style:style style:name="T105" style:family="text">
      <style:text-properties officeooo:rsid="01ff99fa"/>
    </style:style>
    <style:style style:name="T106" style:family="text">
      <style:text-properties officeooo:rsid="0204cca7"/>
    </style:style>
    <style:style style:name="T107" style:family="text">
      <style:text-properties officeooo:rsid="02097f24"/>
    </style:style>
    <style:style style:name="T108" style:family="text">
      <style:text-properties officeooo:rsid="020f147b"/>
    </style:style>
    <style:style style:name="T109" style:family="text">
      <style:text-properties officeooo:rsid="02110439"/>
    </style:style>
    <style:style style:name="T110" style:family="text">
      <style:text-properties officeooo:rsid="021230c1"/>
    </style:style>
    <style:style style:name="T111" style:family="text">
      <style:text-properties fo:font-size="13pt" style:font-name-asian="Times New Roman" style:font-size-asian="13pt" style:font-size-complex="13pt"/>
    </style:style>
    <style:style style:name="T112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 a ł ą c z n i k <text:s/></text:p>
      <text:p text:style-name="P30"><text:span text:style-name="T12"><text:s text:c="36"/></text:span><text:span text:style-name="T13">do Zarządzenia </text:span><text:span text:style-name="T20">Nr </text:span><text:span text:style-name="T22">863/2025</text:span></text:p>
      <text:p text:style-name="P30"><text:span text:style-name="T32">Prezydenta Miasta Racibórz z dnia <text:s/></text:span><text:span text:style-name="T37">2 lipca 2025r.</text:span></text:p>
      <text:p text:style-name="P23"/>
      <text:p text:style-name="P22">WYKAZ <text:s/>NIER<text:span text:style-name="T81">U</text:span>CHOMOŚCI </text:p>
      <text:p text:style-name="P22">PRZEZNACZON<text:span text:style-name="T102">YCH</text:span><text:span text:style-name="T85"> </text:span><text:span text:style-name="T81"><text:s/></text:span>DO DZIERŻAWY <text:span text:style-name="T82">NA CELE </text:span><text:span text:style-name="T95">NIEROLNE</text:span></text:p>
      <text:p text:style-name="P21"/>
      <text:p text:style-name="P27">Na podstawie art. 35 ust.1 i 2 ustawy z 21 sierpnia 1997r. o gospodarce nieruchomościami <text:s text:c="25"/>(<text:span text:style-name="T83">t</text:span>.<text:span text:style-name="T83">j</text:span>. Dz.U. <text:span text:style-name="T80">z <text:s/>202</text:span><text:span text:style-name="T103">4</text:span><text:span text:style-name="T80">r., </text:span><text:span text:style-name="T96">po</text:span><text:span text:style-name="T80">z.</text:span><text:span text:style-name="T103">1145 </text:span><text:span text:style-name="T104">z późn.zm.</text:span><text:span text:style-name="T88">)</text:span></text:p>
      <text:p text:style-name="P27"/>
      <text:p text:style-name="P28"/>
      <text:p text:style-name="P29">P r e z y d e n t <text:s text:c="3"/>M i a s t a<text:line-break/></text:p>
      <text:p text:style-name="P5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1">1. Oznaczenie nieruchomości według księgi wieczystej oraz katastru nieruchomości:</text:p>
      <text:p text:style-name="P10"><text:s text:c="5"/>1) numer księgi wieczystej<text:span text:style-name="T79"> - </text:span><text:span text:style-name="T69"><text:s/></text:span><text:span text:style-name="T68">k</text:span><text:span text:style-name="T67">w</text:span><text:span text:style-name="T70"> </text:span><text:span text:style-name="T67">n</text:span><text:span text:style-name="T70">r GL1R/00</text:span><text:span text:style-name="T66">0</text:span><text:span text:style-name="T72">26746/6</text:span><text:span text:style-name="T79">;</text:span></text:p>
      <text:p text:style-name="P11"><text:s text:c="5"/>2) nieruchomoś<text:span text:style-name="T107">ć</text:span><text:span text:style-name="T85"> </text:span><text:span text:style-name="T102">stanowiąc</text:span><text:span text:style-name="T107">a</text:span><text:span text:style-name="T102"> </text:span><text:span text:style-name="T89">działk</text:span><text:span text:style-name="T107">ę</text:span><text:span text:style-name="T89"> gruntu</text:span><text:span text:style-name="T87"> o</text:span><text:span text:style-name="T107">pisaną </text:span><text:span text:style-name="T89">ewidencyjnie n</text:span><text:span text:style-name="T107">r</text:span><text:span text:style-name="T78"> </text:span><text:span text:style-name="T25">5103/21</text:span><text:span text:style-name="T24"> </text:span><text:span text:style-name="T23">km.</text:span><text:span text:style-name="T24">4</text:span><text:span text:style-name="T23"> obręb</text:span></text:p>
      <text:p text:style-name="P11"><text:span text:style-name="T23"><text:s text:c="6"/></text:span><text:span text:style-name="T24">Racibórz</text:span><text:span text:style-name="T56">,</text:span></text:p>
      <text:p text:style-name="P8"><text:span text:style-name="T74"><text:s text:c="4"/>3) </text:span><text:span text:style-name="T77">rodzaj użytku: </text:span><text:span text:style-name="T71">B</text:span></text:p>
      <text:p text:style-name="P9"><text:span text:style-name="T13">2. </text:span><text:span text:style-name="T15">P</text:span><text:span text:style-name="T14">o</text:span><text:span text:style-name="T13">wierzchnia nieruchomości:</text:span></text:p>
      <text:p text:style-name="P7"><text:span text:style-name="T44"><text:s text:c="4"/></text:span><text:span text:style-name="T45">1)</text:span><text:span text:style-name="T21"> </text:span><text:span text:style-name="T48">c</text:span><text:span text:style-name="T41">ałkowita łączna pow</text:span><text:span text:style-name="T46">ierzchnia </text:span><text:span text:style-name="T41">nieruchomości</text:span><text:span text:style-name="T46">: </text:span><text:span text:style-name="T44">0</text:span><text:span text:style-name="T47">,</text:span><text:span text:style-name="T53">3983</text:span><text:span text:style-name="T50"> </text:span><text:span text:style-name="T51">h</text:span><text:span text:style-name="T47">a.</text:span></text:p>
      <text:p text:style-name="P7"><text:span text:style-name="T41"><text:s/></text:span><text:span text:style-name="T58"><text:s text:c="3"/></text:span><text:span text:style-name="T61">2</text:span><text:span text:style-name="T59">) </text:span><text:span text:style-name="T61">powierzchnia terenu przeznaczonego do dzierżawy</text:span><text:span text:style-name="T60">: </text:span><text:span text:style-name="T26">0</text:span><text:span text:style-name="T27">,</text:span><text:span text:style-name="T28">0</text:span><text:span text:style-name="T31">416</text:span><text:span text:style-name="T29"> </text:span><text:span text:style-name="T30">h</text:span><text:span text:style-name="T27">a</text:span><text:span text:style-name="T57">.</text:span></text:p>
      <text:p text:style-name="P3">3. Opis nieruchomości:</text:p>
      <text:p text:style-name="P5"><text:span text:style-name="T1">Nieruchomo</text:span><text:span text:style-name="T2">ś</text:span><text:span text:style-name="T8">ć</text:span><text:span text:style-name="T7"> </text:span><text:span text:style-name="T8">obejmująca </text:span><text:span text:style-name="T9">część ww</text:span><text:span text:style-name="T7">. </text:span><text:span text:style-name="T5">działki </text:span><text:span text:style-name="T7">gruntu, </text:span><text:span text:style-name="T5">położon</text:span><text:span text:style-name="T8">a</text:span><text:span text:style-name="T5"> </text:span><text:span text:style-name="T1">w Raciborzu </text:span><text:span text:style-name="T6">przy <text:s text:c="27"/>ul. </text:span><text:span text:style-name="T9">Odrzańskiej 6-6a</text:span><text:span text:style-name="T6">,</text:span><text:span text:style-name="T4"> </text:span><text:span text:style-name="T8">stanowiąca </text:span><text:span text:style-name="T7">własnoś</text:span><text:span text:style-name="T8">ć</text:span><text:span text:style-name="T65"> </text:span>Gminy <text:span text:style-name="T105">Ra</text:span>cibórz – <text:span text:style-name="T101">w administracji Miejskiego Zarządu Budynków w Raciborzu.</text:span></text:p>
      <text:p text:style-name="P15">4. <text:s/>Przeznaczenie nieruchomości i sposób ich zagospodarowania:</text:p>
      <text:p text:style-name="P12"><text:span text:style-name="T94">Zgodnie </text:span><text:span text:style-name="T91">z zapisami miejscowego planu zagospodarowania przestrzennego</text:span><text:span text:style-name="T92"> obejmującym obszar w jednostce strukturalnej Śródmieście</text:span><text:span text:style-name="T91">, zatwierdzon</text:span><text:span text:style-name="T92">ym </text:span><text:span text:style-name="T91">Uchwałą Nr XLIII/6</text:span><text:span text:style-name="T92">51</text:span><text:span text:style-name="T91">/2006 Rady Miasta Racibórz z dnia 24. maja 2006r. (Dz.Urz. Woj. Śl. z 2</text:span><text:span text:style-name="T92">8 sierpnia </text:span><text:span text:style-name="T91">2006r. Nr 103, poz.289</text:span><text:span text:style-name="T92">9</text:span><text:span text:style-name="T91">), </text:span><text:span text:style-name="T92">część ww. działki zl</text:span><text:span text:style-name="T91">okalizowan</text:span><text:span text:style-name="T92">a jest </text:span><text:span text:style-name="T91">na terenach</text:span><text:span text:style-name="T92"> oznaczonych symbolem: H17U - tereny za</text:span><text:span text:style-name="T91">budowy </text:span><text:span text:style-name="T92">usługowej. Zgodnie z zapisami tego planu dla terenów z podstawowym przeznaczeniem zabudowy usługowej ustala się przeznaczenie uzupełniające (...) - "funkcja mieszkaniowa z wyłączeniem kondygnacji parteru - usługi publiczne (...)". Ponadto, "każdorazowo w ramach terenów wydzielonych liniami rozgraniczającymi obok zagospodarowania zgodnie z przeznaczeniem podstawowymi uzupełniającym mogą być wprowadzone: drogi wewnętrzne, czasowe miejsca postojowe dla samochodów osobowych, </text:span><text:soft-page-break/><text:span text:style-name="T92">sieci urządzenia infrastruktury technicznej, zieleń urządzona, ciągi piesze i pieszojezdne oraz ścieżki rowerowe". W związku z powyższym, dzierżawa przedmiotowego obszaru jest możliwa pod warunkiem zagospodarowania terenu zgodnie z zapisami powołanego wyżej planu miejscowego oraz dołączonym do ww. wniosku </text:span><text:span text:style-name="T93">"Projektem zagospodarowania terenu przy Wspólnocie Mieszkaniowej ul. Odrzańska 6-6a</text:span><text:span text:style-name="T92">". </text:span></text:p>
      <text:p text:style-name="P32">5. Termin zagospodarowania nieruchomości:</text:p>
      <text:p text:style-name="P13"><text:span text:style-name="T65"><text:s text:c="4"/>- <text:s/></text:span>nie dotyczy.</text:p>
      <text:p text:style-name="P14">6. Cena nieruchomości:</text:p>
      <text:p text:style-name="P6"><text:span text:style-name="T65"><text:s text:c="4"/>- </text:span>nie dotyczy.</text:p>
      <text:p text:style-name="P17">7. Wysokość stawek procentowych opłat z tytułu użytkowania wieczystego: </text:p>
      <text:p text:style-name="P19"><text:s text:c="4"/>- nie dotyczy.</text:p>
      <text:p text:style-name="P6"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6"><text:span text:style-name="T40">R</text:span><text:span text:style-name="T39">oczny czynsz </text:span><text:span text:style-name="T40">dzierżawny </text:span><text:span text:style-name="T39">w wysokości </text:span><text:span text:style-name="T19">499</text:span><text:span text:style-name="T18">,</text:span><text:span text:style-name="T19">2</text:span><text:span text:style-name="T18">0</text:span><text:span text:style-name="T42"> </text:span><text:span text:style-name="T17">zł </text:span><text:span text:style-name="T52">(słownie: </text:span><text:span text:style-name="T54">czterysta dziewięćdziesiąt dziewięć 2</text:span><text:span text:style-name="T52">0/100)</text:span><text:span text:style-name="T42">, </text:span><text:span text:style-name="T49">który powiększony zostanie o kwotę podatku od towarów i usług według stawki wynoszącej 23%</text:span><text:span text:style-name="T42">.</text:span><text:span text:style-name="T38"> </text:span></text:p>
      <text:p text:style-name="P2">9. Terminy wnoszenia opłat:</text:p>
      <text:p text:style-name="P6"><text:span text:style-name="T42">Termin i forma wnoszenia opłat z powyższego tytułu określone </text:span><text:span text:style-name="T43">zostaną szczegółowo <text:s text:c="21"/>w stosownej umowie dzierżawy, </text:span><text:span text:style-name="T49">zawartej pomiędzy Wspólnotą Mieszkaniową nieruchomości położonej przy ul. </text:span><text:span text:style-name="T55">Odrzańskiej 6-6a</text:span><text:span text:style-name="T52">,</text:span><text:span text:style-name="T49"> a Miejskim Zarządem Budynków <text:s/>w Raciborzu</text:span><text:span text:style-name="T43">.</text:span><text:span text:style-name="T1"> <text:s text:c="3"/></text:span></text:p>
      <text:p text:style-name="P18">10. Zasady aktualizacji opłat:</text:p>
      <text:p text:style-name="P20">Określone zostały w <text:span text:style-name="T98">§</text:span><text:span text:style-name="T99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100">z późn.zm.</text:span></text:p>
      <text:p text:style-name="P25">11. Informacje o przeznaczeniu do dzierżawy:</text:p>
      <text:p text:style-name="P24"><text:span text:style-name="T86">Przedmiotowy </text:span><text:span text:style-name="T84">teren, </text:span><text:span text:style-name="T86">wydzierżawia się na </text:span><text:span text:style-name="T108">czas nieokreślony</text:span><text:span text:style-name="T86">, celem </text:span><text:span text:style-name="T90">poprawienia warunków zagospodarowania nieruchomości </text:span><text:span text:style-name="T106">przyległej, zabudowanej budynkiem wielomieszkaniowym, o teren przydomowy dla Ws</text:span><text:span text:style-name="T101">pólnoty Mieszkaniowej </text:span><text:span text:style-name="T110">nieruchomości </text:span><text:span text:style-name="T106">zlokalizowanej <text:s text:c="27"/>w Raciborzu przy ul. </text:span><text:span text:style-name="T108">Odrzańskiej 6-6a </text:span><text:span text:style-name="T109">oraz</text:span><text:span text:style-name="T108"> umożliwienia prawidłowego i racjonalnego korzystania z ww. budynku.</text:span></text:p>
      <text:p text:style-name="P26">12. Pierwszeństwo nabycia:</text:p>
      <text:p text:style-name="P26"><text:s text:c="5"/>- <text:s/><text:span text:style-name="T73">nie dotyczy</text:span></text:p>
      <text:p text:style-name="P25">13. Tryb: <text:span text:style-name="T76">bez</text:span><text:span text:style-name="T75">przetargowy</text:span></text:p>
      <text:p text:style-name="P33"><text:span text:style-name="T1">Szczegółowe informacji udziela Wydział Gospodarki Nieruchomościami Urzędu Miasta <text:s text:c="23"/>w Raciborzu, ul. </text:span><text:span text:style-name="T10">Króla Stefana</text:span><text:span text:style-name="T1"> Batorego 6, II-gie piętro, pok.2</text:span><text:span text:style-name="T11">18</text:span><text:span text:style-name="T1">.</text:span></text:p>
      <text:p text:style-name="P34"/>
      <text:p text:style-name="P36"><text:s text:c="18"/><text:tab/><text:tab/><text:tab/><text:tab/><text:tab/><text:tab/><text:tab/><text:tab/> <text:span text:style-name="T111">P</text:span><text:span text:style-name="T112">rezydent <text:s/>Miasta</text:span></text:p>
      <text:p text:style-name="P35"><text:s text:c="97"/>Jacek Wojciechowicz</text:p>
      <text:p text:style-name="P4"><text:soft-page-break/><text:tab/><text:tab/><text:tab/><text:tab/><text:tab/><text:tab/><text:tab/><text:tab/> <text:s text:c="2"/></text:p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6" number:min-decimal-places="6" number:min-integer-digits="1"/>
    </number:number-style>
    <number:number-style style:name="N108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7-03T09:50:01.654000000</dc:date>
    <meta:print-date>2025-07-03T09:50:10.529000000</meta:print-date>
    <meta:editing-cycles>401</meta:editing-cycles>
    <meta:editing-duration>P1DT13H38M38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1" meta:word-count="524" meta:character-count="4333" meta:non-whitespace-character-count="3469"/>
  </office:meta>
</office:document-meta>
</file>