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a7390e"/>
    </style:style>
    <style:style style:name="P10" style:family="paragraph" style:parent-style-name="Standard">
      <style:paragraph-properties fo:line-height="150%"/>
      <style:text-properties officeooo:paragraph-rsid="00cd210f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1ad4236" style:font-weight-asian="normal" style:font-weight-complex="normal"/>
    </style:style>
    <style:style style:name="P1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1" style:family="paragraph" style:parent-style-name="WW-Tekst_20_podstawowy_20_3">
      <style:paragraph-properties fo:line-height="150%"/>
    </style:style>
    <style:style style:name="P22" style:family="paragraph" style:parent-style-name="WW-Tekst_20_podstawowy_20_3">
      <style:paragraph-properties fo:line-height="150%"/>
      <style:text-properties officeooo:paragraph-rsid="00ce3dee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08a61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1a7390e"/>
    </style:style>
    <style:style style:name="P27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1" style:font-name-complex="Times New Roman1"/>
    </style:style>
    <style:style style:name="P28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29" style:family="paragraph" style:parent-style-name="WW-Tekst_20_podstawowy_20_2">
      <style:paragraph-properties fo:line-height="115%" fo:text-align="center" style:justify-single-word="false"/>
      <style:text-properties style:font-name="Times New Roman1" fo:font-weight="bold" style:font-weight-asian="bold" style:font-name-complex="Times New Roman1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1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7390e" style:font-weight-asian="bold" style:font-name-complex="Times New Roman1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d4236" style:font-weight-asian="bold" style:font-name-complex="Times New Roman1"/>
    </style:style>
    <style:style style:name="P34" style:family="paragraph" style:parent-style-name="Standard">
      <style:paragraph-properties fo:line-height="200%" fo:text-align="justify" style:justify-single-word="false"/>
      <style:text-properties style:font-name="Times New Roman1" fo:font-weight="bold" officeooo:paragraph-rsid="01a7390e" style:font-weight-asian="bold" style:font-name-complex="Times New Roman1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0pt" officeooo:paragraph-rsid="01b63896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3pt" fo:font-weight="normal" officeooo:paragraph-rsid="01b63896" style:font-name-asian="Times New Roman2" style:font-size-asian="13pt" style:font-weight-asian="normal" style:font-name-complex="Times New Roman1" style:font-size-complex="13pt" style:font-weight-complex="normal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9323" style:font-name-complex="Times New Roman1"/>
    </style:style>
    <style:style style:name="T3" style:family="text">
      <style:text-properties style:font-name="Times New Roman1" officeooo:rsid="002a48a4" style:font-name-complex="Times New Roman1"/>
    </style:style>
    <style:style style:name="T4" style:family="text">
      <style:text-properties style:font-name="Times New Roman1" officeooo:rsid="01333467" style:font-name-complex="Times New Roman1"/>
    </style:style>
    <style:style style:name="T5" style:family="text">
      <style:text-properties style:font-name="Times New Roman1" officeooo:rsid="01405181" style:font-name-complex="Times New Roman1"/>
    </style:style>
    <style:style style:name="T6" style:family="text">
      <style:text-properties style:font-name="Times New Roman1" officeooo:rsid="0140dbaf" style:font-name-complex="Times New Roman1"/>
    </style:style>
    <style:style style:name="T7" style:family="text">
      <style:text-properties style:font-name="Times New Roman1" officeooo:rsid="01614758" style:font-name-complex="Times New Roman1"/>
    </style:style>
    <style:style style:name="T8" style:family="text">
      <style:text-properties style:font-name="Times New Roman1" officeooo:rsid="01775ce8" style:font-name-complex="Times New Roman1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font-weight="bold" style:font-weight-asian="bold" style:font-name-complex="Times New Roman1"/>
    </style:style>
    <style:style style:name="T11" style:family="text">
      <style:text-properties style:font-name="Times New Roman1" fo:font-weight="bold" officeooo:rsid="002f1738" style:font-weight-asian="bold" style:font-name-complex="Times New Roman1"/>
    </style:style>
    <style:style style:name="T12" style:family="text">
      <style:text-properties style:font-name="Times New Roman1" fo:font-weight="bold" officeooo:rsid="009f85ea" style:font-weight-asian="bold" style:font-name-complex="Times New Roman1"/>
    </style:style>
    <style:style style:name="T13" style:family="text">
      <style:text-properties style:font-name="Times New Roman1" fo:font-weight="bold" officeooo:rsid="00a65e60" style:font-weight-asian="bold" style:font-name-complex="Times New Roman1"/>
    </style:style>
    <style:style style:name="T14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15" style:family="text">
      <style:text-properties style:font-name="Times New Roman1" fo:font-weight="bold" officeooo:rsid="018892ba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19b833d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74c91f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ae0985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308a61" style:font-weight-asian="bold" style:font-name-complex="Times New Roman1"/>
    </style:style>
    <style:style style:name="T20" style:family="text">
      <style:text-properties style:font-name="Times New Roman1" fo:font-weight="bold" officeooo:rsid="00c82813" style:font-weight-asian="bold" style:font-name-complex="Times New Roman1"/>
    </style:style>
    <style:style style:name="T21" style:family="text">
      <style:text-properties style:font-name="Times New Roman1" fo:font-weight="bold" officeooo:rsid="01b4841a" style:font-weight-asian="bold" style:font-name-complex="Times New Roman1"/>
    </style:style>
    <style:style style:name="T22" style:family="text">
      <style:text-properties style:font-name="Times New Roman1" fo:font-weight="bold" officeooo:rsid="0174c91f" style:font-weight-asian="bold" style:font-weight-complex="bold"/>
    </style:style>
    <style:style style:name="T23" style:family="text">
      <style:text-properties style:font-name="Times New Roman1" fo:font-weight="bold" officeooo:rsid="01775ce8" style:font-weight-asian="bold" style:font-weight-complex="bold"/>
    </style:style>
    <style:style style:name="T24" style:family="text">
      <style:text-properties style:font-name="Times New Roman1" fo:font-weight="bold" officeooo:rsid="015ddd32" style:font-weight-asian="bold" style:font-weight-complex="bold"/>
    </style:style>
    <style:style style:name="T25" style:family="text">
      <style:text-properties style:font-name="Times New Roman1" fo:font-weight="bold" officeooo:rsid="01a84de5" style:font-weight-asian="bold" style:font-weight-complex="bold"/>
    </style:style>
    <style:style style:name="T26" style:family="text">
      <style:text-properties style:font-name="Times New Roman1" fo:font-weight="bold" officeooo:rsid="0176b6dd" style:font-name-asian="HG Mincho Light J" style:font-weight-asian="bold" style:font-name-complex="Times New Roman1" style:font-weight-complex="bold"/>
    </style:style>
    <style:style style:name="T27" style:family="text">
      <style:text-properties style:font-name="Times New Roman1" fo:font-weight="bold" officeooo:rsid="014aa1f0" style:font-name-asian="HG Mincho Light J" style:font-weight-asian="bold" style:font-name-complex="Times New Roman1" style:font-weight-complex="bold"/>
    </style:style>
    <style:style style:name="T28" style:family="text">
      <style:text-properties style:font-name="Times New Roman1" fo:font-weight="bold" officeooo:rsid="01aa9def" style:font-name-asian="HG Mincho Light J" style:font-weight-asian="bold" style:font-name-complex="Times New Roman1" style:font-weight-complex="bold"/>
    </style:style>
    <style:style style:name="T29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0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31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2" style:family="text">
      <style:text-properties style:font-name="Times New Roman1" fo:font-size="12pt" fo:font-weight="bold" officeooo:rsid="01a01499" style:font-size-asian="12pt" style:font-weight-asian="bold" style:font-name-complex="Times New Roman1" style:font-size-complex="12pt"/>
    </style:style>
    <style:style style:name="T33" style:family="text">
      <style:text-properties style:font-name="Times New Roman1" fo:font-size="12pt" fo:font-weight="bold" officeooo:rsid="01b4841a" style:font-size-asian="12pt" style:font-weight-asian="bold" style:font-name-complex="Times New Roman1" style:font-size-complex="12pt"/>
    </style:style>
    <style:style style:name="T34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01efac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18892ba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10d4adf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110c747" style:font-weight-asian="normal" style:font-name-complex="Times New Roman1" style:font-weight-complex="normal"/>
    </style:style>
    <style:style style:name="T45" style:family="text">
      <style:text-properties style:font-name="Times New Roman1" fo:font-weight="normal" officeooo:rsid="009f85ea" style:font-weight-asian="normal" style:font-name-complex="Times New Roman1" style:font-weight-complex="normal"/>
    </style:style>
    <style:style style:name="T46" style:family="text">
      <style:text-properties style:font-name="Times New Roman1" fo:font-weight="normal" officeooo:rsid="00c82813" style:font-weight-asian="normal" style:font-name-complex="Times New Roman1" style:font-weight-complex="normal"/>
    </style:style>
    <style:style style:name="T47" style:family="text">
      <style:text-properties style:font-name="Times New Roman1" fo:font-weight="normal" officeooo:rsid="01775ce8" style:font-weight-asian="normal" style:font-name-complex="Times New Roman1" style:font-weight-complex="normal"/>
    </style:style>
    <style:style style:name="T48" style:family="text">
      <style:text-properties style:font-name="Times New Roman1" fo:font-weight="normal" officeooo:rsid="00c8a0e4" style:font-weight-asian="normal" style:font-name-complex="Times New Roman1" style:font-weight-complex="normal"/>
    </style:style>
    <style:style style:name="T49" style:family="text">
      <style:text-properties style:font-name="Times New Roman1" fo:font-weight="normal" officeooo:rsid="0041908f" style:font-weight-asian="normal" style:font-name-complex="Times New Roman1" style:font-weight-complex="normal"/>
    </style:style>
    <style:style style:name="T50" style:family="text">
      <style:text-properties style:font-name="Times New Roman1" fo:font-weight="normal" officeooo:rsid="01ae0985" style:font-weight-asian="normal" style:font-name-complex="Times New Roman1" style:font-weight-complex="normal"/>
    </style:style>
    <style:style style:name="T51" style:family="text">
      <style:text-properties style:font-name="Times New Roman1" fo:font-weight="normal" officeooo:rsid="00b43060" style:font-weight-asian="normal" style:font-name-complex="Times New Roman1" style:font-weight-complex="normal"/>
    </style:style>
    <style:style style:name="T52" style:family="text">
      <style:text-properties style:font-name="Times New Roman1" fo:font-weight="normal" officeooo:rsid="00ba6e9c" style:font-weight-asian="normal" style:font-name-complex="Times New Roman1" style:font-weight-complex="normal"/>
    </style:style>
    <style:style style:name="T53" style:family="text">
      <style:text-properties style:font-name="Times New Roman1" fo:font-weight="normal" officeooo:rsid="01775ce8" style:font-weight-asian="normal" style:font-weight-complex="normal"/>
    </style:style>
    <style:style style:name="T54" style:family="text">
      <style:text-properties style:font-name="Times New Roman1" fo:font-weight="normal" officeooo:rsid="01a7390e" style:font-weight-asian="normal" style:font-weight-complex="normal"/>
    </style:style>
    <style:style style:name="T55" style:family="text">
      <style:text-properties style:font-name="Times New Roman1" fo:font-weight="normal" officeooo:rsid="014aa1f0" style:font-name-asian="HG Mincho Light J" style:font-weight-asian="normal" style:font-name-complex="Times New Roman1" style:font-weight-complex="normal"/>
    </style:style>
    <style:style style:name="T56" style:family="text">
      <style:text-properties style:font-name="Times New Roman1" fo:font-weight="normal" officeooo:rsid="0176b6dd" style:font-name-asian="HG Mincho Light J" style:font-weight-asian="normal" style:font-name-complex="Times New Roman1" style:font-weight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c48805" style:font-weight-asian="bold" style:font-weight-complex="bold"/>
    </style:style>
    <style:style style:name="T60" style:family="text">
      <style:text-properties fo:font-weight="bold" officeooo:rsid="0131f642" style:font-weight-asian="bold" style:font-weight-complex="bold"/>
    </style:style>
    <style:style style:name="T61" style:family="text">
      <style:text-properties fo:font-weight="bold" officeooo:rsid="00ad5eb2" style:font-weight-asian="bold" style:font-weight-complex="bold"/>
    </style:style>
    <style:style style:name="T62" style:family="text">
      <style:text-properties fo:font-weight="bold" officeooo:rsid="0172cd76" style:font-weight-asian="bold" style:font-weight-complex="bold"/>
    </style:style>
    <style:style style:name="T63" style:family="text">
      <style:text-properties fo:font-weight="bold" officeooo:rsid="015ddd32" style:font-weight-asian="bold" style:font-weight-complex="bold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9ff13" style:font-weight-asian="normal" style:font-weight-complex="normal"/>
    </style:style>
    <style:style style:name="T67" style:family="text">
      <style:text-properties fo:font-weight="normal" officeooo:rsid="002c4389" style:font-weight-asian="normal" style:font-weight-complex="normal"/>
    </style:style>
    <style:style style:name="T68" style:family="text">
      <style:text-properties fo:font-weight="normal" officeooo:rsid="00a76ff1" style:font-weight-asian="normal" style:font-weight-complex="normal"/>
    </style:style>
    <style:style style:name="T69" style:family="text">
      <style:text-properties fo:font-weight="normal" officeooo:rsid="0131f642" style:font-weight-asian="normal" style:font-weight-complex="normal"/>
    </style:style>
    <style:style style:name="T70" style:family="text">
      <style:text-properties fo:font-weight="normal" officeooo:rsid="007f4bf9" style:font-weight-asian="normal" style:font-weight-complex="normal"/>
    </style:style>
    <style:style style:name="T71" style:family="text">
      <style:text-properties fo:font-weight="normal" officeooo:rsid="010d4adf" style:font-weight-asian="normal" style:font-weight-complex="normal"/>
    </style:style>
    <style:style style:name="T72" style:family="text">
      <style:text-properties fo:font-weight="normal" officeooo:rsid="015e144c" style:font-weight-asian="normal" style:font-weight-complex="normal"/>
    </style:style>
    <style:style style:name="T73" style:family="text">
      <style:text-properties fo:font-weight="normal" officeooo:rsid="01647fd1" style:font-weight-asian="normal" style:font-weight-complex="normal"/>
    </style:style>
    <style:style style:name="T74" style:family="text">
      <style:text-properties officeooo:rsid="0019a246"/>
    </style:style>
    <style:style style:name="T75" style:family="text">
      <style:text-properties officeooo:rsid="002e65a8"/>
    </style:style>
    <style:style style:name="T76" style:family="text">
      <style:text-properties officeooo:rsid="003dc62f"/>
    </style:style>
    <style:style style:name="T77" style:family="text">
      <style:text-properties officeooo:rsid="00910cad"/>
    </style:style>
    <style:style style:name="T78" style:family="text">
      <style:text-properties officeooo:rsid="00a1b139"/>
    </style:style>
    <style:style style:name="T79" style:family="text">
      <style:text-properties fo:language="pl" fo:country="PL" style:language-asian="pl" style:country-asian="PL"/>
    </style:style>
    <style:style style:name="T80" style:family="text">
      <style:text-properties fo:language="pl" fo:country="PL" officeooo:rsid="01ac27a8" style:language-asian="pl" style:country-asian="PL"/>
    </style:style>
    <style:style style:name="T81" style:family="text">
      <style:text-properties officeooo:rsid="0106958b"/>
    </style:style>
    <style:style style:name="T82" style:family="text">
      <style:text-properties officeooo:rsid="0131f642"/>
    </style:style>
    <style:style style:name="T83" style:family="text">
      <style:text-properties officeooo:rsid="01405181"/>
    </style:style>
    <style:style style:name="T84" style:family="text">
      <style:text-properties officeooo:rsid="014f3c86"/>
    </style:style>
    <style:style style:name="T85" style:family="text">
      <style:text-properties officeooo:rsid="0152ab33"/>
    </style:style>
    <style:style style:name="T86" style:family="text">
      <style:text-properties officeooo:rsid="015ddd32"/>
    </style:style>
    <style:style style:name="T87" style:family="text">
      <style:text-properties officeooo:rsid="01831b5d" style:font-name-asian="HG Mincho Light J"/>
    </style:style>
    <style:style style:name="T88" style:family="text">
      <style:text-properties officeooo:rsid="00d7e8fa" style:font-name-asian="HG Mincho Light J"/>
    </style:style>
    <style:style style:name="T89" style:family="text">
      <style:text-properties officeooo:rsid="0192c139"/>
    </style:style>
    <style:style style:name="T90" style:family="text">
      <style:text-properties officeooo:rsid="00d7e8fa"/>
    </style:style>
    <style:style style:name="T91" style:family="text">
      <style:text-properties officeooo:rsid="0138cf93"/>
    </style:style>
    <style:style style:name="T92" style:family="text">
      <style:text-properties officeooo:rsid="01a01499"/>
    </style:style>
    <style:style style:name="T93" style:family="text">
      <style:text-properties officeooo:rsid="01a2982a"/>
    </style:style>
    <style:style style:name="T94" style:family="text">
      <style:text-properties officeooo:rsid="01745ab6"/>
    </style:style>
    <style:style style:name="T95" style:family="text">
      <style:text-properties officeooo:rsid="00b43060"/>
    </style:style>
    <style:style style:name="T96" style:family="text">
      <style:text-properties officeooo:rsid="01aed702"/>
    </style:style>
    <style:style style:name="T97" style:family="text">
      <style:text-properties style:font-name-asian="Times New Roman2"/>
    </style:style>
    <style:style style:name="T98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  <style:style style:name="T99" style:family="text">
      <style:text-properties fo:font-size="13pt" style:font-size-asian="13pt" style:font-size-complex="13pt"/>
    </style:style>
    <style:style style:name="T100" style:family="text">
      <style:text-properties fo:font-size="13pt" style:font-name-asian="Times New Roman2" style:font-size-asian="13pt" style:font-size-complex="13pt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style:font-name-asian="Times New Roman2" style:font-size-asian="12pt" style:font-size-complex="12pt"/>
    </style:style>
    <style:style style:name="T103" style:family="text">
      <style:text-properties fo:font-size="12pt" fo:font-weight="normal" style:font-name-asian="Times New Roman2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 a ł ą c z n i k <text:s/></text:p>
      <text:p text:style-name="P23"><text:span text:style-name="T9"><text:s text:c="36"/></text:span><text:span text:style-name="T10">do Zarządzenia </text:span><text:span text:style-name="T19">Nr </text:span><text:span text:style-name="T21">856/2025</text:span></text:p>
      <text:p text:style-name="P24"><text:span text:style-name="T10">Prezydenta Miasta Racibórz</text:span><text:span text:style-name="T29"> z dnia </text:span><text:span text:style-name="T33">27 czerwca</text:span><text:span text:style-name="T29"> </text:span><text:span text:style-name="T31">2</text:span><text:span text:style-name="T29">0</text:span><text:span text:style-name="T30">2</text:span><text:span text:style-name="T32">5</text:span><text:span text:style-name="T29">r.</text:span></text:p>
      <text:p text:style-name="P25"/>
      <text:p text:style-name="P25"/>
      <text:p text:style-name="P13">WYKAZ <text:s text:c="2"/>NIER<text:span text:style-name="T75">U</text:span>CHOMOŚCI </text:p>
      <text:p text:style-name="P13">PRZEZNACZON<text:span text:style-name="T83">EJ </text:span><text:span text:style-name="T75"><text:s/></text:span>DO DZIERŻAWY <text:span text:style-name="T76">NA CELE </text:span><text:span text:style-name="T92">OGRODNICZE</text:span></text:p>
      <text:p text:style-name="P19"/>
      <text:p text:style-name="P28">Na podstawie art. 35 ust.1 i 2 ustawy z 21 sierpnia 1997r. o gospodarce nieruchomościami <text:s text:c="25"/>(<text:span text:style-name="T77">t</text:span>.<text:span text:style-name="T77">j</text:span>. Dz.U. <text:span text:style-name="T74">z <text:s/>202</text:span><text:span text:style-name="T92">4</text:span><text:span text:style-name="T74">r., poz.</text:span><text:span text:style-name="T92">1145</text:span><text:span text:style-name="T74"> </text:span><text:span text:style-name="T82">z późn.zm.</text:span>)</text:p>
      <text:p text:style-name="P27"/>
      <text:p text:style-name="P29">P r e z y d e n t <text:s text:c="3"/>M i a s t a</text:p>
      <text:p text:style-name="P29"/>
      <text:p text:style-name="P6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32">1. Oznaczenie nieruchomości według księgi wieczystej oraz katastru nieruchomości:</text:p>
      <text:p text:style-name="P9"><text:s text:c="3"/>1) numer księgi wieczystej:<text:span text:style-name="T69"> </text:span><text:span text:style-name="T66"><text:s/></text:span><text:span text:style-name="T60">k</text:span><text:span text:style-name="T59">w</text:span><text:span text:style-name="T58"> </text:span><text:span text:style-name="T59">n</text:span><text:span text:style-name="T58">r GL1R/00</text:span><text:span text:style-name="T61">0</text:span><text:span text:style-name="T62">12768</text:span><text:span text:style-name="T63">/</text:span><text:span text:style-name="T62">5</text:span><text:span text:style-name="T65">;</text:span></text:p>
      <text:p text:style-name="P9"><text:s text:c="3"/>2) nieruchomoś<text:span text:style-name="T83">ć </text:span><text:span text:style-name="T94">gruntowa</text:span><text:span text:style-name="T83">, <text:s/></text:span><text:span text:style-name="T86">stanowiąca <text:s text:c="2"/>niezabudowan</text:span><text:span text:style-name="T94">e</text:span><text:span text:style-name="T86"> <text:s/>działk</text:span><text:span text:style-name="T94">i</text:span><text:span text:style-name="T86"> oznaczon</text:span><text:span text:style-name="T94">e</text:span><text:span text:style-name="T86"> <text:s/>ewidencyjnie</text:span></text:p>
      <text:p text:style-name="P9"><text:span text:style-name="T85"><text:s text:c="7"/>numer</text:span><text:span text:style-name="T86">em</text:span><text:span text:style-name="T85">: </text:span><text:span text:style-name="T22">34</text:span><text:span text:style-name="T23">9</text:span><text:span text:style-name="T53">,</text:span><text:span text:style-name="T23"> 352</text:span><text:span text:style-name="T24"> <text:s/></text:span><text:span text:style-name="T54">i </text:span><text:span text:style-name="T25">687/348 </text:span><text:span text:style-name="T95">k.m.</text:span><text:span text:style-name="T85">1</text:span><text:span text:style-name="T95"> obręb</text:span><text:span text:style-name="T71"> </text:span><text:span text:style-name="T72">Płoni</text:span><text:span text:style-name="T73">a</text:span><text:span text:style-name="T69">;</text:span></text:p>
      <text:p text:style-name="P9"><text:span text:style-name="T65"><text:s text:c="3"/>3) </text:span><text:span text:style-name="T70">rodzaj użytku: </text:span><text:span text:style-name="T43"><text:s/></text:span><text:span text:style-name="T17">RIIIa</text:span><text:span text:style-name="T44">.</text:span></text:p>
      <text:p text:style-name="P9"><text:span text:style-name="T10">2. </text:span><text:span text:style-name="T12">P</text:span><text:span text:style-name="T11">o</text:span><text:span text:style-name="T10">wierzchnia nieruchomości:</text:span></text:p>
      <text:p text:style-name="P9"><text:span text:style-name="T45"><text:s text:c="4"/></text:span><text:span text:style-name="T46">1)</text:span><text:span text:style-name="T20"> </text:span><text:span text:style-name="T47">c</text:span><text:span text:style-name="T43">ałkowita łączna pow</text:span><text:span text:style-name="T48">ierzchnia </text:span><text:span text:style-name="T43">nieruchomości</text:span><text:span text:style-name="T48">: </text:span><text:span text:style-name="T45">0</text:span><text:span text:style-name="T49">,</text:span><text:span text:style-name="T47">1202</text:span><text:span text:style-name="T51"> </text:span><text:span text:style-name="T52">h</text:span><text:span text:style-name="T49">a.</text:span></text:p>
      <text:p text:style-name="P9"><text:span text:style-name="T43"><text:s/></text:span><text:span text:style-name="T55"><text:s text:c="3"/>2) powierzchnia terenu przeznaczonego do dzierżawy: </text:span><text:span text:style-name="T26">0</text:span><text:span text:style-name="T27">,</text:span><text:span text:style-name="T26">0250</text:span><text:span text:style-name="T27"> </text:span><text:span text:style-name="T26">h</text:span><text:span text:style-name="T28">a</text:span><text:span text:style-name="T56">.</text:span></text:p>
      <text:p text:style-name="P34">3. Opis nieruchomości:</text:p>
      <text:p text:style-name="P12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4">przy ul</text:span><text:span text:style-name="T8">icy</text:span><text:span text:style-name="T4"> </text:span><text:span text:style-name="T8">Kanałowej,</text:span><text:span text:style-name="T7"> stanowiąca</text:span><text:span text:style-name="T1"> własność Gminy Miasta Racibórz.</text:span></text:p>
      <text:p text:style-name="P33">4. <text:s/>Przeznaczenie nieruchomości i sposób ich zagospodarowania:</text:p>
      <text:p text:style-name="P26"><text:span text:style-name="T79">W miejscowym planie zagospodarowania prze</text:span>strzennego obejmującego obszar w jednostce strukturalnej <text:span text:style-name="T79">Płonia w Raciborzu,</text:span> zatwierdzon<text:span text:style-name="T79">ym </text:span>Uchwałą Nr XL<text:span text:style-name="T79">IV</text:span>/<text:span text:style-name="T79">667/2006</text:span> Rady Miasta Racibórz z dnia 2<text:span text:style-name="T79">1 </text:span><text:span text:style-name="T80">czerwca 2</text:span><text:span text:style-name="T79">006r.</text:span> (Dz.Urz. Woj. Śl. z <text:span text:style-name="T79">dnia 1</text:span> sierpnia 2006r. Nr <text:span text:style-name="T79">89</text:span>, poz.2<text:span text:style-name="T79">500</text:span>)<text:span text:style-name="T79"> wnioskowane do dalszej dzierżawy działki nr 349, 352 i 687/348 k.m.1 obręb Płonia, </text:span>zlokalizowan<text:span text:style-name="T79">e są <text:s/></text:span>na teren<text:span text:style-name="T79">ie</text:span> <text:span text:style-name="T79">oznaczonym symbolem: J2ZP - tereny zieleni parkowej. <text:s/>Zgodnie z ustaleniami ww. planu na przedmiotowym obszarze dopuszcza się realizację m.in. ścieżek rowerowych i spacerowych, urządzeń rekreacyjnych, obiektów i urządzeń małej architektury. <text:s/>W związku z powyższym, możliwa jest dzierżawa przedmiotowego terenu pod funkcję ogrodniczą. Ustalenia ogólne i szczególne dla tego obszaru zawarte zostały w tekście powołanego planu.</text:span></text:p>
      <text:p text:style-name="P36"><text:soft-page-break/>5. Termin zagospodarowania nieruchomości:</text:p>
      <text:p text:style-name="P10"><text:span text:style-name="T57"><text:s text:c="4"/>- <text:s/></text:span>nie dotyczy.</text:p>
      <text:p text:style-name="P11">6. Cena nieruchomości:</text:p>
      <text:p text:style-name="P7"><text:span text:style-name="T57"><text:s text:c="4"/>- </text:span>nie dotyczy.</text:p>
      <text:p text:style-name="P15">7. Wysokość stawek procentowych opłat z tytułu użytkowania wieczystego: </text:p>
      <text:p text:style-name="P17"><text:s text:c="3"/>- nie dotyczy.</text:p>
      <text:p text:style-name="P7"><text:span text:style-name="T10">8.</text:span><text:span text:style-name="T1"> </text:span><text:span text:style-name="T10">Wysokość opłat</text:span><text:span text:style-name="T13">y</text:span><text:span text:style-name="T10"> z tytułu dzierżawy:</text:span></text:p>
      <text:p text:style-name="P8"><text:span text:style-name="T35">R</text:span><text:span text:style-name="T34">oczny czynsz </text:span><text:span text:style-name="T35">dzierżawny </text:span><text:span text:style-name="T34">w wysokości </text:span><text:span text:style-name="T15"><text:s/></text:span><text:span text:style-name="T18">75</text:span><text:span text:style-name="T16">,</text:span><text:span text:style-name="T18">00</text:span><text:span text:style-name="T14"> zł</text:span><text:span text:style-name="T40"> </text:span><text:span text:style-name="T42">(słownie: </text:span><text:span text:style-name="T50">siedemdziesiąt pięć złotych</text:span><text:span text:style-name="T42"> </text:span><text:span text:style-name="T50">0</text:span><text:span text:style-name="T42">0/100). </text:span><text:span text:style-name="T41">Czynsz</text:span><text:span text:style-name="T38"> zwolniony jest z podatku Vat.</text:span><text:span text:style-name="T39"> </text:span></text:p>
      <text:p text:style-name="P4">9. Terminy wnoszenia opłat:</text:p>
      <text:p text:style-name="P7"><text:span text:style-name="T36">Termin i forma wnoszenia opłat z powyższego tytułu określone </text:span><text:span text:style-name="T37">zostaną szczegółowo <text:s text:c="21"/>w stosownej umowie dzierżawy.</text:span><text:span text:style-name="T1"> <text:s text:c="3"/></text:span></text:p>
      <text:p text:style-name="P16">10. Zasady aktualizacji opłat:</text:p>
      <text:p text:style-name="P18"><text:span text:style-name="T91">W</text:span><text:span text:style-name="T90"> <text:s/>przypadku <text:s/>wprowadzenia <text:s/></text:span><text:span text:style-name="T84">no</text:span><text:span text:style-name="T90">wych <text:s/>stawek <text:s/>czynszu <text:s/>w <text:s/>drodze <text:s/>Zarządzenia <text:s text:c="2"/>Prezydenta</text:span></text:p>
      <text:p text:style-name="P18"><text:span text:style-name="T88">Miasta Racibórz</text:span><text:span text:style-name="T87">.</text:span></text:p>
      <text:p text:style-name="P21">11. Informacje o przeznaczeniu do dzierżawy:</text:p>
      <text:p text:style-name="P20"><text:span text:style-name="T84">Przedmiotowy </text:span><text:span text:style-name="T81">teren, </text:span><text:span text:style-name="T84">wydzierżawia się na <text:s/></text:span><text:span text:style-name="T89">czas nieokreślony, celem poprawienia warunków zagospodarowania nieruchomości </text:span><text:span text:style-name="T96">przyległej, obejmującej działki oznaczone ewidencyjnie <text:s text:c="13"/>numerami 934/347 i 976/356 k.m.1 obręb Płonia, stanowiącej własność wnioskodawców, <text:s text:c="17"/>z przeznaczeniem <text:s/>pod uprawy ogrodnicze i </text:span><text:span text:style-name="T93">uregulowania stanu prawnego z faktycznym stanem władania gruntem.</text:span></text:p>
      <text:p text:style-name="P22">12. Pierwszeństwo nabycia:</text:p>
      <text:p text:style-name="P22"><text:s text:c="5"/>- <text:span text:style-name="T64">nie dotyczy</text:span></text:p>
      <text:p text:style-name="P21">13. Tryb: <text:span text:style-name="T68">bez</text:span><text:span text:style-name="T67">przetargowy</text:span></text:p>
      <text:p text:style-name="P3"/>
      <text:p text:style-name="P3">Szczegółowe informacji udziela Wydział Gospodarki Nieruchomościami Urzędu Miasta w Raciborzu, ul. <text:span text:style-name="T78">Króla Stefana</text:span> Batorego 6, II-gie piętro, pok.220.</text:p>
      <text:p text:style-name="P5"/>
      <text:p text:style-name="P1"/>
      <text:p text:style-name="P2"><text:tab/><text:tab/><text:tab/><text:tab/><text:tab/><text:tab/><text:tab/><text:tab/><text:tab/> <text:s text:c="4"/></text:p>
      <text:p text:style-name="P2"/>
      <text:p text:style-name="P35"><text:s text:c="10"/><text:tab/><text:tab/><text:tab/><text:tab/><text:tab/><text:tab/><text:tab/><text:tab/> <text:tab/><text:span text:style-name="T99"> </text:span><text:span text:style-name="T100">P</text:span><text:span text:style-name="T98">rezydent <text:s/>Miasta</text:span></text:p>
      <text:p text:style-name="P37"><text:s text:c="99"/>Jacek Wojciechowicz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6-30T12:06:09.453000000</dc:date>
    <meta:print-date>2025-06-30T12:05:18.794000000</meta:print-date>
    <meta:editing-cycles>329</meta:editing-cycles>
    <meta:editing-duration>P1DT7H42M12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2" meta:word-count="431" meta:character-count="3475" meta:non-whitespace-character-count="2756"/>
  </office:meta>
</office:document-meta>
</file>