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e834"/>
    </style:style>
    <style:style style:name="T13" style:family="text">
      <style:text-properties officeooo:rsid="004ca3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Solnej nr 6/2</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1-17T13:26:23.091000000</dc:date>
    <meta:editing-duration>PT6H2M33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1" meta:non-whitespace-character-count="3032"/>
  </office:meta>
</office:document-meta>
</file>