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3" style:family="paragraph" style:parent-style-name="WW-Tekst_20_podstawowy_20_2">
      <style:paragraph-properties fo:margin-left="0cm" fo:margin-right="-0.053cm" fo:margin-top="0cm" fo:margin-bottom="0cm" style:contextual-spacing="tru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7584ea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05047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94a649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10453f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11d6afb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121178b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11272fe" style:font-size-asian="10pt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a9bf31" style:font-name-complex="Times New Roman"/>
    </style:style>
    <style:style style:name="P1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3adb8c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paragraph-rsid="003b97da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paragraph-rsid="00a9bf3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paragraph-rsid="0117d271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paragraph-rsid="01188446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bold" officeooo:paragraph-rsid="00a9bf31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language="pl" fo:country="PL" fo:font-weight="normal" officeooo:rsid="005d75f5" officeooo:paragraph-rsid="007ac191" style:font-size-asian="12pt" style:language-asian="pl" style:country-asian="PL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fo:font-weight="normal" officeooo:rsid="01034c84" officeooo:paragraph-rsid="010453f2" style:font-size-asian="12pt" style:language-asian="pl" style:country-asian="PL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fo:font-weight="normal" officeooo:rsid="01034c84" officeooo:paragraph-rsid="011d6afb" style:font-size-asian="12pt" style:language-asian="pl" style:country-asian="PL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fo:font-weight="normal" officeooo:rsid="011d6afb" officeooo:paragraph-rsid="011d6afb" style:font-size-asian="12pt" style:language-asian="pl" style:country-asian="PL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1023579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ef0173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11703d2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3adb8c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11adbb9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ec459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5fed82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a9bf31" style:font-size-asian="12pt" style:font-name-complex="Times New Roman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953faa" style:font-size-asian="12pt" style:font-name-complex="Times New Roman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953faa" style:font-size-asian="12pt" style:font-weight-asian="bold" style:font-name-complex="Times New Roman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a9bf31" style:font-size-asian="12pt" style:font-weight-asian="bold" style:font-name-complex="Times New Roman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06fc76" style:font-name-complex="Times New Roman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7bffd9"/>
    </style:style>
    <style:style style:name="P41" style:family="paragraph" style:parent-style-name="Heading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42" style:family="paragraph" style:parent-style-name="Heading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43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4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officeooo:paragraph-rsid="00a9bf31" style:font-weight-asian="bold" style:font-name-complex="Times New Roman"/>
    </style:style>
    <style:style style:name="P45" style:family="paragraph" style:parent-style-name="WW-Tekst_20_podstawowy_20_3">
      <style:paragraph-properties fo:line-height="150%"/>
      <style:text-properties fo:font-size="12pt" style:font-size-asian="12pt" style:font-size-complex="12pt"/>
    </style:style>
    <style:style style:name="P46" style:family="paragraph" style:parent-style-name="WW-Tekst_20_podstawowy_20_3">
      <style:paragraph-properties fo:line-height="150%"/>
      <style:text-properties fo:font-size="12pt" officeooo:paragraph-rsid="00ab0ec3" style:font-size-asian="12pt" style:font-size-complex="12pt"/>
    </style:style>
    <style:style style:name="P47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0b4c773"/>
    </style:style>
    <style:style style:name="P4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13acb08" style:font-size-asian="12pt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0pt" officeooo:paragraph-rsid="013acb08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3a136" style:font-name-complex="Times New Roman"/>
    </style:style>
    <style:style style:name="T3" style:family="text">
      <style:text-properties style:font-name="Times New Roman" officeooo:rsid="00703cd6" style:font-name-complex="Times New Roman"/>
    </style:style>
    <style:style style:name="T4" style:family="text">
      <style:text-properties style:font-name="Times New Roman" officeooo:rsid="00d9050e" style:font-name-complex="Times New Roman"/>
    </style:style>
    <style:style style:name="T5" style:family="text">
      <style:text-properties style:font-name="Times New Roman" officeooo:rsid="00ed6907" style:font-name-complex="Times New Roman"/>
    </style:style>
    <style:style style:name="T6" style:family="text">
      <style:text-properties style:font-name="Times New Roman" officeooo:rsid="01023579" style:font-name-complex="Times New Roman"/>
    </style:style>
    <style:style style:name="T7" style:family="text">
      <style:text-properties style:font-name="Times New Roman" officeooo:rsid="0130b814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officeooo:rsid="00b4c773" style:font-weight-asian="bold" style:font-name-complex="Times New Roman"/>
    </style:style>
    <style:style style:name="T11" style:family="text">
      <style:text-properties style:font-name="Times New Roman" fo:font-weight="bold" officeooo:rsid="010f0951" style:font-weight-asian="bold" style:font-name-complex="Times New Roman"/>
    </style:style>
    <style:style style:name="T12" style:family="text">
      <style:text-properties style:font-name="Times New Roman" fo:font-weight="bold" officeooo:rsid="013b8e36" style:font-weight-asian="bold" style:font-name-complex="Times New Roman"/>
    </style:style>
    <style:style style:name="T13" style:family="text">
      <style:text-properties style:font-name="Times New Roman" fo:font-weight="bold" officeooo:rsid="012fa7cf" style:font-name-asian="HG Mincho Light J" style:font-weight-asian="bold" style:font-name-complex="Times New Roman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officeooo:rsid="00897b4f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officeooo:rsid="011d6afb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weight="normal" officeooo:rsid="01eaaf4a" style:font-name-asian="HG Mincho Light J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119d6a0" style:font-name-asian="HG Mincho Light J" style:font-weight-asian="normal" style:font-name-complex="Times New Roman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31f642" style:font-weight-asian="bold" style:font-weight-complex="bold"/>
    </style:style>
    <style:style style:name="T23" style:family="text">
      <style:text-properties fo:font-weight="bold" officeooo:rsid="00c48805" style:font-weight-asian="bold" style:font-weight-complex="bold"/>
    </style:style>
    <style:style style:name="T24" style:family="text">
      <style:text-properties fo:font-weight="bold" officeooo:rsid="00ad5eb2" style:font-weight-asian="bold" style:font-weight-complex="bold"/>
    </style:style>
    <style:style style:name="T25" style:family="text">
      <style:text-properties fo:font-weight="bold" officeooo:rsid="01188446" style:font-weight-asian="bold" style:font-weight-complex="bold"/>
    </style:style>
    <style:style style:name="T26" style:family="text">
      <style:text-properties fo:font-weight="bold" officeooo:rsid="012eaafc" style:font-weight-asian="bold" style:font-weight-complex="bold"/>
    </style:style>
    <style:style style:name="T27" style:family="text">
      <style:text-properties fo:font-weight="bold" officeooo:rsid="00d52291" style:font-weight-asian="bold" style:font-weight-complex="bold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1e2f3bd" style:font-weight-asian="normal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1" fo:font-weight="bold" officeooo:rsid="012fa7cf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35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36" style:family="text">
      <style:text-properties fo:color="#000000" loext:opacity="100%" style:font-name="Times New Roman1" fo:font-weight="normal" officeooo:rsid="00802b0d" style:font-weight-asian="normal" style:font-name-complex="Times New Roman" style:font-weight-complex="normal"/>
    </style:style>
    <style:style style:name="T37" style:family="text">
      <style:text-properties fo:color="#000000" loext:opacity="100%" style:font-name="Times New Roman1" fo:font-weight="normal" officeooo:rsid="012fa7cf" style:font-weight-asian="normal" style:font-name-complex="Times New Roman" style:font-weight-complex="normal"/>
    </style:style>
    <style:style style:name="T38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39" style:family="text">
      <style:text-properties fo:color="#000000" loext:opacity="100%" style:font-name="Times New Roman1" fo:language="pl" fo:country="PL" fo:font-weight="normal" officeooo:rsid="01050477" style:font-name-asian="HG Mincho Light J" style:language-asian="pl" style:country-asian="PL" style:font-weight-asian="normal" style:font-name-complex="Thorndale" style:font-weight-complex="normal"/>
    </style:style>
    <style:style style:name="T40" style:family="text">
      <style:text-properties fo:color="#000000" loext:opacity="100%" style:font-name="Times New Roman1" fo:font-size="12pt" fo:language="pl" fo:country="PL" fo:font-weight="normal" officeooo:rsid="0058cb48" style:font-size-asian="12pt" style:language-asian="pl" style:country-asian="PL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font-name="Times New Roman1" fo:font-size="12pt" fo:language="pl" fo:country="PL" fo:font-weight="normal" officeooo:rsid="006df657" style:font-size-asian="12pt" style:language-asian="pl" style:country-asian="PL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Times New Roman1" fo:font-size="12pt" fo:language="pl" fo:country="PL" fo:font-weight="normal" officeooo:rsid="01023579" style:font-size-asian="12pt" style:language-asian="pl" style:country-asian="PL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1" fo:font-size="12pt" fo:language="pl" fo:country="PL" fo:font-weight="normal" officeooo:rsid="011adbb9" style:font-size-asian="12pt" style:language-asian="pl" style:country-asian="PL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1" fo:font-size="12pt" fo:language="pl" fo:country="PL" fo:font-weight="normal" officeooo:rsid="012fa7cf" style:font-size-asian="12pt" style:language-asian="pl" style:country-asian="PL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1" fo:font-size="12pt" fo:language="pl" fo:country="PL" fo:font-weight="normal" officeooo:rsid="0137e9a6" style:font-size-asian="12pt" style:language-asian="pl" style:country-asian="PL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1" fo:font-size="12pt" fo:language="pl" fo:country="PL" fo:font-weight="normal" officeooo:rsid="0058cb48" style:font-size-asian="12pt" style:language-asian="pl" style:country-asian="PL" style:font-weight-asian="normal" style:font-size-complex="12pt" style:font-weight-complex="normal"/>
    </style:style>
    <style:style style:name="T47" style:family="text">
      <style:text-properties fo:color="#000000" loext:opacity="100%" style:font-name="Times New Roman1" fo:font-size="12pt" fo:language="pl" fo:country="PL" fo:font-weight="normal" officeooo:rsid="00703cd6" style:font-size-asian="12pt" style:language-asian="pl" style:country-asian="PL" style:font-weight-asian="normal" style:font-size-complex="12pt" style:font-weight-complex="normal"/>
    </style:style>
    <style:style style:name="T48" style:family="text">
      <style:text-properties fo:color="#000000" loext:opacity="100%" style:font-name="Times New Roman1" fo:font-size="12pt" fo:language="pl" fo:country="PL" fo:font-weight="normal" officeooo:rsid="01023579" style:font-size-asian="12pt" style:language-asian="pl" style:country-asian="PL" style:font-weight-asian="normal" style:font-size-complex="12pt" style:font-weight-complex="normal"/>
    </style:style>
    <style:style style:name="T49" style:family="text">
      <style:text-properties fo:color="#000000" loext:opacity="100%" style:font-name="Times New Roman1" fo:font-size="12pt" fo:language="pl" fo:country="PL" fo:font-weight="normal" officeooo:rsid="0130b814" style:font-size-asian="12pt" style:language-asian="pl" style:country-asian="PL" style:font-weight-asian="normal" style:font-size-complex="12pt" style:font-weight-complex="normal"/>
    </style:style>
    <style:style style:name="T50" style:family="text">
      <style:text-properties fo:color="#000000" loext:opacity="100%" style:font-name="Times New Roman1" fo:font-size="12pt" fo:language="pl" fo:country="PL" fo:font-weight="normal" style:font-size-asian="12pt" style:language-asian="pl" style:country-asian="PL" style:font-weight-asian="normal" style:font-weight-complex="normal"/>
    </style:style>
    <style:style style:name="T51" style:family="text">
      <style:text-properties fo:color="#000000" loext:opacity="100%" style:font-name="Times New Roman1" fo:font-size="12pt" fo:language="pl" fo:country="PL" fo:font-weight="normal" officeooo:rsid="00eb33fe" style:font-size-asian="12pt" style:language-asian="pl" style:country-asian="PL" style:font-weight-asian="normal" style:font-weight-complex="normal"/>
    </style:style>
    <style:style style:name="T52" style:family="text">
      <style:text-properties fo:color="#000000" loext:opacity="100%" style:font-name="Times New Roman1" fo:font-size="12pt" fo:language="pl" fo:country="PL" fo:font-weight="normal" officeooo:rsid="01023579" style:font-size-asian="12pt" style:language-asian="pl" style:country-asian="PL" style:font-weight-asian="normal" style:font-weight-complex="normal"/>
    </style:style>
    <style:style style:name="T53" style:family="text">
      <style:text-properties fo:color="#000000" loext:opacity="100%" style:font-name="Times New Roman1" fo:font-size="12pt" fo:language="pl" fo:country="PL" fo:font-weight="normal" officeooo:rsid="011adbb9" style:font-size-asian="12pt" style:language-asian="pl" style:country-asian="PL" style:font-weight-asian="normal" style:font-weight-complex="normal"/>
    </style:style>
    <style:style style:name="T54" style:family="text">
      <style:text-properties fo:color="#000000" loext:opacity="100%" style:font-name="Times New Roman1" fo:font-size="12pt" fo:language="pl" fo:country="PL" fo:font-weight="normal" officeooo:rsid="012fa7cf" style:font-size-asian="12pt" style:language-asian="pl" style:country-asian="PL" style:font-weight-asian="normal" style:font-weight-complex="normal"/>
    </style:style>
    <style:style style:name="T55" style:family="text">
      <style:text-properties fo:color="#000000" loext:opacity="100%" style:font-name="Times New Roman1" fo:font-size="12pt" fo:language="pl" fo:country="PL" style:font-size-asian="12pt" style:language-asian="pl" style:country-asian="PL"/>
    </style:style>
    <style:style style:name="T56" style:family="text">
      <style:text-properties fo:color="#000000" loext:opacity="100%" style:font-name="Times New Roman1" fo:font-size="12pt" fo:language="pl" fo:country="PL" style:font-size-asian="12pt" style:language-asian="pl" style:country-asian="PL" style:font-size-complex="12pt"/>
    </style:style>
    <style:style style:name="T57" style:family="text">
      <style:text-properties fo:color="#000000" loext:opacity="100%" style:font-name="Times New Roman1" fo:font-size="12pt" fo:language="pl" fo:country="PL" officeooo:rsid="0058cb48" style:font-size-asian="12pt" style:language-asian="pl" style:country-asian="PL" style:font-size-complex="12pt"/>
    </style:style>
    <style:style style:name="T58" style:family="text">
      <style:text-properties fo:color="#000000" loext:opacity="100%" style:font-name="Times New Roman1" fo:font-size="12pt" fo:language="pl" fo:country="PL" officeooo:rsid="00703cd6" style:font-size-asian="12pt" style:language-asian="pl" style:country-asian="PL" style:font-size-complex="12pt"/>
    </style:style>
    <style:style style:name="T59" style:family="text">
      <style:text-properties fo:color="#000000" loext:opacity="100%" style:font-name="Times New Roman1" fo:font-size="12pt" fo:language="pl" fo:country="PL" officeooo:rsid="00eb33fe" style:font-size-asian="12pt" style:language-asian="pl" style:country-asian="PL" style:font-size-complex="12pt"/>
    </style:style>
    <style:style style:name="T60" style:family="text">
      <style:text-properties fo:color="#000000" loext:opacity="100%" style:font-name="Times New Roman1" fo:font-size="12pt" fo:language="pl" fo:country="PL" officeooo:rsid="012fa7cf" style:font-size-asian="12pt" style:language-asian="pl" style:country-asian="PL" style:font-size-complex="12pt"/>
    </style:style>
    <style:style style:name="T61" style:family="text">
      <style:text-properties fo:color="#000000" loext:opacity="100%" style:font-name="Times New Roman1" fo:font-size="12pt" fo:language="pl" fo:country="PL" officeooo:rsid="01023579" style:font-size-asian="12pt" style:language-asian="pl" style:country-asian="PL"/>
    </style:style>
    <style:style style:name="T62" style:family="text">
      <style:text-properties fo:color="#000000" loext:opacity="100%" style:font-name="Times New Roman1" fo:font-size="12pt" fo:language="pl" fo:country="PL" officeooo:rsid="012fa7cf" style:font-size-asian="12pt" style:language-asian="pl" style:country-asian="PL"/>
    </style:style>
    <style:style style:name="T63" style:family="text">
      <style:text-properties fo:color="#000000" loext:opacity="100%" style:font-name="Times New Roman1" fo:font-size="12pt" fo:language="pl" fo:country="PL" fo:font-weight="bold" officeooo:rsid="01023579" style:font-size-asian="12pt" style:language-asian="pl" style:country-asian="PL" style:font-weight-asian="bold" style:font-weight-complex="bold"/>
    </style:style>
    <style:style style:name="T64" style:family="text">
      <style:text-properties fo:color="#000000" loext:opacity="100%" fo:font-weight="normal" officeooo:rsid="0021a8b0" style:font-weight-asian="normal" style:font-name-complex="Times New Roman" style:font-weight-complex="normal"/>
    </style:style>
    <style:style style:name="T65" style:family="text">
      <style:text-properties fo:color="#000000" loext:opacity="100%" fo:font-weight="normal" style:font-weight-asian="normal" style:font-weight-complex="normal"/>
    </style:style>
    <style:style style:name="T66" style:family="text">
      <style:text-properties fo:color="#000000" loext:opacity="100%" fo:font-weight="normal" officeooo:rsid="007584ea" style:font-weight-asian="normal" style:font-weight-complex="normal"/>
    </style:style>
    <style:style style:name="T67" style:family="text">
      <style:text-properties fo:color="#000000" loext:opacity="100%" fo:font-weight="normal" officeooo:rsid="005d75f5" style:font-weight-asian="normal" style:font-weight-complex="normal"/>
    </style:style>
    <style:style style:name="T68" style:family="text">
      <style:text-properties fo:color="#000000" loext:opacity="100%" fo:font-weight="normal" officeooo:rsid="01034c84" style:font-weight-asian="normal" style:font-weight-complex="normal"/>
    </style:style>
    <style:style style:name="T69" style:family="text">
      <style:text-properties fo:color="#000000" loext:opacity="100%" fo:font-weight="normal" officeooo:rsid="01328e73" style:font-weight-asian="normal" style:font-weight-complex="normal"/>
    </style:style>
    <style:style style:name="T70" style:family="text">
      <style:text-properties fo:color="#000000" loext:opacity="100%" fo:language="pl" fo:country="PL" fo:font-weight="normal" officeooo:rsid="003d03e5" style:language-asian="pl" style:country-asian="PL" style:font-weight-asian="normal" style:font-name-complex="Times New Roman" style:font-weight-complex="normal"/>
    </style:style>
    <style:style style:name="T71" style:family="text">
      <style:text-properties fo:color="#000000" loext:opacity="100%" fo:language="pl" fo:country="PL" fo:font-weight="normal" officeooo:rsid="007584ea" style:language-asian="pl" style:country-asian="PL" style:font-weight-asian="normal" style:font-name-complex="Times New Roman" style:font-weight-complex="normal"/>
    </style:style>
    <style:style style:name="T72" style:family="text">
      <style:text-properties fo:color="#000000" loext:opacity="100%" fo:language="pl" fo:country="PL" fo:font-weight="normal" officeooo:rsid="01034c84" style:language-asian="pl" style:country-asian="PL" style:font-weight-asian="normal" style:font-name-complex="Times New Roman" style:font-weight-complex="normal"/>
    </style:style>
    <style:style style:name="T73" style:family="text">
      <style:text-properties fo:color="#000000" loext:opacity="100%" fo:language="pl" fo:country="PL" fo:font-weight="normal" officeooo:rsid="005d75f5" style:language-asian="pl" style:country-asian="PL" style:font-weight-asian="normal" style:font-name-complex="Times New Roman" style:font-weight-complex="normal"/>
    </style:style>
    <style:style style:name="T74" style:family="text">
      <style:text-properties fo:color="#000000" loext:opacity="100%" fo:language="pl" fo:country="PL" fo:font-weight="normal" officeooo:rsid="01328e73" style:language-asian="pl" style:country-asian="PL" style:font-weight-asian="normal" style:font-name-complex="Times New Roman" style:font-weight-complex="normal"/>
    </style:style>
    <style:style style:name="T75" style:family="text">
      <style:text-properties fo:color="#000000" loext:opacity="100%" fo:language="pl" fo:country="PL" fo:font-weight="normal" officeooo:rsid="005d75f5" style:language-asian="pl" style:country-asian="PL" style:font-weight-asian="normal" style:font-weight-complex="normal"/>
    </style:style>
    <style:style style:name="T76" style:family="text">
      <style:text-properties fo:color="#000000" loext:opacity="100%" fo:language="pl" fo:country="PL" fo:font-weight="normal" officeooo:rsid="01034c84" style:language-asian="pl" style:country-asian="PL" style:font-weight-asian="normal" style:font-weight-complex="normal"/>
    </style:style>
    <style:style style:name="T77" style:family="text">
      <style:text-properties fo:color="#000000" loext:opacity="100%" fo:language="pl" fo:country="PL" fo:font-weight="normal" officeooo:rsid="01328e73" style:language-asian="pl" style:country-asian="PL" style:font-weight-asian="normal" style:font-weight-complex="normal"/>
    </style:style>
    <style:style style:name="T78" style:family="text">
      <style:text-properties fo:color="#000000" loext:opacity="100%" fo:font-size="12pt" fo:language="pl" fo:country="PL" fo:font-weight="normal" officeooo:rsid="005d75f5" style:font-size-asian="12pt" style:language-asian="pl" style:country-asian="PL" style:font-weight-asian="normal" style:font-size-complex="12pt" style:font-weight-complex="normal"/>
    </style:style>
    <style:style style:name="T79" style:family="text">
      <style:text-properties fo:color="#000000" loext:opacity="100%" fo:font-size="12pt" fo:language="pl" fo:country="PL" fo:font-weight="normal" officeooo:rsid="003d03e5" style:font-size-asian="12pt" style:language-asian="pl" style:country-asian="PL" style:font-weight-asian="normal" style:font-size-complex="12pt" style:font-weight-complex="normal"/>
    </style:style>
    <style:style style:name="T80" style:family="text">
      <style:text-properties fo:color="#000000" loext:opacity="100%" fo:font-size="12pt" fo:language="pl" fo:country="PL" fo:font-weight="normal" officeooo:rsid="01050477" style:font-size-asian="12pt" style:language-asian="pl" style:country-asian="PL" style:font-weight-asian="normal" style:font-size-complex="12pt" style:font-weight-complex="normal"/>
    </style:style>
    <style:style style:name="T81" style:family="text">
      <style:text-properties fo:color="#000000" loext:opacity="100%" fo:font-size="12pt" fo:language="pl" fo:country="PL" style:font-size-asian="12pt" style:language-asian="pl" style:country-asian="PL"/>
    </style:style>
    <style:style style:name="T82" style:family="text">
      <style:text-properties fo:color="#000000" loext:opacity="100%" fo:font-size="12pt" fo:language="pl" fo:country="PL" officeooo:rsid="007584ea" style:font-size-asian="12pt" style:language-asian="pl" style:country-asian="PL" style:font-size-complex="12pt"/>
    </style:style>
    <style:style style:name="T83" style:family="text">
      <style:text-properties fo:color="#000000" loext:opacity="100%" fo:font-size="12pt" fo:language="pl" fo:country="PL" officeooo:rsid="00f61bf4" style:font-size-asian="12pt" style:language-asian="pl" style:country-asian="PL" style:font-size-complex="12pt"/>
    </style:style>
    <style:style style:name="T84" style:family="text">
      <style:text-properties fo:color="#000000" loext:opacity="100%" fo:font-size="12pt" fo:language="pl" fo:country="PL" officeooo:rsid="01034c84" style:font-size-asian="12pt" style:language-asian="pl" style:country-asian="PL"/>
    </style:style>
    <style:style style:name="T85" style:family="text">
      <style:text-properties fo:color="#000000" loext:opacity="100%" fo:font-size="12pt" fo:language="pl" fo:country="PL" officeooo:rsid="01050477" style:font-size-asian="12pt" style:language-asian="pl" style:country-asian="PL"/>
    </style:style>
    <style:style style:name="T86" style:family="text">
      <style:text-properties fo:color="#000000" loext:opacity="100%" fo:font-size="12pt" fo:language="pl" fo:country="PL" officeooo:rsid="012152ed" style:font-size-asian="12pt" style:language-asian="pl" style:country-asian="PL"/>
    </style:style>
    <style:style style:name="T87" style:family="text">
      <style:text-properties fo:color="#000000" loext:opacity="100%" fo:font-size="12pt" fo:language="pl" fo:country="PL" officeooo:rsid="01328e73" style:font-size-asian="12pt" style:language-asian="pl" style:country-asian="PL"/>
    </style:style>
    <style:style style:name="T88" style:family="text">
      <style:text-properties fo:color="#000000" loext:opacity="100%" fo:font-size="12pt" fo:language="pl" fo:country="PL" officeooo:rsid="0133140a" style:font-size-asian="12pt" style:language-asian="pl" style:country-asian="PL"/>
    </style:style>
    <style:style style:name="T89" style:family="text">
      <style:text-properties fo:color="#000000" loext:opacity="100%" fo:font-size="12pt" fo:language="pl" fo:country="PL" officeooo:rsid="0137e9a6" style:font-size-asian="12pt" style:language-asian="pl" style:country-asian="PL"/>
    </style:style>
    <style:style style:name="T90" style:family="text">
      <style:text-properties fo:color="#000000" loext:opacity="100%" fo:font-size="12pt" fo:language="pl" fo:country="PL" fo:font-weight="bold" officeooo:rsid="00ad2466" style:font-size-asian="12pt" style:language-asian="pl" style:country-asian="PL" style:font-weight-asian="bold" style:font-weight-complex="bold"/>
    </style:style>
    <style:style style:name="T91" style:family="text">
      <style:text-properties fo:color="#000000" loext:opacity="100%" fo:font-size="12pt" fo:font-weight="bold" officeooo:rsid="00f04d9c" style:font-size-asian="12pt" style:font-weight-asian="bold" style:font-weight-complex="bold"/>
    </style:style>
    <style:style style:name="T92" style:family="text">
      <style:text-properties fo:color="#000000" loext:opacity="100%" fo:font-size="12pt" fo:font-weight="bold" officeooo:rsid="00c4e6e0" style:font-size-asian="12pt" style:font-weight-asian="bold" style:font-weight-complex="bold"/>
    </style:style>
    <style:style style:name="T93" style:family="text">
      <style:text-properties fo:color="#000000" loext:opacity="100%" fo:font-size="12pt" fo:font-weight="bold" officeooo:rsid="01328e73" style:font-size-asian="12pt" style:font-weight-asian="bold" style:font-weight-complex="bold"/>
    </style:style>
    <style:style style:name="T94" style:family="text">
      <style:text-properties fo:color="#000000" loext:opacity="100%" fo:font-size="12pt" fo:font-weight="bold" officeooo:rsid="0133140a" style:font-size-asian="12pt" style:font-weight-asian="bold" style:font-weight-complex="bold"/>
    </style:style>
    <style:style style:name="T95" style:family="text">
      <style:text-properties officeooo:rsid="006c8fde"/>
    </style:style>
    <style:style style:name="T96" style:family="text">
      <style:text-properties officeooo:rsid="00703cd6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officeooo:rsid="00791729" style:font-size-asian="12pt" style:font-size-complex="12pt"/>
    </style:style>
    <style:style style:name="T99" style:family="text">
      <style:text-properties fo:font-size="12pt" officeooo:rsid="0086bea4" style:font-size-asian="12pt" style:font-size-complex="12pt"/>
    </style:style>
    <style:style style:name="T100" style:family="text">
      <style:text-properties fo:font-size="12pt" officeooo:rsid="00a481f7" style:font-size-asian="12pt" style:font-size-complex="12pt"/>
    </style:style>
    <style:style style:name="T101" style:family="text">
      <style:text-properties fo:font-size="12pt" officeooo:rsid="00df8348" style:font-size-asian="12pt" style:font-size-complex="12pt"/>
    </style:style>
    <style:style style:name="T102" style:family="text">
      <style:text-properties fo:font-size="12pt" officeooo:rsid="00f1e769" style:font-size-asian="12pt" style:font-size-complex="12pt"/>
    </style:style>
    <style:style style:name="T103" style:family="text">
      <style:text-properties fo:font-size="12pt" officeooo:rsid="006c8fde" style:font-size-asian="12pt" style:font-size-complex="12pt"/>
    </style:style>
    <style:style style:name="T104" style:family="text">
      <style:text-properties fo:font-size="12pt" officeooo:rsid="0128ab8a" style:font-size-asian="12pt" style:font-size-complex="12pt"/>
    </style:style>
    <style:style style:name="T105" style:family="text">
      <style:text-properties fo:font-size="12pt" officeooo:rsid="01188446" style:font-size-asian="12pt" style:font-size-complex="12pt"/>
    </style:style>
    <style:style style:name="T106" style:family="text">
      <style:text-properties fo:font-size="12pt" officeooo:rsid="00d52291" style:font-size-asian="12pt" style:font-size-complex="12pt"/>
    </style:style>
    <style:style style:name="T107" style:family="text">
      <style:text-properties fo:font-size="12pt" officeooo:rsid="00802b0d" style:font-size-asian="12pt" style:font-size-complex="12pt"/>
    </style:style>
    <style:style style:name="T108" style:family="text">
      <style:text-properties fo:font-size="12pt" officeooo:rsid="012eaafc" style:font-size-asian="12pt" style:font-size-complex="12pt"/>
    </style:style>
    <style:style style:name="T109" style:family="text">
      <style:text-properties fo:font-size="12pt" officeooo:rsid="006dd092" style:font-size-asian="12pt" style:font-size-complex="12pt"/>
    </style:style>
    <style:style style:name="T110" style:family="text">
      <style:text-properties fo:font-size="12pt" officeooo:rsid="0134563a" style:font-size-asian="12pt" style:font-size-complex="12pt"/>
    </style:style>
    <style:style style:name="T111" style:family="text">
      <style:text-properties fo:font-size="12pt" officeooo:rsid="0137e9a6" style:font-size-asian="12pt" style:font-size-complex="12pt"/>
    </style:style>
    <style:style style:name="T112" style:family="text">
      <style:text-properties fo:font-size="12pt" officeooo:rsid="00e0a557" style:font-name-asian="HG Mincho Light J" style:font-size-asian="12pt" style:font-size-complex="12pt"/>
    </style:style>
    <style:style style:name="T113" style:family="text">
      <style:text-properties fo:font-size="12pt" officeooo:rsid="00d7e8fa" style:font-name-asian="HG Mincho Light J" style:font-size-asian="12pt" style:font-size-complex="12pt"/>
    </style:style>
    <style:style style:name="T114" style:family="text">
      <style:text-properties fo:font-size="12pt" fo:font-weight="bold" officeooo:rsid="012eaafc" style:font-size-asian="12pt" style:font-weight-asian="bold" style:font-size-complex="12pt" style:font-weight-complex="bold"/>
    </style:style>
    <style:style style:name="T115" style:family="text">
      <style:text-properties officeooo:rsid="00d52291"/>
    </style:style>
    <style:style style:name="T116" style:family="text">
      <style:text-properties officeooo:rsid="00de5818"/>
    </style:style>
    <style:style style:name="T117" style:family="text">
      <style:text-properties fo:language="pl" fo:country="PL" style:language-asian="pl" style:country-asian="PL"/>
    </style:style>
    <style:style style:name="T118" style:family="text">
      <style:text-properties fo:language="pl" fo:country="PL" fo:font-style="italic" style:language-asian="pl" style:country-asian="PL" style:font-style-asian="italic"/>
    </style:style>
    <style:style style:name="T119" style:family="text">
      <style:text-properties officeooo:rsid="00fa9256"/>
    </style:style>
    <style:style style:name="T120" style:family="text">
      <style:text-properties officeooo:rsid="00fc6412"/>
    </style:style>
    <style:style style:name="T121" style:family="text">
      <style:text-properties officeooo:rsid="00d7e8fa"/>
    </style:style>
    <style:style style:name="T122" style:family="text">
      <style:text-properties officeooo:rsid="0138cf93"/>
    </style:style>
    <style:style style:name="T123" style:family="text">
      <style:text-properties officeooo:rsid="014f3c86"/>
    </style:style>
    <style:style style:name="T124" style:family="text">
      <style:text-properties officeooo:rsid="011703d2"/>
    </style:style>
    <style:style style:name="T125" style:family="text">
      <style:text-properties officeooo:rsid="003d03e5"/>
    </style:style>
    <style:style style:name="T126" style:family="text">
      <style:text-properties officeooo:rsid="007584ea"/>
    </style:style>
    <style:style style:name="T127" style:family="text">
      <style:text-properties officeooo:rsid="01034c84"/>
    </style:style>
    <style:style style:name="T128" style:family="text">
      <style:text-properties officeooo:rsid="005d75f5"/>
    </style:style>
    <style:style style:name="T129" style:family="text">
      <style:text-properties style:font-name="Times New Roman1" officeooo:rsid="01050477" style:font-name-asian="HG Mincho Light J" style:font-name-complex="Thorndale"/>
    </style:style>
    <style:style style:name="T130" style:family="text">
      <style:text-properties officeooo:rsid="012152ed"/>
    </style:style>
    <style:style style:name="T131" style:family="text">
      <style:text-properties officeooo:rsid="01328e73"/>
    </style:style>
    <style:style style:name="T132" style:family="text">
      <style:text-properties officeooo:rsid="0133140a"/>
    </style:style>
    <style:style style:name="T133" style:family="text">
      <style:text-properties fo:font-size="13pt" style:font-name-asian="Times New Roman" style:font-size-asian="13pt" style:font-size-complex="13pt"/>
    </style:style>
    <style:style style:name="T134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 a ł ą c z n i k </text:p>
      <text:p text:style-name="P47"><text:span text:style-name="T8"><text:s text:c="36"/></text:span><text:span text:style-name="T9">do Zarządzenia </text:span><text:span text:style-name="T10">Nr </text:span><text:span text:style-name="T12">848/2025</text:span></text:p>
      <text:p text:style-name="P47"><text:span text:style-name="T10">Prezydenta Miasta</text:span><text:span text:style-name="T9"> Racibórz </text:span><text:span text:style-name="T10">z dnia </text:span><text:span text:style-name="T12">24 czerwca</text:span><text:span text:style-name="T11"> </text:span><text:span text:style-name="T15">202</text:span><text:span text:style-name="T16">5</text:span><text:span text:style-name="T14">r.</text:span></text:p>
      <text:p text:style-name="P41"/>
      <text:p text:style-name="P42">W Y K A Z <text:s text:c="3"/>N I E R U C H O M O Ś C I </text:p>
      <text:p text:style-name="P42">PRZEZNACZON<text:span text:style-name="T95">EJ</text:span> <text:s/>DO <text:s/>DZIERŻAWY <text:s/>NA <text:s/>CELE <text:s/><text:span text:style-name="T119">OGRODNICZE</text:span></text:p>
      <text:p text:style-name="P43"/>
      <text:p text:style-name="P2">Na podstawie art. 35 ust.1 i 2 ustawy z 21 sierpnia 1997r. o gospodarce nieruchomościami <text:s text:c="25"/>(t.j. Dz.U. <text:span text:style-name="T95">z 202</text:span><text:span text:style-name="T120">4</text:span><text:span text:style-name="T95">r., poz.</text:span><text:span text:style-name="T120">1465 </text:span><text:span text:style-name="T124">z późn.zm.</text:span>),</text:p>
      <text:p text:style-name="P3"/>
      <text:p text:style-name="P1"/>
      <text:p text:style-name="P44">P r e z y d e n t <text:s text:c="3"/>M i a s t a</text:p>
      <text:p text:style-name="P14"><text:span text:style-name="T97">podaje do publicznej wiadomości, że z zasobu nieruchomości Gminy Miasta Racibórz został</text:span><text:span text:style-name="T103">a</text:span><text:span text:style-name="T97"> przeznaczon</text:span><text:span text:style-name="T103">a</text:span><text:span text:style-name="T97"> do dzierżawy <text:s/>następując</text:span><text:span text:style-name="T103">a</text:span><text:span text:style-name="T97"> nieruchomoś</text:span><text:span text:style-name="T108">ć</text:span><text:span text:style-name="T97">:</text:span></text:p>
      <text:p text:style-name="P7">1. Oznaczenie nieruchomości według księgi wieczystej oraz katastru nieruchomości:</text:p>
      <text:p text:style-name="P33"><text:span text:style-name="T97"><text:s text:c="2"/>1) numer księgi wieczystej: </text:span><text:span text:style-name="T30"><text:s/></text:span><text:span text:style-name="T22">k</text:span><text:span text:style-name="T23">w</text:span><text:span text:style-name="T21"> </text:span><text:span text:style-name="T23">n</text:span><text:span text:style-name="T21">r GL1R/00</text:span><text:span text:style-name="T24">0</text:span><text:span text:style-name="T25">2</text:span><text:span text:style-name="T26">6531/6</text:span><text:span text:style-name="T29">;</text:span></text:p>
      <text:p text:style-name="P30"><text:span text:style-name="T29"><text:s text:c="2"/></text:span><text:span text:style-name="T97">2) nieruchomoś</text:span><text:span text:style-name="T108">ć</text:span><text:span text:style-name="T105"> </text:span><text:span text:style-name="T106">stanowiąc</text:span><text:span text:style-name="T108">a</text:span><text:span text:style-name="T105"> d</text:span><text:span text:style-name="T107">ziałk</text:span><text:span text:style-name="T108">ę</text:span><text:span text:style-name="T106"> </text:span><text:span text:style-name="T105">gruntu oznaczon</text:span><text:span text:style-name="T108">ą</text:span><text:span text:style-name="T105"> ewidencyjnie </text:span><text:span text:style-name="T108">nr </text:span><text:span text:style-name="T114">195/19 k.m.2 obręb</text:span></text:p>
      <text:p text:style-name="P21"><text:span text:style-name="T115"><text:s text:c="5"/></text:span><text:span text:style-name="T27"><text:s/></text:span><text:span text:style-name="T26">Płonia</text:span>, </text:p>
      <text:p text:style-name="P34"><text:span text:style-name="T97"><text:s text:c="2"/>3) </text:span><text:span text:style-name="T109">rodzaj użytku gruntowego: </text:span><text:span text:style-name="T18"><text:s/></text:span><text:span text:style-name="T13">RIIIa</text:span><text:span text:style-name="T19">.</text:span></text:p>
      <text:p text:style-name="P20"><text:span text:style-name="T18"><text:s/></text:span><text:span text:style-name="T9">2. Powierzchnia nieruchomości:</text:span></text:p>
      <text:p text:style-name="P17"><text:span text:style-name="T34"><text:s text:c="3"/>1) <text:s/></text:span><text:span text:style-name="T36">łączna </text:span><text:span text:style-name="T35">powierzchnia nieruchomości przeznaczon</text:span><text:span text:style-name="T37">ej</text:span><text:span text:style-name="T35"> do dzierżawy</text:span><text:span text:style-name="T32"> </text:span><text:span text:style-name="T33">0,0543 ha</text:span><text:span text:style-name="T38">, w tym:</text:span></text:p>
      <text:p text:style-name="P31"><text:span text:style-name="T40"><text:s text:c="8"/></text:span><text:span text:style-name="T43">a)</text:span><text:span text:style-name="T40"> </text:span><text:span text:style-name="T41">częś</text:span><text:span text:style-name="T43">ć</text:span><text:span text:style-name="T42"> </text:span><text:span text:style-name="T43">dział</text:span><text:span text:style-name="T45">ki</text:span><text:span text:style-name="T43"> </text:span><text:span text:style-name="T45">gruntu </text:span><text:span text:style-name="T42">nr</text:span><text:span text:style-name="T55"> </text:span><text:span text:style-name="T62">195/19 o</text:span><text:span text:style-name="T61"> </text:span><text:span text:style-name="T55">pow</text:span><text:span text:style-name="T61">ierzchni</text:span><text:span text:style-name="T55"> dzierżawy </text:span><text:span text:style-name="T62">0,0117 ha</text:span><text:span text:style-name="T50">;</text:span></text:p>
      <text:p text:style-name="P32"><text:span text:style-name="T50"><text:s text:c="8"/></text:span><text:span text:style-name="T53">b)</text:span><text:span text:style-name="T50"> </text:span><text:span text:style-name="T41">częś</text:span><text:span text:style-name="T43">ć</text:span><text:span text:style-name="T42"> </text:span><text:span text:style-name="T43">działk</text:span><text:span text:style-name="T44">i </text:span><text:span text:style-name="T45">gruntu </text:span><text:span text:style-name="T44">nr 195/19 o</text:span><text:span text:style-name="T52"> </text:span><text:span text:style-name="T50">pow</text:span><text:span text:style-name="T52">ierzchni</text:span><text:span text:style-name="T50"> dzierżawy </text:span><text:span text:style-name="T54">0,0139 ha</text:span><text:span text:style-name="T50">;</text:span></text:p>
      <text:p text:style-name="P32"><text:span text:style-name="T50"><text:s text:c="8"/></text:span><text:span text:style-name="T53">c) c</text:span><text:span text:style-name="T41">zęś</text:span><text:span text:style-name="T43">ć</text:span><text:span text:style-name="T42"> </text:span><text:span text:style-name="T43">dział</text:span><text:span text:style-name="T45">ki</text:span><text:span text:style-name="T43"> </text:span><text:span text:style-name="T45">gruntu </text:span><text:span text:style-name="T42">nr</text:span><text:span text:style-name="T53"> </text:span><text:span text:style-name="T54">195/19</text:span><text:span text:style-name="T63"> </text:span><text:span text:style-name="T53">o pow</text:span><text:span text:style-name="T52">ierzchni</text:span><text:span text:style-name="T53"> dzierżawy 0,</text:span><text:span text:style-name="T51">0</text:span><text:span text:style-name="T54">287 ha</text:span><text:span text:style-name="T53">.</text:span></text:p>
      <text:p text:style-name="P28"><text:span text:style-name="T41"><text:s text:c="2"/></text:span><text:span text:style-name="T50"><text:s text:c="2"/></text:span><text:span text:style-name="T57">2) </text:span><text:span text:style-name="T56"><text:s/></text:span><text:span text:style-name="T58">całkowita </text:span><text:span text:style-name="T60">p</text:span><text:span text:style-name="T58">owierzchnia </text:span><text:span text:style-name="T59">ww. dział</text:span><text:span text:style-name="T60">ki</text:span><text:span text:style-name="T59"> gruntu:</text:span><text:span text:style-name="T46"> </text:span><text:span text:style-name="T48">0,</text:span><text:span text:style-name="T49">1737</text:span><text:span text:style-name="T48"> </text:span><text:span text:style-name="T47">ha.</text:span></text:p>
      <text:p text:style-name="P7">3. Opis nieruchomości:</text:p>
      <text:p text:style-name="P16"><text:span text:style-name="T1">Nieruchomoś</text:span><text:span text:style-name="T7">ć</text:span><text:span text:style-name="T3"> </text:span><text:span text:style-name="T6">gruntow</text:span><text:span text:style-name="T7">a</text:span><text:span text:style-name="T2"> </text:span><text:span text:style-name="T4">obejmując</text:span><text:span text:style-name="T7">a</text:span><text:span text:style-name="T4"> </text:span><text:span text:style-name="T5">części</text:span><text:span text:style-name="T4"> ww. dział</text:span><text:span text:style-name="T7">ki,</text:span><text:span text:style-name="T1"> położon</text:span><text:span text:style-name="T7">a</text:span><text:span text:style-name="T1"> w Raciborzu </text:span><text:span text:style-name="T7">przy <text:s text:c="28"/>ul. Szkolnej,</text:span><text:span text:style-name="T6"> </text:span><text:span text:style-name="T4">stan</text:span><text:span text:style-name="T2">owiąc</text:span><text:span text:style-name="T7">a</text:span><text:span text:style-name="T2"> własność </text:span><text:span text:style-name="T1">G</text:span><text:span text:style-name="T2">miny </text:span>Racibór<text:span text:style-name="T96">z.</text:span></text:p>
      <text:p text:style-name="P22">4. <text:s/>Przeznaczenie nieruchomości i sposób ich zagospodarowania:</text:p>
      <text:p text:style-name="P29"><text:span text:style-name="T117">W miejscowym planie zagospodarowania przestrzennego obejmującym obszar w jednostce strukturalnej Płonia w Raciborzu, zatwierdzonym Uchwałą Nr XLIV/667/2006 Rady Miasta Racibórz z dnia 21 czerwca 2006r. (Dz.Urz. Woj. Śl. z dnia 1 sierpnia 2006r. Nr 89, poz.2500), wnioskowana do dzierżawy część ww. działki zlokalizowana jest na terenach oznaczonych symbolem: J29MN - tereny zabudowy mieszkaniowej jednorodzinnej. <text:s text:c="20"/>Zgodnie z zapisami <text:s/>ww. planu miejscowego </text:span><text:span text:style-name="T118">"do czasu zagospodarowania terenów zgodnie <text:s text:c="15"/>z planem ustala się możliwość tymczasowego rolniczego, ogrodniczego lub sadowniczego użytkowania terenów." </text:span><text:span text:style-name="T117">Mając na uwadze powyższe brak jest przeciwwskazań do dzierżawy przedmiotowego obszaru pod uprawy ogrodnicze.</text:span></text:p>
      <text:p text:style-name="P23"><text:soft-page-break/>5. Termin zagospodarowania nieruchomości:</text:p>
      <text:p text:style-name="P19"><text:span text:style-name="T20">- </text:span>nie dotyczy.</text:p>
      <text:p text:style-name="P23">6. Cena nieruchomości:</text:p>
      <text:p text:style-name="P19"><text:span text:style-name="T20">- </text:span>nie dotyczy.</text:p>
      <text:p text:style-name="P38">7. Wysokość stawek procentowych opłat z tytułu użytkowania wieczystego:</text:p>
      <text:p text:style-name="P35"><text:span text:style-name="T20"><text:s text:c="5"/>- </text:span><text:s/>nie dotyczy.</text:p>
      <text:p text:style-name="P18"><text:span text:style-name="T9">8.</text:span><text:span text:style-name="T1"> </text:span><text:span text:style-name="T9">Wysokość <text:s/>opłat <text:s/>z tytułu dzierżawy:</text:span></text:p>
      <text:p text:style-name="P5"><text:span text:style-name="T64"><text:s text:c="4"/>1) </text:span><text:span text:style-name="T70">dla </text:span><text:span text:style-name="T65"><text:s/></text:span><text:span text:style-name="T66">części <text:s/></text:span><text:span text:style-name="T68">ww. </text:span><text:span text:style-name="T67">dział</text:span><text:span text:style-name="T69">ki</text:span><text:span text:style-name="T67"> </text:span><text:span text:style-name="T68">gruntu</text:span><text:span text:style-name="T75"> o </text:span><text:span text:style-name="T76"><text:s/></text:span><text:span text:style-name="T75">pow</text:span><text:span text:style-name="T76">ierzchni <text:s/></text:span><text:span text:style-name="T75">dzierżawy </text:span><text:span text:style-name="T77">0,0117 ha </text:span><text:span text:style-name="T39"><text:s/>stawka <text:s/>rocznego</text:span></text:p>
      <text:p text:style-name="P12"><text:span text:style-name="T78"><text:s text:c="8"/></text:span><text:span text:style-name="T80">czy</text:span><text:span text:style-name="T82">nszu <text:s/>dzierżawnego <text:s/></text:span><text:span text:style-name="T83">wynosi <text:s/></text:span><text:span text:style-name="T93">35</text:span><text:span text:style-name="T91">,</text:span><text:span text:style-name="T93">10</text:span><text:span text:style-name="T92"> </text:span><text:span text:style-name="T90">zł <text:s text:c="2"/></text:span><text:span text:style-name="T84">(słownie: <text:s/></text:span><text:span text:style-name="T87">trzydzieści <text:s/>pięć <text:s/>złotych </text:span><text:span text:style-name="T89">10</text:span><text:span text:style-name="T87">/100) </text:span><text:span text:style-name="T85"><text:s/></text:span></text:p>
      <text:p text:style-name="P12"><text:span text:style-name="T85"><text:s text:c="8"/></text:span><text:span text:style-name="T87">C</text:span><text:span text:style-name="T84">zynsz zwolniony jest z podatku Vat.</text:span></text:p>
      <text:p text:style-name="P6"><text:span text:style-name="T31"><text:s text:c="4"/>2) </text:span><text:span text:style-name="T70">dla </text:span><text:span text:style-name="T71">części </text:span><text:span text:style-name="T72">ww. </text:span><text:span text:style-name="T73">dział</text:span><text:span text:style-name="T74">ki <text:s/></text:span><text:span text:style-name="T72">gruntu</text:span><text:span text:style-name="T73"> o pow</text:span><text:span text:style-name="T72">ierzchni <text:s/></text:span><text:span text:style-name="T73">dzierżawy </text:span><text:span text:style-name="T74">0,0139 ha <text:s/>st</text:span><text:span text:style-name="T39">awka <text:s/>rocznego</text:span></text:p>
      <text:p text:style-name="P10"><text:span text:style-name="T78"><text:s text:c="8"/></text:span><text:span text:style-name="T80">c</text:span><text:span text:style-name="T82">zynszu <text:s/>dzierżawnego </text:span><text:span text:style-name="T83">wynosi </text:span><text:span text:style-name="T93">41,70</text:span><text:span text:style-name="T92"> </text:span><text:span text:style-name="T90">zł </text:span><text:span text:style-name="T81"><text:s/></text:span><text:span text:style-name="T84">(słownie: </text:span><text:span text:style-name="T87">czterdzieści jeden</text:span><text:span text:style-name="T86"> złot</text:span><text:span text:style-name="T87">ych</text:span><text:span text:style-name="T85"> </text:span><text:span text:style-name="T87">7</text:span><text:span text:style-name="T85">0/100).</text:span></text:p>
      <text:p text:style-name="P25"><text:s text:c="8"/>Czynsz zwolniony jest z podatku Vat.</text:p>
      <text:p text:style-name="P27"><text:s text:c="4"/>3) <text:span text:style-name="T125">dla <text:s/></text:span><text:span text:style-name="T126">części <text:s/></text:span><text:span text:style-name="T127">ww. </text:span><text:span text:style-name="T128">dział</text:span><text:span text:style-name="T131">ki</text:span><text:span text:style-name="T128"> </text:span><text:span text:style-name="T127">gruntu</text:span><text:span text:style-name="T128"> <text:s/>o </text:span><text:span text:style-name="T127"><text:s/></text:span><text:span text:style-name="T128">pow</text:span><text:span text:style-name="T127">ierzchni <text:s/></text:span><text:span text:style-name="T128">dzierżawy </text:span><text:span text:style-name="T132">0,0</text:span><text:span text:style-name="T130">2</text:span><text:span text:style-name="T132">87 ha</text:span><text:span text:style-name="T129"> stawka rocznego</text:span></text:p>
      <text:p text:style-name="P11"><text:span text:style-name="T78"><text:s text:c="7"/></text:span><text:span text:style-name="T79"><text:s/></text:span><text:span text:style-name="T80">c</text:span><text:span text:style-name="T82">zynszu dzierżawnego </text:span><text:span text:style-name="T83">wynosi </text:span><text:span text:style-name="T94">86</text:span><text:span text:style-name="T91">,</text:span><text:span text:style-name="T94">10</text:span><text:span text:style-name="T92"> </text:span><text:span text:style-name="T90">zł </text:span><text:span text:style-name="T81"><text:s/></text:span><text:span text:style-name="T84">(słownie: </text:span><text:span text:style-name="T88">osiemdziesiąt sześć</text:span><text:span text:style-name="T86"> złotych</text:span><text:span text:style-name="T85"> </text:span><text:span text:style-name="T88">10</text:span><text:span text:style-name="T85">/100).</text:span></text:p>
      <text:p text:style-name="P26"><text:s text:c="8"/>Czynsz zwolniony jest z podatku Vat.</text:p>
      <text:p text:style-name="P8">9. <text:s/>Terminy wnoszenia opłat: <text:s/></text:p>
      <text:p text:style-name="P36">Termin i forma wnoszenia opłat z powyższego tytułu określone zostaną szczegółowo <text:s text:c="16"/>w stosown<text:span text:style-name="T116">ych</text:span> umow<text:span text:style-name="T116">ach </text:span>dzierżawy. </text:p>
      <text:p text:style-name="P37">10. Zasady aktualizacji opłat:</text:p>
      <text:p text:style-name="P39"><text:span text:style-name="T122">W</text:span><text:span text:style-name="T121"> <text:s/>przypadku <text:s/>wprowadzenia <text:s/></text:span><text:span text:style-name="T123">no</text:span><text:span text:style-name="T121">wych <text:s/>stawek <text:s/>czynszu <text:s/>w <text:s/>drodze <text:s/>Zarządzenia <text:s text:c="2"/>Prezydenta</text:span></text:p>
      <text:p text:style-name="P39"><text:span text:style-name="T113">Miasta Racibórz</text:span><text:span text:style-name="T112">.</text:span></text:p>
      <text:p text:style-name="P45">11. Informacje o przeznaczeniu do dzierżawy:</text:p>
      <text:p text:style-name="P40"><text:span text:style-name="T101">Części ww. </text:span><text:span text:style-name="T111">nieruchomości</text:span><text:span text:style-name="T99">, </text:span><text:span text:style-name="T100">we wskazanym wyżej zakresie,</text:span><text:span text:style-name="T99"> </text:span><text:span text:style-name="T98">zostan</text:span><text:span text:style-name="T99">ą</text:span><text:span text:style-name="T98"> </text:span><text:span text:style-name="T97">wydzierżawion</text:span><text:span text:style-name="T99">e</text:span><text:span text:style-name="T98"> na </text:span><text:span text:style-name="T102">okres do 3 lat</text:span><text:span text:style-name="T98">, </text:span><text:span text:style-name="T104">celem </text:span><text:span text:style-name="T110">użytkowania przedmiotowego terenu z przeznaczeniem pod uprawy ogrodnicze.</text:span></text:p>
      <text:p text:style-name="P46">12. Pierwszeństwo nabycia:</text:p>
      <text:p text:style-name="P46"><text:s text:c="5"/>- <text:span text:style-name="T28">nie dotyczy</text:span></text:p>
      <text:p text:style-name="P45">13. Tryb: <text:span text:style-name="T28">bezprzetargowy</text:span></text:p>
      <text:p text:style-name="P9"/>
      <text:p text:style-name="P9">Szczegółowe informacji udziela Wydział Gospodarki Nieruchomościami Urzędu Miasta w Raciborzu, ulica Stefana Batorego 6, II-gie piętro, pok.220.</text:p>
      <text:p text:style-name="P4"/>
      <text:p text:style-name="P4"/>
      <text:p text:style-name="P13"><text:tab/><text:tab/><text:tab/><text:tab/><text:tab/><text:tab/><text:tab/><text:tab/><text:tab/></text:p>
      <text:p text:style-name="P49"><text:s/><text:tab/><text:tab/><text:tab/><text:tab/><text:tab/><text:tab/><text:tab/></text:p>
      <text:p text:style-name="P50"><text:tab/><text:tab/><text:tab/><text:tab/><text:tab/><text:tab/><text:tab/><text:tab/> <text:s text:c="21"/><text:span text:style-name="T133">P</text:span><text:span text:style-name="T134">rezydent <text:s/>Miasta</text:span></text:p>
      <text:p text:style-name="P50"><text:span text:style-name="T134"><text:s text:c="102"/>Jacek Wojciechowicz</text:span><text:tab/></text:p>
      <text:p text:style-name="P49"><text:s/><text:tab/><text:tab/><text:tab/><text:tab/><text:tab/><text:tab/><text:tab/><text:tab/><text:tab/><text:tab/><text:tab/></text:p>
      <text:p text:style-name="P4"><text:soft-page-break/><text:tab/><text:tab/><text:tab/><text:tab/><text:tab/><text:tab/><text:tab/><text:tab/><text:tab/><text:tab/><text:tab/><text:tab/><text:tab/><text:tab/><text:tab/></text:p>
      <text:p text:style-name="P4"/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6" number:min-decimal-places="6" number:min-integer-digits="1"/>
    </number:number-style>
    <number:number-style style:name="N108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4-04-23T15:27:00</meta:creation-date>
    <dc:date>2025-06-26T11:50:18.042000000</dc:date>
    <meta:print-date>2025-06-12T15:10:24.732000000</meta:print-date>
    <meta:editing-cycles>200</meta:editing-cycles>
    <meta:editing-duration>P1DT41M2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56" meta:word-count="516" meta:character-count="4061" meta:non-whitespace-character-count="3099"/>
  </office:meta>
</office:document-meta>
</file>