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db907c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1e7c2aa" style:font-size-asian="12pt" style:language-asian="pl" style:country-asian="P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e7c2aa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1f024f6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1e45e79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1adb89f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87ed57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df4c73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1e7c2aa"/>
    </style:style>
    <style:style style:name="P21" style:family="paragraph" style:parent-style-name="Standard">
      <style:paragraph-properties fo:line-height="150%"/>
      <style:text-properties officeooo:paragraph-rsid="00cd210f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officeooo:paragraph-rsid="01a80887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language="pl" fo:country="PL" officeooo:paragraph-rsid="01e7c2aa" style:language-asian="pl" style:country-asian="PL"/>
    </style:style>
    <style:style style:name="P27" style:family="paragraph" style:parent-style-name="Heading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rsid="01a6a542" style:font-size-asian="12pt" style:font-weight-asian="bold" style:font-name-complex="Times New Roman"/>
    </style:style>
    <style:style style:name="P28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9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3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8e2cca" style:font-name-complex="Times New Roman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37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8" style:family="paragraph" style:parent-style-name="WW-Tekst_20_podstawowy_20_3">
      <style:paragraph-properties fo:line-height="150%"/>
    </style:style>
    <style:style style:name="P39" style:family="paragraph" style:parent-style-name="WW-Tekst_20_podstawowy_20_3">
      <style:paragraph-properties fo:line-height="150%"/>
      <style:text-properties officeooo:paragraph-rsid="00ce3dee"/>
    </style:style>
    <style:style style:name="P40" style:family="paragraph" style:parent-style-name="WW-Tekst_20_podstawowy_20_2">
      <style:paragraph-properties fo:margin-top="0cm" fo:margin-bottom="0cm" style:contextual-spacing="true"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41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fo:font-weight="normal" officeooo:paragraph-rsid="01308a61" style:font-weight-asian="normal" style:font-weight-complex="normal"/>
    </style:style>
    <style:style style:name="P42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43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44" style:family="paragraph" style:parent-style-name="WW-Tekst_20_podstawowy_20_2">
      <style:paragraph-properties fo:margin-left="0cm" fo:margin-right="-0.053cm" fo:line-height="100%" fo:text-align="justify" style:justify-single-word="false" fo:text-indent="0cm" style:auto-text-indent="false"/>
      <style:text-properties style:font-name="Times New Roman" fo:font-size="8pt" officeooo:paragraph-rsid="017f8cc1" style:font-size-asian="8pt" style:font-name-complex="Times New Roman" style:font-size-complex="8pt"/>
    </style:style>
    <style:style style:name="P45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normal" style:font-weight-asian="normal" style:font-name-complex="Times New Roman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1f024f6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405181" style:font-name-complex="Times New Roman"/>
    </style:style>
    <style:style style:name="T5" style:family="text">
      <style:text-properties style:font-name="Times New Roman" officeooo:rsid="0140dbaf" style:font-name-complex="Times New Roman"/>
    </style:style>
    <style:style style:name="T6" style:family="text">
      <style:text-properties style:font-name="Times New Roman" officeooo:rsid="01614758" style:font-name-complex="Times New Roman"/>
    </style:style>
    <style:style style:name="T7" style:family="text">
      <style:text-properties style:font-name="Times New Roman" officeooo:rsid="0199e5c8" style:font-name-complex="Times New Roman"/>
    </style:style>
    <style:style style:name="T8" style:family="text">
      <style:text-properties style:font-name="Times New Roman" officeooo:rsid="019f3e36" style:font-name-complex="Times New Roman"/>
    </style:style>
    <style:style style:name="T9" style:family="text">
      <style:text-properties style:font-name="Times New Roman" officeooo:rsid="01308a61" style:font-name-complex="Times New Roman"/>
    </style:style>
    <style:style style:name="T10" style:family="text">
      <style:text-properties style:font-name="Times New Roman" officeooo:rsid="01b59bb2" style:font-name-complex="Times New Roman"/>
    </style:style>
    <style:style style:name="T11" style:family="text">
      <style:text-properties style:font-name="Times New Roman" officeooo:rsid="01edf42f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9f85ea" style:font-weight-asian="bold" style:font-name-complex="Times New Roman"/>
    </style:style>
    <style:style style:name="T16" style:family="text">
      <style:text-properties style:font-name="Times New Roman" fo:font-weight="bold" officeooo:rsid="00a65e60" style:font-weight-asian="bold" style:font-name-complex="Times New Roman"/>
    </style:style>
    <style:style style:name="T17" style:family="text">
      <style:text-properties style:font-name="Times New Roman" fo:font-weight="bold" officeooo:rsid="00c82813" style:font-weight-asian="bold" style:font-name-complex="Times New Roman"/>
    </style:style>
    <style:style style:name="T18" style:family="text">
      <style:text-properties style:font-name="Times New Roman" fo:font-weight="bold" officeooo:rsid="015ddd32" style:font-weight-asian="bold" style:font-weight-complex="bold"/>
    </style:style>
    <style:style style:name="T19" style:family="text">
      <style:text-properties style:font-name="Times New Roman" fo:font-weight="bold" officeooo:rsid="018546c4" style:font-weight-asian="bold" style:font-weight-complex="bold"/>
    </style:style>
    <style:style style:name="T20" style:family="text">
      <style:text-properties style:font-name="Times New Roman" fo:font-weight="bold" officeooo:rsid="0199e5c8" style:font-weight-asian="bold" style:font-weight-complex="bold"/>
    </style:style>
    <style:style style:name="T21" style:family="text">
      <style:text-properties style:font-name="Times New Roman" fo:font-weight="bold" officeooo:rsid="01a79cf6" style:font-weight-asian="bold" style:font-weight-complex="bold"/>
    </style:style>
    <style:style style:name="T22" style:family="text">
      <style:text-properties style:font-name="Times New Roman" fo:font-size="12pt" fo:font-weight="bold" officeooo:rsid="01909f6e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199e5c8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1cbddc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1909f6e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2f1738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189ec4a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1b59bb2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1308a61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e9794e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1ddfba2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1edf42f" style:font-size-asian="12pt" style:font-name-complex="Times New Roman" style:font-size-complex="12pt"/>
    </style:style>
    <style:style style:name="T35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c82813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99e5c8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a79cf6" style:font-weight-asian="normal" style:font-name-complex="Times New Roman" style:font-weight-complex="normal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c48805" style:font-weight-asian="bold" style:font-weight-complex="bold"/>
    </style:style>
    <style:style style:name="T48" style:family="text">
      <style:text-properties fo:font-weight="bold" officeooo:rsid="0131f642" style:font-weight-asian="bold" style:font-weight-complex="bold"/>
    </style:style>
    <style:style style:name="T49" style:family="text">
      <style:text-properties fo:font-weight="bold" officeooo:rsid="016fb741" style:font-weight-asian="bold" style:font-weight-complex="bold"/>
    </style:style>
    <style:style style:name="T50" style:family="text">
      <style:text-properties fo:font-weight="bold" officeooo:rsid="018546c4" style:font-weight-asian="bold" style:font-weight-complex="bold"/>
    </style:style>
    <style:style style:name="T51" style:family="text">
      <style:text-properties fo:font-weight="bold" officeooo:rsid="0199e5c8" style:font-weight-asian="bold" style:font-weight-complex="bold"/>
    </style:style>
    <style:style style:name="T52" style:family="text">
      <style:text-properties fo:font-weight="bold" officeooo:rsid="01a79cf6" style:font-weight-asian="bold" style:font-weight-complex="bold"/>
    </style:style>
    <style:style style:name="T53" style:family="text">
      <style:text-properties fo:font-weight="bold" officeooo:rsid="018f7bf9" style:font-weight-asian="bold" style:font-name-complex="Times New Roman" style:font-weight-complex="bold"/>
    </style:style>
    <style:style style:name="T54" style:family="text">
      <style:text-properties fo:font-weight="bold" officeooo:rsid="01cf6c10" style:font-weight-asian="bold" style:font-name-complex="Times New Roman" style:font-weight-complex="bold"/>
    </style:style>
    <style:style style:name="T55" style:family="text">
      <style:text-properties fo:font-weight="bold" officeooo:rsid="017f8cc1" style:font-weight-asian="bold" style:font-name-complex="Times New Roman" style:font-weight-complex="bold"/>
    </style:style>
    <style:style style:name="T56" style:family="text">
      <style:text-properties fo:font-weight="bold" officeooo:rsid="01a9382c" style:font-weight-asian="bold" style:font-name-complex="Times New Roman" style:font-weight-complex="bold"/>
    </style:style>
    <style:style style:name="T57" style:family="text">
      <style:text-properties fo:font-weight="bold" officeooo:rsid="019b665b" style:font-weight-asian="bold" style:font-name-complex="Times New Roman" style:font-weight-complex="bold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9ff13" style:font-weight-asian="normal" style:font-weight-complex="normal"/>
    </style:style>
    <style:style style:name="T61" style:family="text">
      <style:text-properties fo:font-weight="normal" officeooo:rsid="002c4389" style:font-weight-asian="normal" style:font-weight-complex="normal"/>
    </style:style>
    <style:style style:name="T62" style:family="text">
      <style:text-properties fo:font-weight="normal" officeooo:rsid="0131f642" style:font-weight-asian="normal" style:font-weight-complex="normal"/>
    </style:style>
    <style:style style:name="T63" style:family="text">
      <style:text-properties fo:font-weight="normal" officeooo:rsid="007f4bf9" style:font-weight-asian="normal" style:font-weight-complex="normal"/>
    </style:style>
    <style:style style:name="T64" style:family="text">
      <style:text-properties fo:font-weight="normal" officeooo:rsid="01e45e79" style:font-weight-asian="normal" style:font-name-complex="Times New Roman" style:font-weight-complex="normal"/>
    </style:style>
    <style:style style:name="T65" style:family="text">
      <style:text-properties fo:font-weight="normal" officeooo:rsid="01a9382c" style:font-weight-asian="normal" style:font-name-complex="Times New Roman" style:font-weight-complex="normal"/>
    </style:style>
    <style:style style:name="T66" style:family="text">
      <style:text-properties fo:font-weight="normal" officeooo:rsid="01e226ba" style:font-weight-asian="normal" style:font-name-complex="Times New Roman" style:font-weight-complex="normal"/>
    </style:style>
    <style:style style:name="T67" style:family="text">
      <style:text-properties fo:font-weight="normal" officeooo:rsid="01e41d6b" style:font-weight-asian="normal" style:font-name-complex="Times New Roman" style:font-weight-complex="normal"/>
    </style:style>
    <style:style style:name="T68" style:family="text">
      <style:text-properties fo:font-weight="normal" officeooo:rsid="01a96375" style:font-weight-asian="normal" style:font-name-complex="Times New Roman" style:font-weight-complex="normal"/>
    </style:style>
    <style:style style:name="T69" style:family="text">
      <style:text-properties fo:font-weight="normal" officeooo:rsid="01aa04ec" style:font-weight-asian="normal" style:font-name-complex="Times New Roman" style:font-weight-complex="normal"/>
    </style:style>
    <style:style style:name="T70" style:family="text">
      <style:text-properties fo:font-weight="normal" officeooo:rsid="01d38366" style:font-weight-asian="normal" style:font-name-complex="Times New Roman" style:font-weight-complex="normal"/>
    </style:style>
    <style:style style:name="T71" style:family="text">
      <style:text-properties fo:font-weight="normal" officeooo:rsid="0101efac" style:font-weight-asian="normal" style:font-name-complex="Times New Roman" style:font-weight-complex="normal"/>
    </style:style>
    <style:style style:name="T72" style:family="text">
      <style:text-properties fo:font-weight="normal" officeooo:rsid="01ab1ba6" style:font-weight-asian="normal" style:font-name-complex="Times New Roman" style:font-weight-complex="normal"/>
    </style:style>
    <style:style style:name="T73" style:family="text">
      <style:text-properties fo:font-weight="normal" officeooo:rsid="00c05d81" style:font-weight-asian="normal" style:font-name-complex="Times New Roman" style:font-weight-complex="normal"/>
    </style:style>
    <style:style style:name="T74" style:family="text">
      <style:text-properties officeooo:rsid="0019a246"/>
    </style:style>
    <style:style style:name="T75" style:family="text">
      <style:text-properties officeooo:rsid="002e65a8"/>
    </style:style>
    <style:style style:name="T76" style:family="text">
      <style:text-properties officeooo:rsid="00910cad"/>
    </style:style>
    <style:style style:name="T77" style:family="text">
      <style:text-properties officeooo:rsid="00a1b139"/>
    </style:style>
    <style:style style:name="T78" style:family="text">
      <style:text-properties fo:language="pl" fo:country="PL" style:language-asian="pl" style:country-asian="PL"/>
    </style:style>
    <style:style style:name="T79" style:family="text">
      <style:text-properties fo:language="pl" fo:country="PL" officeooo:rsid="01ab1ba6" style:language-asian="pl" style:country-asian="PL"/>
    </style:style>
    <style:style style:name="T80" style:family="text">
      <style:text-properties fo:language="pl" fo:country="PL" officeooo:rsid="01d15a63" style:language-asian="pl" style:country-asian="PL"/>
    </style:style>
    <style:style style:name="T81" style:family="text">
      <style:text-properties fo:language="pl" fo:country="PL" officeooo:rsid="01d2ea33" style:language-asian="pl" style:country-asian="PL"/>
    </style:style>
    <style:style style:name="T82" style:family="text">
      <style:text-properties fo:language="pl" fo:country="PL" officeooo:rsid="01df4c73" style:language-asian="pl" style:country-asian="PL"/>
    </style:style>
    <style:style style:name="T83" style:family="text">
      <style:text-properties fo:language="pl" fo:country="PL" officeooo:rsid="01e45e79" style:language-asian="pl" style:country-asian="PL"/>
    </style:style>
    <style:style style:name="T84" style:family="text">
      <style:text-properties fo:language="pl" fo:country="PL" officeooo:rsid="01e5d07c" style:language-asian="pl" style:country-asian="PL"/>
    </style:style>
    <style:style style:name="T85" style:family="text">
      <style:text-properties fo:language="pl" fo:country="PL" officeooo:rsid="01e7080f" style:language-asian="pl" style:country-asian="PL"/>
    </style:style>
    <style:style style:name="T86" style:family="text">
      <style:text-properties fo:language="pl" fo:country="PL" officeooo:rsid="01e9f205" style:language-asian="pl" style:country-asian="PL"/>
    </style:style>
    <style:style style:name="T87" style:family="text">
      <style:text-properties fo:language="pl" fo:country="PL" fo:font-weight="normal" officeooo:rsid="00c05d81" style:language-asian="pl" style:country-asian="PL" style:font-weight-asian="normal" style:font-name-complex="Times New Roman" style:font-weight-complex="normal"/>
    </style:style>
    <style:style style:name="T88" style:family="text">
      <style:text-properties fo:language="pl" fo:country="PL" style:font-name-asian="Times New Roman" style:language-asian="pl" style:country-asian="PL"/>
    </style:style>
    <style:style style:name="T89" style:family="text">
      <style:text-properties officeooo:rsid="0106958b"/>
    </style:style>
    <style:style style:name="T90" style:family="text">
      <style:text-properties officeooo:rsid="01405181"/>
    </style:style>
    <style:style style:name="T91" style:family="text">
      <style:text-properties officeooo:rsid="014f3c86"/>
    </style:style>
    <style:style style:name="T92" style:family="text">
      <style:text-properties officeooo:rsid="0152ab33"/>
    </style:style>
    <style:style style:name="T93" style:family="text">
      <style:text-properties officeooo:rsid="01831b5d" style:font-name-asian="HG Mincho Light J"/>
    </style:style>
    <style:style style:name="T94" style:family="text">
      <style:text-properties officeooo:rsid="0138cf93" style:font-name-asian="HG Mincho Light J"/>
    </style:style>
    <style:style style:name="T95" style:family="text">
      <style:text-properties officeooo:rsid="00d7e8fa" style:font-name-asian="HG Mincho Light J"/>
    </style:style>
    <style:style style:name="T96" style:family="text">
      <style:text-properties officeooo:rsid="014f3c86" style:font-name-asian="HG Mincho Light J"/>
    </style:style>
    <style:style style:name="T97" style:family="text">
      <style:text-properties style:font-name-asian="HG Mincho Light J" style:font-name-complex="Times New Roman"/>
    </style:style>
    <style:style style:name="T98" style:family="text">
      <style:text-properties officeooo:rsid="01e9f205" style:font-name-asian="HG Mincho Light J" style:font-name-complex="Times New Roman"/>
    </style:style>
    <style:style style:name="T99" style:family="text">
      <style:text-properties officeooo:rsid="018546c4"/>
    </style:style>
    <style:style style:name="T100" style:family="text">
      <style:text-properties officeooo:rsid="0199e5c8"/>
    </style:style>
    <style:style style:name="T101" style:family="text">
      <style:text-properties officeooo:rsid="01a27e87"/>
    </style:style>
    <style:style style:name="T102" style:family="text">
      <style:text-properties officeooo:rsid="01a6a542"/>
    </style:style>
    <style:style style:name="T103" style:family="text">
      <style:text-properties officeooo:rsid="01a79cf6"/>
    </style:style>
    <style:style style:name="T104" style:family="text">
      <style:text-properties fo:color="#000000" loext:opacity="100%" fo:font-size="12pt" fo:language="pl" fo:country="PL" officeooo:rsid="01a79cf6" style:font-name-asian="HG Mincho Light J" style:font-size-asian="12pt" style:font-size-complex="12pt" style:language-complex="ar" style:country-complex="SA"/>
    </style:style>
    <style:style style:name="T105" style:family="text">
      <style:text-properties officeooo:rsid="01af4f70"/>
    </style:style>
    <style:style style:name="T106" style:family="text">
      <style:text-properties officeooo:rsid="01afce63"/>
    </style:style>
    <style:style style:name="T107" style:family="text">
      <style:text-properties officeooo:rsid="01b0e5af"/>
    </style:style>
    <style:style style:name="T108" style:family="text">
      <style:text-properties officeooo:rsid="01b35caa"/>
    </style:style>
    <style:style style:name="T109" style:family="text">
      <style:text-properties officeooo:rsid="01b7f293"/>
    </style:style>
    <style:style style:name="T110" style:family="text">
      <style:text-properties style:font-weight-complex="normal"/>
    </style:style>
    <style:style style:name="T111" style:family="text">
      <style:text-properties officeooo:rsid="01b6dee3" style:font-weight-complex="normal"/>
    </style:style>
    <style:style style:name="T112" style:family="text">
      <style:text-properties officeooo:rsid="01a5bbf3" style:font-weight-complex="normal"/>
    </style:style>
    <style:style style:name="T113" style:family="text">
      <style:text-properties officeooo:rsid="01df4c73"/>
    </style:style>
    <style:style style:name="T114" style:family="text">
      <style:text-properties officeooo:rsid="01e991ed"/>
    </style:style>
    <style:style style:name="T115" style:family="text">
      <style:text-properties style:font-name-asian="Times New Roman"/>
    </style:style>
    <style:style style:name="T116" style:family="text">
      <style:text-properties officeooo:rsid="01e9f205"/>
    </style:style>
    <style:style style:name="T117" style:family="text">
      <style:text-properties fo:font-style="italic" style:font-name-asian="HG Mincho Light J" style:font-style-asian="italic" style:font-name-complex="Times New Roman" style:font-style-complex="italic"/>
    </style:style>
    <style:style style:name="T118" style:family="text">
      <style:text-properties officeooo:rsid="01e7080f"/>
    </style:style>
    <style:style style:name="T119" style:family="text">
      <style:text-properties officeooo:rsid="01eb819c"/>
    </style:style>
    <style:style style:name="T120" style:family="text">
      <style:text-properties fo:font-size="13pt" style:font-name-asian="Times New Roman" style:font-size-asian="13pt" style:font-size-complex="13pt"/>
    </style:style>
    <style:style style:name="T121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10">Załącznik <text:s/></text:span><text:span text:style-name="T111">nr</text:span><text:span text:style-name="T112"> <text:s/>1</text:span></text:p>
      <text:p text:style-name="P41"><text:span text:style-name="T12"><text:s text:c="36"/></text:span><text:span text:style-name="T1">do Zarządzenia </text:span><text:span text:style-name="T9">Nr </text:span><text:span text:style-name="T11">806/2025</text:span></text:p>
      <text:p text:style-name="P41"><text:span text:style-name="T1">Prezydenta Miasta Racibórz</text:span><text:span text:style-name="T30"> z dnia </text:span><text:span text:style-name="T34">27 maja </text:span><text:span text:style-name="T31">2</text:span><text:span text:style-name="T30">0</text:span><text:span text:style-name="T32">2</text:span><text:span text:style-name="T33">5</text:span><text:span text:style-name="T30">r.</text:span></text:p>
      <text:p text:style-name="P29"/>
      <text:p text:style-name="P35"/>
      <text:p text:style-name="P28">WYKAZ <text:s text:c="2"/>NIER<text:span text:style-name="T75">U</text:span>CHOMOŚCI </text:p>
      <text:p text:style-name="P27">przeznaczonej do dzierżawy w trybie przetargu </text:p>
      <text:p text:style-name="P37"/>
      <text:p text:style-name="P42">Na podstawie art. 35 ust.1 i 2 ustawy z 21 sierpnia 1997r. o gospodarce nieruchomościami <text:s text:c="25"/>(<text:span text:style-name="T76">t</text:span>.<text:span text:style-name="T76">j</text:span>. Dz.U. <text:span text:style-name="T74">z <text:s/>202</text:span><text:span text:style-name="T113">4</text:span><text:span text:style-name="T74">r., poz.</text:span><text:span text:style-name="T113">1465</text:span><text:span text:style-name="T101"> </text:span><text:span text:style-name="T102">z późn.zm.</text:span>)</text:p>
      <text:p text:style-name="P43"/>
      <text:p text:style-name="P44"/>
      <text:p text:style-name="P40">Prezydent <text:s/>Mia<text:span text:style-name="T104">s</text:span>ta <text:s/><text:span text:style-name="T103">Racibórz </text:span><text:line-break/></text:p>
      <text:p text:style-name="P22"><text:span text:style-name="T1">podaje do publicznej wiadomości, że z zasobu nieruchomości Gminy Miasta Racibórz został</text:span><text:span text:style-name="T4">a</text:span><text:span text:style-name="T1"> przeznaczon</text:span><text:span text:style-name="T4">a</text:span><text:span text:style-name="T1"> do dzierżawy następując</text:span><text:span text:style-name="T4">a</text:span><text:span text:style-name="T1"> nieruchomoś</text:span><text:span text:style-name="T4">ć</text:span><text:span text:style-name="T1">:</text:span></text:p>
      <text:p text:style-name="P7"/>
      <text:p text:style-name="P1">1. Oznaczenie nieruchomości według księgi wieczystej oraz katastru nieruchomości:</text:p>
      <text:p text:style-name="P15"><text:s text:c="3"/>1) numer księgi wieczystej:<text:span text:style-name="T62"> </text:span><text:span text:style-name="T60"><text:s/></text:span><text:span text:style-name="T48">k</text:span><text:span text:style-name="T47">w</text:span><text:span text:style-name="T46"> </text:span><text:span text:style-name="T47">n</text:span><text:span text:style-name="T46">r GL1R/00</text:span><text:span text:style-name="T49">0</text:span><text:span text:style-name="T52">13669/8</text:span><text:span text:style-name="T59">;</text:span></text:p>
      <text:p text:style-name="P16"><text:s text:c="3"/>2) nieruchomoś<text:span text:style-name="T90">ć </text:span><text:span text:style-name="T99">gruntowa</text:span><text:span text:style-name="T90">, </text:span><text:span text:style-name="T99">obejmująca działk</text:span><text:span text:style-name="T100">ę o</text:span><text:span text:style-name="T99">znaczon</text:span><text:span text:style-name="T100">ą</text:span><text:span text:style-name="T99"> ewidencyjnie n</text:span><text:span text:style-name="T103">r</text:span><text:span text:style-name="T100"> </text:span><text:span text:style-name="T52">1119/64</text:span><text:span text:style-name="T50"> </text:span></text:p>
      <text:p text:style-name="P16"><text:span text:style-name="T92"><text:s text:c="5"/></text:span><text:span text:style-name="T18"><text:s text:c="2"/></text:span><text:span text:style-name="T19">k.m.</text:span><text:span text:style-name="T21">7</text:span><text:span text:style-name="T19"> obręb </text:span><text:span text:style-name="T20">Racibórz</text:span><text:span text:style-name="T62">;</text:span></text:p>
      <text:p text:style-name="P17"><text:span text:style-name="T59"><text:s text:c="3"/>3) </text:span><text:span text:style-name="T63">rodzaj użytku: </text:span><text:span text:style-name="T51">R</text:span><text:span text:style-name="T52">II</text:span></text:p>
      <text:p text:style-name="P17"><text:span text:style-name="T13">2. </text:span><text:span text:style-name="T15">P</text:span><text:span text:style-name="T14">o</text:span><text:span text:style-name="T13">wierzchnia nieruchomości:</text:span></text:p>
      <text:p text:style-name="P18"><text:span text:style-name="T38"><text:s text:c="3"/></text:span><text:span text:style-name="T39">1)</text:span><text:span text:style-name="T17"> </text:span><text:span text:style-name="T40">c</text:span><text:span text:style-name="T37">ałkowita pow</text:span><text:span text:style-name="T41">ierzchnia </text:span><text:span text:style-name="T37">nieruchomości</text:span><text:span text:style-name="T41">: </text:span><text:span text:style-name="T44">1</text:span><text:span text:style-name="T42">,</text:span><text:span text:style-name="T44">7704</text:span><text:span text:style-name="T37"> </text:span><text:span text:style-name="T43">ha.</text:span></text:p>
      <text:p text:style-name="P18"><text:span text:style-name="T37"><text:s text:c="2"/></text:span><text:span text:style-name="T25"><text:s/>2</text:span><text:span text:style-name="T26">)</text:span><text:span text:style-name="T25"> </text:span><text:span text:style-name="T29">p</text:span><text:span text:style-name="T27">o</text:span><text:span text:style-name="T25">wierzchnia nieruchomości </text:span><text:span text:style-name="T28">przeznaczonej do dzierżawy: </text:span><text:span text:style-name="T22">0,</text:span><text:span text:style-name="T23">0</text:span><text:span text:style-name="T24">459</text:span><text:span text:style-name="T23"> </text:span><text:span text:style-name="T22">ha</text:span><text:span text:style-name="T28">. </text:span></text:p>
      <text:p text:style-name="P2">3. Opis nieruchomości:</text:p>
      <text:p text:style-name="P13"><text:span text:style-name="T1">Nieruchomo</text:span><text:span text:style-name="T3">ś</text:span><text:span text:style-name="T5">ć </text:span><text:span text:style-name="T2">p</text:span><text:span text:style-name="T1">ołożon</text:span><text:span text:style-name="T5">a</text:span><text:span text:style-name="T3"> </text:span><text:span text:style-name="T1">w Raciborzu </text:span><text:span text:style-name="T7">na terenie niezrzeszonych ogrodów działkowych, </text:span><text:span text:style-name="T8">zlokalizowanych przy ul. </text:span><text:span text:style-name="T10">Bolesława Leśmiana</text:span><text:span text:style-name="T8">,</text:span><text:span text:style-name="T7"> </text:span><text:span text:style-name="T6">stanowiąca</text:span> własność<text:span text:style-name="T45"> </text:span>Gminy <text:s/>Racibórz.</text:p>
      <text:p text:style-name="P23">4. <text:s/>Przeznaczenie nieruchomości i sposób ich zagospodarowania:</text:p>
      <text:p text:style-name="P19"><text:span text:style-name="T78">W miejscowym planie </text:span>zagospodarowania przestrzennego<text:span text:style-name="T78"> obejmującym obszar w jednostce strukturalnej Ocice, </text:span>zatwierdzon<text:span text:style-name="T78">ym</text:span> Uchwałą<text:span text:style-name="T78"> Nr XXXV/523/2005 Rady Miasta Racibórz</text:span> <text:s text:c="18"/>z dnia <text:s/>2<text:span text:style-name="T78">8.</text:span><text:span text:style-name="T82">09.</text:span>200<text:span text:style-name="T78">5</text:span>r. (Dz.Urz. Woj. Śl. Z  <text:span text:style-name="T78">22.</text:span><text:span text:style-name="T82">11.</text:span> 200<text:span text:style-name="T78">5</text:span>r. Nr <text:span text:style-name="T78">136</text:span>, poz.<text:span text:style-name="T78">3433</text:span>)<text:span text:style-name="T78">, zmienionym Uchwałą Nr XL/585/2022 Rady Miasta Racibórz z dnia 23.</text:span><text:span text:style-name="T82">02.</text:span><text:span text:style-name="T78">2022r. w sprawie zmiany miejscowego planu zagospodarowania przestrzennego obejmującym obszar w jednostce strukturalnej Ocice w Raciborzu (Dz.Urz. Woj.Śl. </text:span><text:span text:style-name="T80">p</text:span><text:span text:style-name="T78">oz.6455 z dnia 12.</text:span><text:span text:style-name="T82">10.</text:span><text:span text:style-name="T78">2022r.), </text:span><text:span text:style-name="T82">ww. działka</text:span><text:span text:style-name="T78"> <text:s text:c="22"/></text:span></text:p>
      <text:p text:style-name="P20"><text:span text:style-name="T82">z</text:span>lokalizowan<text:span text:style-name="T78">a</text:span> jest na terenach oznaczonych symbolem: <text:span text:style-name="T78">G1ZD </text:span>- tereny ogrodów działkowych.</text:p>
      <text:p text:style-name="P26"/>
      <text:p text:style-name="P5"><text:soft-page-break/>Aktualnie przedmiotowy teren jest zaniedbany, nieuporządkowany oraz częściowo zachwaszczony, gdyż od dłuższego czasu jest nieużytkowany. Zatem potencjalny dzierżawca zobowiązany będzie do jego uporządkowania oraz dostosowania go własnym kosztem <text:s text:c="19"/>i staraniem dla potrzeb zagospodarowania gruntu pod wskazaną wyżej funkcję.</text:p>
      <text:p text:style-name="P6"><text:span text:style-name="T85">Z uwagi</text:span> <text:s/>na <text:s text:c="2"/>fakt, <text:s/>że <text:s text:c="2"/>ww. <text:s/>działka <text:s/><text:span text:style-name="T114">gruntu o</text:span>bjęta <text:s/>jest <text:s/>służebnością <text:s/>przesyłu <text:s/>na rzecz Tauron Dystrybucja S.A., z siedzibą w Krakowie, zgodnie z treścią Działu III księgi wieczystej <text:span text:style-name="T119">kw </text:span><text:span text:style-name="T116">nr </text:span><text:span text:style-name="T114">GL1R/00013669/8</text:span><text:span text:style-name="T97">, </text:span><text:span text:style-name="T98">potencjalny dzierżawca</text:span><text:span text:style-name="T117"> </text:span>zobowiązany <text:span text:style-name="T116">będzie <text:s text:c="25"/></text:span>do zapewnienia <text:s/>całodobowego,<text:span text:style-name="T115"> <text:s/></text:span>nieutrudnionego <text:s/>dostępu <text:s/>(wejścia, <text:s/>wjazdu <text:span text:style-name="T119">oraz</text:span> dojazdu) <text:s/>pracowników <text:s/>ww. Spółki, <text:s/>a <text:s/>także <text:span text:style-name="T115"><text:s/></text:span>osób <text:span text:style-name="T116">i</text:span> <text:s/>podmiotów <text:s/>działających <text:s/>z <text:s text:c="2"/>jej <text:s text:c="2"/>upoważnienia <text:s/>wraz <text:s/>z <text:s text:c="2"/>niezbędnym <text:s/>sprzętem, <text:s/>do<text:span text:style-name="T115"> <text:s text:c="2"/></text:span>znajdujących <text:s/>się <text:s text:c="2"/>na <text:s text:c="2"/>przedmiotowej <text:s/>nieruchomości <text:s/>urządzeń elektroenergetycznych, <text:span text:style-name="T118">c</text:span>elem<text:span text:style-name="T115"> </text:span>realizacji czynności obejmujących m.in. dokonywanie oględzin, przeglądów, kontroli, pomiarów,<text:span text:style-name="T88"> <text:s/></text:span><text:span text:style-name="T78">napraw </text:span><text:span text:style-name="T86">i</text:span><text:span text:style-name="T78"> <text:s/>konserwacji, modernizacji, <text:s/>demontażu, rozbiórki, usuwania awarii i <text:s/>jej <text:s/>skutków.</text:span></text:p>
      <text:p text:style-name="P24">5. Termin zagospodarowania nieruchomości:</text:p>
      <text:p text:style-name="P21"><text:span text:style-name="T45">- <text:s/></text:span>nie dotyczy.</text:p>
      <text:p text:style-name="P25">6. Cena nieruchomości:</text:p>
      <text:p text:style-name="P14"><text:span text:style-name="T45"><text:s text:c="4"/>- </text:span>nie dotyczy.</text:p>
      <text:p text:style-name="P31">7. Wysokość stawek procentowych opłat z tytułu użytkowania wieczystego: </text:p>
      <text:p text:style-name="P33"><text:s text:c="4"/>- nie dotyczy.</text:p>
      <text:p text:style-name="P14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11"><text:span text:style-name="T64">1) </text:span><text:span text:style-name="T65">Stawka <text:s text:c="2"/>wywoławcza <text:s text:c="2"/>do <text:s text:c="2"/>licytacji <text:s/>rocznego <text:s/>czynszu <text:s/>dzierżawnego <text:s/>wynosi <text:s/></text:span><text:span text:style-name="T53">1</text:span><text:span text:style-name="T54">38</text:span><text:span text:style-name="T55">,</text:span><text:span text:style-name="T56">0</text:span><text:span text:style-name="T57">0</text:span><text:span text:style-name="T55"> zł</text:span></text:p>
      <text:p text:style-name="P11"><text:span text:style-name="T55"><text:s text:c="4"/></text:span><text:span text:style-name="T66">(słownie: sto trzydzieści osiem złotych) </text:span><text:span text:style-name="T65">netto. Kwota czynszu </text:span><text:span text:style-name="T67">wylicytowanego </text:span><text:span text:style-name="T65">w przetargu <text:s/></text:span></text:p>
      <text:p text:style-name="P11"><text:span text:style-name="T65"><text:s text:c="4"/>zwolniona <text:s/></text:span><text:span text:style-name="T67">będzie <text:s/></text:span><text:span text:style-name="T65">z <text:s/>podatku <text:s/>od <text:s/>towarów <text:s/>i usług, <text:s/></text:span><text:span text:style-name="T68">na podstawie </text:span><text:span text:style-name="T69">art.43 ust.1 pkt 9 ustawy <text:s text:c="18"/></text:span></text:p>
      <text:p text:style-name="P11"><text:span text:style-name="T69"><text:s text:c="4"/>z dnia 11 marca 2004r. o podatku od towarów i usług (Dz.U. z 202</text:span><text:span text:style-name="T70">4</text:span><text:span text:style-name="T69">r. poz.</text:span><text:span text:style-name="T70">361</text:span><text:span text:style-name="T69">).</text:span><text:span text:style-name="T71"> </text:span></text:p>
      <text:p text:style-name="P12"><text:span text:style-name="T64">2) </text:span><text:span text:style-name="T72">Wysokość postąpienia wynosi </text:span><text:span text:style-name="T73"><text:s/></text:span><text:span text:style-name="T87">50,00 z</text:span><text:span text:style-name="T78">ł (słownie: pięćdziesiąt złotych 00/100), </text:span><text:span text:style-name="T79">a wysokość </text:span><text:span text:style-name="T83">3) Wadium </text:span><text:span text:style-name="T84">wynosi</text:span><text:span text:style-name="T83"> </text:span><text:span text:style-name="T79">1</text:span><text:span text:style-name="T81">0</text:span><text:span text:style-name="T79">0,00 z</text:span><text:span text:style-name="T78">ł (słownie: sto </text:span><text:span text:style-name="T81">złotych</text:span><text:span text:style-name="T78"> 00/100).</text:span></text:p>
      <text:p text:style-name="P3">9. Terminy wnoszenia opłat:</text:p>
      <text:p text:style-name="P14"><text:span text:style-name="T35">Termin i forma wnoszenia opłat z powyższego tytułu określone </text:span><text:span text:style-name="T36">zostaną szczegółowo <text:s text:c="21"/>w stosownej umowie dzierżawy.</text:span><text:span text:style-name="T1"> <text:s text:c="3"/></text:span></text:p>
      <text:p text:style-name="P32">10. Zasady aktualizacji opłat:</text:p>
      <text:p text:style-name="P34"><text:span text:style-name="T93"><text:s/></text:span><text:span text:style-name="T94">W</text:span><text:span text:style-name="T95"> <text:s/>przypadku <text:s/>wprowadzenia <text:s/></text:span><text:span text:style-name="T96">no</text:span><text:span text:style-name="T95">wych <text:s/>stawek <text:s/>czynszu w <text:s/>drodze <text:s/>Zarządzenia <text:s text:c="2"/>Prezydenta</text:span></text:p>
      <text:p text:style-name="P34"><text:span text:style-name="T95"><text:s/>Miasta Racibórz</text:span><text:span text:style-name="T93">.</text:span></text:p>
      <text:p text:style-name="P38">11. Informacje o przeznaczeniu do dzierżawy:</text:p>
      <text:p text:style-name="P36"><text:span text:style-name="T91">Przedmiotow</text:span><text:span text:style-name="T105">ą nieruchomość we wskazanym wyżej zakresie</text:span><text:span text:style-name="T89">, </text:span><text:span text:style-name="T105">przeznacza się do dzierżawy, <text:s text:c="9"/>na czas nieokreślony, w drodze pierwszego publicznego przetargu ustnego </text:span><text:span text:style-name="T106">nieograniczonego. </text:span><text:span text:style-name="T109">Celem dzierżawy jest ogrodnicze użytkowanie nieruchomości. </text:span></text:p>
      <text:p text:style-name="P39"><text:soft-page-break/></text:p>
      <text:p text:style-name="P39">12. Pierwszeństwo nabycia:</text:p>
      <text:p text:style-name="P39"><text:s text:c="5"/>- <text:s/><text:span text:style-name="T58">nie dotyczy</text:span></text:p>
      <text:p text:style-name="P38">13. Tryb: <text:span text:style-name="T61">przetargowy</text:span></text:p>
      <text:p text:style-name="P1"/>
      <text:p text:style-name="P10">Szczegółow<text:span text:style-name="T108">ych</text:span> informacji udziela Wydział Gospodarki Nieruchomościami Urzędu Miasta <text:s text:c="15"/>w Raciborzu, ul. <text:span text:style-name="T77">Króla Stefana</text:span> Batorego 6, II-gie piętro, pok.2<text:span text:style-name="T107">18, </text:span><text:span text:style-name="T108">tel. 32 755 06 50</text:span>.</text:p>
      <text:p text:style-name="P10"/>
      <text:p text:style-name="P8"/>
      <text:p text:style-name="P9"><text:tab/><text:tab/><text:tab/><text:tab/><text:tab/><text:tab/><text:tab/> <text:s text:c="27"/><text:span text:style-name="T120">P</text:span><text:span text:style-name="T121">rezydent <text:s/>Miasta</text:span></text:p>
      <text:p text:style-name="P46"><text:s text:c="97"/>Jacek Wojciechowicz</text:p>
      <text:p text:style-name="P4"><text:tab/><text:tab/><text:tab/><text:tab/><text:tab/><text:tab/><text:tab/><text:tab/><text:tab/></text:p>
      <text:p text:style-name="P30"/>
      <text:p text:style-name="P3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6" number:min-decimal-places="6" number:min-integer-digits="1"/>
    </number:number-style>
    <number:number-style style:name="N108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5-28T10:04:43.491000000</dc:date>
    <meta:print-date>2025-05-20T12:58:00.420000000</meta:print-date>
    <meta:editing-cycles>369</meta:editing-cycles>
    <meta:editing-duration>P1DT13H54M37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49" meta:word-count="550" meta:character-count="4705" meta:non-whitespace-character-count="3696"/>
  </office:meta>
</office:document-meta>
</file>