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Times New Roman2" svg:font-family="'Times New Roman'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officeooo:paragraph-rsid="012c5c4a" style:font-size-asian="10pt" style:font-name-complex="Times New Roman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154c1ab" style:font-weight-asian="bold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5ddd32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6fb741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87ed57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1c8ca15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1cac163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1d47b13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1dd49f7"/>
    </style:style>
    <style:style style:name="P18" style:family="paragraph" style:parent-style-name="Standard">
      <style:paragraph-properties fo:line-height="150%"/>
      <style:text-properties officeooo:paragraph-rsid="00cd210f"/>
    </style:style>
    <style:style style:name="P19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20" style:family="paragraph" style:parent-style-name="Standard">
      <style:paragraph-properties fo:line-height="150%" fo:text-align="justify" style:justify-single-word="false"/>
      <style:text-properties fo:font-weight="bold" officeooo:paragraph-rsid="018f622f" style:font-weight-asian="bold"/>
    </style:style>
    <style:style style:name="P21" style:family="paragraph" style:parent-style-name="Standard">
      <style:paragraph-properties fo:line-height="150%" fo:text-align="justify" style:justify-single-word="false"/>
      <style:text-properties fo:font-weight="bold" officeooo:paragraph-rsid="01a80887" style:font-weight-asian="bold"/>
    </style:style>
    <style:style style:name="P22" style:family="paragraph" style:parent-style-name="Standard">
      <style:paragraph-properties fo:line-height="150%" fo:text-align="justify" style:justify-single-word="false"/>
      <style:text-properties fo:language="pl" fo:country="PL" officeooo:paragraph-rsid="01dd49f7" style:language-asian="pl" style:country-asian="PL"/>
    </style:style>
    <style:style style:name="P23" style:family="paragraph" style:parent-style-name="Standard">
      <style:paragraph-properties fo:line-height="115%" fo:text-align="center" style:justify-single-word="false"/>
    </style:style>
    <style:style style:name="P24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25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rsid="01a6a542" style:font-size-asian="12pt" style:font-weight-asian="bold" style:font-name-complex="Times New Roman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2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2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614758" style:font-name-complex="Times New Roman"/>
    </style:style>
    <style:style style:name="P3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8e2cca" style:font-name-complex="Times New Roman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d744d1"/>
    </style:style>
    <style:style style:name="P32" style:family="paragraph" style:parent-style-name="Standard">
      <style:paragraph-properties fo:margin-left="0cm" fo:margin-right="-0.826cm" fo:line-height="150%" fo:text-align="justify" style:justify-single-word="false" fo:text-indent="15.24cm" style:auto-text-indent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33" style:family="paragraph" style:parent-style-name="WW-Tekst_20_podstawowy_20_3">
      <style:paragraph-properties fo:line-height="150%"/>
    </style:style>
    <style:style style:name="P34" style:family="paragraph" style:parent-style-name="WW-Tekst_20_podstawowy_20_3">
      <style:paragraph-properties fo:line-height="150%"/>
      <style:text-properties officeooo:paragraph-rsid="00ce3dee"/>
    </style:style>
    <style:style style:name="P35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" fo:font-size="8pt" officeooo:paragraph-rsid="017f8cc1" style:font-size-asian="8pt" style:font-name-complex="Times New Roman" style:font-size-complex="8pt"/>
    </style:style>
    <style:style style:name="P36" style:family="paragraph" style:parent-style-name="WW-Tekst_20_podstawowy_20_2">
      <style:paragraph-properties fo:margin-left="0cm" fo:margin-right="-0.053cm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37" style:family="paragraph" style:parent-style-name="WW-Tekst_20_podstawowy_20_2">
      <style:paragraph-properties fo:margin-top="0cm" fo:margin-bottom="0cm" style:contextual-spacing="tru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38" style:family="paragraph" style:parent-style-name="Text_20_body_20_indent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font-weight="normal" officeooo:paragraph-rsid="01308a61" style:font-weight-asian="normal" style:font-weight-complex="normal"/>
    </style:style>
    <style:style style:name="P39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weight="normal" style:font-weight-asian="normal" style:font-name-complex="Times New Roman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0pt" officeooo:paragraph-rsid="01e2f245" style:font-size-asian="10pt" style:font-name-complex="Times New Roman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1e2f245" style:font-name-asian="Times New Roman2" style:font-size-asian="13pt" style:font-weight-asian="normal" style:font-name-complex="Times New Roman" style:font-size-complex="13pt" style:font-weight-complex="normal"/>
    </style:style>
    <style:style style:name="P42" style:family="paragraph" style:parent-style-name="Text_20_body_20_indent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font-weight="normal" officeooo:paragraph-rsid="01308a61" style:font-weight-asian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19323" style:font-name-complex="Times New Roman"/>
    </style:style>
    <style:style style:name="T3" style:family="text">
      <style:text-properties style:font-name="Times New Roman" officeooo:rsid="002a48a4" style:font-name-complex="Times New Roman"/>
    </style:style>
    <style:style style:name="T4" style:family="text">
      <style:text-properties style:font-name="Times New Roman" officeooo:rsid="01405181" style:font-name-complex="Times New Roman"/>
    </style:style>
    <style:style style:name="T5" style:family="text">
      <style:text-properties style:font-name="Times New Roman" officeooo:rsid="0140dbaf" style:font-name-complex="Times New Roman"/>
    </style:style>
    <style:style style:name="T6" style:family="text">
      <style:text-properties style:font-name="Times New Roman" officeooo:rsid="01614758" style:font-name-complex="Times New Roman"/>
    </style:style>
    <style:style style:name="T7" style:family="text">
      <style:text-properties style:font-name="Times New Roman" officeooo:rsid="0199e5c8" style:font-name-complex="Times New Roman"/>
    </style:style>
    <style:style style:name="T8" style:family="text">
      <style:text-properties style:font-name="Times New Roman" officeooo:rsid="019f3e36" style:font-name-complex="Times New Roman"/>
    </style:style>
    <style:style style:name="T9" style:family="text">
      <style:text-properties style:font-name="Times New Roman" officeooo:rsid="01308a61" style:font-name-complex="Times New Roman"/>
    </style:style>
    <style:style style:name="T10" style:family="text">
      <style:text-properties style:font-name="Times New Roman" officeooo:rsid="01d25c1d" style:font-name-complex="Times New Roman"/>
    </style:style>
    <style:style style:name="T11" style:family="text">
      <style:text-properties style:font-name="Times New Roman" officeooo:rsid="01d710ef" style:font-name-complex="Times New Roman"/>
    </style:style>
    <style:style style:name="T12" style:family="text">
      <style:text-properties style:font-name="Times New Roman" officeooo:rsid="01db4b20" style:font-name-complex="Times New Roman"/>
    </style:style>
    <style:style style:name="T13" style:family="text">
      <style:text-properties style:font-name="Times New Roman" officeooo:rsid="01e1bef5" style:font-name-complex="Times New Roman"/>
    </style:style>
    <style:style style:name="T14" style:family="text">
      <style:text-properties style:font-name="Times New Roman" style:font-name-complex="Times New Roman" style:font-weight-complex="normal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style:font-name="Times New Roman" fo:font-weight="bold" style:font-weight-asian="bold" style:font-name-complex="Times New Roman"/>
    </style:style>
    <style:style style:name="T17" style:family="text">
      <style:text-properties style:font-name="Times New Roman" fo:font-weight="bold" officeooo:rsid="002f1738" style:font-weight-asian="bold" style:font-name-complex="Times New Roman"/>
    </style:style>
    <style:style style:name="T18" style:family="text">
      <style:text-properties style:font-name="Times New Roman" fo:font-weight="bold" officeooo:rsid="009f85ea" style:font-weight-asian="bold" style:font-name-complex="Times New Roman"/>
    </style:style>
    <style:style style:name="T19" style:family="text">
      <style:text-properties style:font-name="Times New Roman" fo:font-weight="bold" officeooo:rsid="00a65e60" style:font-weight-asian="bold" style:font-name-complex="Times New Roman"/>
    </style:style>
    <style:style style:name="T20" style:family="text">
      <style:text-properties style:font-name="Times New Roman" fo:font-weight="bold" officeooo:rsid="00c82813" style:font-weight-asian="bold" style:font-name-complex="Times New Roman"/>
    </style:style>
    <style:style style:name="T21" style:family="text">
      <style:text-properties style:font-name="Times New Roman" fo:font-weight="bold" officeooo:rsid="018546c4" style:font-weight-asian="bold" style:font-weight-complex="bold"/>
    </style:style>
    <style:style style:name="T22" style:family="text">
      <style:text-properties style:font-name="Times New Roman" fo:font-weight="bold" officeooo:rsid="0199e5c8" style:font-weight-asian="bold" style:font-weight-complex="bold"/>
    </style:style>
    <style:style style:name="T23" style:family="text">
      <style:text-properties style:font-name="Times New Roman" fo:font-weight="bold" officeooo:rsid="01cfd564" style:font-weight-asian="bold" style:font-weight-complex="bold"/>
    </style:style>
    <style:style style:name="T2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5" style:family="text">
      <style:text-properties style:font-name="Times New Roman" fo:font-weight="bold" officeooo:rsid="01dd49f7" style:font-name-asian="Times New Roman" style:font-weight-asian="bold" style:font-name-complex="Times New Roman" style:font-weight-complex="bold"/>
    </style:style>
    <style:style style:name="T26" style:family="text">
      <style:text-properties style:font-name="Times New Roman" fo:font-size="12pt" fo:font-weight="bold" officeooo:rsid="01909f6e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font-weight="bold" officeooo:rsid="0199e5c8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fo:font-weight="bold" officeooo:rsid="01d0920f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font-weight="bold" officeooo:rsid="01db4b20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fo:font-weight="normal" officeooo:rsid="01909f6e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fo:font-weight="normal" officeooo:rsid="002f1738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2pt" fo:font-weight="normal" officeooo:rsid="0189ec4a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fo:font-weight="normal" officeooo:rsid="01b59bb2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fo:font-weight="normal" officeooo:rsid="01d0920f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1308a61" style:font-size-asian="12pt" style:font-name-complex="Times New Roman" style:font-size-complex="12pt"/>
    </style:style>
    <style:style style:name="T38" style:family="text">
      <style:text-properties style:font-name="Times New Roman" fo:font-size="12pt" officeooo:rsid="00e9794e" style:font-size-asian="12pt" style:font-name-complex="Times New Roman" style:font-size-complex="12pt"/>
    </style:style>
    <style:style style:name="T39" style:family="text">
      <style:text-properties style:font-name="Times New Roman" fo:font-size="12pt" officeooo:rsid="01d9345d" style:font-size-asian="12pt" style:font-name-complex="Times New Roman" style:font-size-complex="12pt"/>
    </style:style>
    <style:style style:name="T40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41" style:family="text">
      <style:text-properties style:font-name="Times New Roman" fo:font-size="12pt" officeooo:rsid="01e1bef5" style:font-size-asian="12pt" style:font-name-complex="Times New Roman" style:font-size-complex="12pt" style:font-weight-complex="normal"/>
    </style:style>
    <style:style style:name="T42" style:family="text">
      <style:text-properties style:font-name="Times New Roman" fo:font-weight="normal" officeooo:rsid="0138cf93" style:font-weight-asian="normal" style:font-name-complex="Times New Roman" style:font-weight-complex="normal"/>
    </style:style>
    <style:style style:name="T43" style:family="text">
      <style:text-properties style:font-name="Times New Roman" fo:font-weight="normal" officeooo:rsid="013a7ab2" style:font-weight-asian="normal" style:font-name-complex="Times New Roman" style:font-weight-complex="normal"/>
    </style:style>
    <style:style style:name="T44" style:family="text">
      <style:text-properties style:font-name="Times New Roman" fo:font-weight="normal" officeooo:rsid="010d4adf" style:font-weight-asian="normal" style:font-name-complex="Times New Roman" style:font-weight-complex="normal"/>
    </style:style>
    <style:style style:name="T45" style:family="text">
      <style:text-properties style:font-name="Times New Roman" fo:font-weight="normal" officeooo:rsid="009f85ea" style:font-weight-asian="normal" style:font-name-complex="Times New Roman" style:font-weight-complex="normal"/>
    </style:style>
    <style:style style:name="T46" style:family="text">
      <style:text-properties style:font-name="Times New Roman" fo:font-weight="normal" officeooo:rsid="00c82813" style:font-weight-asian="normal" style:font-name-complex="Times New Roman" style:font-weight-complex="normal"/>
    </style:style>
    <style:style style:name="T47" style:family="text">
      <style:text-properties style:font-name="Times New Roman" fo:font-weight="normal" officeooo:rsid="01775ce8" style:font-weight-asian="normal" style:font-name-complex="Times New Roman" style:font-weight-complex="normal"/>
    </style:style>
    <style:style style:name="T48" style:family="text">
      <style:text-properties style:font-name="Times New Roman" fo:font-weight="normal" officeooo:rsid="00c8a0e4" style:font-weight-asian="normal" style:font-name-complex="Times New Roman" style:font-weight-complex="normal"/>
    </style:style>
    <style:style style:name="T49" style:family="text">
      <style:text-properties style:font-name="Times New Roman" fo:font-weight="normal" officeooo:rsid="0041908f" style:font-weight-asian="normal" style:font-name-complex="Times New Roman" style:font-weight-complex="normal"/>
    </style:style>
    <style:style style:name="T50" style:family="text">
      <style:text-properties style:font-name="Times New Roman" fo:font-weight="normal" officeooo:rsid="0199e5c8" style:font-weight-asian="normal" style:font-name-complex="Times New Roman" style:font-weight-complex="normal"/>
    </style:style>
    <style:style style:name="T51" style:family="text">
      <style:text-properties style:font-name="Times New Roman" fo:font-weight="normal" officeooo:rsid="01d0920f" style:font-weight-asian="normal" style:font-name-complex="Times New Roman" style:font-weight-complex="normal"/>
    </style:style>
    <style:style style:name="T52" style:family="text">
      <style:text-properties style:font-name="Times New Roman" fo:font-weight="normal" officeooo:rsid="01da49b1" style:font-weight-asian="normal" style:font-name-complex="Times New Roman" style:font-weight-complex="normal"/>
    </style:style>
    <style:style style:name="T53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54" style:family="text">
      <style:text-properties style:font-name="Times New Roman" fo:font-weight="normal" officeooo:rsid="01dd49f7" style:font-name-asian="Times New Roman" style:font-weight-asian="normal" style:font-name-complex="Times New Roman" style:font-weight-complex="normal"/>
    </style:style>
    <style:style style:name="T55" style:family="text">
      <style:text-properties style:font-name="Times New Roman" fo:language="pl" fo:country="PL" fo:font-weight="normal" style:font-name-asian="Times New Roman" style:language-asian="pl" style:country-asian="PL" style:font-weight-asian="normal" style:font-name-complex="Times New Roman" style:font-weight-complex="normal"/>
    </style:style>
    <style:style style:name="T56" style:family="text">
      <style:text-properties style:font-name="Times New Roman" fo:language="pl" fo:country="PL" fo:font-weight="normal" officeooo:rsid="0101efac" style:font-name-asian="Times New Roman" style:language-asian="pl" style:country-asian="PL" style:font-weight-asian="normal" style:font-name-complex="Times New Roman" style:font-weight-complex="normal"/>
    </style:style>
    <style:style style:name="T57" style:family="text">
      <style:text-properties style:font-name="Times New Roman" fo:language="pl" fo:country="PL" fo:font-weight="normal" officeooo:rsid="01de687a" style:font-name-asian="Times New Roman" style:language-asian="pl" style:country-asian="PL" style:font-weight-asian="normal" style:font-name-complex="Times New Roman" style:font-weight-complex="normal"/>
    </style:style>
    <style:style style:name="T58" style:family="text">
      <style:text-properties style:font-name="Times New Roman" fo:language="pl" fo:country="PL" fo:font-weight="bold" officeooo:rsid="0101efac" style:font-name-asian="Times New Roman" style:language-asian="pl" style:country-asian="PL" style:font-weight-asian="bold" style:font-name-complex="Times New Roman" style:font-weight-complex="bold"/>
    </style:style>
    <style:style style:name="T59" style:family="text">
      <style:text-properties style:font-name="Times New Roman" fo:language="pl" fo:country="PL" fo:font-weight="bold" officeooo:rsid="01de687a" style:font-name-asian="Times New Roman" style:language-asian="pl" style:country-asian="PL" style:font-weight-asian="bold" style:font-name-complex="Times New Roman" style:font-weight-complex="bold"/>
    </style:style>
    <style:style style:name="T60" style:family="text">
      <style:text-properties fo:font-weight="bold" style:font-weight-asian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1a79cf6" style:font-weight-asian="bold" style:font-weight-complex="bold"/>
    </style:style>
    <style:style style:name="T63" style:family="text">
      <style:text-properties fo:font-weight="bold" officeooo:rsid="01b5f2b2" style:font-weight-asian="bold" style:font-weight-complex="bold"/>
    </style:style>
    <style:style style:name="T64" style:family="text">
      <style:text-properties fo:font-weight="bold" officeooo:rsid="01ce47d1" style:font-weight-asian="bold" style:font-weight-complex="bold"/>
    </style:style>
    <style:style style:name="T65" style:family="text">
      <style:text-properties fo:font-weight="bold" officeooo:rsid="01cfd564" style:font-weight-asian="bold" style:font-weight-complex="bold"/>
    </style:style>
    <style:style style:name="T66" style:family="text">
      <style:text-properties fo:font-weight="bold" officeooo:rsid="0152ab33" style:font-weight-asian="bold" style:font-weight-complex="bold"/>
    </style:style>
    <style:style style:name="T67" style:family="text">
      <style:text-properties fo:font-weight="bold" officeooo:rsid="0029ff13" style:font-weight-asian="bold" style:font-weight-complex="bold"/>
    </style:style>
    <style:style style:name="T68" style:family="text">
      <style:text-properties fo:font-weight="bold" officeooo:rsid="0131f642" style:font-weight-asian="bold" style:font-weight-complex="bold"/>
    </style:style>
    <style:style style:name="T69" style:family="text">
      <style:text-properties fo:font-weight="bold" officeooo:rsid="00c48805" style:font-weight-asian="bold" style:font-weight-complex="bold"/>
    </style:style>
    <style:style style:name="T70" style:family="text">
      <style:text-properties fo:font-weight="bold" officeooo:rsid="00ad5eb2" style:font-weight-asian="bold" style:font-weight-complex="bold"/>
    </style:style>
    <style:style style:name="T71" style:family="text">
      <style:text-properties fo:font-weight="bold" officeooo:rsid="01d32a87" style:font-weight-asian="bold" style:font-weight-complex="bold"/>
    </style:style>
    <style:style style:name="T72" style:family="text">
      <style:text-properties fo:font-weight="bold" officeooo:rsid="01c1b063" style:font-weight-asian="bold" style:font-weight-complex="bold"/>
    </style:style>
    <style:style style:name="T73" style:family="text">
      <style:text-properties fo:font-weight="normal" style:font-weight-asian="normal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officeooo:rsid="002c4389" style:font-weight-asian="normal" style:font-weight-complex="normal"/>
    </style:style>
    <style:style style:name="T76" style:family="text">
      <style:text-properties fo:font-weight="normal" officeooo:rsid="0131f642" style:font-weight-asian="normal" style:font-weight-complex="normal"/>
    </style:style>
    <style:style style:name="T77" style:family="text">
      <style:text-properties fo:font-weight="normal" officeooo:rsid="007f4bf9" style:font-weight-asian="normal" style:font-weight-complex="normal"/>
    </style:style>
    <style:style style:name="T78" style:family="text">
      <style:text-properties fo:font-weight="normal" officeooo:rsid="0152ab33" style:font-weight-asian="normal" style:font-weight-complex="normal"/>
    </style:style>
    <style:style style:name="T79" style:family="text">
      <style:text-properties officeooo:rsid="0019a246"/>
    </style:style>
    <style:style style:name="T80" style:family="text">
      <style:text-properties officeooo:rsid="002e65a8"/>
    </style:style>
    <style:style style:name="T81" style:family="text">
      <style:text-properties officeooo:rsid="00910cad"/>
    </style:style>
    <style:style style:name="T82" style:family="text">
      <style:text-properties officeooo:rsid="00a1b139"/>
    </style:style>
    <style:style style:name="T83" style:family="text">
      <style:text-properties fo:language="pl" fo:country="PL" style:language-asian="pl" style:country-asian="PL"/>
    </style:style>
    <style:style style:name="T84" style:family="text">
      <style:text-properties fo:language="pl" fo:country="PL" officeooo:rsid="01d47b13" style:language-asian="pl" style:country-asian="PL"/>
    </style:style>
    <style:style style:name="T85" style:family="text">
      <style:text-properties fo:language="pl" fo:country="PL" officeooo:rsid="01db4b20" style:language-asian="pl" style:country-asian="PL"/>
    </style:style>
    <style:style style:name="T86" style:family="text">
      <style:text-properties fo:language="pl" fo:country="PL" officeooo:rsid="01dec9f2" style:language-asian="pl" style:country-asian="PL"/>
    </style:style>
    <style:style style:name="T87" style:family="text">
      <style:text-properties fo:language="pl" fo:country="PL" officeooo:rsid="01dfff7c" style:language-asian="pl" style:country-asian="PL"/>
    </style:style>
    <style:style style:name="T88" style:family="text">
      <style:text-properties fo:language="pl" fo:country="PL" officeooo:rsid="01e0fb0d" style:language-asian="pl" style:country-asian="PL"/>
    </style:style>
    <style:style style:name="T89" style:family="text">
      <style:text-properties officeooo:rsid="0106958b"/>
    </style:style>
    <style:style style:name="T90" style:family="text">
      <style:text-properties officeooo:rsid="01405181"/>
    </style:style>
    <style:style style:name="T91" style:family="text">
      <style:text-properties officeooo:rsid="014f3c86"/>
    </style:style>
    <style:style style:name="T92" style:family="text">
      <style:text-properties officeooo:rsid="01831b5d" style:font-name-asian="HG Mincho Light J"/>
    </style:style>
    <style:style style:name="T93" style:family="text">
      <style:text-properties officeooo:rsid="0138cf93" style:font-name-asian="HG Mincho Light J"/>
    </style:style>
    <style:style style:name="T94" style:family="text">
      <style:text-properties officeooo:rsid="00d7e8fa" style:font-name-asian="HG Mincho Light J"/>
    </style:style>
    <style:style style:name="T95" style:family="text">
      <style:text-properties officeooo:rsid="014f3c86" style:font-name-asian="HG Mincho Light J"/>
    </style:style>
    <style:style style:name="T96" style:family="text">
      <style:text-properties officeooo:rsid="018546c4"/>
    </style:style>
    <style:style style:name="T97" style:family="text">
      <style:text-properties officeooo:rsid="0199e5c8"/>
    </style:style>
    <style:style style:name="T98" style:family="text">
      <style:text-properties officeooo:rsid="01a27e87"/>
    </style:style>
    <style:style style:name="T99" style:family="text">
      <style:text-properties officeooo:rsid="01a6a542"/>
    </style:style>
    <style:style style:name="T100" style:family="text">
      <style:text-properties officeooo:rsid="01a79cf6"/>
    </style:style>
    <style:style style:name="T101" style:family="text">
      <style:text-properties fo:color="#000000" loext:opacity="100%" fo:font-size="12pt" fo:language="pl" fo:country="PL" officeooo:rsid="01a79cf6" style:font-name-asian="HG Mincho Light J" style:font-size-asian="12pt" style:font-size-complex="12pt" style:language-complex="ar" style:country-complex="SA"/>
    </style:style>
    <style:style style:name="T102" style:family="text">
      <style:text-properties fo:color="#000000" loext:opacity="100%" style:font-name="Times New Roman" fo:font-size="12pt" fo:language="pl" fo:country="PL" officeooo:rsid="01d25c1d" style:font-name-asian="HG Mincho Light J" style:font-size-asian="12pt" style:font-name-complex="Times New Roman" style:font-size-complex="12pt" style:language-complex="ar" style:country-complex="SA"/>
    </style:style>
    <style:style style:name="T103" style:family="text">
      <style:text-properties fo:color="#000000" loext:opacity="100%" style:font-name="Times New Roman" fo:font-size="12pt" fo:language="pl" fo:country="PL" officeooo:rsid="01d37290" style:font-name-asian="HG Mincho Light J" style:font-size-asian="12pt" style:font-name-complex="Times New Roman" style:font-size-complex="12pt" style:language-complex="ar" style:country-complex="SA"/>
    </style:style>
    <style:style style:name="T104" style:family="text">
      <style:text-properties fo:color="#000000" loext:opacity="100%" style:font-name="Times New Roman" fo:font-size="12pt" fo:language="pl" fo:country="PL" officeooo:rsid="01e1bef5" style:font-name-asian="HG Mincho Light J" style:font-size-asian="12pt" style:font-name-complex="Times New Roman" style:font-size-complex="12pt" style:language-complex="ar" style:country-complex="SA" style:font-weight-complex="normal"/>
    </style:style>
    <style:style style:name="T105" style:family="text">
      <style:text-properties officeooo:rsid="01af4f70"/>
    </style:style>
    <style:style style:name="T106" style:family="text">
      <style:text-properties officeooo:rsid="01afce63"/>
    </style:style>
    <style:style style:name="T107" style:family="text">
      <style:text-properties officeooo:rsid="01b0e5af"/>
    </style:style>
    <style:style style:name="T108" style:family="text">
      <style:text-properties officeooo:rsid="01b35caa"/>
    </style:style>
    <style:style style:name="T109" style:family="text">
      <style:text-properties officeooo:rsid="01b7f293"/>
    </style:style>
    <style:style style:name="T110" style:family="text">
      <style:text-properties style:font-weight-complex="normal"/>
    </style:style>
    <style:style style:name="T111" style:family="text">
      <style:text-properties officeooo:rsid="01b6dee3" style:font-weight-complex="normal"/>
    </style:style>
    <style:style style:name="T112" style:family="text">
      <style:text-properties officeooo:rsid="01a5bbf3" style:font-weight-complex="normal"/>
    </style:style>
    <style:style style:name="T113" style:family="text">
      <style:text-properties officeooo:rsid="01cfd564"/>
    </style:style>
    <style:style style:name="T114" style:family="text">
      <style:text-properties officeooo:rsid="01d9345d"/>
    </style:style>
    <style:style style:name="T115" style:family="text">
      <style:text-properties officeooo:rsid="01dfff7c"/>
    </style:style>
    <style:style style:name="T116" style:family="text">
      <style:text-properties style:font-name-asian="Times New Roman2"/>
    </style:style>
    <style:style style:name="T117" style:family="text">
      <style:text-properties fo:font-size="13pt" fo:font-weight="normal" style:font-name-asian="Times New Roman2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10">Załącznik <text:s/></text:span><text:span text:style-name="T111">nr</text:span><text:span text:style-name="T112"> <text:s/>1</text:span></text:p>
      <text:p text:style-name="P38"><text:span text:style-name="T15"><text:s text:c="36"/></text:span><text:span text:style-name="T1">do Zarządzenia </text:span><text:span text:style-name="T9">Nr </text:span><text:span text:style-name="T13">805/2025</text:span></text:p>
      <text:p text:style-name="P42"><text:span text:style-name="T14">Prezydenta Miasta Racibórz</text:span><text:span text:style-name="T40"> z dnia </text:span><text:span text:style-name="T104">27 maja 2025r.</text:span></text:p>
      <text:p text:style-name="P42"><text:span text:style-name="T104"/></text:p>
      <text:p text:style-name="P24">WYKAZ <text:s text:c="2"/>NIER<text:span text:style-name="T80">U</text:span>CHOMOŚCI </text:p>
      <text:p text:style-name="P25">przeznaczonej do dzierżawy w trybie przetargu </text:p>
      <text:p text:style-name="P32"/>
      <text:p text:style-name="P36">Na podstawie art. 35 ust.1 i 2 ustawy z 21 sierpnia 1997r. o gospodarce nieruchomościami <text:s text:c="25"/>(<text:span text:style-name="T81">t</text:span>.<text:span text:style-name="T81">j</text:span>. Dz.U. <text:span text:style-name="T79">z <text:s/>202</text:span><text:span text:style-name="T114">4</text:span><text:span text:style-name="T79">r., poz.</text:span><text:span text:style-name="T114">1145</text:span><text:span text:style-name="T98"> </text:span><text:span text:style-name="T99">z późn.zm.</text:span>)</text:p>
      <text:p text:style-name="P36"/>
      <text:p text:style-name="P35"/>
      <text:p text:style-name="P37">Prezydent <text:s/>Mia<text:span text:style-name="T101">s</text:span>ta <text:s/><text:span text:style-name="T100">Racibórz </text:span><text:line-break/></text:p>
      <text:p text:style-name="P23"><text:span text:style-name="T1">podaje do publicznej wiadomości, że z zasobu nieruchomości Gminy Miasta Racibórz został</text:span><text:span text:style-name="T4">a</text:span><text:span text:style-name="T1"> przeznaczon</text:span><text:span text:style-name="T4">a</text:span><text:span text:style-name="T1"> do dzierżawy następując</text:span><text:span text:style-name="T4">a</text:span><text:span text:style-name="T1"> nieruchomoś</text:span><text:span text:style-name="T4">ć</text:span><text:span text:style-name="T1">:</text:span></text:p>
      <text:p text:style-name="P8"/>
      <text:p text:style-name="P3">1. Oznaczenie nieruchomości według księgi wieczystej oraz katastru nieruchomości:</text:p>
      <text:p text:style-name="P14">1) numer księgi wieczystej:<text:span text:style-name="T63"> </text:span><text:span text:style-name="T67"><text:s/></text:span><text:span text:style-name="T68">k</text:span><text:span text:style-name="T69">w</text:span><text:span text:style-name="T61"> </text:span><text:span text:style-name="T69">n</text:span><text:span text:style-name="T61">r GL1R/00</text:span><text:span text:style-name="T70">0</text:span><text:span text:style-name="T71">3</text:span><text:span text:style-name="T64">1753</text:span><text:span text:style-name="T72">/</text:span><text:span text:style-name="T64">6</text:span><text:span text:style-name="T74">.</text:span></text:p>
      <text:p text:style-name="P11">2) nieruchomoś<text:span text:style-name="T90">ć </text:span><text:span text:style-name="T96">gruntowa</text:span><text:span text:style-name="T90">, </text:span><text:span text:style-name="T96">obejmująca </text:span><text:span text:style-name="T113">część </text:span><text:span text:style-name="T96">dział</text:span><text:span text:style-name="T114">ki </text:span><text:span text:style-name="T97">o</text:span><text:span text:style-name="T96">znaczon</text:span><text:span text:style-name="T114">ej</text:span><text:span text:style-name="T113"> </text:span><text:span text:style-name="T96">ewidencyjnie n</text:span><text:span text:style-name="T100">r</text:span><text:span text:style-name="T97"> </text:span><text:span text:style-name="T62">1</text:span><text:span text:style-name="T65">023/244</text:span></text:p>
      <text:p text:style-name="P11"><text:span text:style-name="T66"><text:s text:c="3"/></text:span><text:span text:style-name="T78"><text:s/></text:span><text:span text:style-name="T21">k.m.</text:span><text:span text:style-name="T23">3</text:span><text:span text:style-name="T21"> obręb </text:span><text:span text:style-name="T22">Racibórz</text:span><text:span text:style-name="T76">;</text:span></text:p>
      <text:p text:style-name="P15"><text:span text:style-name="T74">3) </text:span><text:span text:style-name="T77">rodzaj użytku:</text:span><text:span text:style-name="T65"> N</text:span></text:p>
      <text:p text:style-name="P12"><text:span text:style-name="T16">2. </text:span><text:span text:style-name="T18">P</text:span><text:span text:style-name="T17">o</text:span><text:span text:style-name="T16">wierzchnia nieruchomości:</text:span></text:p>
      <text:p text:style-name="P13"><text:span text:style-name="T45"><text:s text:c="3"/></text:span><text:span text:style-name="T46">1)</text:span><text:span text:style-name="T20"> </text:span><text:span text:style-name="T47">c</text:span><text:span text:style-name="T44">ałkowita </text:span><text:span text:style-name="T51">powierzchnia ww. dział</text:span><text:span text:style-name="T52">ki <text:s/></text:span><text:span text:style-name="T51">gruntu</text:span><text:span text:style-name="T48">: </text:span><text:span text:style-name="T51">0</text:span><text:span text:style-name="T49">,</text:span><text:span text:style-name="T52">4221</text:span><text:span text:style-name="T44"> </text:span><text:span text:style-name="T50">ha.</text:span></text:p>
      <text:p text:style-name="P13"><text:span text:style-name="T44"><text:s text:c="2"/></text:span><text:span text:style-name="T30"><text:s/>2</text:span><text:span text:style-name="T31">)</text:span><text:span text:style-name="T30"> </text:span><text:span text:style-name="T34">p</text:span><text:span text:style-name="T32">o</text:span><text:span text:style-name="T30">wierzchnia </text:span><text:span text:style-name="T35">terenu</text:span><text:span text:style-name="T30"> </text:span><text:span text:style-name="T33">przeznaczone</text:span><text:span text:style-name="T35">go</text:span><text:span text:style-name="T33"> do dzierżawy: </text:span><text:span text:style-name="T26">0,</text:span><text:span text:style-name="T27">0</text:span><text:span text:style-name="T28">2</text:span><text:span text:style-name="T29">84</text:span><text:span text:style-name="T27"> </text:span><text:span text:style-name="T26">ha</text:span><text:span text:style-name="T33">. </text:span></text:p>
      <text:p text:style-name="P5">3. Opis nieruchomości:</text:p>
      <text:p text:style-name="P9"><text:span text:style-name="T1">Nieruchomo</text:span><text:span text:style-name="T3">ś</text:span><text:span text:style-name="T5">ć </text:span><text:span text:style-name="T10">obejmująca część</text:span><text:span text:style-name="T11"> </text:span><text:span text:style-name="T10">ww. dział</text:span><text:span text:style-name="T12">ki</text:span><text:span text:style-name="T10"> gruntu,</text:span><text:span text:style-name="T5"> </text:span><text:span text:style-name="T2">p</text:span><text:span text:style-name="T1">ołożon</text:span><text:span text:style-name="T5">a</text:span><text:span text:style-name="T3"> </text:span><text:span text:style-name="T10">jest </text:span><text:span text:style-name="T1">w Raciborzu </text:span><text:span text:style-name="T11">pr</text:span><text:span text:style-name="T8">zy <text:s text:c="18"/>ul. </text:span><text:span text:style-name="T102">Transportowej </text:span><text:span text:style-name="T103">i</text:span><text:span text:style-name="T7"> </text:span><text:span text:style-name="T6">stanowi</text:span> własność<text:span text:style-name="T60"> </text:span>Gminy Racibórz.</text:p>
      <text:p text:style-name="P20">4. <text:s/>Przeznaczenie nieruchomości i sposób ich zagospodarowania:</text:p>
      <text:p text:style-name="P16"><text:span text:style-name="T83">W <text:s/>miejscowym planie </text:span>zagospodarowania przestrzennego<text:span text:style-name="T83"> obejmującego obszar w jednostce strukturalnej Płonia w Raciborzu, </text:span>zatwierdzon<text:span text:style-name="T83">ym</text:span> Uchwałą<text:span text:style-name="T83"> Nr XLIV/667/2006 Rady Miasta Racibórz</text:span> <text:s/>z dnia <text:s/>2<text:span text:style-name="T83">1 </text:span><text:span text:style-name="T88">czerwca </text:span><text:span text:style-name="T83">2006r.</text:span> (Dz.Urz. Woj. Śl. z  <text:span text:style-name="T83">dnia 1 sierpnia 2006</text:span>r. Nr <text:span text:style-name="T83">89</text:span>, poz.<text:span text:style-name="T83">2500</text:span>)<text:span text:style-name="T83">, częś</text:span><text:span text:style-name="T87">ć</text:span><text:span text:style-name="T83"> ww. dział</text:span><text:span text:style-name="T87">ki</text:span><text:span text:style-name="T83"> gruntu </text:span>zlokalizowan<text:span text:style-name="T115">a</text:span><text:span text:style-name="T83"> są </text:span>na teren<text:span text:style-name="T115">ie</text:span> oznaczony<text:span text:style-name="T115">m</text:span> symbolem: <text:span text:style-name="T83">J5ZD </text:span>- tereny ogrodów działkowych. </text:p>
      <text:p text:style-name="P16"><text:span text:style-name="T84">Przedmiotowy grunt</text:span><text:span text:style-name="T83">, zlokalizowan</text:span><text:span text:style-name="T84">y</text:span><text:span text:style-name="T83"> są na</text:span> terenie <text:span text:style-name="T83">niezrzeszonych </text:span>ogrodów działkowych położonych <text:span text:style-name="T83">w Raciborzu </text:span>przy ul<text:span text:style-name="T83">. Transportowej i stanowi obszar ogródka działkowego opisanego nr </text:span><text:span text:style-name="T85">9-10</text:span><text:span text:style-name="T83">. </text:span><text:span text:style-name="T88">Usytuowana jest tam </text:span><text:span text:style-name="T83">szopa na narzędzia ogrodnicze w bardzo złym stanie technicznym, </text:span><text:span text:style-name="T87">nadająca </text:span><text:span text:style-name="T83">się do rozbiórki. Ponadto znajdują się tam pozostałości szyb <text:s text:c="19"/></text:span><text:span text:style-name="T87">i okien </text:span><text:span text:style-name="T83">wykorzyst</text:span><text:span text:style-name="T87">ywanych </text:span><text:span text:style-name="T83">do </text:span><text:span text:style-name="T87">budowy </text:span><text:span text:style-name="T83">szklarni ogrodniczej i wiele innych materiałów <text:s/>w tym m.in. beczki, płytki betonowe, cegły, folie itp.</text:span><text:span text:style-name="T86">),</text:span><text:span text:style-name="T83"> wymagających uprzątnięcia. Na obszarze ww. </text:span><text:soft-page-break/><text:span text:style-name="T83">ogródka znajduje się przyłącze wody. Teren porośnięty jest nielicznymi krzewami </text:span><text:span text:style-name="T87">i</text:span><text:span text:style-name="T83"> drzewami owocowymi. Aktualnie przedmiotowy ogródek </text:span><text:span text:style-name="T87">jest</text:span><text:span text:style-name="T83"> </text:span><text:span text:style-name="T87"><text:s/></text:span><text:span text:style-name="T83">zaniedbany i nieuporządkowany, gdyż <text:s/>od dłuższego czasu jest nieużytkowany. Potencjalny dzierżawca zobowiązany będzie do jego uporządkowania oraz dostosowania go dla potrzeb zagospodarowania pod wskazaną wyżej funkcję, </text:span><text:span text:style-name="T87">we własnym zakresie i na własny koszt</text:span><text:span text:style-name="T83">. </text:span></text:p>
      <text:p text:style-name="P21">5. Termin zagospodarowania nieruchomości:</text:p>
      <text:p text:style-name="P18"><text:span text:style-name="T60">- <text:s/></text:span>nie dotyczy.</text:p>
      <text:p text:style-name="P19">6. Cena nieruchomości:</text:p>
      <text:p text:style-name="P10"><text:span text:style-name="T60"><text:s text:c="4"/>- </text:span>nie dotyczy.</text:p>
      <text:p text:style-name="P27">7. Wysokość stawek procentowych opłat z tytułu użytkowania wieczystego: </text:p>
      <text:p text:style-name="P29"><text:s text:c="4"/>- nie dotyczy.</text:p>
      <text:p text:style-name="P10"><text:span text:style-name="T16">8.</text:span><text:span text:style-name="T1"> </text:span><text:span text:style-name="T16">Wysokość opłat</text:span><text:span text:style-name="T19">y</text:span><text:span text:style-name="T16"> z tytułu dzierżawy:</text:span></text:p>
      <text:p text:style-name="P17"><text:span text:style-name="T53"><text:s text:c="3"/>1) Stawka <text:s/>wywoławcza <text:s/>do <text:s/>licytacji <text:s text:c="2"/>rocznego <text:s/>czynszu <text:s/>dzierżawnego <text:s/>wynosi <text:s/></text:span><text:span text:style-name="T25">85,00</text:span><text:span text:style-name="T24"> zł</text:span></text:p>
      <text:p text:style-name="P17"><text:span text:style-name="T24"><text:s text:c="6"/></text:span><text:span text:style-name="T53">(słownie: </text:span><text:span text:style-name="T54">osiemdziesiąt pięć </text:span><text:span text:style-name="T53">złotych 00/100). Kwota <text:s/></text:span><text:span text:style-name="T54">czynsz </text:span><text:span text:style-name="T53">wylicytowanego </text:span><text:span text:style-name="T54">w przetargu </text:span><text:span text:style-name="T53"><text:s/></text:span></text:p>
      <text:p text:style-name="P17"><text:span text:style-name="T53"><text:s text:c="6"/></text:span><text:span text:style-name="T54">z</text:span><text:span text:style-name="T55">wolniona b</text:span><text:span text:style-name="T83">ędzie z <text:s text:c="2"/>podatku od towarów <text:s/>i <text:s/>usług, <text:s/>na podstawie art.43 ust.1 pkt 9 ustawy <text:s text:c="12"/></text:span></text:p>
      <text:p text:style-name="P22"><text:s text:c="6"/>z dnia 11 marca 2004r. o podatku od towarów i usług <text:s/>(t.j. Dz.U. z 2024r. poz.361).</text:p>
      <text:p text:style-name="P17"><text:span text:style-name="T53"><text:s text:c="3"/>2) Wadium wynosi</text:span><text:span text:style-name="T24"> 70,00 zł </text:span><text:span text:style-name="T53">(słownie: </text:span><text:span text:style-name="T54">siedemdziesiąt </text:span><text:span text:style-name="T53">złotych 00/100).</text:span></text:p>
      <text:p text:style-name="P17"><text:span text:style-name="T56"><text:s text:c="3"/>3) Postąpienie wynosi </text:span><text:span text:style-name="T59">40,</text:span><text:span text:style-name="T58">00 zł </text:span><text:span text:style-name="T56">(słownie: </text:span><text:span text:style-name="T57">czterdzieści</text:span><text:span text:style-name="T56"> złotych 00/100).</text:span></text:p>
      <text:p text:style-name="P4">9. Terminy wnoszenia opłat:</text:p>
      <text:p text:style-name="P10"><text:span text:style-name="T42">Termin i forma wnoszenia opłat z powyższego tytułu określone </text:span><text:span text:style-name="T43">zostaną szczegółowo <text:s text:c="21"/>w stosownej umowie dzierżawy.</text:span><text:span text:style-name="T1"> <text:s text:c="3"/></text:span></text:p>
      <text:p text:style-name="P28">10. Zasady aktualizacji opłat:</text:p>
      <text:p text:style-name="P30"><text:span text:style-name="T92"><text:s/></text:span><text:span text:style-name="T93">W</text:span><text:span text:style-name="T94"> <text:s/>przypadku <text:s/>wprowadzenia <text:s/></text:span><text:span text:style-name="T95">no</text:span><text:span text:style-name="T94">wych <text:s/>stawek <text:s/>czynszu w <text:s/>drodze <text:s/>Zarządzenia <text:s text:c="2"/>Prezydenta</text:span></text:p>
      <text:p text:style-name="P30"><text:span text:style-name="T94"><text:s/>Miasta Racibórz</text:span><text:span text:style-name="T92">.</text:span></text:p>
      <text:p text:style-name="P33">11. Informacje o przeznaczeniu do dzierżawy:</text:p>
      <text:p text:style-name="P31"><text:span text:style-name="T91">Przedmiotow</text:span><text:span text:style-name="T105">ą nieruchomość we wskazanym wyżej zakresie</text:span><text:span text:style-name="T89">, </text:span><text:span text:style-name="T105">przeznacza się do dzierżawy <text:s text:c="9"/>na czas nieokreślony, w drodze pierwszego publicznego przetargu ustnego </text:span><text:span text:style-name="T106">nieograniczonego. </text:span><text:span text:style-name="T109">Celem dzierżawy jest ogrodnicze użytkowanie nieruchomości. </text:span></text:p>
      <text:p text:style-name="P34">12. Pierwszeństwo nabycia:</text:p>
      <text:p text:style-name="P34"><text:s text:c="5"/>- <text:s/><text:span text:style-name="T73">nie dotyczy</text:span></text:p>
      <text:p text:style-name="P33">13. Tryb: <text:span text:style-name="T75">przetargowy</text:span></text:p>
      <text:p text:style-name="P7">Szczegółow<text:span text:style-name="T108">ych</text:span> informacji udziela Wydział Gospodarki Nieruchomościami Urzędu Miasta <text:s text:c="26"/>w Raciborzu, ul. <text:span text:style-name="T82">Króla Stefana</text:span> Batorego 6, II-gie piętro, pok.2<text:span text:style-name="T107">18, </text:span><text:span text:style-name="T108">tel. 32 755 06 50</text:span>.</text:p>
      <text:p text:style-name="P6"/>
      <text:p text:style-name="P1"/>
      <text:p text:style-name="P40"><text:tab/><text:tab/><text:tab/><text:tab/><text:tab/><text:tab/><text:tab/><text:tab/> <text:s text:c="14"/><text:span text:style-name="T116">P</text:span><text:span text:style-name="T117">rezydent <text:s/>Miasta</text:span></text:p>
      <text:p text:style-name="P41"><text:s text:c="97"/>Jacek Wojciechowicz</text:p>
      <text:p text:style-name="P2"><text:soft-page-break/></text:p>
      <text:p text:style-name="P26"/>
      <text:p text:style-name="P2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Times New Roman2" svg:font-family="'Times New Roman'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agłówek_20_21" style:display-name="Nagłówek 21" style:family="paragraph" style:parent-style-name="Standard" style:next-style-name="Standard" style:default-outline-level="2" style:list-style-name="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SimSun" style:font-family-asian="SimSun" style:font-family-generic-asian="system" style:font-pitch-asian="variable" style:font-size-asian="13pt" style:font-name-complex="Mangal" style:font-family-complex="Mangal" style:font-family-generic-complex="system" style:font-pitch-complex="variable" style:font-size-complex="13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1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2-08-28T15:04:00</meta:creation-date>
    <dc:date>2025-05-28T09:45:21.396000000</dc:date>
    <meta:print-date>2025-05-20T11:40:51.250000000</meta:print-date>
    <meta:editing-cycles>371</meta:editing-cycles>
    <meta:editing-duration>P1DT13H9M59S</meta:editing-duration>
    <meta:generator>LibreOffice/7.1.2.2$Windows_X86_64 LibreOffice_project/8a45595d069ef5570103caea1b71cc9d82b2aae4</meta:generator>
    <meta:document-statistic meta:table-count="0" meta:image-count="0" meta:object-count="0" meta:page-count="3" meta:paragraph-count="47" meta:word-count="520" meta:character-count="4236" meta:non-whitespace-character-count="3364"/>
  </office:meta>
</office:document-meta>
</file>