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style:text-properties style:font-name="Times New Roman"/>
    </style:style>
    <style:style style:name="P9"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line-height="150%" fo:text-align="end" style:justify-single-word="false"/>
      <style:text-properties style:font-name="Times New Roman" fo:font-size="12pt" fo:font-weight="normal" officeooo:paragraph-rsid="001ba9ed" style:font-size-asian="12pt" style:font-weight-asian="normal" style:font-name-complex="Times New Roman" style:font-size-complex="12pt" style:font-weight-complex="normal"/>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style:contextual-spacing="false" fo:line-height="150%"/>
      <style:text-properties style:font-name="Times New Roman"/>
    </style:style>
    <style:style style:name="P19"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style:style>
    <style:style style:name="P20"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1"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2"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3"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24"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25"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style:style>
    <style:style style:name="P26"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loext:hyphenation-no-caps="false"/>
    </style:style>
    <style:style style:name="P27"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size="11pt" fo:font-weight="normal" style:font-size-asian="11pt" style:font-weight-asian="normal" style:font-name-complex="Times New Roman2" style:font-size-complex="11pt" style:font-weight-complex="normal" fo:hyphenate="true" fo:hyphenation-remain-char-count="2" fo:hyphenation-push-char-count="2" loext:hyphenation-no-caps="false"/>
    </style:style>
    <style:style style:name="P28"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fo:font-size="12pt" fo:font-weight="normal" officeooo:paragraph-rsid="003abe88" style:font-size-asian="12pt" style:font-weight-asian="normal" style:font-size-complex="12pt" style:font-weight-complex="normal"/>
    </style:style>
    <style:style style:name="P29" style:family="paragraph" style:parent-style-name="Text_20_body_20_indent">
      <style:paragraph-properties fo:margin-left="0cm" fo:margin-right="0cm" fo:margin-top="0cm" fo:margin-bottom="0cm" style:contextual-spacing="false" fo:line-height="150%" fo:text-align="end" style:justify-single-word="false" fo:hyphenation-ladder-count="no-limit" fo:text-indent="0cm" style:auto-text-indent="false"/>
      <style:text-properties fo:font-size="12pt" fo:font-weight="normal" officeooo:paragraph-rsid="002bdf24" style:font-size-asian="12pt" style:font-weight-asian="normal" style:font-size-complex="12pt" style:font-weight-complex="normal" fo:hyphenate="true" fo:hyphenation-remain-char-count="2" fo:hyphenation-push-char-count="2" loext:hyphenation-no-caps="false"/>
    </style:style>
    <style:style style:name="P30"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style:font-name="Times New Roman" fo:font-size="12pt" fo:font-weight="normal" officeooo:paragraph-rsid="003abe88" style:font-size-asian="12pt" style:font-weight-asian="normal" style:font-name-complex="Times New Roman" style:font-size-complex="12pt" style:font-weight-complex="normal"/>
    </style:style>
    <style:style style:name="P31" style:family="paragraph" style:parent-style-name="Akapit_20_z_20_listą" style:list-style-name="WW8Num5"/>
    <style:style style:name="P32"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4"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35"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6"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7"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8"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9"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40"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41" style:family="paragraph" style:parent-style-name="Standard" style:master-page-name="Standard">
      <style:paragraph-properties fo:line-height="115%" fo:text-align="end" style:justify-single-word="false" style:page-number="auto"/>
      <style:text-properties style:font-name="Times New Roman" fo:font-size="12pt" fo:font-weight="bold" officeooo:paragraph-rsid="001ba9ed" style:font-size-asian="12pt" style:font-weight-asian="bold" style:font-name-complex="Times New Roman" style:font-size-complex="12pt"/>
    </style:style>
    <style:style style:name="P42"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3"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4"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5"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6"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21dd0" style:font-weight-asian="normal" style:font-weight-complex="normal"/>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officeooo:rsid="01308a61" style:font-name-complex="Times New Roman"/>
    </style:style>
    <style:style style:name="T8" style:family="text">
      <style:text-properties style:font-name="Times New Roman" officeooo:rsid="00e9794e" style:font-name-complex="Times New Roman"/>
    </style:style>
    <style:style style:name="T9" style:family="text">
      <style:text-properties style:font-name="Times New Roman" officeooo:rsid="00470d2a" style:font-name-complex="Times New Roman"/>
    </style:style>
    <style:style style:name="T10" style:family="text">
      <style:text-properties style:font-name="Times New Roman" officeooo:rsid="004ba297" style:font-name-complex="Times New Roman"/>
    </style:style>
    <style:style style:name="T11" style:family="text">
      <style:text-properties style:font-name="Times New Roman" officeooo:rsid="00512816" style:font-name-complex="Times New Roman"/>
    </style:style>
    <style:style style:name="T12" style:family="text">
      <style:text-properties style:font-name="Times New Roman" officeooo:rsid="00526ac1" style:font-name-complex="Times New Roman"/>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5" style:family="text">
      <style:text-properties style:font-name="Times New Roman" style:font-name-asian="Times New Roman" style:font-name-complex="Times New Roman"/>
    </style:style>
    <style:style style:name="T16" style:family="text">
      <style:text-properties officeooo:rsid="001ba9ed"/>
    </style:style>
    <style:style style:name="T17" style:family="text">
      <style:text-properties officeooo:rsid="01b6dee3"/>
    </style:style>
    <style:style style:name="T18" style:family="text">
      <style:text-properties officeooo:rsid="01a5bbf3"/>
    </style:style>
    <style:style style:name="T19" style:family="text">
      <style:text-properties officeooo:rsid="001d583a"/>
    </style:style>
    <style:style style:name="T20" style:family="text">
      <style:text-properties officeooo:rsid="001eda91"/>
    </style:style>
    <style:style style:name="T21" style:family="text">
      <style:text-properties officeooo:rsid="002007f9"/>
    </style:style>
    <style:style style:name="T22" style:family="text">
      <style:text-properties officeooo:rsid="00219518"/>
    </style:style>
    <style:style style:name="T23" style:family="text">
      <style:text-properties officeooo:rsid="00238864"/>
    </style:style>
    <style:style style:name="T24" style:family="text">
      <style:text-properties officeooo:rsid="0024f0df"/>
    </style:style>
    <style:style style:name="T25" style:family="text">
      <style:text-properties officeooo:rsid="003c1cf1"/>
    </style:style>
    <style:style style:name="T26" style:family="text">
      <style:text-properties officeooo:rsid="00431d84"/>
    </style:style>
    <style:style style:name="T27" style:family="text">
      <style:text-properties officeooo:rsid="0043a3b9"/>
    </style:style>
    <style:style style:name="T28" style:family="text">
      <style:text-properties officeooo:rsid="004c6e0b"/>
    </style:style>
    <style:style style:name="T29" style:family="text">
      <style:text-properties officeooo:rsid="004e6a76"/>
    </style:style>
    <style:style style:name="T30" style:family="text">
      <style:text-properties style:font-name="Times New Roman1" officeooo:rsid="004e6a7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0">Załącznik <text:s/><text:span text:style-name="T17">nr</text:span><text:span text:style-name="T18"> <text:s/></text:span><text:span text:style-name="T16">2</text:span></text:p>
      <text:p text:style-name="P28"><text:span text:style-name="T15"><text:s text:c="36"/></text:span><text:span text:style-name="T6">do Zarządzenia </text:span><text:span text:style-name="T7">Nr </text:span><text:span text:style-name="T11">798/</text:span><text:span text:style-name="T12">2025</text:span></text:p>
      <text:p text:style-name="P30">Prezydenta Miasta Racibórz </text:p>
      <text:p text:style-name="P29"><text:span text:style-name="T6">z dnia </text:span><text:span text:style-name="T12">15 maja</text:span><text:span text:style-name="T6"> </text:span><text:span text:style-name="T7">2</text:span><text:span text:style-name="T6">0</text:span><text:span text:style-name="T8">2</text:span><text:span text:style-name="T10">5</text:span><text:span text:style-name="T6">r.</text:span></text:p>
      <text:p text:style-name="P27"/>
      <text:p text:style-name="P26"/>
      <text:p text:style-name="P26"/>
      <text:p text:style-name="P6">ZGŁOSZENIE UDZIAŁU W PRZETARGU</text:p>
      <text:p text:style-name="P2"/>
      <text:p text:style-name="P2"/>
      <text:p text:style-name="P2"/>
      <text:p text:style-name="P3">………………………………………………………………………………………………………..., </text:p>
      <text:p text:style-name="P13">(imię i nazwisko osoby fizycznej / firma, reprezentant)<text:span text:style-name="T5">*</text:span></text:p>
      <text:p text:style-name="P3">………………………………………………………………………………………………………..., </text:p>
      <text:p text:style-name="P13">(adres zamieszkania / siedziba)</text:p>
      <text:p text:style-name="P18">dowód osobisty nr …………………………………….………………………………………………,<text:line-break/>PESEL......................................................stan cywilny........................................................................., </text:p>
      <text:p text:style-name="P3">Nr KRS (lub innego właściwego rejestru):…………………………………………………………...,</text:p>
      <text:p text:style-name="P18">nr telefonu: ……………………………………………………………………….………….………..,</text:p>
      <text:p text:style-name="P11"/>
      <text:p text:style-name="P7">zgłaszam udział w przetargu na <text:span text:style-name="T16">dzierżawę </text:span><text:span text:style-name="T25">części </text:span><text:span text:style-name="T26">nieruchomości gruntowej, położonej <text:s text:c="13"/>w Raciborzu </text:span><text:span text:style-name="T27">przy ul. Rudzkiej</text:span><text:span text:style-name="T28">, obejmującej część działki oznaczonej ewidencyjnie nr 933/134 k.m.3 obręb Ostró</text:span><text:span text:style-name="T29">g o powierzchni dzierżawy 6,60m</text:span><text:span text:style-name="T30">²</text:span><text:span text:style-name="T29">.</text:span></text:p>
      <text:p text:style-name="P19"/>
      <text:p text:style-name="P8">Do zgłoszenia dołączam<text:span text:style-name="T5">**</text:span><text:span text:style-name="T4">:</text:span></text:p>
      <text:list xml:id="list3401784872" text:style-name="L1">
        <text:list-item>
          <text:p text:style-name="P45"><text:span text:style-name="T4">pisemne pełnomocnictwo do reprezentowania w przetargu</text:span>,</text:p>
        </text:list-item>
        <text:list-item>
          <text:p text:style-name="P45">oświadczenie <text:span text:style-name="T19">stwierdzające, że dzierżawa nieruchomości nastąpi do majątku osobistego <text:s/>jednego z małżonków </text:span>nieobjętego wspólnością majątkowa małżeńską,<text:line-break/> potwierdzone <text:span text:style-name="T20">podpisem </text:span>przez współmałżonka,</text:p>
        </text:list-item>
        <text:list-item>
          <text:p text:style-name="P42"><text:span text:style-name="T20">oryginał/uwierzytelniona kopia umowy </text:span><text:span text:style-name="T21">o wył</text:span>ączeniu wspólności majątkowej małżeńskiej,</text:p>
        </text:list-item>
        <text:list-item>
          <text:p text:style-name="P43">inny dokument:……………………………………………………………………….</text:p>
        </text:list-item>
      </text:list>
      <text:p text:style-name="P3"/>
      <text:p text:style-name="P3"><text:soft-page-break/>Jednocześnie oświadczam, że:</text:p>
      <text:p text:style-name="P21">1) zapoznałem/-am się <text:span text:style-name="T22">z </text:span>R<text:span text:style-name="T1">egulaminem przetargów </text:span><text:span text:style-name="T2">na dzierżawę nieruchomości </text:span><text:span text:style-name="T1">wchodzących <text:s text:c="17"/>w skład zasobu Gminy Racibórz,</text:span></text:p>
      <text:p text:style-name="P22">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2">3) zapoznałem/-am się z warunkami przetargu, określonymi w ogłoszeniu o przetargu<text:line-break/>i przyjmuję je bez zastrzeżeń,</text:p>
      <text:p text:style-name="P20">4) zapoznałem/-am się z informacjami o ww. nieruchomości, podanymi w ogłoszeniu o przetargu<text:line-break/>i akceptuję je bez zastrzeżeń,</text:p>
      <text:p text:style-name="P3">5) akceptuję stan techniczny i prawny nieruchomości.</text:p>
      <text:p text:style-name="P2"/>
      <text:p text:style-name="P23">W przypadku, gdy nie zostanę nabywcą nieruchomości stanowiącej przedmiot przetargu, proszę<text:line-break/>o zwrot wadium*<text:span text:style-name="T4">*</text:span>:</text:p>
      <text:list xml:id="list141320233994572" text:continue-numbering="true" text:style-name="L1">
        <text:list-item>
          <text:p text:style-name="P45">w gotówce,</text:p>
        </text:list-item>
        <text:list-item>
          <text:p text:style-name="P45">przelewem na konto, z którego wpłacono wadium,</text:p>
        </text:list-item>
        <text:list-item>
          <text:p text:style-name="P46">przelewem na konto nr …..............................................................................................</text:p>
        </text:list-item>
      </text:list>
      <text:p text:style-name="P15"/>
      <text:p text:style-name="P16">Jestem świadomy/-a, że w przypadku uchylenia się od zawarcia umowy, wpłacone przeze mnie <text:s text:c="11"/>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2350832704" text:style-name="WW8Num5">
        <text:list-item>
          <text:p text:style-name="P31"><text:span text:style-name="T13">Administratorem Danych jest Prezydent Miasta Racibórz ul. Króla Stefana Batorego 6, 47-400 <text:s text:c="14"/>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4"> ,</text:span></text:span><text:span text:style-name="T13"> tel. </text:span><text:span text:style-name="Strong_20_Emphasis"><text:span text:style-name="T14">32 755 06 00.</text:span></text:span></text:p>
        </text:list-item>
        <text:list-item>
          <text:p text:style-name="P32">Dane kontaktowe inspektora ochrony danych to iodo@um.raciborz.pl.</text:p>
        </text:list-item>
        <text:list-item>
          <text:p text:style-name="P32">Celem przetwarzania danych osobowych jest realizacja <text:span text:style-name="T23">dzierżawy </text:span><text:s/>nieruchomości w trybie przetargu <text:s/>i związanych z tym zobowiązań podatkowych i spraw windykacyjnych.</text:p>
        </text:list-item>
        <text:list-item>
          <text:p text:style-name="P34">Podstawą prawną przetwarzania danych osobowych jest:</text:p>
          <text:list>
            <text:list-header>
              <text:p text:style-name="P35">          - wykonanie umowy, której jest Pan/Pani stroną lub podjęcie działań na Pana/Pani żądanie               <text:tab/>          przed zawarciem umowy - art. 6 ust. 1 lit. b RODO.</text:p>
            </text:list-header>
          </text:list>
          <text:p text:style-name="P36">- wypełnienia obowiązku wynikającego z ustawy z dnia 21 sierpnia 1997 r. o gospodarce  nieruchomościami - art. 6 ust. 1 lit. c RODO. </text:p>
        </text:list-item>
        <text:list-item>
          <text:p text:style-name="P3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32"><text:soft-page-break/>Pana/Pani dane osobowe nie będą przekazywane do państwa trzeciego.</text:p>
        </text:list-item>
        <text:list-item>
          <text:p text:style-name="P33">Dane osobowe, zgodnie z kategorią archiwalną Jednolitego Rzeczowego Wykazu Akt będą przechowywane:</text:p>
          <text:p text:style-name="P33">- w sprawach <text:span text:style-name="T24">dzierżawy </text:span>nieruchomości <text:span text:style-name="T24">przez okres dziesięciu lat,</text:span></text:p>
          <text:p text:style-name="P33">- w sprawach podatkowych przez okres dziesięciu lat,</text:p>
          <text:p text:style-name="P33">- w sprawach windykacji przez okres pięciu lat, biegnący od czasu jej zakończenia.</text:p>
        </text:list-item>
        <text:list-item>
          <text:p text:style-name="P37">W związku z przetwarzaniem danych osobowych przysługuje Panu/Pani prawo do:</text:p>
          <text:list>
            <text:list-item text:start-value="1">
              <text:p text:style-name="P39">żądania dostępu do danych dotyczących osoby, której dotyczą, </text:p>
            </text:list-item>
            <text:list-item>
              <text:p text:style-name="P39">sprostowania danych osobowych, </text:p>
            </text:list-item>
            <text:list-item>
              <text:p text:style-name="P39">żądania usunięcia danych, </text:p>
            </text:list-item>
            <text:list-item>
              <text:p text:style-name="P39">żądania ograniczenia przetwarzania, </text:p>
            </text:list-item>
            <text:list-item>
              <text:p text:style-name="P40">wniesienia sprzeciwu wobec przetwarzania, </text:p>
            </text:list-item>
            <text:list-item>
              <text:p text:style-name="P40">wniesienia skargi do organu nadzorczego.</text:p>
            </text:list-item>
          </text:list>
        </text:list-item>
        <text:list-item>
          <text:p text:style-name="P38">Podanie przez Pana/Panią danych osobowych jest warunkiem ustawowym. Jest Pan/Pani zobowiązana do ich podania, konsekwencją ich niepodania będzie brak możliwości uczestniczenia<text:line-break/>w przetargu na <text:span text:style-name="T23">dzierżawę </text:span>nieruchomości.</text:p>
        </text:list-item>
        <text:list-item>
          <text:p text:style-name="P44">Pana/Pani dane nie będą przetwarzane dla zautomatyzowanego podejmowania decyzji i nie będą profilowane.</text:p>
        </text:list-item>
      </text:list>
      <text:p text:style-name="P5"/>
      <text:p text:style-name="P5"/>
      <text:p text:style-name="P5"/>
      <text:p text:style-name="P5"/>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2"/>
      <text:p text:style-name="P2"/>
      <text:p text:style-name="P9"/>
      <text:p text:style-name="P9"/>
      <text:p text:style-name="P25"/>
      <text:p text:style-name="P24">*  W przypadku, gdy <text:span text:style-name="T24">dzierżawcą</text:span> nieruchomości są małżonkowie, niniejsze zgłoszenie powinno być     wypełnione i podpisane przez obojga.</text:p>
      <text:p text:style-name="P24">    W przypadku, gdy uczestnik przetargu będzie w trakcie przetargu reprezentowany przez pełnomocnika,     niniejsze zgłoszenie winno być wypełnione i podpisane przez mocodawcę (osobę, która <text:span text:style-name="T24">wydzierżawi</text:span>     nieruchomość). Dodatkowo, pełnomocnik winien posiadać pisemne pełnomocnictwo zawierające zgodę     na reprezentowanie mocodawcy w trakcie przetargu w celu <text:span text:style-name="T23">odpłatnego wydzierżawienia</text:span> nieruchomości oraz <text:s text:c="25"/>na     składanie wszelkich oświadczeń, jakie w trakcie przetargu okażą się konieczne</text:p>
      <text:p text:style-name="P24">** właściwe zaznaczy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xx" style:country-asian="none" fo:hyphenate="tru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xx" style:country-asian="none" fo:hyphenate="true" fo:hyphenation-remain-char-count="2" fo:hyphenation-push-char-count="2" loext:hyphenation-no-caps="false"/>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21M47S</meta:editing-duration>
    <meta:editing-cycles>40</meta:editing-cycles>
    <meta:generator>LibreOffice/7.1.2.2$Windows_X86_64 LibreOffice_project/8a45595d069ef5570103caea1b71cc9d82b2aae4</meta:generator>
    <meta:creation-date>2021-06-23T11:42:55.34</meta:creation-date>
    <dc:date>2025-05-19T14:13:19.057000000</dc:date>
    <meta:print-date>2025-05-07T15:17:06.376000000</meta:print-date>
    <meta:document-statistic meta:table-count="0" meta:image-count="0" meta:object-count="0" meta:page-count="3" meta:paragraph-count="59" meta:word-count="705" meta:character-count="5845" meta:non-whitespace-character-count="4981"/>
  </office:meta>
</office:document-meta>
</file>