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54c1ab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3pt" officeooo:paragraph-rsid="01f21169" style:font-size-asian="13pt" style:font-name-complex="Times New Roman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750a21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950294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b68ae7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c98616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d92db3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fc6ea3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ff99fa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203861d"/>
    </style:style>
    <style:style style:name="P17" style:family="paragraph" style:parent-style-name="Standard">
      <style:paragraph-properties fo:line-height="150%"/>
      <style:text-properties officeooo:paragraph-rsid="00cd210f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20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614758" style:font-name-complex="Times New Roman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e27339" style:font-name-complex="Times New Roman"/>
    </style:style>
    <style:style style:name="P2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9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30" style:family="paragraph" style:parent-style-name="Heading">
      <style:paragraph-properties fo:margin-top="0cm" fo:margin-bottom="0cm" style:contextual-spacing="false" fo:line-height="20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31" style:family="paragraph" style:parent-style-name="WW-Tekst_20_podstawowy_20_3">
      <style:paragraph-properties fo:line-height="150%"/>
    </style:style>
    <style:style style:name="P32" style:family="paragraph" style:parent-style-name="WW-Tekst_20_podstawowy_20_3">
      <style:paragraph-properties fo:line-height="150%"/>
      <style:text-properties officeooo:paragraph-rsid="00ce3dee"/>
    </style:style>
    <style:style style:name="P33" style:family="paragraph" style:parent-style-name="WW-Tekst_20_podstawowy_20_2">
      <style:paragraph-properties fo:margin-left="0cm" fo:margin-right="-0.053cm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34" style:family="paragraph" style:parent-style-name="WW-Tekst_20_podstawowy_20_2">
      <style:paragraph-properties fo:margin-left="0cm" fo:margin-right="-0.053cm" fo:line-height="100%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5" style:family="paragraph" style:parent-style-name="WW-Tekst_20_podstawowy_20_2">
      <style:paragraph-properties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36" style:family="paragraph" style:parent-style-name="Text_20_body_20_indent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officeooo:paragraph-rsid="01b5112d"/>
    </style:style>
    <style:style style:name="P3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weight="bold" officeooo:paragraph-rsid="01b5112d" style:font-weight-asian="bold" style:font-name-complex="Times New Roman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2pt" fo:language="pl" fo:country="PL" fo:font-weight="normal" officeooo:rsid="005d75f5" officeooo:paragraph-rsid="020a15e9" style:font-size-asian="12pt" style:language-asian="pl" style:country-asian="PL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officeooo:paragraph-rsid="020a15e9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 fo:font-size="13pt" fo:font-weight="normal" officeooo:paragraph-rsid="020a15e9" style:font-name-asian="Times New Roman2" style:font-size-asian="13pt" style:font-weight-asian="normal" style:font-name-complex="Times New Roman" style:font-size-complex="13pt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20a15e9" style:font-size-asian="12pt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a48a4" style:font-name-complex="Times New Roman"/>
    </style:style>
    <style:style style:name="T3" style:family="text">
      <style:text-properties style:font-name="Times New Roman" officeooo:rsid="01405181" style:font-name-complex="Times New Roman"/>
    </style:style>
    <style:style style:name="T4" style:family="text">
      <style:text-properties style:font-name="Times New Roman" officeooo:rsid="01614758" style:font-name-complex="Times New Roman"/>
    </style:style>
    <style:style style:name="T5" style:family="text">
      <style:text-properties style:font-name="Times New Roman" officeooo:rsid="01bc8849" style:font-name-complex="Times New Roman"/>
    </style:style>
    <style:style style:name="T6" style:family="text">
      <style:text-properties style:font-name="Times New Roman" officeooo:rsid="01e03ad4" style:font-name-complex="Times New Roman"/>
    </style:style>
    <style:style style:name="T7" style:family="text">
      <style:text-properties style:font-name="Times New Roman" officeooo:rsid="01e67d88" style:font-name-complex="Times New Roman"/>
    </style:style>
    <style:style style:name="T8" style:family="text">
      <style:text-properties style:font-name="Times New Roman" officeooo:rsid="01ff99fa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officeooo:rsid="002f1738" style:font-weight-asian="bold" style:font-name-complex="Times New Roman"/>
    </style:style>
    <style:style style:name="T12" style:family="text">
      <style:text-properties style:font-name="Times New Roman" fo:font-weight="bold" officeooo:rsid="009f85ea" style:font-weight-asian="bold" style:font-name-complex="Times New Roman"/>
    </style:style>
    <style:style style:name="T13" style:family="text">
      <style:text-properties style:font-name="Times New Roman" fo:font-weight="bold" officeooo:rsid="00a65e60" style:font-weight-asian="bold" style:font-name-complex="Times New Roman"/>
    </style:style>
    <style:style style:name="T14" style:family="text">
      <style:text-properties style:font-name="Times New Roman" fo:font-weight="bold" officeooo:rsid="010d4adf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138cf93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2004f14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1308a61" style:font-weight-asian="bold" style:font-name-complex="Times New Roman"/>
    </style:style>
    <style:style style:name="T18" style:family="text">
      <style:text-properties style:font-name="Times New Roman" fo:font-weight="bold" officeooo:rsid="00c82813" style:font-weight-asian="bold" style:font-name-complex="Times New Roman"/>
    </style:style>
    <style:style style:name="T19" style:family="text">
      <style:text-properties style:font-name="Times New Roman" fo:font-weight="bold" officeooo:rsid="02081799" style:font-weight-asian="bold" style:font-name-complex="Times New Roman"/>
    </style:style>
    <style:style style:name="T20" style:family="text">
      <style:text-properties style:font-name="Times New Roman" fo:font-weight="bold" officeooo:rsid="01950294" style:font-weight-asian="bold" style:font-weight-complex="bold"/>
    </style:style>
    <style:style style:name="T21" style:family="text">
      <style:text-properties style:font-name="Times New Roman" fo:font-weight="bold" officeooo:rsid="01dc1885" style:font-weight-asian="bold" style:font-weight-complex="bold"/>
    </style:style>
    <style:style style:name="T22" style:family="text">
      <style:text-properties style:font-name="Times New Roman" fo:font-weight="bold" officeooo:rsid="01f903de" style:font-weight-asian="bold" style:font-weight-complex="bold"/>
    </style:style>
    <style:style style:name="T23" style:family="text">
      <style:text-properties style:font-name="Times New Roman" fo:font-weight="bold" officeooo:rsid="010d4adf" style:font-name-asian="HG Mincho Light J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09f85ea" style:font-name-asian="HG Mincho Light J" style:font-weight-asian="bold" style:font-name-complex="Times New Roman" style:font-weight-complex="normal"/>
    </style:style>
    <style:style style:name="T25" style:family="text">
      <style:text-properties style:font-name="Times New Roman" fo:font-weight="bold" officeooo:rsid="0041908f" style:font-name-asian="HG Mincho Light J" style:font-weight-asian="bold" style:font-name-complex="Times New Roman" style:font-weight-complex="normal"/>
    </style:style>
    <style:style style:name="T26" style:family="text">
      <style:text-properties style:font-name="Times New Roman" fo:font-weight="bold" officeooo:rsid="01dcf5f2" style:font-name-asian="HG Mincho Light J" style:font-weight-asian="bold" style:font-name-complex="Times New Roman" style:font-weight-complex="normal"/>
    </style:style>
    <style:style style:name="T27" style:family="text">
      <style:text-properties style:font-name="Times New Roman" fo:font-weight="bold" officeooo:rsid="00ba6e9c" style:font-name-asian="HG Mincho Light J" style:font-weight-asian="bold" style:font-name-complex="Times New Roman" style:font-weight-complex="normal"/>
    </style:style>
    <style:style style:name="T28" style:family="text">
      <style:text-properties style:font-name="Times New Roman" fo:font-weight="bold" officeooo:rsid="01fc6ea3" style:font-name-asian="HG Mincho Light J" style:font-weight-asian="bold" style:font-name-complex="Times New Roman" style:font-weight-complex="normal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font-weight="bold" officeooo:rsid="00e9794e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size="12pt" fo:font-weight="bold" officeooo:rsid="01308a61" style:font-size-asian="12pt" style:font-weight-asian="bold" style:font-name-complex="Times New Roman" style:font-size-complex="12pt"/>
    </style:style>
    <style:style style:name="T32" style:family="text">
      <style:text-properties style:font-name="Times New Roman" fo:font-size="12pt" fo:font-weight="bold" officeooo:rsid="01f20604" style:font-size-asian="12pt" style:font-weight-asian="bold" style:font-name-complex="Times New Roman" style:font-size-complex="12pt"/>
    </style:style>
    <style:style style:name="T33" style:family="text">
      <style:text-properties style:font-name="Times New Roman" fo:font-size="12pt" fo:font-weight="bold" officeooo:rsid="01f6c97a" style:font-size-asian="12pt" style:font-weight-asian="bold" style:font-name-complex="Times New Roman" style:font-size-complex="12pt"/>
    </style:style>
    <style:style style:name="T34" style:family="text">
      <style:text-properties style:font-name="Times New Roman" fo:font-size="12pt" fo:font-weight="bold" officeooo:rsid="02081799" style:font-size-asian="12pt" style:font-weight-asian="bold" style:font-name-complex="Times New Roman" style:font-size-complex="12pt"/>
    </style:style>
    <style:style style:name="T35" style:family="text">
      <style:text-properties style:font-name="Times New Roman" fo:font-weight="normal" officeooo:rsid="004566a9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10d4adf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09f85ea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0c82813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0c8a0e4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041908f" style:font-weight-asian="normal" style:font-name-complex="Times New Roman" style:font-weight-complex="normal"/>
    </style:style>
    <style:style style:name="T45" style:family="text">
      <style:text-properties style:font-name="Times New Roman" fo:font-weight="normal" officeooo:rsid="01775ce8" style:font-weight-asian="normal" style:font-name-complex="Times New Roman" style:font-weight-complex="normal"/>
    </style:style>
    <style:style style:name="T46" style:family="text">
      <style:text-properties style:font-name="Times New Roman" fo:font-weight="normal" officeooo:rsid="019720a9" style:font-weight-asian="normal" style:font-name-complex="Times New Roman" style:font-weight-complex="normal"/>
    </style:style>
    <style:style style:name="T47" style:family="text">
      <style:text-properties style:font-name="Times New Roman" fo:font-weight="normal" officeooo:rsid="01cbfd47" style:font-weight-asian="normal" style:font-name-complex="Times New Roman" style:font-weight-complex="normal"/>
    </style:style>
    <style:style style:name="T48" style:family="text">
      <style:text-properties style:font-name="Times New Roman" fo:font-weight="normal" officeooo:rsid="01e107ed" style:font-weight-asian="normal" style:font-name-complex="Times New Roman" style:font-weight-complex="normal"/>
    </style:style>
    <style:style style:name="T49" style:family="text">
      <style:text-properties style:font-name="Times New Roman" fo:font-weight="normal" officeooo:rsid="01dcf5f2" style:font-weight-asian="normal" style:font-name-complex="Times New Roman" style:font-weight-complex="normal"/>
    </style:style>
    <style:style style:name="T50" style:family="text">
      <style:text-properties style:font-name="Times New Roman" fo:font-weight="normal" officeooo:rsid="01fad9d1" style:font-weight-asian="normal" style:font-name-complex="Times New Roman" style:font-weight-complex="normal"/>
    </style:style>
    <style:style style:name="T51" style:family="text">
      <style:text-properties style:font-name="Times New Roman" fo:font-weight="normal" officeooo:rsid="00b43060" style:font-weight-asian="normal" style:font-name-complex="Times New Roman" style:font-weight-complex="normal"/>
    </style:style>
    <style:style style:name="T52" style:family="text">
      <style:text-properties style:font-name="Times New Roman" fo:font-weight="normal" officeooo:rsid="00ba6e9c" style:font-weight-asian="normal" style:font-name-complex="Times New Roman" style:font-weight-complex="normal"/>
    </style:style>
    <style:style style:name="T53" style:family="text">
      <style:text-properties style:font-name="Times New Roman" fo:font-weight="normal" officeooo:rsid="01fe586e" style:font-weight-asian="normal" style:font-name-complex="Times New Roman" style:font-weight-complex="normal"/>
    </style:style>
    <style:style style:name="T54" style:family="text">
      <style:text-properties style:font-name="Times New Roman" fo:font-weight="normal" officeooo:rsid="01ff99fa" style:font-weight-asian="normal" style:font-name-complex="Times New Roman" style:font-weight-complex="normal"/>
    </style:style>
    <style:style style:name="T55" style:family="text">
      <style:text-properties style:font-name="Times New Roman" fo:font-weight="normal" officeooo:rsid="02004f14" style:font-weight-asian="normal" style:font-name-complex="Times New Roman" style:font-weight-complex="normal"/>
    </style:style>
    <style:style style:name="T56" style:family="text">
      <style:text-properties style:font-name="Times New Roman" fo:font-weight="normal" officeooo:rsid="0131f642" style:font-weight-asian="normal" style:font-weight-complex="normal"/>
    </style:style>
    <style:style style:name="T57" style:family="text">
      <style:text-properties style:font-name="Times New Roman" fo:font-weight="normal" officeooo:rsid="010d4adf" style:font-name-asian="HG Mincho Light J" style:font-weight-asian="normal" style:font-name-complex="Times New Roman" style:font-weight-complex="normal"/>
    </style:style>
    <style:style style:name="T58" style:family="text">
      <style:text-properties style:font-name="Times New Roman" fo:font-weight="normal" officeooo:rsid="01121cc8" style:font-name-asian="HG Mincho Light J" style:font-weight-asian="normal" style:font-name-complex="Times New Roman" style:font-weight-complex="normal"/>
    </style:style>
    <style:style style:name="T59" style:family="text">
      <style:text-properties style:font-name="Times New Roman" fo:font-weight="normal" officeooo:rsid="019720a9" style:font-name-asian="HG Mincho Light J" style:font-weight-asian="normal" style:font-name-complex="Times New Roman" style:font-weight-complex="normal"/>
    </style:style>
    <style:style style:name="T60" style:family="text">
      <style:text-properties style:font-name="Times New Roman" fo:font-weight="normal" officeooo:rsid="01dd8303" style:font-name-asian="HG Mincho Light J" style:font-weight-asian="normal" style:font-name-complex="Times New Roman" style:font-weight-complex="normal"/>
    </style:style>
    <style:style style:name="T61" style:family="text">
      <style:text-properties style:font-name="Times New Roman" fo:font-weight="normal" officeooo:rsid="009f85ea" style:font-name-asian="HG Mincho Light J" style:font-weight-asian="normal" style:font-name-complex="Times New Roman" style:font-weight-complex="normal"/>
    </style:style>
    <style:style style:name="T62" style:family="text">
      <style:text-properties style:font-name="Times New Roman" fo:font-weight="normal" officeooo:rsid="00c82813" style:font-name-asian="HG Mincho Light J" style:font-weight-asian="normal" style:font-name-complex="Times New Roman" style:font-weight-complex="normal"/>
    </style:style>
    <style:style style:name="T63" style:family="text">
      <style:text-properties style:font-name="Times New Roman" fo:font-weight="normal" officeooo:rsid="01775ce8" style:font-name-asian="HG Mincho Light J" style:font-weight-asian="normal" style:font-name-complex="Times New Roman" style:font-weight-complex="normal"/>
    </style:style>
    <style:style style:name="T64" style:family="text">
      <style:text-properties style:font-name="Times New Roman" fo:font-weight="normal" officeooo:rsid="00c8a0e4" style:font-name-asian="HG Mincho Light J" style:font-weight-asian="normal" style:font-name-complex="Times New Roman" style:font-weight-complex="normal"/>
    </style:style>
    <style:style style:name="T65" style:family="text">
      <style:text-properties style:font-name="Times New Roman" fo:font-weight="normal" officeooo:rsid="0041908f" style:font-name-asian="HG Mincho Light J" style:font-weight-asian="normal" style:font-name-complex="Times New Roman" style:font-weight-complex="normal"/>
    </style:style>
    <style:style style:name="T66" style:family="text">
      <style:text-properties style:font-name="Times New Roman" fo:font-weight="normal" officeooo:rsid="01fc6ea3" style:font-name-asian="HG Mincho Light J" style:font-weight-asian="normal" style:font-name-complex="Times New Roman" style:font-weight-complex="normal"/>
    </style:style>
    <style:style style:name="T67" style:family="text">
      <style:text-properties style:font-name="Times New Roman" fo:font-weight="normal" officeooo:rsid="01fe586e" style:font-name-asian="HG Mincho Light J" style:font-weight-asian="normal" style:font-name-complex="Times New Roman" style:font-weight-complex="normal"/>
    </style:style>
    <style:style style:name="T68" style:family="text">
      <style:text-properties style:font-name="Times New Roman" fo:font-weight="normal" officeooo:rsid="01ff99fa" style:font-name-asian="HG Mincho Light J" style:font-weight-asian="normal" style:font-name-complex="Times New Roman" style:font-weight-complex="normal"/>
    </style:style>
    <style:style style:name="T69" style:family="text">
      <style:text-properties style:font-name="Times New Roman" fo:font-weight="normal" officeooo:rsid="01cbfd47" style:font-name-asian="HG Mincho Light J" style:font-weight-asian="normal" style:font-name-complex="Times New Roman" style:font-weight-complex="normal"/>
    </style:style>
    <style:style style:name="T70" style:family="text">
      <style:text-properties style:font-name="Times New Roman" fo:font-size="11pt" style:font-size-asian="11pt" style:font-name-complex="Times New Roman" style:font-size-complex="11pt"/>
    </style:style>
    <style:style style:name="T71" style:family="text">
      <style:text-properties style:font-name="Times New Roman" fo:font-size="11pt" officeooo:rsid="00a1b139" style:font-size-asian="11pt" style:font-name-complex="Times New Roman" style:font-size-complex="11pt"/>
    </style:style>
    <style:style style:name="T72" style:family="text">
      <style:text-properties style:font-name="Times New Roman" fo:font-size="11pt" officeooo:rsid="02058844" style:font-size-asian="11pt" style:font-name-complex="Times New Roman" style:font-size-complex="11pt"/>
    </style:style>
    <style:style style:name="T73" style:family="text">
      <style:text-properties style:font-name="Times New Roman" fo:font-size="10pt" style:font-size-asian="10pt" style:font-name-complex="Times New Roman" style:font-size-complex="10pt"/>
    </style:style>
    <style:style style:name="T74" style:family="text">
      <style:text-properties style:font-name="Times New Roman" style:font-name-asian="Times New Roman2" style:font-name-complex="Times New Roman"/>
    </style:style>
    <style:style style:name="T75" style:family="text">
      <style:text-properties style:font-name="Times New Roman" fo:font-size="13pt" fo:font-weight="normal" style:font-name-asian="Times New Roman2" style:font-size-asian="13pt" style:font-weight-asian="normal" style:font-name-complex="Times New Roman" style:font-size-complex="13pt" style:font-weight-complex="normal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officeooo:rsid="00ad5eb2" style:font-weight-asian="bold" style:font-weight-complex="bold"/>
    </style:style>
    <style:style style:name="T78" style:family="text">
      <style:text-properties fo:font-weight="bold" officeooo:rsid="00c48805" style:font-weight-asian="bold" style:font-weight-complex="bold"/>
    </style:style>
    <style:style style:name="T79" style:family="text">
      <style:text-properties fo:font-weight="bold" officeooo:rsid="0131f642" style:font-weight-asian="bold" style:font-weight-complex="bold"/>
    </style:style>
    <style:style style:name="T80" style:family="text">
      <style:text-properties fo:font-weight="bold" officeooo:rsid="0152ab33" style:font-weight-asian="bold" style:font-weight-complex="bold"/>
    </style:style>
    <style:style style:name="T81" style:family="text">
      <style:text-properties fo:font-weight="bold" officeooo:rsid="0029ff13" style:font-weight-asian="bold" style:font-weight-complex="bold"/>
    </style:style>
    <style:style style:name="T82" style:family="text">
      <style:text-properties fo:font-weight="bold" officeooo:rsid="01c97e35" style:font-weight-asian="bold" style:font-weight-complex="bold"/>
    </style:style>
    <style:style style:name="T83" style:family="text">
      <style:text-properties fo:font-weight="bold" officeooo:rsid="01da42ff" style:font-weight-asian="bold" style:font-weight-complex="bold"/>
    </style:style>
    <style:style style:name="T84" style:family="text">
      <style:text-properties fo:font-weight="bold" officeooo:rsid="01dc4a19" style:font-weight-asian="bold" style:font-weight-complex="bold"/>
    </style:style>
    <style:style style:name="T85" style:family="text">
      <style:text-properties fo:font-weight="bold" officeooo:rsid="01f903de" style:font-weight-asian="bold" style:font-weight-complex="bold"/>
    </style:style>
    <style:style style:name="T86" style:family="text">
      <style:text-properties fo:font-weight="normal" style:font-weight-asian="normal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officeooo:rsid="002c4389" style:font-weight-asian="normal" style:font-weight-complex="normal"/>
    </style:style>
    <style:style style:name="T89" style:family="text">
      <style:text-properties fo:font-weight="normal" officeooo:rsid="00a76ff1" style:font-weight-asian="normal" style:font-weight-complex="normal"/>
    </style:style>
    <style:style style:name="T90" style:family="text">
      <style:text-properties fo:font-weight="normal" officeooo:rsid="007f4bf9" style:font-weight-asian="normal" style:font-weight-complex="normal"/>
    </style:style>
    <style:style style:name="T91" style:family="text">
      <style:text-properties fo:font-weight="normal" officeooo:rsid="0181d890" style:font-weight-asian="normal" style:font-weight-complex="normal"/>
    </style:style>
    <style:style style:name="T92" style:family="text">
      <style:text-properties fo:font-weight="normal" officeooo:rsid="0152ab33" style:font-weight-asian="normal" style:font-weight-complex="normal"/>
    </style:style>
    <style:style style:name="T93" style:family="text">
      <style:text-properties fo:font-weight="normal" officeooo:rsid="01da42ff" style:font-weight-asian="normal" style:font-weight-complex="normal"/>
    </style:style>
    <style:style style:name="T94" style:family="text">
      <style:text-properties fo:font-weight="normal" officeooo:rsid="01f903de" style:font-weight-asian="normal" style:font-weight-complex="normal"/>
    </style:style>
    <style:style style:name="T95" style:family="text">
      <style:text-properties officeooo:rsid="0019a246"/>
    </style:style>
    <style:style style:name="T96" style:family="text">
      <style:text-properties officeooo:rsid="002e65a8"/>
    </style:style>
    <style:style style:name="T97" style:family="text">
      <style:text-properties officeooo:rsid="003dc62f"/>
    </style:style>
    <style:style style:name="T98" style:family="text">
      <style:text-properties officeooo:rsid="00910cad"/>
    </style:style>
    <style:style style:name="T99" style:family="text">
      <style:text-properties officeooo:rsid="0106958b"/>
    </style:style>
    <style:style style:name="T100" style:family="text">
      <style:text-properties officeooo:rsid="01405181"/>
    </style:style>
    <style:style style:name="T101" style:family="text">
      <style:text-properties officeooo:rsid="014f3c86"/>
    </style:style>
    <style:style style:name="T102" style:family="text">
      <style:text-properties officeooo:rsid="0152ab33"/>
    </style:style>
    <style:style style:name="T103" style:family="text">
      <style:text-properties officeooo:rsid="015ddd32"/>
    </style:style>
    <style:style style:name="T104" style:family="text">
      <style:text-properties officeooo:rsid="018664d4"/>
    </style:style>
    <style:style style:name="T105" style:family="text">
      <style:text-properties officeooo:rsid="01950294"/>
    </style:style>
    <style:style style:name="T106" style:family="text">
      <style:text-properties officeooo:rsid="01b68ae7"/>
    </style:style>
    <style:style style:name="T107" style:family="text">
      <style:text-properties officeooo:rsid="01bff710"/>
    </style:style>
    <style:style style:name="T108" style:family="text">
      <style:text-properties officeooo:rsid="01d0eb70"/>
    </style:style>
    <style:style style:name="T109" style:family="text">
      <style:text-properties style:use-window-font-color="true" loext:opacity="0%"/>
    </style:style>
    <style:style style:name="T110" style:family="text">
      <style:text-properties style:use-window-font-color="true" loext:opacity="0%" fo:language="pl" fo:country="PL" style:language-asian="pl" style:country-asian="PL"/>
    </style:style>
    <style:style style:name="T111" style:family="text">
      <style:text-properties style:use-window-font-color="true" loext:opacity="0%" fo:language="pl" fo:country="PL" officeooo:rsid="0203b9f4" style:language-asian="pl" style:country-asian="PL"/>
    </style:style>
    <style:style style:name="T112" style:family="text">
      <style:text-properties style:use-window-font-color="true" loext:opacity="0%" style:font-name="Times New Roman" fo:language="pl" fo:country="PL" fo:font-weight="normal" officeooo:rsid="01121cc8" style:font-name-asian="HG Mincho Light J" style:language-asian="pl" style:country-asian="PL" style:font-weight-asian="normal" style:font-name-complex="Times New Roman" style:font-weight-complex="normal"/>
    </style:style>
    <style:style style:name="T113" style:family="text">
      <style:text-properties officeooo:rsid="01e0fca7"/>
    </style:style>
    <style:style style:name="T114" style:family="text">
      <style:text-properties fo:color="#000000" loext:opacity="100%" fo:font-size="12pt" fo:language="pl" fo:country="PL" officeooo:rsid="01e0fca7" style:font-name-asian="HG Mincho Light J" style:font-size-asian="12pt" style:font-size-complex="12pt" style:language-complex="ar" style:country-complex="SA"/>
    </style:style>
    <style:style style:name="T115" style:family="text">
      <style:text-properties fo:color="#000000" loext:opacity="100%" style:font-name="Times New Roman" fo:font-size="12pt" fo:language="pl" fo:country="PL" fo:font-weight="bold" officeooo:rsid="01f20604" style:font-name-asian="HG Mincho Light J" style:font-size-asian="12pt" style:font-weight-asian="bold" style:font-name-complex="Times New Roman" style:font-size-complex="12pt" style:language-complex="ar" style:country-complex="SA"/>
    </style:style>
    <style:style style:name="T116" style:family="text">
      <style:text-properties fo:color="#000000" loext:opacity="100%" style:font-name="Times New Roman" fo:font-size="12pt" fo:language="pl" fo:country="PL" fo:font-weight="normal" officeooo:rsid="01ff99fa" style:font-name-asian="HG Mincho Light J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7" style:family="text">
      <style:text-properties style:font-name="Times New Roman1" style:font-name-asian="HG Mincho Light J" style:font-name-complex="Times New Roman1"/>
    </style:style>
    <style:style style:name="T118" style:family="text">
      <style:text-properties style:font-name-asian="HG Mincho Light J"/>
    </style:style>
    <style:style style:name="T119" style:family="text">
      <style:text-properties officeooo:rsid="01e2b914" style:font-name-asian="HG Mincho Light J"/>
    </style:style>
    <style:style style:name="T120" style:family="text">
      <style:text-properties officeooo:rsid="01e32860"/>
    </style:style>
    <style:style style:name="T121" style:family="text">
      <style:text-properties officeooo:rsid="01e4ab51"/>
    </style:style>
    <style:style style:name="T122" style:family="text">
      <style:text-properties officeooo:rsid="01eb28e1"/>
    </style:style>
    <style:style style:name="T123" style:family="text">
      <style:text-properties officeooo:rsid="01f815e2"/>
    </style:style>
    <style:style style:name="T124" style:family="text">
      <style:text-properties officeooo:rsid="01ff99fa"/>
    </style:style>
    <style:style style:name="T125" style:family="text">
      <style:text-properties officeooo:rsid="0204cc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 a ł ą c z n i k <text:s/></text:p>
      <text:p text:style-name="P36"><text:span text:style-name="T9"><text:s text:c="36"/></text:span><text:span text:style-name="T10">do Zarządzenia </text:span><text:span text:style-name="T17">Nr </text:span><text:span text:style-name="T19">794/2025</text:span></text:p>
      <text:p text:style-name="P36"><text:span text:style-name="T29">Prezydenta Miasta Racibórz z dnia <text:s/></text:span><text:span text:style-name="T34">14 maja</text:span><text:span text:style-name="T32"> </text:span><text:span text:style-name="T31">2</text:span><text:span text:style-name="T29">0</text:span><text:span text:style-name="T30">2</text:span><text:span text:style-name="T33">5</text:span><text:span text:style-name="T29">r.</text:span></text:p>
      <text:p text:style-name="P30"/>
      <text:p text:style-name="P29">WYKAZ <text:s/>NIER<text:span text:style-name="T96">U</text:span>CHOMOŚCI </text:p>
      <text:p text:style-name="P29">PRZEZNACZON<text:span text:style-name="T121">YCH</text:span><text:span text:style-name="T100"> </text:span><text:span text:style-name="T96"><text:s/></text:span>DO DZIERŻAWY <text:span text:style-name="T97">NA CELE </text:span><text:span text:style-name="T113">NIEROLNE</text:span></text:p>
      <text:p text:style-name="P26"/>
      <text:p text:style-name="P33">Na podstawie art. 35 ust.1 i 2 ustawy z 21 sierpnia 1997r. o gospodarce nieruchomościami <text:s text:c="25"/>(<text:span text:style-name="T98">t</text:span>.<text:span text:style-name="T98">j</text:span>. Dz.U. <text:span text:style-name="T95">z <text:s/>202</text:span><text:span text:style-name="T122">4</text:span><text:span text:style-name="T95">r., </text:span><text:span text:style-name="T114">po</text:span><text:span text:style-name="T95">z.</text:span><text:span text:style-name="T122">1145 </text:span><text:span text:style-name="T123">z późn.zm.</text:span><text:span text:style-name="T105">)</text:span></text:p>
      <text:p text:style-name="P33"/>
      <text:p text:style-name="P34"/>
      <text:p text:style-name="P35">P r e z y d e n t <text:s text:c="3"/>M i a s t a<text:line-break/></text:p>
      <text:p text:style-name="P7"><text:span text:style-name="T1">podaje do publicznej wiadomości, że z zasobu nieruchomości Gminy Miasta Racibórz został</text:span><text:span text:style-name="T3">a</text:span><text:span text:style-name="T1"> przeznaczon</text:span><text:span text:style-name="T3">a</text:span><text:span text:style-name="T1"> do dzierżawy następując</text:span><text:span text:style-name="T3">a</text:span><text:span text:style-name="T1"> nieruchomoś</text:span><text:span text:style-name="T3">ć</text:span><text:span text:style-name="T1">:</text:span></text:p>
      <text:p text:style-name="P1">1. Oznaczenie nieruchomości według księgi wieczystej oraz katastru nieruchomości:</text:p>
      <text:p text:style-name="P13">1) numer księgi wieczystej<text:span text:style-name="T93"> - </text:span><text:span text:style-name="T81"><text:s/></text:span><text:span text:style-name="T79">k</text:span><text:span text:style-name="T78">w</text:span><text:span text:style-name="T83"> </text:span><text:span text:style-name="T78">n</text:span><text:span text:style-name="T83">r GL1R/00</text:span><text:span text:style-name="T77">0</text:span><text:span text:style-name="T85">14081/9</text:span><text:span text:style-name="T93">;</text:span></text:p>
      <text:p text:style-name="P11">2) nieruchomoś<text:span text:style-name="T121">ci</text:span><text:span text:style-name="T100"> </text:span><text:span text:style-name="T121">stanowiące </text:span><text:span text:style-name="T106">niezabudowane działki gruntu</text:span><text:span text:style-name="T103"> o</text:span><text:span text:style-name="T106">pisane</text:span><text:span text:style-name="T103"> </text:span><text:span text:style-name="T106">ewidencyjnie n</text:span><text:span text:style-name="T102">umer</text:span><text:span text:style-name="T106">ami:</text:span></text:p>
      <text:p text:style-name="P11"><text:span text:style-name="T80"><text:s text:c="4"/></text:span><text:span text:style-name="T85">4751/38</text:span><text:span text:style-name="T94">,</text:span><text:span text:style-name="T85"> 4752/38</text:span><text:span text:style-name="T82"> </text:span><text:span text:style-name="T91">i</text:span><text:span text:style-name="T92"> </text:span><text:span text:style-name="T22">4753/38</text:span><text:span text:style-name="T21"> </text:span><text:span text:style-name="T20">km.</text:span><text:span text:style-name="T21">4</text:span><text:span text:style-name="T20"> obręb </text:span><text:span text:style-name="T21">Racibórz</text:span><text:span text:style-name="T56">,</text:span></text:p>
      <text:p text:style-name="P10"><text:span text:style-name="T87">3) </text:span><text:span text:style-name="T90">rodzaj użytku: </text:span><text:span text:style-name="T84">B</text:span><text:span text:style-name="T85">p</text:span></text:p>
      <text:p text:style-name="P12"><text:span text:style-name="T10">2. </text:span><text:span text:style-name="T12">P</text:span><text:span text:style-name="T11">o</text:span><text:span text:style-name="T10">wierzchnia nieruchomości:</text:span></text:p>
      <text:p text:style-name="P9"><text:span text:style-name="T41"><text:s text:c="4"/></text:span><text:span text:style-name="T42">1)</text:span><text:span text:style-name="T18"> </text:span><text:span text:style-name="T45">c</text:span><text:span text:style-name="T38">ałkowita łączna pow</text:span><text:span text:style-name="T43">ierzchnia </text:span><text:span text:style-name="T38">nieruchomości</text:span><text:span text:style-name="T43">: </text:span><text:span text:style-name="T41">0</text:span><text:span text:style-name="T44">,</text:span><text:span text:style-name="T49">0</text:span><text:span text:style-name="T50">644</text:span><text:span text:style-name="T51"> </text:span><text:span text:style-name="T52">h</text:span><text:span text:style-name="T44">a; </text:span><text:span text:style-name="T38">w tym:</text:span></text:p>
      <text:p text:style-name="P9"><text:span text:style-name="T38"><text:s text:c="8"/></text:span><text:span text:style-name="T46">a)</text:span><text:span text:style-name="T38"> działka nr</text:span><text:span text:style-name="T14"> </text:span><text:span text:style-name="T53">4751/38</text:span><text:span text:style-name="T38"> o powierzchni 0,</text:span><text:span text:style-name="T47">0</text:span><text:span text:style-name="T54">119</text:span><text:span text:style-name="T45"> </text:span><text:span text:style-name="T38">ha;</text:span></text:p>
      <text:p text:style-name="P9"><text:span text:style-name="T57"><text:s text:c="8"/></text:span><text:span text:style-name="T59">b)</text:span><text:span text:style-name="T57"> działka nr </text:span><text:span text:style-name="T116">4752/38 o </text:span><text:span text:style-name="T57">powierzchni 0,</text:span><text:span text:style-name="T60">0</text:span><text:span text:style-name="T68">152</text:span><text:span text:style-name="T58"> ha;</text:span></text:p>
      <text:p text:style-name="P9"><text:span text:style-name="T58"><text:s text:c="8"/></text:span><text:span text:style-name="T67">c) działka nr 4753/38 o powierzchni 0,0373 ha.</text:span></text:p>
      <text:p text:style-name="P14"><text:span text:style-name="T61"><text:s text:c="3"/></text:span><text:span text:style-name="T66">2</text:span><text:span text:style-name="T62">) </text:span><text:span text:style-name="T66">powierzchnia terenu przeznaczonego do dzierżawy</text:span><text:span text:style-name="T64">: </text:span><text:span text:style-name="T24">0</text:span><text:span text:style-name="T25">,</text:span><text:span text:style-name="T26">0</text:span><text:span text:style-name="T28">213</text:span><text:span text:style-name="T27"> </text:span><text:span text:style-name="T28">h</text:span><text:span text:style-name="T25">a</text:span><text:span text:style-name="T65">; </text:span><text:span text:style-name="T57">w tym:</text:span></text:p>
      <text:p text:style-name="P15"><text:span text:style-name="T58"><text:s text:c="8"/></text:span><text:span text:style-name="T59">a)</text:span><text:span text:style-name="T57"> działka nr</text:span><text:span text:style-name="T23"> </text:span><text:span text:style-name="T67">4751/38</text:span><text:span text:style-name="T57"> o powierzchni 0,</text:span><text:span text:style-name="T69">0</text:span><text:span text:style-name="T116">032</text:span><text:span text:style-name="T63"> </text:span><text:span text:style-name="T57">ha;</text:span></text:p>
      <text:p text:style-name="P15"><text:span text:style-name="T57"><text:s text:c="8"/></text:span><text:span text:style-name="T59">b)</text:span><text:span text:style-name="T57"> działka nr </text:span><text:span text:style-name="T116">4752/38 o </text:span><text:span text:style-name="T57">powierzchni 0,</text:span><text:span text:style-name="T60">0</text:span><text:span text:style-name="T68">069</text:span><text:span text:style-name="T58"> ha;</text:span></text:p>
      <text:p text:style-name="P15"><text:span text:style-name="T58"><text:s text:c="8"/></text:span><text:span text:style-name="T67">c) działka nr 4753/38 o powierzchni 0,0</text:span><text:span text:style-name="T68">112</text:span><text:span text:style-name="T67"> ha.</text:span><text:span text:style-name="T58"> </text:span></text:p>
      <text:p text:style-name="P3">3. Opis nieruchomości:</text:p>
      <text:p text:style-name="P7"><text:span text:style-name="T1">Nieruchomo</text:span><text:span text:style-name="T2">ś</text:span><text:span text:style-name="T8">ć</text:span><text:span text:style-name="T7"> niezabudowan</text:span><text:span text:style-name="T8">a</text:span><text:span text:style-name="T7">, </text:span><text:span text:style-name="T8">obejmująca </text:span><text:span text:style-name="T7">ww. </text:span><text:span text:style-name="T5">działki </text:span><text:span text:style-name="T7">gruntu, </text:span><text:span text:style-name="T5">położon</text:span><text:span text:style-name="T8">a</text:span><text:span text:style-name="T5"> </text:span><text:span text:style-name="T1">w Raciborzu <text:s/></text:span><text:span text:style-name="T6">przy ul. </text:span><text:span text:style-name="T8">Browarnej 14</text:span><text:span text:style-name="T6">,</text:span><text:span text:style-name="T4"> </text:span><text:span text:style-name="T8">stanowiąca </text:span><text:span text:style-name="T7">własnoś</text:span><text:span text:style-name="T8">ć</text:span><text:span text:style-name="T76"> </text:span>Gminy <text:span text:style-name="T124">Ra</text:span>cibórz – <text:span text:style-name="T120">w administracji Miejskiego Zarządu Budynków w Raciborzu.</text:span></text:p>
      <text:p text:style-name="P20">4. <text:s/>Przeznaczenie nieruchomości i sposób ich zagospodarowania:</text:p>
      <text:p text:style-name="P16"><text:span text:style-name="T112">Przeznaczone do dzier</text:span><text:span text:style-name="T110">żawy ww. działki gruntu, z</text:span><text:span text:style-name="T109">godnie z zapisami miejscowego planu zagospodarowania przestrzennego, zatwierdzonego Uchwałą Nr XLIII/6</text:span><text:span text:style-name="T110">51</text:span><text:span text:style-name="T109">/2006 Rady Miasta Racibórz z dnia 24 maja 2006r. (Dz.Urz. Woj. Śl. z 2</text:span><text:span text:style-name="T110">8 sierpnia </text:span><text:span text:style-name="T109">2006r. Nr 103, poz.289</text:span><text:span text:style-name="T110">9</text:span><text:span text:style-name="T109">), </text:span><text:span text:style-name="T110">zl</text:span><text:span text:style-name="T109">okalizowan</text:span><text:span text:style-name="T110">e są </text:span><text:span text:style-name="T109">na terenach</text:span><text:span text:style-name="T110"> oznaczonych symbolami: H20U - tereny za</text:span><text:span text:style-name="T109">budowy </text:span><text:span text:style-name="T110">usługowej. </text:span><text:soft-page-break/><text:span text:style-name="T110">Zapisy powołanego wyżej planu dopuszczają możliwość użytkowania przedmiotowego obszaru pod wskazan</text:span><text:span text:style-name="T111">ą</text:span><text:span text:style-name="T110"> wyżej </text:span><text:span text:style-name="T111">funkcję</text:span><text:span text:style-name="T110">. Ustalenia szczegółowe i ogólne dla tego terenu zawarte zostały w tekście powołanego planu.</text:span><text:span text:style-name="T112"> <text:s text:c="3"/></text:span></text:p>
      <text:p text:style-name="P28">5. Termin zagospodarowania nieruchomości:</text:p>
      <text:p text:style-name="P17"><text:span text:style-name="T76"><text:s text:c="4"/>- <text:s/></text:span>nie dotyczy.</text:p>
      <text:p text:style-name="P19">6. Cena nieruchomości:</text:p>
      <text:p text:style-name="P8"><text:span text:style-name="T76"><text:s text:c="4"/>- </text:span>nie dotyczy.</text:p>
      <text:p text:style-name="P22">7. Wysokość stawek procentowych opłat z tytułu użytkowania wieczystego: </text:p>
      <text:p text:style-name="P24"><text:s text:c="4"/>- nie dotyczy.</text:p>
      <text:p text:style-name="P8"><text:span text:style-name="T10">8.</text:span><text:span text:style-name="T1"> </text:span><text:span text:style-name="T10">Wysokość opłat</text:span><text:span text:style-name="T13">y</text:span><text:span text:style-name="T10"> z tytułu dzierżawy:</text:span></text:p>
      <text:p text:style-name="P8"><text:span text:style-name="T37">R</text:span><text:span text:style-name="T36">oczny czynsz </text:span><text:span text:style-name="T37">dzierżawny </text:span><text:span text:style-name="T36">w wysokości </text:span><text:span text:style-name="T16">255,60</text:span><text:span text:style-name="T39"> </text:span><text:span text:style-name="T15">zł </text:span><text:span text:style-name="T55">(słownie: dwieście pięćdziesiąt pięć złotych 60/100)</text:span><text:span text:style-name="T39">, </text:span><text:span text:style-name="T48">który powiększony zostanie o kwotę podatku od towarów i usług według stawki wynoszącej 23%</text:span><text:span text:style-name="T39">.</text:span><text:span text:style-name="T35"> </text:span></text:p>
      <text:p text:style-name="P2">9. Terminy wnoszenia opłat:</text:p>
      <text:p text:style-name="P8"><text:span text:style-name="T39">Termin i forma wnoszenia opłat z powyższego tytułu określone </text:span><text:span text:style-name="T40">zostaną szczegółowo <text:s text:c="21"/>w stosownej umowie dzierżawy, </text:span><text:span text:style-name="T48">zawartej pomiędzy Wspólnotą Mieszkaniową nieruchomości położonej w Raciborzu przy ul. </text:span><text:span text:style-name="T55">Browarnej 14,</text:span><text:span text:style-name="T48"> a Miejskim Zarządem Budynków w Raciborzu</text:span><text:span text:style-name="T40">.</text:span><text:span text:style-name="T1"> <text:s text:c="3"/></text:span></text:p>
      <text:p text:style-name="P23">10. Zasady aktualizacji opłat:</text:p>
      <text:p text:style-name="P25">Określone zostały w <text:span text:style-name="T117">§</text:span><text:span text:style-name="T118">6 Zarządzenia Nr 1703/2022 Prezydenta Miasta Racibórz z dnia <text:s text:c="16"/>13 stycznia 2022r. w sprawie ustalenia stawek czynszu za dzierżawę gruntów stanowiących własność, użytkowanie wieczyste i posiadanie Gminy Miasta Racibórz </text:span><text:span text:style-name="T119">z późn.zm.</text:span></text:p>
      <text:p text:style-name="P31">11. Informacje o przeznaczeniu do dzierżawy:</text:p>
      <text:p text:style-name="P27"><text:span text:style-name="T101">Przedmiotowy </text:span><text:span text:style-name="T99">teren, </text:span><text:span text:style-name="T101">wydzierżawia się na okres do 3 lat, celem </text:span><text:span text:style-name="T108">poprawienia warunków zagospodarowania nieruchomości </text:span><text:span text:style-name="T125">przyległej, zabudowanej budynkiem wielomieszkaniowym, o teren przydomowy dla Ws</text:span><text:span text:style-name="T120">pólnoty Mieszkaniowej </text:span><text:span text:style-name="T125">zlokalizowanej w Raciborzu przy <text:s text:c="18"/>ul. Browarnej 14, celem utworzenia miejsc postojowych dla samochodów osobowych pozostających w dyspozycji właścicieli lokali usytuowanych w przedmiotowym budynku.</text:span><text:span text:style-name="T107"> <text:s text:c="7"/></text:span><text:span text:style-name="T104"><text:s/></text:span></text:p>
      <text:p text:style-name="P32">12. Pierwszeństwo nabycia:</text:p>
      <text:p text:style-name="P32"><text:s text:c="5"/>- <text:s/><text:span text:style-name="T86">nie dotyczy</text:span></text:p>
      <text:p text:style-name="P31">13. Tryb: <text:span text:style-name="T89">bez</text:span><text:span text:style-name="T88">przetargowy</text:span></text:p>
      <text:p text:style-name="P6"/>
      <text:p text:style-name="P18"><text:span text:style-name="T70">Szczegółowe informacji udziela Wydział Gospodarki Nieruchomościami Urzędu Miasta <text:s text:c="23"/>w Raciborzu, ul. </text:span><text:span text:style-name="T71">Króla Stefana</text:span><text:span text:style-name="T70"> Batorego 6, II-gie piętro, pok.2</text:span><text:span text:style-name="T72">18</text:span><text:span text:style-name="T70">.</text:span></text:p>
      <text:p text:style-name="P4"/>
      <text:p text:style-name="P39"><text:span text:style-name="T73"><text:tab/><text:tab/><text:tab/><text:tab/><text:tab/><text:tab/><text:tab/><text:tab/><text:tab/> <text:s text:c="8"/></text:span><text:span text:style-name="T74">P</text:span><text:span text:style-name="T75">rezydent <text:s/>Miasta</text:span></text:p>
      <text:p text:style-name="P40"><text:s text:c="104"/>Jacek Wojciechowicz</text:p>
      <text:p text:style-name="P41"/>
      <text:p text:style-name="P38"><text:soft-page-break/></text:p>
      <text:p text:style-name="P5"><text:tab/><text:tab/><text:tab/><text:tab/><text:tab/><text:tab/><text:tab/><text:tab/> <text:s text:c="2"/></text:p>
      <text:p text:style-name="P2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5-05-15T11:57:30.280000000</dc:date>
    <meta:print-date>2025-05-15T11:57:56.013000000</meta:print-date>
    <meta:editing-cycles>391</meta:editing-cycles>
    <meta:editing-duration>P1DT12H57M24S</meta:editing-duration>
    <meta:generator>LibreOffice/7.1.2.2$Windows_X86_64 LibreOffice_project/8a45595d069ef5570103caea1b71cc9d82b2aae4</meta:generator>
    <meta:document-statistic meta:table-count="0" meta:image-count="0" meta:object-count="0" meta:page-count="3" meta:paragraph-count="47" meta:word-count="513" meta:character-count="4053" meta:non-whitespace-character-count="3200"/>
  </office:meta>
</office:document-meta>
</file>