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88cm" style:rel-column-width="4048*"/>
    </style:style>
    <style:style style:name="Tabela1.B" style:family="table-column">
      <style:table-column-properties style:column-width="1.63cm" style:rel-column-width="6680*"/>
    </style:style>
    <style:style style:name="Tabela1.C" style:family="table-column">
      <style:table-column-properties style:column-width="1.642cm" style:rel-column-width="6731*"/>
    </style:style>
    <style:style style:name="Tabela1.D" style:family="table-column">
      <style:table-column-properties style:column-width="1.429cm" style:rel-column-width="5856*"/>
    </style:style>
    <style:style style:name="Tabela1.E" style:family="table-column">
      <style:table-column-properties style:column-width="1.42cm" style:rel-column-width="5820*"/>
    </style:style>
    <style:style style:name="Tabela1.F" style:family="table-column">
      <style:table-column-properties style:column-width="1.685cm" style:rel-column-width="6904*"/>
    </style:style>
    <style:style style:name="Tabela1.H" style:family="table-column">
      <style:table-column-properties style:column-width="1.693cm" style:rel-column-width="6941*"/>
    </style:style>
    <style:style style:name="Tabela1.I" style:family="table-column">
      <style:table-column-properties style:column-width="1.9cm" style:rel-column-width="7786*"/>
    </style:style>
    <style:style style:name="Tabela1.J" style:family="table-column">
      <style:table-column-properties style:column-width="1.919cm" style:rel-column-width="786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1" fo:font-size="10pt" officeooo:paragraph-rsid="000d586f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0d586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Nagłówek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7" style:family="paragraph" style:parent-style-name="Nagłówek3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.251cm" fo:margin-right="0cm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Plan_20_dokumentu1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.5pt" style:font-size-asian="10.5pt" style:font-size-complex="10.5pt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fo:font-size="12pt" fo:font-weight="bold" officeooo:paragraph-rsid="000d586f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loext:opacity="100%" style:font-name="Times New Roman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5" style:family="paragraph" style:parent-style-name="Plan_20_dokumentu1">
      <style:paragraph-properties fo:margin-top="0.199cm" fo:margin-bottom="0.199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 style:master-page-name="Standard">
      <style:paragraph-properties fo:margin-left="0cm" fo:margin-right="0cm" fo:margin-top="0.176cm" fo:margin-bottom="0cm" style:contextual-spacing="false" fo:text-indent="0cm" style:auto-text-indent="false" style:page-number="auto" fo:break-before="page" style:writing-mode="lr-tb"/>
      <style:text-properties fo:font-size="12pt" officeooo:paragraph-rsid="000d586f" style:font-size-asian="12pt" style:font-size-complex="12pt"/>
    </style:style>
    <style:style style:name="P28" style:family="paragraph" style:parent-style-name="Nagłówek2" style:list-style-name="Numbering_20_IVX">
      <style:paragraph-properties fo:margin-top="0.12cm" fo:margin-bottom="0.011cm" style:contextual-spacing="false"/>
      <style:text-properties fo:font-size="10.5pt" style:font-size-asian="10.5pt" style:font-size-complex="10.5pt" style:font-weight-complex="bold"/>
    </style:style>
    <style:style style:name="P29" style:family="paragraph" style:parent-style-name="Nagłówek2" style:list-style-name="Numbering_20_IVX">
      <style:paragraph-properties fo:margin-top="0.12cm" fo:margin-bottom="0.21cm" style:contextual-spacing="false"/>
      <style:text-properties fo:color="#000000" loext:opacity="100%" fo:font-size="11pt" fo:language="pl" fo:country="PL" style:font-size-asian="11pt" style:language-asian="pl" style:country-asian="PL" style:font-size-complex="11pt"/>
    </style:style>
    <style:style style:name="P30" style:family="paragraph" style:parent-style-name="Nagłówek2" style:list-style-name="L5">
      <style:text-properties style:font-weight-complex="bold"/>
    </style:style>
    <style:style style:name="P31" style:family="paragraph" style:parent-style-name="Nagłówek2" style:list-style-name="L6">
      <style:text-properties style:font-weight-complex="bold"/>
    </style:style>
    <style:style style:name="P32" style:family="paragraph" style:parent-style-name="Nagłówek2" style:list-style-name="L7">
      <style:text-properties style:font-weight-complex="bold"/>
    </style:style>
    <style:style style:name="P33" style:family="paragraph" style:parent-style-name="Nagłówek2" style:list-style-name="L8"/>
    <style:style style:name="P34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35" style:family="paragraph" style:parent-style-name="Standard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4">
      <style:paragraph-properties fo:text-align="start" style:justify-single-word="false"/>
      <style:text-properties fo:color="#000000" loext:opacity="100%"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rsid="000d586f" officeooo:paragraph-rsid="000d586f" style:font-size-asian="10.5pt" style:font-weight-asian="bold" style:font-size-complex="10.5pt" style:font-weight-complex="bold"/>
    </style:style>
    <style:style style:name="P40" style:family="paragraph" style:parent-style-name="Text_20_body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41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2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4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5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58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59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47c83" style:font-weight-asian="bold" style:font-weight-complex="bold"/>
    </style:style>
    <style:style style:name="T7" style:family="text">
      <style:text-properties fo:color="#000000" loext:opacity="100%" fo:font-weight="normal" style:font-weight-asian="normal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1" style:family="text">
      <style:text-properties fo:color="#000000" loext:opacity="100%" style:text-position="33% 58%"/>
    </style:style>
    <style:style style:name="T1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000000" loext:opacity="100%" fo:font-size="10.5pt" fo:font-weight="bold" officeooo:rsid="000d586f" style:font-size-asian="10.5pt" style:font-weight-asian="bold" style:font-size-complex="10.5pt" style:font-weight-complex="bold"/>
    </style:style>
    <style:style style:name="T14" style:family="text">
      <style:text-properties fo:color="#000000" loext:opacity="100%" fo:font-size="10.5pt" fo:font-weight="bold" officeooo:rsid="000e2d93" style:font-size-asian="10.5pt" style:font-weight-asian="bold" style:font-size-complex="10.5pt" style:font-weight-complex="bold"/>
    </style:style>
    <style:style style:name="T15" style:family="text">
      <style:text-properties fo:color="#000000" loext:opacity="100%" style:font-name="Times New Roman1" fo:font-weight="bold" style:font-weight-asian="bold" style:font-weight-complex="bold"/>
    </style:style>
    <style:style style:name="T16" style:family="text">
      <style:text-properties fo:color="#000000" loext:opacity="100%" style:font-name="Times New Roman1" fo:font-weight="bold" officeooo:rsid="00047c83" style:font-weight-asian="bold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d586f" style:font-weight-asian="bold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33% 58%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color="#ff3333" loext:opacity="100%"/>
    </style:style>
    <style:style style:name="T30" style:family="text">
      <style:text-properties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8">ZAŁĄCZNIK NR </text:span><text:span text:style-name="T19">2</text:span><text:span text:style-name="T18"> DO WYKAZU LOKALI MIESZKALNYCH PRZEZNACZONYCH DO REMONTU PRZEZ PRZYSZŁEGO NAJEMCĘ Z DNIA </text:span><text:span text:style-name="T5">0</text:span><text:span text:style-name="T6">2</text:span><text:span text:style-name="T5">.0</text:span><text:span text:style-name="T6">9</text:span><text:span text:style-name="T5">.2024</text:span></text:p>
      <text:p text:style-name="P22"/>
      <text:p text:style-name="P3"/>
      <text:p text:style-name="P4"><text:span text:style-name="T16">ADRES</text:span><text:span text:style-name="T15">: <text:s/></text:span><text:span text:style-name="T16">Racibórz, </text:span><text:span text:style-name="T12">ul. Miechowsk</text:span><text:span text:style-name="T14">a </text:span><text:span text:style-name="T12">11 </text:span><text:span text:style-name="T13">m 12</text:span></text:p>
      <text:p text:style-name="P39"/>
      <text:p text:style-name="P39"/>
      <text:list xml:id="list3874557009" text:style-name="Numbering_20_IVX">
        <text:list-item>
          <text:p text:style-name="P28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8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Ilość pom.</text:p>
          </table:table-cell>
          <table:table-cell table:style-name="Tabela1.A2" office:value-type="string">
            <text:p text:style-name="P5">Ip.</text:p>
          </table:table-cell>
          <table:table-cell table:style-name="Tabela1.A2" office:value-type="string">
            <text:p text:style-name="P5">IIp.</text:p>
          </table:table-cell>
          <table:table-cell table:style-name="Tabela1.A2" office:value-type="string">
            <text:p text:style-name="P5">IIIp.</text:p>
          </table:table-cell>
          <table:table-cell table:style-name="Tabela1.A2" office:value-type="string">
            <text:p text:style-name="P10">IVp.</text:p>
          </table:table-cell>
          <table:table-cell table:style-name="Tabela1.A2" office:value-type="string">
            <text:p text:style-name="P5">łazienka</text:p>
          </table:table-cell>
          <table:table-cell table:style-name="Tabela1.A2" office:value-type="string">
            <text:p text:style-name="P5">kuchnia</text:p>
          </table:table-cell>
          <table:table-cell table:style-name="Tabela1.A2" office:value-type="string">
            <text:p text:style-name="P5">p.p.</text:p>
          </table:table-cell>
          <table:table-cell table:style-name="Tabela1.A2" office:value-type="string">
            <text:p text:style-name="P5">spiżarka</text:p>
          </table:table-cell>
          <table:table-cell table:style-name="Tabela1.A1" office:value-type="string">
            <text:p text:style-name="P5">Uwagi:</text:p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18">14,93 m<text:span text:style-name="T24">2</text:span></text:p>
          </table:table-cell>
          <table:table-cell table:style-name="Tabela1.A3" office:value-type="string">
            <text:p text:style-name="P5">14,72 <text:span text:style-name="T1">m</text:span><text:span text:style-name="T3">2</text:span></text:p>
          </table:table-cell>
          <table:table-cell table:style-name="Tabela1.A3" office:value-type="string">
            <text:p text:style-name="P5">---</text:p>
          </table:table-cell>
          <table:table-cell table:style-name="Tabela1.A3" office:value-type="string">
            <text:p text:style-name="P10">---</text:p>
          </table:table-cell>
          <table:table-cell table:style-name="Tabela1.A3" office:value-type="string">
            <text:p text:style-name="P5">2,79 <text:span text:style-name="T1">m</text:span><text:span text:style-name="T3">2</text:span></text:p>
          </table:table-cell>
          <table:table-cell table:style-name="Tabela1.A3" office:value-type="string">
            <text:p text:style-name="P5">9,85 <text:span text:style-name="T1">m</text:span><text:span text:style-name="T3">2</text:span></text:p>
          </table:table-cell>
          <table:table-cell table:style-name="Tabela1.A3" office:value-type="string">
            <text:p text:style-name="P5">2,78 <text:span text:style-name="T1">m</text:span><text:span text:style-name="T3">2</text:span></text:p>
          </table:table-cell>
          <table:table-cell table:style-name="Tabela1.A3" office:value-type="string">
            <text:p text:style-name="P5">---</text:p>
          </table:table-cell>
          <table:table-cell table:style-name="Tabela1.J3" office:value-type="string">
            <text:p text:style-name="P19">Lokal znajduje się na II piętrze</text:p>
          </table:table-cell>
        </table:table-row>
        <table:table-row table:style-name="Tabela1.1">
          <table:table-cell table:style-name="Tabela1.J3" table:number-columns-spanned="10" office:value-type="string">
            <text:p text:style-name="P9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mieszkalna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8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29,65 m<text:span text:style-name="T24">2</text:span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8">45,07 m<text:span text:style-name="T2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9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Piwnica nr 12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21">4,44 m<text:span text:style-name="T2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20">4.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5">Ogrzewani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table:number-columns-spanned="5" office:value-type="string">
            <text:p text:style-name="P5">Instalacj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3"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3"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list xml:id="list112804194278015" text:continue-numbering="true" text:style-name="Numbering_20_IVX">
        <text:list-item>
          <text:p text:style-name="P29">ZAKRES REMONTU DO WYKONANIA W LOKALU: Miechowska 11 lokal nr 12.</text:p>
        </text:list-item>
      </text:list>
      <text:p text:style-name="P7">A) <text:span text:style-name="T20">ZAKRES PRAC</text:span><text:span text:style-name="T30"> </text:span><text:span text:style-name="T26">KONIECZNYCH</text:span><text:span text:style-name="T30"> </text:span><text:span text:style-name="T20">DO WYKONANIA </text:span><text:span text:style-name="T30">: </text:span></text:p>
      <text:p text:style-name="P14">Roboty elektryczne:</text:p>
      <text:list text:style-name="WW8Num4">
        <text:list-item>
          <text:p text:style-name="P43">Wykucie bruzd pod przewody - 18 mb. </text:p>
        </text:list-item>
        <text:list-item>
          <text:p text:style-name="P43">Wymiana przewodów YDYP 3 x 1,5 mm<text:span text:style-name="T24">2 </text:span>– 18 mb.</text:p>
        </text:list-item>
        <text:list-item>
          <text:p text:style-name="P43">Zaprawienie bruzd o szer. do 5 cm - 18 mb.</text:p>
        </text:list-item>
        <text:list-item>
          <text:p text:style-name="P43">Wykonanie dodatkowych wpustów gniazdkowych w dużym i małym pokoju.</text:p>
        </text:list-item>
        <text:list-item>
          <text:p text:style-name="P43">Przeniesienie włącznika światła w małym pokoju obok drzwi.</text:p>
        </text:list-item>
        <text:list-item>
          <text:p text:style-name="P43">Wymiana gniazdek z/u p/t <text:s/>- 8 szt. </text:p>
        </text:list-item>
        <text:list-item>
          <text:p text:style-name="P43">Wymiana gniazdek wtyczkowych z/u hermetycznych - 1 szt. </text:p>
        </text:list-item>
        <text:list-item>
          <text:p text:style-name="P43">Wymiana wyłącznika zwykłego p/t - 3 szt. </text:p>
        </text:list-item>
        <text:list-item>
          <text:p text:style-name="P43">Wymiana wyłącznika seryjnego p/t - 1 szt. <text:s/></text:p>
        </text:list-item>
        <text:list-item>
          <text:p text:style-name="P43">Wymiana skrzynki bezpiecznikowej na skrzynkę S-12 - 1 szt.</text:p>
        </text:list-item>
        <text:list-item>
          <text:p text:style-name="P43">Zakup i montaż włącznika różnicowoprądowego - 1 szt.</text:p>
        </text:list-item>
        <text:list-item>
          <text:p text:style-name="P43">Zakup i montaż bezpiecznika głównego - 1 szt.</text:p>
        </text:list-item>
        <text:list-item>
          <text:p text:style-name="P43">Zakup i montaż bezpieczników B10 - B16A - 6 szt.</text:p>
        </text:list-item>
        <text:list-item>
          <text:p text:style-name="P50"><text:soft-page-break/>Sprawdzenie oraz przeprowadzenie badań instalacji elektrycznej + komplet protokołów <text:s text:c="10"/>+ szkic rozmieszczenia badanych urządzeń, uziomów i obwodów oraz oświadczenie <text:s text:c="12"/>dla TAURON </text:p>
        </text:list-item>
      </text:list>
      <text:p text:style-name="P25">Zakup i montaż urządzeń wyposażenia lokalu:</text:p>
      <text:list text:style-name="L1">
        <text:list-item>
          <text:p text:style-name="P59">Zakup i montaż baterii zlewozmywakowej - 1 szt.</text:p>
        </text:list-item>
        <text:list-item>
          <text:p text:style-name="P60">Zakup i montaż miski ustępowej ze spłuczką i sedesem typu "Kompakt" - 1 szt.</text:p>
        </text:list-item>
        <text:list-item>
          <text:p text:style-name="P60">Zakup i montaż kuchenki gazowej 4 palnikowej z piekarnikiem elektrycznym <text:s/>- 1 szt.</text:p>
        </text:list-item>
      </text:list>
      <text:p text:style-name="P25">Roboty instalacyjne:</text:p>
      <text:list text:style-name="L2">
        <text:list-item>
          <text:p text:style-name="P41">Wykonanie próby szczelności instalacji gazowej. </text:p>
        </text:list-item>
      </text:list>
      <text:p text:style-name="P26">Roboty ogólnobudowlane:</text:p>
      <text:list text:style-name="L3">
        <text:list-item>
          <text:p text:style-name="P44">Wymiana kratek wentylacyjnych 14x21cm bez żaluzji - 2 szt.</text:p>
        </text:list-item>
        <text:list-item>
          <text:p text:style-name="P44">Wykucie z muru ościeżnic drzwiowych - 4 szt.</text:p>
        </text:list-item>
        <text:list-item>
          <text:p text:style-name="P44">Zakup i osadzenie stalowych ościeżnic drzwiowych z uzupełnieniem tynków - 4 szt.</text:p>
        </text:list-item>
        <text:list-item>
          <text:p text:style-name="P44">Zakup i montaż skrzydła drzwiowego kuchennego o szer. 80 cm z dużą szybą <text:s/>- 1 szt.</text:p>
        </text:list-item>
        <text:list-item>
          <text:p text:style-name="P44">Zakup i montaż skrzydła drzwiowego łazienkowego o szer. 80 cm z małą szybą i kratką wyrównawczą <text:s/>- 1 szt.</text:p>
        </text:list-item>
        <text:list-item>
          <text:p text:style-name="P44">Zakup i montaż skrzydła drzwiowego pokojowego, wewnętrznego pełnego o szer. 80 cm <text:s text:c="9"/>- 2 szt.</text:p>
        </text:list-item>
        <text:list-item>
          <text:p text:style-name="P46">Zakup i montaż klamek i szyldów - 4 kpl.</text:p>
        </text:list-item>
        <text:list-item>
          <text:p text:style-name="P46">Uzupełnienie brakujących nawiewników okiennych - 3 szt.</text:p>
        </text:list-item>
        <text:list-item>
          <text:p text:style-name="P42">Wywóz i utylizacja gruzu, stolarki i innych odpadów budowlanych. </text:p>
        </text:list-item>
      </text:list>
      <text:p text:style-name="P17"/>
      <text:p text:style-name="P6"><text:span text:style-name="T1">B) </text:span><text:span text:style-name="T7">ZAKRES PRAC</text:span><text:span text:style-name="T8"> </text:span><text:span text:style-name="T10">WARUNKOWYCH</text:span><text:span text:style-name="T8"> </text:span><text:span text:style-name="T7">DO WYKONANIA </text:span><text:span text:style-name="T8">:</text:span></text:p>
      <text:p text:style-name="P15">Roboty ogólnobudowlane:</text:p>
      <text:list text:style-name="L4">
        <text:list-item>
          <text:p text:style-name="P47">Zerwanie wykładziny PCW - 42,28 m<text:span text:style-name="T23">2 </text:span>.</text:p>
        </text:list-item>
        <text:list-item>
          <text:p text:style-name="P47">Wymiana progów drzwiowych - 4 szt.</text:p>
        </text:list-item>
        <text:list-item>
          <text:p text:style-name="P47">Wymiana naświetla łazienkowego - 1 szt.</text:p>
        </text:list-item>
        <text:list-item>
          <text:p text:style-name="P47">Jednokrotne gruntowanie posadzki w łazience - 2,79 m<text:span text:style-name="T23">2</text:span>.<text:span text:style-name="T23"> </text:span></text:p>
        </text:list-item>
        <text:list-item>
          <text:p text:style-name="P47">Wykonanie wylewki cementowej, wyrównującej na posadzce w łazience - 2,79 m<text:span text:style-name="T23">2</text:span>.<text:span text:style-name="T23"> </text:span></text:p>
        </text:list-item>
        <text:list-item>
          <text:p text:style-name="P45">Wykonanie izolacji posadzki w łazience folią w płynie z wklejeniem taśmy uszczelniającej <text:s text:c="4"/>w narożnikach - 2,79 m<text:span text:style-name="T23">2 </text:span>.</text:p>
        </text:list-item>
        <text:list-item>
          <text:p text:style-name="P47">Ułożenie płytek na posadzce w łazience z wykonaniem cokolików z płytek - 2,79 m<text:span text:style-name="T23">2</text:span>.<text:span text:style-name="T23"> <text:s/></text:span></text:p>
        </text:list-item>
        <text:list-item>
          <text:p text:style-name="P47">Zerwanie kasetonów z sufitów - 29,65 m<text:span text:style-name="T24">2</text:span>.</text:p>
        </text:list-item>
        <text:list-item>
          <text:p text:style-name="P47">Jednokrotne gruntowanie sufitów - 29,65 m<text:span text:style-name="T24">2</text:span>.</text:p>
        </text:list-item>
        <text:list-item>
          <text:p text:style-name="P47">Jednokrotne szpachlowanie sufitów po usuniętych kasetonach - 29,65 m<text:span text:style-name="T24">2</text:span>.<text:span text:style-name="T24"> </text:span></text:p>
        </text:list-item>
        <text:list-item>
          <text:p text:style-name="P47">Miejscowe jednokrotne szpachlowanie ścian w kuchni - 14,79 m<text:span text:style-name="T23">2</text:span>.<text:span text:style-name="T23"> </text:span></text:p>
        </text:list-item>
        <text:list-item>
          <text:p text:style-name="P47">Przygotowanie powierzchni pod malowanie farbami emulsyjnymi starych tynków <text:s text:c="19"/>z poszpachlowaniem nierówności - 150,78 m<text:span text:style-name="T23">2</text:span>.<text:span text:style-name="T23"> <text:s/></text:span></text:p>
        </text:list-item>
        <text:list-item>
          <text:p text:style-name="P49">Jednokrotne gruntowanie ścian i sufitów - 195,22 m<text:span text:style-name="T23">2</text:span>.<text:span text:style-name="T23"> <text:s/></text:span></text:p>
        </text:list-item>
        <text:list-item>
          <text:p text:style-name="P49">Dwukrotne malowanie farbami emulsyjnymi sufitów - 45,07 m<text:span text:style-name="T23">2</text:span>.</text:p>
        </text:list-item>
        <text:list-item>
          <text:p text:style-name="P49">Dwukrotne malowanie farbami emulsyjnymi ścian - 150,15 m<text:span text:style-name="T23">2</text:span>.<text:span text:style-name="T23"> </text:span></text:p>
        </text:list-item>
        <text:list-item>
          <text:p text:style-name="P35"><text:span text:style-name="T2">Dwukrotne malowanie farbą olejną lamperii w kuchni i łazience z jednokrotnym szpachlowaniem <text:s/>– 15,00 m</text:span><text:span text:style-name="T11">2</text:span><text:span text:style-name="T2">.</text:span><text:span text:style-name="T11"> <text:s/></text:span></text:p>
        </text:list-item>
        <text:list-item>
          <text:p text:style-name="P36">Dwukrotne malowanie farbami olejnymi rur o średnicy do Ø50mm - 7,94 mb.</text:p>
        </text:list-item>
        <text:list-item>
          <text:p text:style-name="P49">Dwukrotne malowanie farbami olejnymi ościeżnic drzwiowych - 4 szt.</text:p>
        </text:list-item>
        <text:list-item>
          <text:p text:style-name="P48">Wykonanie warstwy wyrównawczej pod posadzki z tworzyw sztucznych - 42,28 m<text:span text:style-name="T23">2</text:span>.<text:span text:style-name="T23"> </text:span></text:p>
        </text:list-item>
        <text:list-item>
          <text:p text:style-name="P38"><text:span text:style-name="T21">Zakup i ułożenie wykładziny PCW na kleju – 42,28 m</text:span><text:span text:style-name="T25">2</text:span><text:span text:style-name="T22">.</text:span><text:span text:style-name="T25"> </text:span></text:p>
        </text:list-item>
        <text:list-item>
          <text:p text:style-name="P37">Zakup i ułożenie przypodłogowych listew PCW – 46,88 mb. </text:p>
        </text:list-item>
      </text:list>
      <text:list text:style-name="L5">
        <text:list-item>
          <text:p text:style-name="P30"><text:soft-page-break/><text:s/>TERMIN WYKONANIA REMONTU:</text:p>
        </text:list-item>
      </text:list>
      <text:p text:style-name="P13">4 miesiące</text:p>
      <text:list text:style-name="L6">
        <text:list-item>
          <text:p text:style-name="P31">WARUNKI FINANSOWE:</text:p>
        </text:list-item>
      </text:list>
      <text:list xml:id="list774279941" text:style-name="WW8Num11">
        <text:list-item>
          <text:p text:style-name="P51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51">Remontujący nie jest zobowiązany do uiszczenia kaucji mieszkaniowej. </text:p>
        </text:list-item>
        <text:list-item>
          <text:p text:style-name="P51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52">gospodarowania odpadami komunalnymi,</text:p>
            </text:list-item>
            <text:list-item>
              <text:p text:style-name="P57">za dostawę do lokalu energii elektrycznej,</text:p>
            </text:list-item>
            <text:list-item>
              <text:p text:style-name="P57">za dostawę do lokalu energii cieplnej,</text:p>
            </text:list-item>
            <text:list-item>
              <text:p text:style-name="P57">za dostawę do lokalu gazu,</text:p>
            </text:list-item>
            <text:list-item>
              <text:p text:style-name="P57">za dostawę do lokalu wody oraz odbiór ścieków.</text:p>
            </text:list-item>
          </text:list>
        </text:list-item>
      </text:list>
      <text:list xml:id="list112803980835254" text:continue-list="list774279941" text:style-name="WW8Num11">
        <text:list-item>
          <text:p text:style-name="P51">Remontujący zawrze umowę z:</text:p>
        </text:list-item>
      </text:list>
      <text:list text:style-name="WW8Num13">
        <text:list-item>
          <text:list>
            <text:list-item>
              <text:p text:style-name="P53">Zakładem Energetycznym na dostarczanie energii elektrycznej,</text:p>
            </text:list-item>
            <text:list-item>
              <text:p text:style-name="P61"><text:span text:style-name="T28">Zakładem Wodociągów i Kanalizacji Sp. z o.o. w Raciborzu umowę na dostarczenie i </text:span><text:span text:style-name="T27">rozliczenie wody oraz odprowadzenie ścieków,</text:span></text:p>
            </text:list-item>
            <text:list-item>
              <text:p text:style-name="P53">Zakładem Gazowniczym na dostarczanie gazu</text:p>
            </text:list-item>
          </text:list>
        </text:list-item>
      </text:list>
      <text:list xml:id="list112802838338908" text:continue-list="list112803980835254" text:style-name="WW8Num11">
        <text:list-item>
          <text:p text:style-name="P51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7">
        <text:list-item>
          <text:p text:style-name="P32">PODSTAWA WYKONANIA REMONTU I ODBIORU ROBÓT:</text:p>
        </text:list-item>
      </text:list>
      <text:list text:style-name="WW8Num16">
        <text:list-item>
          <text:p text:style-name="P58">Podstawą wykonania robót będzie umowa na remont i <text:s/>najem lokalu mieszkalnego.</text:p>
        </text:list-item>
        <text:list-item>
          <text:p text:style-name="P54">Przekazanie lokalu do remontu nastąpi protokolarnie.</text:p>
        </text:list-item>
        <text:list-item>
          <text:p text:style-name="P54">Robót, o których mowa w pkt. II A wymagają odbioru przez Wynajmującego dokonanego <text:s text:c="7"/>w formie protokolarnej.</text:p>
        </text:list-item>
      </text:list>
      <text:list text:style-name="L8">
        <text:list-item>
          <text:p text:style-name="P33">WARUNKI TECHNICZNE WYKONANIA W/W REMONTU:</text:p>
        </text:list-item>
      </text:list>
      <text:list text:style-name="WW8Num15">
        <text:list-item>
          <text:p text:style-name="P55">Roboty budowlane w tym elektryczne i instalacyjne należy wykonać zgodnie z przepisami prawa budowlanego oraz warunkami zawartymi w Rozporządzeniu Ministra Infrastruktury <text:s text:c="6"/>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5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55">Zastosowane materiały budowlane powinny posiadać atesty oraz aktualne aprobaty techniczne, dopuszczające je do stosowania w budownictwie mieszkaniowym.</text:p>
        </text:list-item>
        <text:list-item>
          <text:p text:style-name="P55">Wynajmujący zastrzega sobie, aby specjalistyczne roboty remontowe wykonywały podmioty posiadające wymagane uprawnienia.</text:p>
        </text:list-item>
        <text:list-item>
          <text:p text:style-name="P55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55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55">Wszelkie prace dotyczące przewodów wentylacyjnych i spalinowych należy uzgadniać <text:s text:c="11"/>z Mistrzem Kominiarskim.</text:p>
        </text:list-item>
        <text:list-item>
          <text:p text:style-name="P55"><text:soft-page-break/>W przypadku konieczności czasowego pozbawienia dopływu wody innych użytkowników, należy z odpowiednim wyprzedzeniem powiadomić ich o mającej nastąpić przerwie <text:s text:c="16"/>w dostawie wody.</text:p>
        </text:list-item>
        <text:list-item>
          <text:p text:style-name="P55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55">Remontującego obowiązuje całkowity zakaz składowania odpadów budowlanych <text:s text:c="20"/>i remontowych przy śmietnikach (w altanach lub pomieszczeniach śmietnikowych czy kontenerach na odpady komunalne). Odpady komunalne i rozbiórkowe składować należy <text:s text:c="8"/>w zamówionym na ten cel kontenerze lub worku „ BIG – BAG”. </text:p>
        </text:list-item>
        <text:list-item>
          <text:p text:style-name="P55">Wszelkie szkody powstałe na rzecz osób trzecich w trakcie robót lub na ich skutek należy usunąć we własnym zakresie i na własny koszt w terminie natychmiastowym.</text:p>
        </text:list-item>
        <text:list-item>
          <text:p text:style-name="P55"><text:span text:style-name="T1">Prace należy prowadzić nie zakłócając porządku domowego a roboty, które mogą być uciążliwe dla innych lokatorów ze względu na towarzyszący im hałas należy wykonywać <text:s text:c="13"/>w dni powszednie od godz.8</text:span><text:span text:style-name="T3">00</text:span><text:span text:style-name="T1"> do 19 </text:span><text:span text:style-name="T3">00</text:span><text:span text:style-name="T1">.</text:span></text:p>
        </text:list-item>
        <text:list-item>
          <text:p text:style-name="P55">Klatkę schodową wraz z otoczeniem budynku należy w trakcie robót utrzymać w czystości.</text:p>
        </text:list-item>
        <text:list-item>
          <text:p text:style-name="P55">Nadzór nad wykonaniem robót z ramienia Wynajmującego sprawować będzie technik<text:span text:style-name="T29"> </text:span><text:span text:style-name="T1">Jerzy Bogacz lub inna osoba wskazana przez Wynajmującego.</text:span></text:p>
        </text:list-item>
        <text:list-item>
          <text:p text:style-name="P55">Po zakończeniu remontu remontujący zobowiązany jest do zgłoszenia jego zakończenia <text:s text:c="15"/>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56">protokół z przeprowadzonych badań stanu rezystancji izolacji obwodów – sporządzony przez elektryka posiadającego uprawnienia.</text:p>
        </text:list-item>
        <text:list-item>
          <text:p text:style-name="P56">protokół pomiar skuteczności samoczynnego wyłączenia, </text:p>
        </text:list-item>
        <text:list-item>
          <text:p text:style-name="P56">szkic przebiegu instalacji elektrycznej,</text:p>
        </text:list-item>
        <text:list-item>
          <text:p text:style-name="P56"><text:span text:style-name="T1">oświadczenie kierownika budowy o zgodności wykonania wewnętrznej instalacji gazowej, z projektem budowlanym i warunkami pozwolenia na budowę (</text:span><text:span text:style-name="T9">w przypadku budowy, przebudowy, zmiany usytuowania instalacji</text:span><text:span text:style-name="T1">),</text:span></text:p>
        </text:list-item>
        <text:list-item>
          <text:p text:style-name="P56"><text:span text:style-name="T1">projekt budowlany instalacji gazu wraz z wymaganymi uzgodnieniami (</text:span><text:span text:style-name="T9">w przypadku budowy, przebudowy, zmiany usytuowania instalacji</text:span><text:span text:style-name="T1">),</text:span></text:p>
        </text:list-item>
        <text:list-item>
          <text:p text:style-name="P56">protokół odbioru z przeprowadzonej próby szczelności instalacji gazowej,</text:p>
        </text:list-item>
        <text:list-item>
          <text:p text:style-name="P56">powykonawczy protokół odbioru kominiarskiego.</text:p>
        </text:list-item>
        <text:list-item>
          <text:p text:style-name="P56">przekazanie odpadów budowlanych i rozbiórkowych do Punktu Selektywnej Zbiórki Odpadów Komunalnych przy ul. Adamczyka 10 w Raciborzu.</text:p>
        </text:list-item>
      </text:list>
      <text:p text:style-name="P11"/>
      <text:p text:style-name="P12">Protokoły o których mowa w pkt. 15 ppkt a-h sporządzone muszą zostać przez osoby posiadające uprawnienia prawem przewidziane, podpisane oraz opatrzone pieczątką z numerem uprawnień.</text:p>
      <text:p text:style-name="P24"><text:span text:style-name="T27">Dodatkowe informacje udzielane są przez Zespół Administracyjny Nr II Oddziału Gospodarki Mieszkaniowej pod nr telefonu </text:span><text:span text:style-name="T4">32 415-43-20 wew. 21</text:span><text:span text:style-name="Strong_20_Emphasis"><text:span text:style-name="T17">.</text:span></text:span></text:p>
      <text:p text:style-name="Standard"/>
      <text:p text:style-name="P16"/>
      <text:p text:style-name="P16">Sprawę prowadzi: Dominika Dłubacz/Jerzy Bogacz</text:p>
      <text:p text:style-name="Standard"/>
      <text:p text:style-name="Standard"/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8-29T11:28:02.216000000</dc:date>
    <meta:print-date>2024-08-29T11:27:56.601000000</meta:print-date>
    <meta:editing-cycles>59</meta:editing-cycles>
    <meta:editing-duration>P1DT11H3M17S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142" meta:word-count="1416" meta:character-count="9784" meta:non-whitespace-character-count="8404"/>
  </office:meta>
</office:document-meta>
</file>