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b3bf4"/>
    </style:style>
    <style:style style:name="T13" style:family="text">
      <style:text-properties officeooo:rsid="004d4f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Waryńskiego nr 1a/10</text:span><text:span text:style-name="T1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4-12T11:24:54.170000000</dc:date>
    <meta:editing-duration>PT6H3M31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8" meta:non-whitespace-character-count="3039"/>
  </office:meta>
</office:document-meta>
</file>