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9AE00000098B271A4472ED071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automatic-styles>
    <style:style style:name="P1" style:family="paragraph" style:parent-style-name="Footer">
      <style:text-properties fo:font-size="1pt"/>
    </style:style>
    <style:style style:name="P2" style:family="paragraph" style:parent-style-name="Standard">
      <style:paragraph-properties fo:line-height="150%"/>
    </style:style>
    <style:style style:name="P3" style:family="paragraph" style:parent-style-name="Standard">
      <style:paragraph-properties fo:text-align="end" style:justify-single-word="false"/>
      <style:text-properties style:font-name="Calibri1" fo:font-size="10pt" officeooo:paragraph-rsid="0083d810" style:font-size-asian="10pt" style:font-size-complex="10pt"/>
    </style:style>
    <style:style style:name="P4" style:family="paragraph" style:parent-style-name="Standard">
      <style:paragraph-properties fo:line-height="115%" fo:text-align="start" style:justify-single-word="false" fo:hyphenation-ladder-count="no-limit"/>
      <style:text-properties style:font-name="Calibri1" fo:font-size="12pt" style:text-underline-style="solid" style:text-underline-width="auto" style:text-underline-color="font-color" fo:background-color="transparent" style:font-size-asian="12pt" style:font-size-complex="12pt" fo:hyphenate="false" fo:hyphenation-remain-char-count="2" fo:hyphenation-push-char-count="2" loext:hyphenation-no-caps="false"/>
    </style:style>
    <style:style style:name="P5" style:family="paragraph" style:parent-style-name="Standard">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6"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P7"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P8" style:family="paragraph" style:parent-style-name="Header">
      <style:text-properties style:font-name="Arial1" fo:font-size="9pt" fo:font-weight="bold" style:font-size-asian="9pt" style:font-weight-asian="bold" style:font-name-complex="Arial2" style:font-size-complex="9pt"/>
    </style:style>
    <style:style style:name="P9" style:family="paragraph" style:parent-style-name="Header">
      <style:paragraph-properties fo:padding="0cm" fo:border="none"/>
    </style:style>
    <style:style style:name="P10" style:family="paragraph" style:parent-style-name="Text_20_body">
      <style:paragraph-properties fo:margin-top="0.21cm" fo:margin-bottom="0.21cm" style:contextual-spacing="false" fo:line-height="115%" fo:text-align="start" style:justify-single-word="false" fo:hyphenation-ladder-count="no-limit"/>
      <style:text-properties style:font-name="Calibri1" fo:font-size="10pt" fo:font-style="italic" officeooo:paragraph-rsid="02e9c2fb" style:font-size-asian="10pt" style:font-style-asian="italic" style:font-size-complex="10pt" style:font-style-complex="italic" fo:hyphenate="false" fo:hyphenation-remain-char-count="2" fo:hyphenation-push-char-count="2" loext:hyphenation-no-caps="false"/>
    </style:style>
    <style:style style:name="P11" style:family="paragraph" style:parent-style-name="Text_20_body">
      <style:paragraph-properties fo:margin-top="0.21cm" fo:margin-bottom="0.21cm" style:contextual-spacing="false" fo:line-height="115%" fo:text-align="start" style:justify-single-word="false" fo:hyphenation-ladder-count="no-limit"/>
      <style:text-properties style:font-name="Calibri1" officeooo:paragraph-rsid="02e223f0" fo:hyphenate="false" fo:hyphenation-remain-char-count="2" fo:hyphenation-push-char-count="2" loext:hyphenation-no-caps="false"/>
    </style:style>
    <style:style style:name="P12" style:family="paragraph" style:parent-style-name="Text_20_body">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9c6432" officeooo:paragraph-rsid="02e8e26f" fo:background-color="transparent" style:font-size-asian="12pt" style:font-size-complex="12pt" fo:hyphenate="false" fo:hyphenation-remain-char-count="2" fo:hyphenation-push-char-count="2" loext:hyphenation-no-caps="false"/>
    </style:style>
    <style:style style:name="P13" style:family="paragraph" style:parent-style-name="Text_20_body">
      <style:paragraph-properties fo:margin-top="0.21cm" fo:margin-bottom="0.21cm" style:contextual-spacing="false" fo:line-height="115%" fo:text-align="start" style:justify-single-word="false" fo:hyphenation-ladder-count="no-limit"/>
      <style:text-properties officeooo:paragraph-rsid="02e119bf" fo:hyphenate="false" fo:hyphenation-remain-char-count="2" fo:hyphenation-push-char-count="2" loext:hyphenation-no-caps="false"/>
    </style:style>
    <style:style style:name="P14" style:family="paragraph" style:parent-style-name="Heading_20_1">
      <style:paragraph-properties fo:margin-top="0.21cm" fo:margin-bottom="0.21cm" style:contextual-spacing="false" fo:line-height="115%" fo:text-align="center" style:justify-single-word="false" fo:hyphenation-ladder-count="no-limit"/>
      <style:text-properties style:font-name="Calibri1" fo:font-size="12pt" officeooo:paragraph-rsid="005caada" fo:background-color="transparent" style:font-size-asian="12pt" style:font-size-complex="12pt" fo:hyphenate="false" fo:hyphenation-remain-char-count="2" fo:hyphenation-push-char-count="2" loext:hyphenation-no-caps="false"/>
    </style:style>
    <style:style style:name="P15" style:family="paragraph" style:parent-style-name="Heading_20_2">
      <style:paragraph-properties fo:margin-top="0.21cm" fo:margin-bottom="0.21cm" style:contextual-spacing="false"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16" style:family="paragraph" style:parent-style-name="Standard">
      <style:paragraph-properties fo:margin-top="0.21cm" fo:margin-bottom="0.21cm" style:contextual-spacing="false" fo:line-height="115%" fo:text-align="center" style:justify-single-word="false" fo:hyphenation-ladder-count="no-limit"/>
      <style:text-properties style:font-name="Calibri1" fo:font-size="12pt" fo:font-weight="bold" officeooo:paragraph-rsid="005caada" fo:background-color="transparent" style:font-size-asian="12pt" style:font-weight-asian="bold" style:font-size-complex="12pt" style:font-weight-complex="bold" fo:hyphenate="false" fo:hyphenation-remain-char-count="2" fo:hyphenation-push-char-count="2" loext:hyphenation-no-caps="false"/>
    </style:style>
    <style:style style:name="P17" style:family="paragraph" style:parent-style-name="Text_20_body" style:master-page-name="">
      <style:paragraph-properties fo:line-height="115%" fo:text-align="start" style:justify-single-word="false" fo:hyphenation-ladder-count="no-limit" style:page-number="auto"/>
      <style:text-properties style:font-name="Calibri1" fo:font-size="12pt" officeooo:paragraph-rsid="030350c0" fo:background-color="transparent" style:font-size-asian="12pt" style:font-size-complex="12pt" style:font-weight-complex="bold" fo:hyphenate="false" fo:hyphenation-remain-char-count="2" fo:hyphenation-push-char-count="2" loext:hyphenation-no-caps="false"/>
    </style:style>
    <style:style style:name="P18" style:family="paragraph" style:parent-style-name="Heading_20_2">
      <style:paragraph-properties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19" style:family="paragraph" style:parent-style-name="Tekst_20_podstawowy_20_2">
      <style:paragraph-properties fo:line-height="115%" fo:text-align="start" style:justify-single-word="false" fo:hyphenation-ladder-count="no-limit"/>
      <style:text-properties style:use-window-font-color="true" loext:opacity="0%" style:font-name="Calibri1" fo:font-size="12pt" officeooo:rsid="005516d4" officeooo:paragraph-rsid="00756478" fo:background-color="transparent" style:font-size-asian="12pt" style:font-size-complex="12pt" fo:hyphenate="false" fo:hyphenation-remain-char-count="2" fo:hyphenation-push-char-count="2" loext:hyphenation-no-caps="false"/>
    </style:style>
    <style:style style:name="P20" style:family="paragraph" style:parent-style-name="Tekst_20_podstawowy_20_2">
      <style:paragraph-properties fo:line-height="115%" fo:text-align="start" style:justify-single-word="false" fo:hyphenation-ladder-count="no-limit"/>
      <style:text-properties style:font-name="Calibri1" fo:font-size="12pt" style:text-underline-style="solid" style:text-underline-width="auto" style:text-underline-color="font-color"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21" style:family="paragraph" style:parent-style-name="Text_20_body">
      <style:paragraph-properties fo:line-height="115%" fo:text-align="start" style:justify-single-word="false" fo:hyphenation-ladder-count="no-limit"/>
      <style:text-properties fo:hyphenate="false" fo:hyphenation-remain-char-count="2" fo:hyphenation-push-char-count="2" loext:hyphenation-no-caps="false"/>
    </style:style>
    <style:style style:name="P22" style:family="paragraph" style:parent-style-name="Text_20_body">
      <style:paragraph-properties fo:line-height="115%" fo:text-align="start" style:justify-single-word="false" fo:hyphenation-ladder-count="no-limit"/>
      <style:text-properties officeooo:paragraph-rsid="02ef7f6d" fo:hyphenate="false" fo:hyphenation-remain-char-count="2" fo:hyphenation-push-char-count="2" loext:hyphenation-no-caps="false"/>
    </style:style>
    <style:style style:name="P23" style:family="paragraph" style:parent-style-name="Text_20_body">
      <style:paragraph-properties fo:line-height="115%" fo:text-align="start" style:justify-single-word="false" fo:hyphenation-ladder-count="no-limit"/>
      <style:text-properties officeooo:paragraph-rsid="02f14b0c" fo:hyphenate="false" fo:hyphenation-remain-char-count="2" fo:hyphenation-push-char-count="2" loext:hyphenation-no-caps="false"/>
    </style:style>
    <style:style style:name="P24" style:family="paragraph" style:parent-style-name="Text_20_body">
      <style:paragraph-properties fo:line-height="115%" fo:text-align="start"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25" style:family="paragraph" style:parent-style-name="Text_20_body">
      <style:paragraph-properties fo:line-height="115%" fo:text-align="start" style:justify-single-word="false" fo:hyphenation-ladder-count="no-limit"/>
      <style:text-properties style:font-name="Calibri1" fo:font-size="12pt" officeooo:paragraph-rsid="02ca0f10" fo:background-color="transparent" style:font-size-asian="12pt" style:font-size-complex="12pt" fo:hyphenate="false" fo:hyphenation-remain-char-count="2" fo:hyphenation-push-char-count="2" loext:hyphenation-no-caps="false"/>
    </style:style>
    <style:style style:name="P26" style:family="paragraph" style:parent-style-name="Text_20_body">
      <style:paragraph-properties fo:line-height="115%" fo:text-align="start" style:justify-single-word="false" fo:hyphenation-ladder-count="no-limit"/>
      <style:text-properties style:font-name="Calibri1" fo:font-size="12pt" fo:background-color="transparent" style:font-size-asian="12pt" style:font-size-complex="12pt" style:font-weight-complex="bold" fo:hyphenate="false" fo:hyphenation-remain-char-count="2" fo:hyphenation-push-char-count="2" loext:hyphenation-no-caps="false"/>
    </style:style>
    <style:style style:name="P27" style:family="paragraph" style:parent-style-name="Text_20_body">
      <style:paragraph-properties fo:line-height="115%" fo:text-align="start" style:justify-single-word="false" fo:hyphenation-ladder-count="no-limit"/>
      <style:text-properties style:font-name="Calibri1" officeooo:paragraph-rsid="02fa41d8" fo:hyphenate="false" fo:hyphenation-remain-char-count="2" fo:hyphenation-push-char-count="2" loext:hyphenation-no-caps="false"/>
    </style:style>
    <style:style style:name="P28" style:family="paragraph" style:parent-style-name="Text_20_body">
      <style:paragraph-properties fo:line-height="115%" fo:text-align="start" style:justify-single-word="false" fo:hyphenation-ladder-count="no-limit"/>
      <style:text-properties style:use-window-font-color="true" loext:opacity="0%" style:font-name="Calibri1" fo:font-size="12pt" fo:language="pl" fo:country="PL" fo:font-weight="normal" officeooo:rsid="02f37b06" officeooo:paragraph-rsid="02f14b0c" style:letter-kerning="false" fo:background-color="transparent" style:font-name-asian="Times New Roman1" style:font-size-asian="12pt" style:language-asian="pl" style:country-asian="PL" style:font-weight-asian="normal" style:font-name-complex="Arial2" style:font-size-complex="12pt" style:language-complex="ar" style:country-complex="SA" style:font-weight-complex="bold"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15%"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size="12pt" fo:font-weight="normal" officeooo:paragraph-rsid="03074835" fo:background-color="transparent" style:font-size-asian="12pt" style:font-weight-asian="normal" style:font-size-complex="12pt" style:font-weight-complex="normal"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15%"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officeooo:rsid="02f55d4f" officeooo:paragraph-rsid="02f55d4f"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weight="normal" officeooo:paragraph-rsid="02fa41d8" style:letter-kerning="false" style:font-name-asian="Times New Roman1" style:language-asian="pl" style:country-asian="PL" style:font-weight-asian="normal" style:font-name-complex="Arial2" style:font-weight-complex="normal"/>
    </style:style>
    <style:style style:name="P32"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weight="normal" officeooo:paragraph-rsid="02f9158b" style:letter-kerning="false" style:font-name-asian="Times New Roman1" style:language-asian="pl" style:country-asian="PL" style:font-weight-asian="normal" style:font-name-complex="Arial2" style:font-weight-complex="normal"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weight="normal" officeooo:paragraph-rsid="0302d2d4" style:letter-kerning="false" style:font-name-asian="Times New Roman1" style:language-asian="pl" style:country-asian="PL" style:font-weight-asian="normal" style:font-name-complex="Arial2" style:font-weight-complex="normal"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weight="normal" officeooo:paragraph-rsid="0303df87" style:letter-kerning="false" style:font-name-asian="Times New Roman1" style:language-asian="pl" style:country-asian="PL" style:font-weight-asian="normal" style:font-name-complex="Arial2" style:font-weight-complex="normal"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weight="normal" officeooo:paragraph-rsid="0301c4b8" style:font-weight-asian="normal" style:font-weight-complex="normal"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weight="normal" officeooo:paragraph-rsid="02f9158b" style:font-weight-asian="normal" style:font-weight-complex="normal"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weight="normal" officeooo:paragraph-rsid="030350c0" style:font-weight-asian="normal" style:font-weight-complex="normal"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weight="bold" officeooo:paragraph-rsid="02f9158b" style:letter-kerning="false" style:font-name-asian="Times New Roman1" style:language-asian="pl" style:country-asian="PL" style:font-weight-asian="bold" style:font-name-complex="Arial2" style:font-weight-complex="bold"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officeooo:paragraph-rsid="03074835" style:font-weight-complex="normal"/>
    </style:style>
    <style:style style:name="P40" style:family="paragraph" style:parent-style-name="Standard">
      <style:paragraph-properties fo:margin-top="0cm" fo:margin-bottom="0cm" style:contextual-spacing="false" fo:line-height="115%"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2" fo:font-size="12pt" fo:language="pl" fo:country="PL" fo:font-weight="bold" officeooo:rsid="02f1e999" officeooo:paragraph-rsid="02f9158b" style:letter-kerning="false" fo:background-color="transparent" style:font-name-asian="Times New Roman1" style:font-size-asian="12pt" style:language-asian="pl" style:country-asian="PL"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15%"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2pt" fo:language="pl" fo:country="PL" fo:font-weight="normal" officeooo:rsid="02f1e999" officeooo:paragraph-rsid="02f1e999" style:letter-kerning="false" fo:background-color="transparent" style:font-name-asian="Times New Roman1" style:font-size-asian="12pt" style:language-asian="pl" style:country-asian="PL" style:font-weight-asian="normal" style:font-name-complex="Arial2" style:font-size-complex="12pt" style:language-complex="ar" style:country-complex="SA" style:font-weight-complex="bold"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2" fo:font-weight="bold" officeooo:paragraph-rsid="02f9158b" style:letter-kerning="false" style:font-name-asian="Times New Roman1" style:language-asian="pl" style:country-asian="PL" style:font-weight-asian="bold" style:font-name-complex="Arial2" style:font-weight-complex="bold"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2" fo:font-weight="bold" officeooo:paragraph-rsid="03007f4c" style:letter-kerning="false" style:font-name-asian="Times New Roman1" style:language-asian="pl" style:country-asian="PL" style:font-weight-asian="bold" style:font-name-complex="Arial2" style:font-weight-complex="bold" fo:hyphenate="false" fo:hyphenation-remain-char-count="2" fo:hyphenation-push-char-count="2" loext:hyphenation-no-caps="false"/>
    </style:style>
    <style:style style:name="P44" style:family="paragraph" style:parent-style-name="Standard">
      <style:paragraph-properties fo:margin-top="0cm" fo:margin-bottom="0cm" style: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2" fo:font-weight="bold" officeooo:paragraph-rsid="02f9158b" style:letter-kerning="false" style:font-name-asian="Times New Roman1" style:language-asian="pl" style:country-asian="PL" style:font-weight-asian="bold" style:font-name-complex="Arial2" style:font-weight-complex="bold"/>
    </style:style>
    <style:style style:name="P45"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2" fo:font-weight="normal" officeooo:paragraph-rsid="02f9158b" style:letter-kerning="false" style:font-name-asian="Times New Roman1" style:language-asian="pl" style:country-asian="PL" style:font-weight-asian="normal" style:font-name-complex="Arial2" style:font-weight-complex="normal"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2" fo:font-weight="normal" officeooo:paragraph-rsid="02f9158b" style:letter-kerning="false" style:font-name-asian="Times New Roman1" style:language-asian="pl" style:country-asian="PL" style:font-weight-asian="normal" style:font-name-complex="Arial2" style:font-weight-complex="normal"/>
    </style:style>
    <style:style style:name="P47"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2f9158b" style:font-weight-asian="bold" style:font-weight-complex="bold"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2fec23c" style:font-weight-asian="bold" style:font-weight-complex="bold"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15%"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officeooo:paragraph-rsid="02f9158b" style:font-weight-asian="normal" style:font-weight-complex="normal" fo:hyphenate="false" fo:hyphenation-remain-char-count="2" fo:hyphenation-push-char-count="2" loext:hyphenation-no-caps="false"/>
    </style:style>
    <style:style style:name="P50" style:family="paragraph" style:parent-style-name="Standard" style:master-page-name="">
      <style:paragraph-properties fo:margin-top="0cm" fo:margin-bottom="0cm" style:contextual-spacing="false" fo:line-height="115%" fo:hyphenation-ladder-count="no-limit"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officeooo:paragraph-rsid="02f87ecb" fo:hyphenate="false" fo:hyphenation-remain-char-count="2" fo:hyphenation-push-char-count="2" loext:hyphenation-no-caps="false"/>
    </style:style>
    <style:style style:name="P51" style:family="paragraph" style:parent-style-name="Standard" style:master-page-name="">
      <style:paragraph-properties fo:margin-top="0cm" fo:margin-bottom="0cm" style:contextual-spacing="false" fo:line-height="115%" fo:hyphenation-ladder-count="no-limit"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1" fo:font-weight="normal" officeooo:paragraph-rsid="02f9158b" style:font-weight-asian="normal" style:font-weight-complex="normal" fo:hyphenate="false" fo:hyphenation-remain-char-count="2" fo:hyphenation-push-char-count="2" loext:hyphenation-no-caps="false"/>
    </style:style>
    <style:style style:name="P52" style:family="paragraph" style:parent-style-name="Standard" style:master-page-name="">
      <style:paragraph-properties fo:margin-top="0cm" fo:margin-bottom="0cm" style:contextual-spacing="false" fo:line-height="115%" fo:hyphenation-ladder-count="no-limit"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2" fo:font-weight="bold" officeooo:paragraph-rsid="02f9158b" style:letter-kerning="false" style:font-name-asian="Times New Roman1" style:language-asian="pl" style:country-asian="PL" style:font-weight-asian="bold" style:font-name-complex="Arial2" style:font-weight-complex="bold" fo:hyphenate="false" fo:hyphenation-remain-char-count="2" fo:hyphenation-push-char-count="2" loext:hyphenation-no-caps="false"/>
    </style:style>
    <style:style style:name="P53" style:family="paragraph" style:parent-style-name="Standard" style:master-page-name="">
      <style:paragraph-properties fo:margin-top="0cm" fo:margin-bottom="0cm" style:contextual-spacing="false" fo:line-height="115%" fo:hyphenation-ladder-count="no-limit"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2" fo:font-weight="bold" officeooo:paragraph-rsid="030350c0" style:letter-kerning="false" style:font-name-asian="Times New Roman1" style:language-asian="pl" style:country-asian="PL" style:font-weight-asian="bold" style:font-name-complex="Arial2" style:font-weight-complex="bold" fo:hyphenate="false" fo:hyphenation-remain-char-count="2" fo:hyphenation-push-char-count="2" loext:hyphenation-no-caps="false"/>
    </style:style>
    <style:style style:name="P54" style:family="paragraph" style:parent-style-name="Standard" style:master-page-name="">
      <style:paragraph-properties fo:margin-top="0cm" fo:margin-bottom="0cm" style:contextual-spacing="false" fo:line-height="115%" fo:hyphenation-ladder-count="no-limit"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2" fo:font-weight="bold" officeooo:paragraph-rsid="0303df87" style:letter-kerning="false" style:font-name-asian="Times New Roman1" style:language-asian="pl" style:country-asian="PL" style:font-weight-asian="bold" style:font-name-complex="Arial2" style:font-weight-complex="bold" fo:hyphenate="false" fo:hyphenation-remain-char-count="2" fo:hyphenation-push-char-count="2" loext:hyphenation-no-caps="false"/>
    </style:style>
    <style:style style:name="P55" style:family="paragraph" style:parent-style-name="Standard" style:master-page-name="">
      <style:paragraph-properties fo:margin-top="0cm" fo:margin-bottom="0cm" style:contextual-spacing="false" fo:line-height="115%" fo:text-align="start" style:justify-single-word="false" fo:hyphenation-ladder-count="no-limit"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2" fo:font-weight="bold" officeooo:paragraph-rsid="03074835" style:letter-kerning="false" style:font-name-asian="Times New Roman1" style:language-asian="pl" style:country-asian="PL" style:font-weight-asian="bold" style:font-name-complex="Arial2" style:font-weight-complex="bold" fo:hyphenate="false" fo:hyphenation-remain-char-count="2" fo:hyphenation-push-char-count="2" loext:hyphenation-no-caps="false"/>
    </style:style>
    <style:style style:name="P56" style:family="paragraph" style:parent-style-name="Text_20_body">
      <style:paragraph-properties fo:margin-top="0cm" fo:margin-bottom="0cm" style:contextual-spacing="false" fo:line-height="115%" fo:text-align="start" style:justify-single-word="false" fo:hyphenation-ladder-count="no-limit"/>
      <style:text-properties style:font-name="Calibri1" fo:font-size="12pt" officeooo:paragraph-rsid="02ef7f6d" fo:background-color="transparent" style:font-size-asian="12pt" style:font-size-complex="12pt" fo:hyphenate="false" fo:hyphenation-remain-char-count="2" fo:hyphenation-push-char-count="2" loext:hyphenation-no-caps="false"/>
    </style:style>
    <style:style style:name="P57" style:family="paragraph" style:parent-style-name="Text_20_body">
      <style:paragraph-properties fo:margin-top="0.009cm" fo:margin-bottom="0.009cm" style:contextual-spacing="false" fo:line-height="115%" fo:text-align="start" style:justify-single-word="false" fo:hyphenation-ladder-count="no-limit"/>
      <style:text-properties style:use-window-font-color="true" loext:opacity="0%" style:font-name="Calibri1" fo:font-size="12pt" officeooo:rsid="029c6432" officeooo:paragraph-rsid="02e9c2fb" fo:background-color="transparent" style:font-size-asian="12pt" style:font-size-complex="12pt" fo:hyphenate="false" fo:hyphenation-remain-char-count="2" fo:hyphenation-push-char-count="2" loext:hyphenation-no-caps="false"/>
    </style:style>
    <style:style style:name="P58" style:family="paragraph" style:parent-style-name="Text_20_body">
      <style:paragraph-properties fo:margin-top="0.009cm" fo:margin-bottom="0.009cm" style:contextual-spacing="false" fo:line-height="115%" fo:text-align="start" style:justify-single-word="false" fo:hyphenation-ladder-count="no-limit"/>
      <style:text-properties style:use-window-font-color="true" loext:opacity="0%" style:font-name="Calibri1" fo:font-size="12pt" fo:font-weight="normal" officeooo:rsid="029c6432" officeooo:paragraph-rsid="02e9c2fb" fo:background-color="transparent" style:font-size-asian="12pt" style:font-weight-asian="normal" style:font-size-complex="12pt" style:font-weight-complex="normal" fo:hyphenate="false" fo:hyphenation-remain-char-count="2" fo:hyphenation-push-char-count="2" loext:hyphenation-no-caps="false"/>
    </style:style>
    <style:style style:name="P59" style:family="paragraph" style:parent-style-name="Heading_20_1">
      <style:paragraph-properties fo:margin-top="0.31cm" fo:margin-bottom="0.31cm" style:contextual-spacing="false" fo:line-height="115%" fo:text-align="center"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style:style>
    <style:style style:name="P60" style:family="paragraph" style:parent-style-name="Heading_20_3">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style:font-name="Calibri1" fo:font-size="12pt" fo:background-color="transparent" style:font-size-asian="12pt" style:font-size-complex="12pt" fo:hyphenate="false" fo:hyphenation-remain-char-count="2" fo:hyphenation-push-char-count="2" loext:hyphenation-no-caps="false"/>
    </style:style>
    <style:style style:name="P61" style:family="paragraph" style:parent-style-name="Heading_20_3"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fo:keep-with-next="always" style:writing-mode="lr-tb"/>
      <style:text-properties style:font-name="Calibri1" fo:font-size="12pt" fo:background-color="transparent" style:font-size-asian="12pt" style:font-size-complex="12pt" fo:hyphenate="false" fo:hyphenation-remain-char-count="2" fo:hyphenation-push-char-count="2" loext:hyphenation-no-caps="false"/>
    </style:style>
    <style:style style:name="P62"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1" fo:font-size="12pt" officeooo:paragraph-rsid="00756478" fo:background-color="transparent" style:font-size-asian="12pt" style:font-size-complex="12pt" fo:hyphenate="false" fo:hyphenation-remain-char-count="2" fo:hyphenation-push-char-count="2" loext:hyphenation-no-caps="false"/>
    </style:style>
    <style:style style:name="P63" style:family="paragraph" style:parent-style-name="Normalny_20__28_Web_29_" style:list-style-name="WW8Num10">
      <style:paragraph-properties fo:margin-top="0cm" fo:margin-bottom="0cm" style:contextual-spacing="false" fo:line-height="115%" fo:text-align="start" style:justify-single-word="false" fo:hyphenation-ladder-count="no-limit"/>
      <style:text-properties style:font-name="Calibri1" fo:font-size="12pt" officeooo:paragraph-rsid="01186578" fo:background-color="transparent" style:font-size-asian="12pt" style:font-size-complex="12pt" fo:hyphenate="false" fo:hyphenation-remain-char-count="2" fo:hyphenation-push-char-count="2" loext:hyphenation-no-caps="false"/>
    </style:style>
    <style:style style:name="P64" style:family="paragraph" style:parent-style-name="Normalny_20__28_Web_29_" style:list-style-name="WW8Num10">
      <style:paragraph-properties fo:margin-top="0cm" fo:margin-bottom="0cm" style:contextual-spacing="false" fo:line-height="115%" fo:text-align="start" style:justify-single-word="false" fo:hyphenation-ladder-count="no-limit"/>
      <style:text-properties style:font-name="Calibri1" fo:font-size="12pt" officeooo:paragraph-rsid="00756478" fo:background-color="transparent" style:font-size-asian="12pt" style:font-size-complex="12pt" fo:hyphenate="false" fo:hyphenation-remain-char-count="2" fo:hyphenation-push-char-count="2" loext:hyphenation-no-caps="false"/>
    </style:style>
    <style:style style:name="P65" style:family="paragraph" style:parent-style-name="Standard" style:list-style-name="L4">
      <style:paragraph-properties fo:line-height="115%" fo:text-align="start" style:justify-single-word="false" fo:hyphenation-ladder-count="no-limit"/>
      <style:text-properties style:font-name="Calibri1" fo:font-size="12pt" officeooo:paragraph-rsid="03074835" fo:background-color="transparent" style:font-size-asian="12pt" style:font-size-complex="12pt" fo:hyphenate="false" fo:hyphenation-remain-char-count="2" fo:hyphenation-push-char-count="2" loext:hyphenation-no-caps="false"/>
    </style:style>
    <style:style style:name="P66" style:family="paragraph" style:parent-style-name="Standard" style:list-style-name="L4">
      <style:paragraph-properties fo:line-height="115%" fo:text-align="start" style:justify-single-word="false" fo:hyphenation-ladder-count="no-limit"/>
      <style:text-properties style:font-name="Calibri1" fo:font-size="12pt" officeooo:paragraph-rsid="028360fe" fo:background-color="transparent" style:font-size-asian="12pt" style:font-size-complex="12pt" fo:hyphenate="false" fo:hyphenation-remain-char-count="2" fo:hyphenation-push-char-count="2" loext:hyphenation-no-caps="false"/>
    </style:style>
    <style:style style:name="P67" style:family="paragraph" style:parent-style-name="Standard">
      <style:paragraph-properties fo:line-height="115%" fo:text-align="center" style:justify-single-word="false" fo:hyphenation-ladder-count="no-limit"/>
      <style:text-properties style:font-name="Calibri2" fo:font-size="12pt" style:text-underline-style="none" fo:background-color="transparent" style:font-size-asian="12pt" style:language-asian="pl" style:country-asian="PL" style:font-name-complex="Calibri2" style:font-size-complex="12pt" style:font-weight-complex="bold" fo:hyphenate="false" fo:hyphenation-remain-char-count="2" fo:hyphenation-push-char-count="2" loext:hyphenation-no-caps="false"/>
    </style:style>
    <style:style style:name="P68" style:family="paragraph" style:parent-style-name="Standard" style:list-style-name="L1" style:master-page-name="">
      <style:paragraph-properties fo:margin-top="0.21cm" fo:margin-bottom="0.21cm" style:contextual-spacing="false" fo:line-height="115%" fo:text-align="start" style:justify-single-word="false" fo:hyphenation-ladder-count="no-limit" style:page-number="auto"/>
      <style:text-properties style:use-window-font-color="true" loext:opacity="0%" style:font-name="Calibri1" fo:font-size="12pt" fo:font-weight="normal" officeooo:rsid="006554e3" officeooo:paragraph-rsid="02c4f2e9" fo:background-color="transparent" style:font-size-asian="12pt" style:font-weight-asian="normal" style:font-size-complex="12pt" style:font-weight-complex="bold" fo:hyphenate="false" fo:hyphenation-remain-char-count="2" fo:hyphenation-push-char-count="2" loext:hyphenation-no-caps="false"/>
    </style:style>
    <style:style style:name="P69" style:family="paragraph" style:parent-style-name="Standard" style:list-style-name="L4">
      <style:paragraph-properties fo:margin-left="0.635cm" fo:margin-right="0cm" fo:margin-top="0cm" fo:margin-bottom="0.494cm" style:contextual-spacing="false" fo:line-height="115%" fo:text-align="start" style:justify-single-word="false" fo:hyphenation-ladder-count="no-limit" fo:text-indent="0cm" style:auto-text-indent="false" style:writing-mode="lr-tb">
        <style:tab-stops>
          <style:tab-stop style:position="1.27cm"/>
        </style:tab-stops>
      </style:paragraph-properties>
      <style:text-properties fo:color="#000000" loext:opacity="100%" style:font-name="Calibri1" fo:font-size="12pt" fo:background-color="transparent" style:font-size-asian="12pt" style:language-asian="pl" style:country-asian="PL" style:font-size-complex="12pt" fo:hyphenate="false" fo:hyphenation-remain-char-count="2" fo:hyphenation-push-char-count="2" loext:hyphenation-no-caps="false"/>
    </style:style>
    <style:style style:name="P70" style:family="paragraph" style:parent-style-name="Standard" style:master-page-name="">
      <style:paragraph-properties fo:line-height="115%" fo:text-align="start" style:justify-single-word="false" fo:hyphenation-ladder-count="no-limit" style:page-number="auto"/>
      <style:text-properties style:font-name="Calibri1" fo:font-size="12pt" officeooo:paragraph-rsid="030b0d75" fo:background-color="transparent" style:font-size-asian="12pt" style:font-size-complex="12pt" fo:hyphenate="false" fo:hyphenation-remain-char-count="2" fo:hyphenation-push-char-count="2" loext:hyphenation-no-caps="false"/>
    </style:style>
    <style:style style:name="P71" style:family="paragraph" style:parent-style-name="Tekst_20_podstawowy_20_2">
      <style:paragraph-properties fo:line-height="115%" fo:text-align="center" style:justify-single-word="false" fo:hyphenation-ladder-count="no-limit"/>
      <style:text-properties style:font-name="Calibri1" fo:font-size="12pt" style:text-underline-style="none" officeooo:paragraph-rsid="030b0d75" fo:background-color="transparent" style:font-size-asian="12pt" style:language-asian="pl" style:country-asian="PL" style:font-size-complex="12pt" style:font-weight-complex="bold" fo:hyphenate="true" fo:hyphenation-remain-char-count="2" fo:hyphenation-push-char-count="2" loext:hyphenation-no-caps="false"/>
    </style:style>
    <style:style style:name="P72" style:family="paragraph" style:parent-style-name="Tekst_20_podstawowy_20_2" style:list-style-name="WW8Num9">
      <style:paragraph-properties fo:margin-left="1.879cm" fo:margin-right="0cm" fo:line-height="115%" fo:text-align="start" style:justify-single-word="false" fo:hyphenation-ladder-count="no-limit" fo:text-indent="-1.244cm" style:auto-text-indent="false">
        <style:tab-stops>
          <style:tab-stop style:position="1.27cm"/>
        </style:tab-stops>
      </style:paragraph-properties>
      <style:text-properties style:font-name="Calibri1" fo:font-size="12pt"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73"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font-name="Calibri1" officeooo:paragraph-rsid="02e7b55c" fo:hyphenate="false" fo:hyphenation-remain-char-count="2" fo:hyphenation-push-char-count="2" loext:hyphenation-no-caps="false"/>
    </style:style>
    <style:style style:name="P74" style:family="paragraph" style:parent-style-name="Text_20_body" style:list-style-name="L2">
      <style:paragraph-properties fo:margin-top="0.21cm" fo:margin-bottom="0.21cm" style:contextual-spacing="false" fo:line-height="115%" fo:text-align="start" style:justify-single-word="false" fo:hyphenation-ladder-count="no-limit"/>
      <style:text-properties style:font-name="Calibri1" officeooo:paragraph-rsid="02e9c2fb" fo:hyphenate="false" fo:hyphenation-remain-char-count="2" fo:hyphenation-push-char-count="2" loext:hyphenation-no-caps="false"/>
    </style:style>
    <style:style style:name="P75"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9c6432" officeooo:paragraph-rsid="02e7b55c" fo:background-color="transparent" style:font-size-asian="12pt" style:font-size-complex="12pt" fo:hyphenate="false" fo:hyphenation-remain-char-count="2" fo:hyphenation-push-char-count="2" loext:hyphenation-no-caps="false"/>
    </style:style>
    <style:style style:name="P76"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9c6432" officeooo:paragraph-rsid="029e54ed" fo:background-color="transparent" style:font-size-asian="12pt" style:font-size-complex="12pt" fo:hyphenate="false" fo:hyphenation-remain-char-count="2" fo:hyphenation-push-char-count="2" loext:hyphenation-no-caps="false"/>
    </style:style>
    <style:style style:name="P77"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9c6432" officeooo:paragraph-rsid="02c58e8c" fo:background-color="transparent" style:font-size-asian="12pt" style:font-size-complex="12pt" fo:hyphenate="false" fo:hyphenation-remain-char-count="2" fo:hyphenation-push-char-count="2" loext:hyphenation-no-caps="false"/>
    </style:style>
    <style:style style:name="P78" style:family="paragraph" style:parent-style-name="Text_20_body"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1" fo:font-size="12pt" officeooo:rsid="029c6432" officeooo:paragraph-rsid="02e9c2fb" fo:background-color="transparent" style:font-size-asian="12pt" style:font-size-complex="12pt" fo:hyphenate="false" fo:hyphenation-remain-char-count="2" fo:hyphenation-push-char-count="2" loext:hyphenation-no-caps="false"/>
    </style:style>
    <style:style style:name="P79" style:family="paragraph" style:parent-style-name="Text_20_body" style:list-style-name="L3">
      <style:paragraph-properties fo:margin-top="0.21cm" fo:margin-bottom="0.21cm" style:contextual-spacing="false" fo:line-height="115%" fo:text-align="start" style:justify-single-word="false" fo:hyphenation-ladder-count="no-limit"/>
      <style:text-properties officeooo:paragraph-rsid="02ea2998" fo:hyphenate="false" fo:hyphenation-remain-char-count="2" fo:hyphenation-push-char-count="2" loext:hyphenation-no-caps="false"/>
    </style:style>
    <style:style style:name="P80" style:family="paragraph" style:parent-style-name="Text_20_body" style:list-style-name="L3">
      <style:paragraph-properties fo:margin-top="0.21cm" fo:margin-bottom="0.21cm" style:contextual-spacing="false" fo:line-height="115%" fo:text-align="start" style:justify-single-word="false" fo:hyphenation-ladder-count="no-limit"/>
      <style:text-properties officeooo:paragraph-rsid="02e9c2fb"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fo:language="pl" fo:country="PL" fo:font-weight="normal" officeooo:rsid="02b2be25" style:letter-kerning="true" fo:background-color="transparent" loext:char-shading-value="0" style:font-name-asian="NSimSun" style:language-asian="zh" style:country-asian="CN" style:font-weight-asian="normal" style:font-name-complex="serif" style:language-complex="hi" style:country-complex="IN" style:font-weight-complex="bold"/>
    </style:style>
    <style:style style:name="T3" style:family="text">
      <style:text-properties style:use-window-font-color="true" loext:opacity="0%" fo:language="pl" fo:country="PL" fo:font-weight="normal" officeooo:rsid="0236fa28" style:letter-kerning="true" fo:background-color="transparent" loext:char-shading-value="0" style:font-name-asian="NSimSun" style:language-asian="zh" style:country-asian="CN" style:font-weight-asian="normal" style:font-name-complex="serif" style:language-complex="hi" style:country-complex="IN" style:font-weight-complex="bold"/>
    </style:style>
    <style:style style:name="T4" style:family="text">
      <style:text-properties style:use-window-font-color="true" loext:opacity="0%" fo:language="pl" fo:country="PL" fo:font-weight="normal" officeooo:rsid="02e9c2fb" style:letter-kerning="true" fo:background-color="transparent" loext:char-shading-value="0" style:font-name-asian="NSimSun" style:language-asian="zh" style:country-asian="CN" style:font-weight-asian="normal" style:font-name-complex="serif" style:language-complex="hi" style:country-complex="IN" style:font-weight-complex="bold"/>
    </style:style>
    <style:style style:name="T5" style:family="text">
      <style:text-properties style:use-window-font-color="true" loext:opacity="0%" fo:language="pl" fo:country="PL" fo:font-weight="normal" officeooo:rsid="0029473b" style:font-name-asian="Times New Roman" style:font-weight-asian="normal" style:font-name-complex="Times New Roman" style:language-complex="ar" style:country-complex="SA" style:font-weight-complex="normal"/>
    </style:style>
    <style:style style:name="T6" style:family="text">
      <style:text-properties style:use-window-font-color="true" loext:opacity="0%" fo:language="pl" fo:country="PL" fo:font-weight="normal" officeooo:rsid="00b731ef" style:font-name-asian="Times New Roman" style:font-weight-asian="normal" style:font-name-complex="Times New Roman" style:language-complex="ar" style:country-complex="SA" style:font-weight-complex="normal"/>
    </style:style>
    <style:style style:name="T7" style:family="text">
      <style:text-properties style:use-window-font-color="true" loext:opacity="0%" fo:language="pl" fo:country="PL" fo:font-weight="normal" officeooo:rsid="02ef7f6d" style:font-name-asian="Times New Roman" style:font-weight-asian="normal" style:font-name-complex="Times New Roman" style:language-complex="ar" style:country-complex="SA" style:font-weight-complex="bold"/>
    </style:style>
    <style:style style:name="T8" style:family="text">
      <style:text-properties style:use-window-font-color="true" loext:opacity="0%" fo:language="pl" fo:country="PL" officeooo:rsid="00a0c302" style:font-name-asian="Times New Roman" style:font-name-complex="Times New Roman" style:language-complex="ar" style:country-complex="SA" style:font-weight-complex="bold"/>
    </style:style>
    <style:style style:name="T9" style:family="text">
      <style:text-properties style:use-window-font-color="true" loext:opacity="0%" fo:language="pl" fo:country="PL" officeooo:rsid="00f3aa30" style:font-name-asian="Times New Roman" style:font-name-complex="Times New Roman" style:language-complex="ar" style:country-complex="SA" style:font-weight-complex="bold"/>
    </style:style>
    <style:style style:name="T10" style:family="text">
      <style:text-properties style:use-window-font-color="true" loext:opacity="0%" fo:language="pl" fo:country="PL" officeooo:rsid="01c60f7e" style:font-name-asian="Times New Roman" style:font-name-complex="Times New Roman" style:language-complex="ar" style:country-complex="SA" style:font-weight-complex="bold"/>
    </style:style>
    <style:style style:name="T11" style:family="text">
      <style:text-properties style:use-window-font-color="true" loext:opacity="0%" fo:language="pl" fo:country="PL" officeooo:rsid="00f01a4f" style:font-name-asian="Times New Roman" style:font-name-complex="Times New Roman" style:language-complex="ar" style:country-complex="SA"/>
    </style:style>
    <style:style style:name="T12" style:family="text">
      <style:text-properties style:use-window-font-color="true" loext:opacity="0%" fo:language="pl" fo:country="PL" officeooo:rsid="0124e3e3" style:font-name-asian="Times New Roman" style:font-name-complex="Times New Roman" style:language-complex="ar" style:country-complex="SA"/>
    </style:style>
    <style:style style:name="T13" style:family="text">
      <style:text-properties style:use-window-font-color="true" loext:opacity="0%" fo:language="pl" fo:country="PL" officeooo:rsid="01186578" style:font-name-asian="Times New Roman" style:font-name-complex="Times New Roman" style:language-complex="ar" style:country-complex="SA"/>
    </style:style>
    <style:style style:name="T14" style:family="text">
      <style:text-properties style:use-window-font-color="true" loext:opacity="0%" fo:language="pl" fo:country="PL" officeooo:rsid="013281ae" style:font-name-asian="Times New Roman" style:font-name-complex="Times New Roman" style:language-complex="ar" style:country-complex="SA"/>
    </style:style>
    <style:style style:name="T15" style:family="text">
      <style:text-properties style:use-window-font-color="true" loext:opacity="0%" fo:language="pl" fo:country="PL" officeooo:rsid="0299a27a" style:font-name-asian="Times New Roman" style:font-name-complex="Times New Roman" style:language-complex="ar" style:country-complex="SA"/>
    </style:style>
    <style:style style:name="T16" style:family="text">
      <style:text-properties style:use-window-font-color="true" loext:opacity="0%" fo:language="pl" fo:country="PL" officeooo:rsid="02bdfbfb" style:font-name-asian="Times New Roman" style:font-name-complex="Times New Roman" style:language-complex="ar" style:country-complex="SA"/>
    </style:style>
    <style:style style:name="T17" style:family="text">
      <style:text-properties style:use-window-font-color="true" loext:opacity="0%" fo:language="pl" fo:country="PL" officeooo:rsid="02dd333b" style:font-name-asian="Times New Roman" style:font-name-complex="Times New Roman" style:language-complex="ar" style:country-complex="SA"/>
    </style:style>
    <style:style style:name="T18" style:family="text">
      <style:text-properties style:use-window-font-color="true" loext:opacity="0%" fo:language="pl" fo:country="PL" officeooo:rsid="02b1276b" style:font-name-asian="Times New Roman" style:font-name-complex="Times New Roman" style:language-complex="ar" style:country-complex="SA"/>
    </style:style>
    <style:style style:name="T19" style:family="text">
      <style:text-properties style:use-window-font-color="true" loext:opacity="0%" fo:language="pl" fo:country="PL" officeooo:rsid="02cb9718" style:font-name-asian="Times New Roman" style:font-name-complex="Times New Roman" style:language-complex="ar" style:country-complex="SA"/>
    </style:style>
    <style:style style:name="T20" style:family="text">
      <style:text-properties style:use-window-font-color="true" loext:opacity="0%" fo:language="pl" fo:country="PL" fo:font-weight="bold" officeooo:rsid="0299a27a" style:font-name-asian="Times New Roman" style:font-weight-asian="bold" style:font-name-complex="Times New Roman" style:language-complex="ar" style:country-complex="SA" style:font-weight-complex="bold"/>
    </style:style>
    <style:style style:name="T21" style:family="text">
      <style:text-properties style:use-window-font-color="true" loext:opacity="0%" fo:language="pl" fo:country="PL" fo:font-weight="bold" officeooo:rsid="02dd333b" style:font-name-asian="Times New Roman" style:font-weight-asian="bold" style:font-name-complex="Times New Roman" style:language-complex="ar" style:country-complex="SA" style:font-weight-complex="bold"/>
    </style:style>
    <style:style style:name="T22" style:family="text">
      <style:text-properties style:use-window-font-color="true" loext:opacity="0%" fo:font-weight="normal" officeooo:rsid="00d07475" style:font-weight-asian="normal" style:font-weight-complex="bold"/>
    </style:style>
    <style:style style:name="T23" style:family="text">
      <style:text-properties style:use-window-font-color="true" loext:opacity="0%" fo:font-weight="normal" officeooo:rsid="02e223f0" style:font-weight-asian="normal" style:font-weight-complex="bold"/>
    </style:style>
    <style:style style:name="T24" style:family="text">
      <style:text-properties style:use-window-font-color="true" loext:opacity="0%" fo:font-weight="normal" officeooo:rsid="00c3b481" style:font-weight-asian="normal" style:font-weight-complex="normal"/>
    </style:style>
    <style:style style:name="T25" style:family="text">
      <style:text-properties style:use-window-font-color="true" loext:opacity="0%" officeooo:rsid="009bc5f9" style:font-weight-complex="bold"/>
    </style:style>
    <style:style style:name="T26" style:family="text">
      <style:text-properties style:use-window-font-color="true" loext:opacity="0%" officeooo:rsid="00fa3538" style:font-weight-complex="bold"/>
    </style:style>
    <style:style style:name="T27" style:family="text">
      <style:text-properties style:use-window-font-color="true" loext:opacity="0%" officeooo:rsid="006ec490" style:font-weight-complex="bold"/>
    </style:style>
    <style:style style:name="T28" style:family="text">
      <style:text-properties style:use-window-font-color="true" loext:opacity="0%" officeooo:rsid="009ee689" style:font-weight-complex="bold"/>
    </style:style>
    <style:style style:name="T29" style:family="text">
      <style:text-properties style:use-window-font-color="true" loext:opacity="0%" officeooo:rsid="00a0c302" style:font-weight-complex="bold"/>
    </style:style>
    <style:style style:name="T30" style:family="text">
      <style:text-properties style:use-window-font-color="true" loext:opacity="0%" officeooo:rsid="01c60f7e" style:font-weight-complex="bold"/>
    </style:style>
    <style:style style:name="T31" style:family="text">
      <style:text-properties style:use-window-font-color="true" loext:opacity="0%" officeooo:rsid="01c79c56" style:font-weight-complex="bold"/>
    </style:style>
    <style:style style:name="T32" style:family="text">
      <style:text-properties style:use-window-font-color="true" loext:opacity="0%" officeooo:rsid="00a1cce9" style:font-weight-complex="bold"/>
    </style:style>
    <style:style style:name="T33" style:family="text">
      <style:text-properties style:use-window-font-color="true" loext:opacity="0%" officeooo:rsid="009bc5f9" style:language-asian="pl" style:country-asian="PL" style:font-weight-complex="bold"/>
    </style:style>
    <style:style style:name="T34" style:family="text">
      <style:text-properties style:use-window-font-color="true" loext:opacity="0%" officeooo:rsid="009ee689" style:language-asian="pl" style:country-asian="PL" style:font-weight-complex="bold"/>
    </style:style>
    <style:style style:name="T35" style:family="text">
      <style:text-properties style:use-window-font-color="true" loext:opacity="0%" officeooo:rsid="0092690d"/>
    </style:style>
    <style:style style:name="T36" style:family="text">
      <style:text-properties style:use-window-font-color="true" loext:opacity="0%" style:font-name="Calibri1" fo:font-size="12pt" fo:language="pl" fo:country="PL" fo:font-weight="normal" officeooo:rsid="009bbbe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7" style:family="text">
      <style:text-properties style:use-window-font-color="true" loext:opacity="0%" style:font-name="Calibri1" fo:font-size="12pt" fo:language="pl" fo:country="PL" fo:font-weight="normal" officeooo:rsid="02f736c8"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38" style:family="text">
      <style:text-properties style:use-window-font-color="true" loext:opacity="0%" style:font-name="Calibri1" fo:font-size="12pt" fo:language="pl" fo:country="PL" fo:font-weight="normal" officeooo:rsid="02f1e999" fo:background-color="transparent" loext:char-shading-value="0" style:font-size-asian="12pt" style:font-weight-asian="normal" style:font-size-complex="12pt" style:language-complex="ar" style:country-complex="SA" style:font-weight-complex="normal"/>
    </style:style>
    <style:style style:name="T39" style:family="text">
      <style:text-properties style:use-window-font-color="true" loext:opacity="0%" style:font-name="Calibri1" fo:font-size="12pt" fo:language="pl" fo:country="PL" fo:font-weight="normal" officeooo:rsid="02f736c8" fo:background-color="transparent" loext:char-shading-value="0" style:font-size-asian="12pt" style:font-weight-asian="normal" style:font-size-complex="12pt" style:language-complex="ar" style:country-complex="SA" style:font-weight-complex="normal"/>
    </style:style>
    <style:style style:name="T40" style:family="text">
      <style:text-properties style:use-window-font-color="true" loext:opacity="0%" style:font-name="Calibri1" fo:font-size="12pt" fo:language="pl" fo:country="PL" fo:font-weight="normal" officeooo:rsid="03007f4c" fo:background-color="transparent" loext:char-shading-value="0" style:font-size-asian="12pt" style:font-weight-asian="normal" style:font-size-complex="12pt" style:language-complex="ar" style:country-complex="SA" style:font-weight-complex="normal"/>
    </style:style>
    <style:style style:name="T41" style:family="text">
      <style:text-properties style:use-window-font-color="true" loext:opacity="0%" style:font-name="Calibri1" fo:font-size="12pt" fo:language="pl" fo:country="PL" fo:font-weight="normal" officeooo:rsid="00d07475"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bold"/>
    </style:style>
    <style:style style:name="T42" style:family="text">
      <style:text-properties style:use-window-font-color="true" loext:opacity="0%" style:font-name="Calibri1" fo:font-size="12pt" fo:language="pl" fo:country="PL" fo:font-weight="normal" officeooo:rsid="02e223f0"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bold"/>
    </style:style>
    <style:style style:name="T43" style:family="text">
      <style:text-properties style:use-window-font-color="true" loext:opacity="0%" style:font-name="Calibri1" fo:font-size="12pt" fo:language="pl" fo:country="PL" fo:font-weight="normal" officeooo:rsid="02f14b0c"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bold"/>
    </style:style>
    <style:style style:name="T44" style:family="text">
      <style:text-properties style:use-window-font-color="true" loext:opacity="0%" style:font-name="Calibri1" fo:font-size="12pt" fo:language="pl" fo:country="PL" fo:font-weight="normal" officeooo:rsid="02f1e999"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bold"/>
    </style:style>
    <style:style style:name="T45" style:family="text">
      <style:text-properties style:use-window-font-color="true" loext:opacity="0%" style:font-name="Calibri1" fo:font-size="12pt" fo:language="pl" fo:country="PL" fo:font-weight="normal" officeooo:rsid="02f37b06"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bold"/>
    </style:style>
    <style:style style:name="T46" style:family="text">
      <style:text-properties style:use-window-font-color="true" loext:opacity="0%" style:font-name="Calibri1" fo:font-size="12pt" fo:language="pl" fo:country="PL" fo:font-weight="normal" officeooo:rsid="02f736c8"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bold"/>
    </style:style>
    <style:style style:name="T47" style:family="text">
      <style:text-properties style:use-window-font-color="true" loext:opacity="0%" style:font-name="Calibri1" fo:font-size="12pt" fo:language="pl" fo:country="PL" fo:font-weight="normal" officeooo:rsid="02f37b06"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style>
    <style:style style:name="T48" style:family="text">
      <style:text-properties style:use-window-font-color="true" loext:opacity="0%" style:font-name="Calibri1" fo:font-size="12pt" fo:language="pl" fo:country="PL" fo:font-weight="normal" officeooo:rsid="02f736c8"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style>
    <style:style style:name="T49" style:family="text">
      <style:text-properties style:use-window-font-color="true" loext:opacity="0%" style:font-name="Calibri1" fo:font-size="12pt" fo:language="pl" fo:country="PL" fo:font-weight="normal" officeooo:rsid="02fec23c"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style>
    <style:style style:name="T50" style:family="text">
      <style:text-properties style:use-window-font-color="true" loext:opacity="0%" style:font-name="Calibri1" fo:font-size="12pt" fo:language="pl" fo:country="PL" fo:font-weight="normal" officeooo:rsid="02f55d4f"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style>
    <style:style style:name="T51" style:family="text">
      <style:text-properties style:use-window-font-color="true" loext:opacity="0%" style:font-name="Calibri1" fo:font-size="12pt" fo:language="pl" fo:country="PL" fo:font-weight="normal" officeooo:rsid="03007f4c" style:font-size-asian="12pt" style:font-weight-asian="normal" style:font-size-complex="12pt" style:language-complex="ar" style:country-complex="SA" style:font-weight-complex="normal"/>
    </style:style>
    <style:style style:name="T52" style:family="text">
      <style:text-properties style:use-window-font-color="true" loext:opacity="0%" style:font-name="Calibri1" fo:font-size="12pt" fo:language="pl" fo:country="PL" fo:font-weight="normal" officeooo:rsid="030350c0" style:font-size-asian="12pt" style:font-weight-asian="normal" style:font-size-complex="12pt" style:language-complex="ar" style:country-complex="SA" style:font-weight-complex="normal"/>
    </style:style>
    <style:style style:name="T53" style:family="text">
      <style:text-properties style:use-window-font-color="true" loext:opacity="0%" style:font-name="Calibri1" fo:font-size="12pt" fo:language="pl" fo:country="PL" fo:font-weight="normal" officeooo:rsid="0303df87" style:font-size-asian="12pt" style:font-weight-asian="normal" style:font-size-complex="12pt" style:language-complex="ar" style:country-complex="SA" style:font-weight-complex="normal"/>
    </style:style>
    <style:style style:name="T54" style:family="text">
      <style:text-properties style:use-window-font-color="true" loext:opacity="0%" style:font-name="Calibri1" fo:font-size="12pt" fo:language="pl" fo:country="PL" fo:font-weight="normal" officeooo:rsid="0305e15b" style:font-size-asian="12pt" style:font-weight-asian="normal" style:font-size-complex="12pt" style:language-complex="ar" style:country-complex="SA" style:font-weight-complex="normal"/>
    </style:style>
    <style:style style:name="T55" style:family="text">
      <style:text-properties style:use-window-font-color="true" loext:opacity="0%" style:font-name="Calibri1" fo:font-size="12pt" fo:language="pl" fo:country="PL" fo:font-weight="normal" officeooo:rsid="03074835" style:font-size-asian="12pt" style:font-weight-asian="normal" style:font-size-complex="12pt" style:language-complex="ar" style:country-complex="SA" style:font-weight-complex="normal"/>
    </style:style>
    <style:style style:name="T56" style:family="text">
      <style:text-properties style:use-window-font-color="true" loext:opacity="0%" style:font-name="Calibri1" fo:font-size="12pt" fo:language="pl" fo:country="PL" fo:font-weight="normal" officeooo:rsid="02e7b55c" style:font-name-asian="Times New Roman" style:font-size-asian="12pt" style:font-weight-asian="normal" style:font-name-complex="Times New Roman" style:font-size-complex="9pt" style:language-complex="ar" style:country-complex="SA" style:font-weight-complex="normal"/>
    </style:style>
    <style:style style:name="T57" style:family="text">
      <style:text-properties style:use-window-font-color="true" loext:opacity="0%" style:font-name="Calibri1" fo:font-size="12pt" fo:language="pl" fo:country="PL" fo:font-weight="normal" officeooo:rsid="02f736c8" style:font-name-asian="Times New Roman" style:font-size-asian="12pt" style:font-weight-asian="normal" style:font-name-complex="Times New Roman" style:font-size-complex="9pt" style:language-complex="ar" style:country-complex="SA" style:font-weight-complex="normal"/>
    </style:style>
    <style:style style:name="T58" style:family="text">
      <style:text-properties style:use-window-font-color="true" loext:opacity="0%" style:font-name="Calibri1" fo:font-size="12pt" fo:language="pl" fo:country="PL" fo:font-weight="normal" officeooo:rsid="02e8e26f" style:font-name-asian="Times New Roman" style:font-size-asian="12pt" style:font-weight-asian="normal" style:font-name-complex="Times New Roman" style:font-size-complex="9pt" style:language-complex="ar" style:country-complex="SA" style:font-weight-complex="normal"/>
    </style:style>
    <style:style style:name="T59" style:family="text">
      <style:text-properties style:use-window-font-color="true" loext:opacity="0%" style:font-name="Calibri1" fo:font-size="12pt" fo:language="pl" fo:country="PL" officeooo:rsid="02f14b0c" style:letter-kerning="false" fo:background-color="transparent" loext:char-shading-value="0" style:font-name-asian="Times New Roman1" style:font-size-asian="12pt" style:language-asian="pl" style:country-asian="PL" style:font-name-complex="Arial2" style:font-size-complex="12pt" style:language-complex="ar" style:country-complex="SA"/>
    </style:style>
    <style:style style:name="T60" style:family="text">
      <style:text-properties style:use-window-font-color="true" loext:opacity="0%" style:font-name="Calibri1" fo:font-size="12pt" fo:language="pl" fo:country="PL" officeooo:rsid="02ef7f6d" style:letter-kerning="false" fo:background-color="transparent" loext:char-shading-value="0" style:font-name-asian="Times New Roman1" style:font-size-asian="12pt" style:language-asian="pl" style:country-asian="PL" style:font-name-complex="Arial2" style:font-size-complex="12pt" style:language-complex="ar" style:country-complex="SA"/>
    </style:style>
    <style:style style:name="T61" style:family="text">
      <style:text-properties style:use-window-font-color="true" loext:opacity="0%" style:font-name="Calibri1" fo:font-size="12pt" fo:language="pl" fo:country="PL" officeooo:rsid="02ef7f6d" style:letter-kerning="false" style:font-name-asian="Times New Roman1" style:language-asian="pl" style:country-asian="PL" style:font-name-complex="Arial2" style:language-complex="ar" style:country-complex="SA"/>
    </style:style>
    <style:style style:name="T62" style:family="text">
      <style:text-properties style:use-window-font-color="true" loext:opacity="0%" style:font-name="Calibri1" fo:font-size="12pt" fo:background-color="transparent" loext:char-shading-value="0" style:font-size-asian="12pt" style:font-size-complex="12pt"/>
    </style:style>
    <style:style style:name="T63" style:family="text">
      <style:text-properties style:use-window-font-color="true" loext:opacity="0%" style:font-name="Calibri1" fo:font-size="12pt" officeooo:rsid="026f9ef5" fo:background-color="transparent" loext:char-shading-value="0" style:font-size-asian="12pt" style:font-size-complex="12pt"/>
    </style:style>
    <style:style style:name="T64" style:family="text">
      <style:text-properties style:use-window-font-color="true" loext:opacity="0%" style:font-name="Calibri1" fo:font-size="12pt" officeooo:rsid="026f9ef5" fo:background-color="transparent" loext:char-shading-value="0" style:font-size-asian="12pt" style:font-size-complex="12pt" style:font-weight-complex="bold"/>
    </style:style>
    <style:style style:name="T65" style:family="text">
      <style:text-properties style:use-window-font-color="true" loext:opacity="0%" style:font-name="Calibri1" fo:font-size="12pt" officeooo:rsid="02e9c2fb" fo:background-color="transparent" loext:char-shading-value="0" style:font-size-asian="12pt" style:font-size-complex="12pt" style:font-weight-complex="bold"/>
    </style:style>
    <style:style style:name="T66" style:family="text">
      <style:text-properties style:use-window-font-color="true" loext:opacity="0%" style:font-name="Calibri1" fo:font-size="12pt" fo:font-weight="normal" style:font-weight-asian="normal" style:font-weight-complex="normal"/>
    </style:style>
    <style:style style:name="T67" style:family="text">
      <style:text-properties style:use-window-font-color="true" loext:opacity="0%" style:font-name="Calibri1" fo:font-size="12pt" fo:font-weight="normal" officeooo:rsid="02e8e26f" style:font-weight-asian="normal" style:font-weight-complex="normal"/>
    </style:style>
    <style:style style:name="T68" style:family="text">
      <style:text-properties style:use-window-font-color="true" loext:opacity="0%" style:font-name="Calibri1" fo:font-size="12pt" fo:font-weight="normal" officeooo:rsid="029c6432" fo:background-color="transparent" loext:char-shading-value="0" style:font-size-asian="12pt" style:font-weight-asian="normal" style:font-size-complex="12pt" style:font-weight-complex="normal"/>
    </style:style>
    <style:style style:name="T69" style:family="text">
      <style:text-properties style:use-window-font-color="true" loext:opacity="0%" style:font-name="Calibri1" fo:font-size="12pt" fo:font-weight="normal" officeooo:rsid="0303df87" fo:background-color="transparent" loext:char-shading-value="0" style:font-size-asian="12pt" style:font-weight-asian="normal" style:font-size-complex="12pt" style:font-weight-complex="normal"/>
    </style:style>
    <style:style style:name="T70" style:family="text">
      <style:text-properties style:use-window-font-color="true" loext:opacity="0%" fo:font-size="12pt"/>
    </style:style>
    <style:style style:name="T71" style:family="text">
      <style:text-properties style:use-window-font-color="true" loext:opacity="0%" fo:font-size="12pt" fo:font-weight="normal" officeooo:rsid="00d07475" fo:background-color="transparent" loext:char-shading-value="0" style:font-size-asian="12pt" style:font-weight-asian="normal" style:font-size-complex="12pt" style:font-weight-complex="bold"/>
    </style:style>
    <style:style style:name="T72" style:family="text">
      <style:text-properties style:use-window-font-color="true" loext:opacity="0%" fo:font-size="12pt" fo:font-weight="normal" officeooo:rsid="003b2c36" fo:background-color="transparent" loext:char-shading-value="0" style:font-size-asian="12pt" style:font-weight-asian="normal" style:font-size-complex="12pt" style:font-weight-complex="bold"/>
    </style:style>
    <style:style style:name="T73" style:family="text">
      <style:text-properties style:use-window-font-color="true" loext:opacity="0%" fo:font-size="12pt" fo:font-weight="normal" officeooo:rsid="02e223f0" fo:background-color="transparent" loext:char-shading-value="0" style:font-size-asian="12pt" style:font-weight-asian="normal" style:font-size-complex="12pt" style:font-weight-complex="bold"/>
    </style:style>
    <style:style style:name="T74" style:family="text">
      <style:text-properties style:use-window-font-color="true" loext:opacity="0%" fo:font-size="12pt" fo:font-weight="normal" officeooo:rsid="029c6432" fo:background-color="transparent" loext:char-shading-value="0" style:font-size-asian="12pt" style:font-weight-asian="normal" style:font-size-complex="12pt" style:font-weight-complex="normal"/>
    </style:style>
    <style:style style:name="T75" style:family="text">
      <style:text-properties style:use-window-font-color="true" loext:opacity="0%" fo:font-size="12pt" fo:font-weight="normal" officeooo:rsid="02e9c2fb" fo:background-color="transparent" loext:char-shading-value="0" style:font-size-asian="12pt" style:font-weight-asian="normal" style:font-size-complex="12pt" style:font-weight-complex="normal"/>
    </style:style>
    <style:style style:name="T76" style:family="text">
      <style:text-properties style:use-window-font-color="true" loext:opacity="0%" fo:font-size="12pt" fo:font-weight="normal" officeooo:rsid="029c6432" style:letter-kerning="false" fo:background-color="transparent" loext:char-shading-value="0" style:font-name-asian="Times New Roman1" style:font-size-asian="12pt" style:language-asian="pl" style:country-asian="PL" style:font-weight-asian="normal" style:font-name-complex="Arial2" style:font-size-complex="12pt"/>
    </style:style>
    <style:style style:name="T77" style:family="text">
      <style:text-properties style:use-window-font-color="true" loext:opacity="0%" fo:font-size="12pt" fo:font-weight="normal" officeooo:rsid="0303df87" style:letter-kerning="false" fo:background-color="transparent" loext:char-shading-value="0" style:font-name-asian="Times New Roman1" style:font-size-asian="12pt" style:language-asian="pl" style:country-asian="PL" style:font-weight-asian="normal" style:font-name-complex="Arial2" style:font-size-complex="12pt"/>
    </style:style>
    <style:style style:name="T78" style:family="text">
      <style:text-properties style:use-window-font-color="true" loext:opacity="0%" fo:font-size="12pt" fo:language="pl" fo:country="PL" fo:font-weight="normal"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bold"/>
    </style:style>
    <style:style style:name="T79" style:family="text">
      <style:text-properties style:use-window-font-color="true" loext:opacity="0%" fo:font-size="12pt" fo:language="pl" fo:country="PL" fo:font-weight="normal" officeooo:rsid="02f1e999"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bold"/>
    </style:style>
    <style:style style:name="T80" style:family="text">
      <style:text-properties style:use-window-font-color="true" loext:opacity="0%" fo:font-size="12pt" fo:language="pl" fo:country="PL" fo:font-weight="normal" officeooo:rsid="02f736c8"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bold"/>
    </style:style>
    <style:style style:name="T81" style:family="text">
      <style:text-properties style:use-window-font-color="true" loext:opacity="0%" fo:font-size="12pt" fo:language="pl" fo:country="PL" fo:font-weight="normal" officeooo:rsid="02f87ecb"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bold"/>
    </style:style>
    <style:style style:name="T82" style:family="text">
      <style:text-properties style:use-window-font-color="true" loext:opacity="0%" fo:font-size="12pt" fo:language="pl" fo:country="PL" fo:font-weight="normal" officeooo:rsid="02f1e999"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normal"/>
    </style:style>
    <style:style style:name="T83" style:family="text">
      <style:text-properties style:use-window-font-color="true" loext:opacity="0%" fo:font-size="12pt" fo:language="pl" fo:country="PL" fo:font-weight="normal" officeooo:rsid="02fa41d8" style:letter-kerning="false" fo:background-color="transparent" loext:char-shading-value="0" style:font-name-asian="Times New Roman1" style:font-size-asian="12pt" style:language-asian="pl" style:country-asian="PL" style:font-weight-asian="normal" style:font-name-complex="Arial2" style:font-size-complex="12pt" style:language-complex="ar" style:country-complex="SA" style:font-weight-complex="normal"/>
    </style:style>
    <style:style style:name="T84" style:family="text">
      <style:text-properties style:use-window-font-color="true" loext:opacity="0%" fo:font-size="12pt" fo:language="pl" fo:country="PL" fo:font-weight="normal" officeooo:rsid="02f736c8" style:letter-kerning="false" fo:background-color="transparent" loext:char-shading-value="0" style:font-name-asian="Times New Roman" style:font-size-asian="12pt" style:language-asian="pl" style:country-asian="PL" style:font-weight-asian="normal" style:font-name-complex="Times New Roman" style:font-size-complex="12pt" style:language-complex="ar" style:country-complex="SA"/>
    </style:style>
    <style:style style:name="T85" style:family="text">
      <style:text-properties style:use-window-font-color="true" loext:opacity="0%" fo:font-size="12pt" fo:language="pl" fo:country="PL" fo:font-weight="normal" officeooo:rsid="0305e15b" style:font-size-asian="12pt" style:font-weight-asian="normal" style:font-size-complex="12pt" style:language-complex="ar" style:country-complex="SA" style:font-weight-complex="normal"/>
    </style:style>
    <style:style style:name="T86" style:family="text">
      <style:text-properties style:use-window-font-color="true" loext:opacity="0%" fo:font-size="12pt" fo:language="pl" fo:country="PL" fo:font-weight="bold" officeooo:rsid="02e7b55c" style:font-name-asian="Times New Roman" style:font-size-asian="12pt" style:font-weight-asian="bold" style:font-name-complex="Times New Roman" style:font-size-complex="9pt" style:language-complex="ar" style:country-complex="SA" style:font-weight-complex="bold"/>
    </style:style>
    <style:style style:name="T87" style:family="text">
      <style:text-properties style:use-window-font-color="true" loext:opacity="0%" fo:font-size="12pt" fo:language="pl" fo:country="PL" fo:font-weight="bold" officeooo:rsid="02e8e26f" style:font-name-asian="Times New Roman" style:font-size-asian="12pt" style:font-weight-asian="bold" style:font-name-complex="Times New Roman" style:font-size-complex="9pt" style:language-complex="ar" style:country-complex="SA" style:font-weight-complex="bold"/>
    </style:style>
    <style:style style:name="T88" style:family="text">
      <style:text-properties style:use-window-font-color="true" loext:opacity="0%" fo:font-size="12pt" fo:language="pl" fo:country="PL" fo:font-weight="bold" officeooo:rsid="02f736c8" style:font-name-asian="Times New Roman" style:font-size-asian="12pt" style:font-weight-asian="bold" style:font-name-complex="Times New Roman" style:font-size-complex="9pt" style:language-complex="ar" style:country-complex="SA" style:font-weight-complex="bold"/>
    </style:style>
    <style:style style:name="T89" style:family="text">
      <style:text-properties style:use-window-font-color="true" loext:opacity="0%" fo:font-size="12pt" fo:language="pl" fo:country="PL" officeooo:rsid="02f87ecb" style:letter-kerning="false" style:font-name-asian="Times New Roman1" style:font-size-asian="12pt" style:language-asian="pl" style:country-asian="PL" style:font-name-complex="Arial2" style:font-size-complex="12pt" style:language-complex="ar" style:country-complex="SA"/>
    </style:style>
    <style:style style:name="T90" style:family="text">
      <style:text-properties style:use-window-font-color="true" loext:opacity="0%" fo:font-size="12pt" fo:language="pl" fo:country="PL" officeooo:rsid="030350c0" style:letter-kerning="false" style:font-name-asian="Times New Roman1" style:font-size-asian="12pt" style:language-asian="pl" style:country-asian="PL" style:font-name-complex="Arial2" style:font-size-complex="12pt" style:language-complex="ar" style:country-complex="SA"/>
    </style:style>
    <style:style style:name="T91" style:family="text">
      <style:text-properties style:use-window-font-color="true" loext:opacity="0%" fo:font-size="12pt" fo:language="pl" fo:country="PL" officeooo:rsid="02f1e999" fo:background-color="transparent" loext:char-shading-value="0" style:font-size-asian="12pt" style:font-size-complex="12pt" style:language-complex="ar" style:country-complex="SA"/>
    </style:style>
    <style:style style:name="T92" style:family="text">
      <style:text-properties style:use-window-font-color="true" loext:opacity="0%" fo:font-size="12pt" fo:language="pl" fo:country="PL" officeooo:rsid="02f736c8" fo:background-color="transparent" loext:char-shading-value="0" style:font-name-asian="Times New Roman" style:font-size-asian="12pt" style:font-name-complex="Times New Roman" style:font-size-complex="12pt" style:language-complex="ar" style:country-complex="SA"/>
    </style:style>
    <style:style style:name="T93" style:family="text">
      <style:text-properties style:use-window-font-color="true" loext:opacity="0%" fo:font-size="12pt" fo:language="pl" fo:country="PL" officeooo:rsid="0300cafb" style:font-size-asian="12pt" style:font-size-complex="12pt" style:language-complex="ar" style:country-complex="SA"/>
    </style:style>
    <style:style style:name="T94" style:family="text">
      <style:text-properties style:use-window-font-color="true" loext:opacity="0%" fo:font-size="12pt" fo:language="pl" fo:country="PL" officeooo:rsid="0303df87" style:font-size-asian="12pt" style:font-size-complex="12pt" style:language-complex="ar" style:country-complex="SA"/>
    </style:style>
    <style:style style:name="T95" style:family="text">
      <style:text-properties style:use-window-font-color="true" loext:opacity="0%" fo:font-size="12pt" fo:language="pl" fo:country="PL" officeooo:rsid="030350c0" style:font-name-asian="Times New Roman" style:font-size-asian="12pt" style:font-name-complex="Times New Roman" style:font-size-complex="12pt" style:language-complex="ar" style:country-complex="SA"/>
    </style:style>
    <style:style style:name="T96" style:family="text">
      <style:text-properties style:use-window-font-color="true" loext:opacity="0%" fo:font-size="12pt" officeooo:rsid="02e7b55c" fo:background-color="transparent" loext:char-shading-value="0" style:font-size-asian="12pt" style:font-size-complex="12pt"/>
    </style:style>
    <style:style style:name="T97" style:family="text">
      <style:text-properties style:use-window-font-color="true" loext:opacity="0%" fo:font-size="12pt" officeooo:rsid="029c6432" fo:background-color="transparent" loext:char-shading-value="0" style:font-size-asian="12pt" style:font-size-complex="12pt"/>
    </style:style>
    <style:style style:name="T98" style:family="text">
      <style:text-properties style:use-window-font-color="true" loext:opacity="0%" fo:font-size="12pt" officeooo:rsid="0303df87" fo:background-color="transparent" loext:char-shading-value="0" style:font-size-asian="12pt" style:font-size-complex="12pt"/>
    </style:style>
    <style:style style:name="T99" style:family="text">
      <style:text-properties style:use-window-font-color="true" loext:opacity="0%" fo:font-size="12pt" fo:font-weight="bold" style:font-weight-asian="bold" style:font-weight-complex="bold"/>
    </style:style>
    <style:style style:name="T100" style:family="text">
      <style:text-properties style:use-window-font-color="true" loext:opacity="0%" fo:font-size="12pt" fo:font-weight="bold" officeooo:rsid="02e8e26f" style:font-weight-asian="bold" style:font-weight-complex="bold"/>
    </style:style>
    <style:style style:name="T101" style:family="text">
      <style:text-properties style:use-window-font-color="true" loext:opacity="0%" officeooo:rsid="02bc297e"/>
    </style:style>
    <style:style style:name="T102" style:family="text">
      <style:text-properties style:use-window-font-color="true" loext:opacity="0%" officeooo:rsid="02d8539a"/>
    </style:style>
    <style:style style:name="T103" style:family="text">
      <style:text-properties style:use-window-font-color="true" loext:opacity="0%" officeooo:rsid="02ddce76"/>
    </style:style>
    <style:style style:name="T104" style:family="text">
      <style:text-properties style:use-window-font-color="true" loext:opacity="0%" style:font-name="Calibri2" fo:font-size="12pt" fo:language="pl" fo:country="PL" officeooo:rsid="02fd179f" style:letter-kerning="false" style:font-name-asian="Times New Roman1" style:font-size-asian="12pt" style:language-asian="pl" style:country-asian="PL" style:font-name-complex="Arial2" style:font-size-complex="12pt" style:language-complex="ar" style:country-complex="SA"/>
    </style:style>
    <style:style style:name="T105" style:family="text">
      <style:text-properties fo:color="#000000" loext:opacity="100%" fo:language="pl" fo:country="PL" fo:font-weight="normal" officeooo:rsid="0236fa28" style:letter-kerning="true" fo:background-color="transparent" loext:char-shading-value="0" style:font-name-asian="NSimSun" style:language-asian="zh" style:country-asian="CN" style:font-weight-asian="normal" style:font-name-complex="Arial2" style:language-complex="hi" style:country-complex="IN" style:font-weight-complex="normal"/>
    </style:style>
    <style:style style:name="T106" style:family="text">
      <style:text-properties fo:color="#000000" loext:opacity="100%" fo:language="pl" fo:country="PL" fo:font-weight="normal" officeooo:rsid="02e9c2fb" style:letter-kerning="true" fo:background-color="transparent" loext:char-shading-value="0" style:font-name-asian="NSimSun" style:language-asian="zh" style:country-asian="CN" style:font-weight-asian="normal" style:font-name-complex="Arial2" style:language-complex="hi" style:country-complex="IN" style:font-weight-complex="normal"/>
    </style:style>
    <style:style style:name="T107" style:family="text">
      <style:text-properties fo:color="#000000" loext:opacity="100%" fo:language="pl" fo:country="PL" fo:font-weight="normal" officeooo:rsid="00d07475" style:letter-kerning="true" style:font-name-asian="NSimSun" style:language-asian="zh" style:country-asian="CN" style:font-weight-asian="normal" style:font-name-complex="Arial2" style:language-complex="hi" style:country-complex="IN" style:font-weight-complex="normal"/>
    </style:style>
    <style:style style:name="T108" style:family="text">
      <style:text-properties fo:color="#000000" loext:opacity="100%" fo:language="pl" fo:country="PL" fo:font-weight="normal" officeooo:rsid="02e9c2fb" style:letter-kerning="true" style:font-name-asian="NSimSun" style:language-asian="zh" style:country-asian="CN" style:font-weight-asian="normal" style:font-name-complex="Arial2" style:language-complex="hi" style:country-complex="IN" style:font-weight-complex="normal"/>
    </style:style>
    <style:style style:name="T109" style:family="text">
      <style:text-properties fo:color="#000000" loext:opacity="100%" fo:language="pl" fo:country="PL" fo:font-weight="normal" officeooo:rsid="02ef7f6d" style:letter-kerning="true" style:font-name-asian="NSimSun" style:language-asian="zh" style:country-asian="CN" style:font-weight-asian="normal" style:font-name-complex="Arial2" style:language-complex="hi" style:country-complex="IN" style:font-weight-complex="normal"/>
    </style:style>
    <style:style style:name="T110" style:family="text">
      <style:text-properties fo:color="#000000" loext:opacity="100%" fo:language="pl" fo:country="PL" officeooo:rsid="0302d2d4" style:font-name-asian="Times New Roman" style:font-name-complex="Times New Roman" style:language-complex="ar" style:country-complex="SA"/>
    </style:style>
    <style:style style:name="T111" style:family="text">
      <style:text-properties fo:color="#000000" loext:opacity="100%" officeooo:rsid="00562c26"/>
    </style:style>
    <style:style style:name="T112" style:family="text">
      <style:text-properties fo:color="#000000" loext:opacity="100%" officeooo:rsid="009e4f0f"/>
    </style:style>
    <style:style style:name="T113" style:family="text">
      <style:text-properties fo:color="#000000" loext:opacity="100%" officeooo:rsid="00562c26" style:language-asian="pl" style:country-asian="PL" style:font-weight-complex="bold"/>
    </style:style>
    <style:style style:name="T114" style:family="text">
      <style:text-properties fo:color="#000000" loext:opacity="100%" officeooo:rsid="009bc5f9" style:font-weight-complex="bold"/>
    </style:style>
    <style:style style:name="T115" style:family="text">
      <style:text-properties fo:color="#000000" loext:opacity="100%" style:font-name="Calibri1" fo:font-size="12pt" officeooo:rsid="00562c26" fo:background-color="transparent" loext:char-shading-value="0" style:font-size-asian="12pt" style:font-size-complex="12pt"/>
    </style:style>
    <style:style style:name="T116" style:family="text">
      <style:text-properties fo:color="#000000" loext:opacity="100%" style:font-name="Calibri1" fo:font-size="12pt" officeooo:rsid="026f9ef5" fo:background-color="transparent" loext:char-shading-value="0" style:font-size-asian="12pt" style:font-size-complex="12pt"/>
    </style:style>
    <style:style style:name="T117" style:family="text">
      <style:text-properties fo:color="#000000" loext:opacity="100%" style:font-name="Calibri1" fo:font-size="12pt" officeooo:rsid="00240292" fo:background-color="transparent" loext:char-shading-value="0" style:font-size-asian="12pt" style:font-size-complex="12pt"/>
    </style:style>
    <style:style style:name="T118" style:family="text">
      <style:text-properties fo:color="#000000" loext:opacity="100%" style:font-name="Calibri1" fo:font-size="12pt" officeooo:rsid="000e765d" fo:background-color="transparent" loext:char-shading-value="0" style:font-size-asian="12pt" style:font-size-complex="12pt" style:font-weight-complex="bold"/>
    </style:style>
    <style:style style:name="T119" style:family="text">
      <style:text-properties fo:color="#000000" loext:opacity="100%" style:font-name="Calibri1" fo:font-size="12pt" officeooo:rsid="00218d7d" fo:background-color="transparent" loext:char-shading-value="0" style:font-size-asian="12pt" style:font-size-complex="12pt" style:font-weight-complex="bold"/>
    </style:style>
    <style:style style:name="T120" style:family="text">
      <style:text-properties fo:color="#000000" loext:opacity="100%" style:font-name="Calibri1" fo:font-size="12pt" officeooo:rsid="00562c26" fo:background-color="transparent" loext:char-shading-value="0" style:font-size-asian="12pt" style:language-asian="pl" style:country-asian="PL" style:font-size-complex="12pt"/>
    </style:style>
    <style:style style:name="T121" style:family="text">
      <style:text-properties fo:color="#000000" loext:opacity="100%" style:font-name="Calibri1" fo:font-size="12pt" officeooo:rsid="00a1cce9" fo:background-color="transparent" loext:char-shading-value="0" style:font-size-asian="12pt" style:language-asian="pl" style:country-asian="PL" style:font-size-complex="12pt"/>
    </style:style>
    <style:style style:name="T122" style:family="text">
      <style:text-properties fo:color="#000000" loext:opacity="100%" style:font-name="Calibri1" fo:font-size="12pt" officeooo:rsid="00562c26" fo:background-color="transparent" loext:char-shading-value="0" style:font-size-asian="12pt" style:language-asian="ar" style:country-asian="SA" style:font-size-complex="12pt"/>
    </style:style>
    <style:style style:name="T123" style:family="text">
      <style:text-properties fo:color="#000000" loext:opacity="100%" style:font-name="Calibri1" fo:font-size="12pt" fo:language="pl" fo:country="PL" fo:font-weight="normal"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24" style:family="text">
      <style:text-properties fo:color="#000000" loext:opacity="100%" style:font-name="Calibri1" fo:font-size="12pt" fo:language="pl" fo:country="PL" fo:font-weight="normal" officeooo:rsid="02e9c2fb"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25" style:family="text">
      <style:text-properties fo:color="#000000" loext:opacity="100%" style:font-name="Calibri1" fo:font-size="12pt" fo:language="pl" fo:country="PL" fo:font-weight="normal" officeooo:rsid="00d07475"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26" style:family="text">
      <style:text-properties fo:color="#000000" loext:opacity="100%" style:font-name="Calibri1" fo:font-size="12pt" fo:language="pl" fo:country="PL" officeooo:rsid="029e54ed" fo:background-color="transparent" loext:char-shading-value="0" style:font-name-asian="Times New Roman" style:font-size-asian="12pt" style:font-name-complex="Times New Roman" style:font-size-complex="12pt" style:language-complex="ar" style:country-complex="SA"/>
    </style:style>
    <style:style style:name="T127" style:family="text">
      <style:text-properties fo:color="#000000" loext:opacity="100%" style:font-name="Calibri1" fo:font-size="12pt" fo:language="pl" fo:country="PL" officeooo:rsid="02e9c2fb" fo:background-color="transparent" loext:char-shading-value="0" style:font-name-asian="Times New Roman" style:font-size-asian="12pt" style:font-name-complex="Times New Roman" style:font-size-complex="12pt" style:language-complex="ar" style:country-complex="SA" style:font-weight-complex="bold"/>
    </style:style>
    <style:style style:name="T128" style:family="text">
      <style:text-properties fo:color="#000000" loext:opacity="100%" fo:font-size="12pt" fo:language="pl" fo:country="PL" fo:font-weight="normal" officeooo:rsid="00d07475"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29" style:family="text">
      <style:text-properties fo:color="#000000" loext:opacity="100%" fo:font-size="12pt" fo:language="pl" fo:country="PL" fo:font-weight="normal" officeooo:rsid="02e9c2fb"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30" style:family="text">
      <style:text-properties fo:font-style="italic" style:font-style-asian="italic" style:font-style-complex="italic"/>
    </style:style>
    <style:style style:name="T131" style:family="text">
      <style:text-properties fo:font-style="italic" officeooo:rsid="0308e742" style:font-style-asian="italic" style:font-style-complex="italic"/>
    </style:style>
    <style:style style:name="T132" style:family="text">
      <style:text-properties fo:color="#c9211e" loext:opacity="100%"/>
    </style:style>
    <style:style style:name="T133" style:family="text">
      <style:text-properties fo:font-weight="normal" style:font-weight-asian="normal" style:font-weight-complex="normal"/>
    </style:style>
    <style:style style:name="T134" style:family="text">
      <style:text-properties fo:font-weight="normal" officeooo:rsid="0029473b" style:font-weight-asian="normal" style:font-weight-complex="normal"/>
    </style:style>
    <style:style style:name="T135" style:family="text">
      <style:text-properties fo:font-weight="normal" officeooo:rsid="00b731ef" style:font-weight-asian="normal" style:font-weight-complex="normal"/>
    </style:style>
    <style:style style:name="T136" style:family="text">
      <style:text-properties fo:font-weight="normal" officeooo:rsid="02e9c2fb" style:font-weight-asian="normal" style:font-weight-complex="normal"/>
    </style:style>
    <style:style style:name="T137" style:family="text">
      <style:text-properties fo:font-weight="normal" officeooo:rsid="02e8e26f" style:font-weight-asian="normal" style:font-weight-complex="normal"/>
    </style:style>
    <style:style style:name="T138" style:family="text">
      <style:text-properties fo:font-weight="normal" officeooo:rsid="02fb188a" style:font-weight-asian="normal" style:font-weight-complex="normal"/>
    </style:style>
    <style:style style:name="T139" style:family="text">
      <style:text-properties fo:font-weight="normal" officeooo:rsid="0300cafb" style:font-weight-asian="normal" style:font-weight-complex="normal"/>
    </style:style>
    <style:style style:name="T140" style:family="text">
      <style:text-properties fo:font-weight="normal" officeooo:rsid="0305e15b" style:font-weight-asian="normal" style:font-weight-complex="normal"/>
    </style:style>
    <style:style style:name="T141" style:family="text">
      <style:text-properties fo:font-weight="normal" style:letter-kerning="false" style:font-name-asian="Times New Roman1" style:language-asian="pl" style:country-asian="PL" style:font-weight-asian="normal" style:font-name-complex="Arial2"/>
    </style:style>
    <style:style style:name="T142" style:family="text">
      <style:text-properties fo:font-weight="normal" officeooo:rsid="03074835" style:letter-kerning="false" style:font-name-asian="Times New Roman1" style:language-asian="pl" style:country-asian="PL" style:font-weight-asian="normal" style:font-name-complex="Arial2"/>
    </style:style>
    <style:style style:name="T143" style:family="text">
      <style:text-properties officeooo:rsid="008765cc"/>
    </style:style>
    <style:style style:name="T144" style:family="text">
      <style:text-properties officeooo:rsid="009ee689"/>
    </style:style>
    <style:style style:name="T145" style:family="text">
      <style:text-properties officeooo:rsid="01186578"/>
    </style:style>
    <style:style style:name="T146" style:family="text">
      <style:text-properties officeooo:rsid="0124e3e3"/>
    </style:style>
    <style:style style:name="T147" style:family="text">
      <style:text-properties officeooo:rsid="01291d70"/>
    </style:style>
    <style:style style:name="T148" style:family="text">
      <style:text-properties fo:font-weight="bold" style:font-weight-asian="bold" style:font-weight-complex="bold"/>
    </style:style>
    <style:style style:name="T149" style:family="text">
      <style:text-properties fo:font-weight="bold" officeooo:rsid="00c3b481" style:font-weight-asian="bold" style:font-weight-complex="bold"/>
    </style:style>
    <style:style style:name="T150" style:family="text">
      <style:text-properties style:font-name="Calibri1"/>
    </style:style>
    <style:style style:name="T151" style:family="text">
      <style:text-properties style:font-name="Calibri1" fo:font-size="12pt" fo:background-color="transparent" loext:char-shading-value="0" style:font-size-asian="12pt" style:font-size-complex="12pt"/>
    </style:style>
    <style:style style:name="T152" style:family="text">
      <style:text-properties style:font-name="Calibri1" fo:font-size="12pt" officeooo:rsid="029e866c" fo:background-color="transparent" loext:char-shading-value="0" style:font-size-asian="12pt" style:font-size-complex="12pt"/>
    </style:style>
    <style:style style:name="T153" style:family="text">
      <style:text-properties style:font-name="Calibri1" fo:font-size="12pt" fo:background-color="transparent" loext:char-shading-value="0" style:font-size-asian="12pt" style:language-asian="ar" style:country-asian="SA" style:font-size-complex="12pt"/>
    </style:style>
    <style:style style:name="T154" style:family="text">
      <style:text-properties style:font-name="Calibri1" fo:font-size="12pt" fo:font-weight="normal" fo:background-color="transparent" loext:char-shading-value="0" style:font-size-asian="12pt" style:font-weight-asian="normal" style:font-size-complex="12pt" style:font-weight-complex="normal"/>
    </style:style>
    <style:style style:name="T155" style:family="text">
      <style:text-properties style:font-name="Calibri1" fo:font-size="12pt" style:letter-kerning="false" fo:background-color="transparent" loext:char-shading-value="0" style:font-name-asian="Times New Roman1" style:font-size-asian="12pt" style:language-asian="pl" style:country-asian="PL" style:font-name-complex="Arial2" style:font-size-complex="12pt"/>
    </style:style>
    <style:style style:name="T156" style:family="text">
      <style:text-properties style:font-name="Calibri1" fo:font-size="12pt" officeooo:rsid="02ef7f6d" style:letter-kerning="false" fo:background-color="transparent" loext:char-shading-value="0" style:font-name-asian="Times New Roman1" style:font-size-asian="12pt" style:language-asian="pl" style:country-asian="PL" style:font-name-complex="Arial2" style:font-size-complex="12pt"/>
    </style:style>
    <style:style style:name="T157" style:family="text">
      <style:text-properties style:font-name="Calibri1" fo:font-weight="normal" style:font-weight-asian="normal" style:font-weight-complex="normal"/>
    </style:style>
    <style:style style:name="T158" style:family="text">
      <style:text-properties style:font-name="Calibri1" fo:font-weight="normal" officeooo:rsid="03007f4c" style:font-weight-asian="normal" style:font-weight-complex="normal"/>
    </style:style>
    <style:style style:name="T159" style:family="text">
      <style:text-properties style:font-name="Calibri1" fo:font-weight="normal" officeooo:rsid="030350c0" style:font-weight-asian="normal" style:font-weight-complex="normal"/>
    </style:style>
    <style:style style:name="T160" style:family="text">
      <style:text-properties style:font-name="Calibri1" fo:font-weight="normal" officeooo:rsid="03074835" style:font-weight-asian="normal" style:font-weight-complex="normal"/>
    </style:style>
    <style:style style:name="T161" style:family="text">
      <style:text-properties style:font-name="Calibri1" fo:font-weight="normal" officeooo:rsid="00b731ef" style:font-weight-asian="normal" style:font-weight-complex="normal"/>
    </style:style>
    <style:style style:name="T162" style:family="text">
      <style:text-properties style:font-name="Calibri1" fo:font-weight="normal" officeooo:rsid="02b1276b" style:font-weight-asian="normal" style:font-weight-complex="normal"/>
    </style:style>
    <style:style style:name="T163" style:family="text">
      <style:text-properties officeooo:rsid="013281ae"/>
    </style:style>
    <style:style style:name="T164" style:family="text">
      <style:text-properties fo:language="pl" fo:country="PL" officeooo:rsid="02c51f84" style:font-name-asian="Times New Roman" style:font-name-complex="Times New Roman" style:language-complex="ar" style:country-complex="SA"/>
    </style:style>
    <style:style style:name="T165" style:family="text">
      <style:text-properties fo:language="pl" fo:country="PL" officeooo:rsid="02e54f1f" style:font-name-asian="Times New Roman" style:font-name-complex="Times New Roman" style:language-complex="ar" style:country-complex="SA"/>
    </style:style>
    <style:style style:name="T166" style:family="text">
      <style:text-properties fo:language="pl" fo:country="PL" officeooo:rsid="02e8e26f" style:font-name-asian="Times New Roman" style:font-name-complex="Times New Roman" style:language-complex="ar" style:country-complex="SA"/>
    </style:style>
    <style:style style:name="T167" style:family="text">
      <style:text-properties fo:language="pl" fo:country="PL" fo:font-weight="normal" officeooo:rsid="02e9c2fb" style:font-name-asian="Times New Roman" style:font-weight-asian="normal" style:font-name-complex="Times New Roman" style:language-complex="ar" style:country-complex="SA" style:font-weight-complex="normal"/>
    </style:style>
    <style:style style:name="T168" style:family="text">
      <style:text-properties fo:language="pl" fo:country="PL" fo:font-weight="bold" officeooo:rsid="02e9c2fb" style:font-name-asian="Times New Roman" style:font-weight-asian="bold" style:font-name-complex="Times New Roman" style:language-complex="ar" style:country-complex="SA" style:font-weight-complex="bold"/>
    </style:style>
    <style:style style:name="T169" style:family="text">
      <style:text-properties fo:language="pl" fo:country="PL" fo:font-weight="bold" officeooo:rsid="02f736c8" style:font-name-asian="Times New Roman" style:font-weight-asian="bold" style:font-name-complex="Times New Roman" style:language-complex="ar" style:country-complex="SA" style:font-weight-complex="bold"/>
    </style:style>
    <style:style style:name="T170" style:family="text">
      <style:text-properties officeooo:rsid="02c51f84"/>
    </style:style>
    <style:style style:name="T171" style:family="text">
      <style:text-properties officeooo:rsid="02c58e8c"/>
    </style:style>
    <style:style style:name="T172" style:family="text">
      <style:text-properties style:font-name="Calibri2"/>
    </style:style>
    <style:style style:name="T173" style:family="text">
      <style:text-properties style:font-name="Calibri2" fo:font-style="italic" style:font-style-asian="italic" style:font-style-complex="italic"/>
    </style:style>
    <style:style style:name="T174" style:family="text">
      <style:text-properties style:font-name="Calibri2" style:letter-kerning="false" style:font-name-asian="Times New Roman1" style:language-asian="pl" style:country-asian="PL" style:font-name-complex="Arial2"/>
    </style:style>
    <style:style style:name="T175" style:family="text">
      <style:text-properties style:font-name="Calibri2" style:letter-kerning="false" style:font-name-asian="Symbol1" style:language-asian="pl" style:country-asian="PL" style:font-name-complex="Symbol1"/>
    </style:style>
    <style:style style:name="T176" style:family="text">
      <style:text-properties style:font-name="Calibri2" fo:font-weight="normal" style:letter-kerning="false" style:font-name-asian="Times New Roman1" style:language-asian="pl" style:country-asian="PL" style:font-weight-asian="normal" style:font-name-complex="Arial2" style:font-weight-complex="normal"/>
    </style:style>
    <style:style style:name="T177" style:family="text">
      <style:text-properties officeooo:rsid="02e7b55c"/>
    </style:style>
    <style:style style:name="T178" style:family="text">
      <style:text-properties fo:font-size="12pt"/>
    </style:style>
    <style:style style:name="T179" style:family="text">
      <style:text-properties fo:font-size="12pt" fo:font-weight="normal" style:font-weight-asian="normal" style:font-weight-complex="normal"/>
    </style:style>
    <style:style style:name="T180" style:family="text">
      <style:text-properties fo:font-size="12pt" fo:font-weight="bold" style:font-weight-asian="bold" style:font-weight-complex="bold"/>
    </style:style>
    <style:style style:name="T181" style:family="text">
      <style:text-properties fo:font-size="12pt" fo:font-weight="bold" officeooo:rsid="02e9c2fb" style:font-weight-asian="bold" style:font-weight-complex="bold"/>
    </style:style>
    <style:style style:name="T182" style:family="text">
      <style:text-properties fo:font-size="12pt" style:letter-kerning="false" fo:background-color="transparent" loext:char-shading-value="0" style:font-name-asian="Times New Roman1" style:font-size-asian="12pt" style:language-asian="pl" style:country-asian="PL" style:font-name-complex="Arial2" style:font-size-complex="12pt"/>
    </style:style>
    <style:style style:name="T183" style:family="text">
      <style:text-properties fo:font-size="12pt" officeooo:rsid="0301c4b8" style:letter-kerning="false" fo:background-color="transparent" loext:char-shading-value="0" style:font-name-asian="Times New Roman1" style:font-size-asian="12pt" style:language-asian="pl" style:country-asian="PL" style:font-name-complex="Arial2" style:font-size-complex="12pt"/>
    </style:style>
    <style:style style:name="T184" style:family="text">
      <style:text-properties officeooo:rsid="02e8e26f"/>
    </style:style>
    <style:style style:name="T185" style:family="text">
      <style:text-properties style:text-position="super 58%" fo:font-weight="normal" style:font-weight-asian="normal" style:font-weight-complex="normal"/>
    </style:style>
    <style:style style:name="T186" style:family="text">
      <style:text-properties style:letter-kerning="false" style:font-name-asian="Times New Roman1" style:language-asian="pl" style:country-asian="PL" style:font-name-complex="Arial2"/>
    </style:style>
    <style:style style:name="T187" style:family="text">
      <style:text-properties officeooo:rsid="02fb188a" style:letter-kerning="false" style:font-name-asian="Times New Roman1" style:language-asian="pl" style:country-asian="PL" style:font-name-complex="Arial2"/>
    </style:style>
    <style:style style:name="T188" style:family="text">
      <style:text-properties officeooo:rsid="0302d2d4" style:letter-kerning="false" style:font-name-asian="Times New Roman1" style:language-asian="pl" style:country-asian="PL" style:font-name-complex="Arial2"/>
    </style:style>
    <style:style style:name="T189" style:family="text">
      <style:text-properties officeooo:rsid="030350c0" style:letter-kerning="false" style:font-name-asian="Times New Roman1" style:language-asian="pl" style:country-asian="PL" style:font-name-complex="Arial2"/>
    </style:style>
    <style:style style:name="T190" style:family="text">
      <style:text-properties officeooo:rsid="03074835" style:letter-kerning="false" style:font-name-asian="Times New Roman1" style:language-asian="pl" style:country-asian="PL" style:font-name-complex="Arial2"/>
    </style:style>
    <style:style style:name="T191" style:family="text">
      <style:text-properties style:letter-kerning="false" style:font-name-asian="Symbol1" style:language-asian="pl" style:country-asian="PL" style:font-name-complex="Symbol1"/>
    </style:style>
    <style:style style:name="T192" style:family="text">
      <style:text-properties officeooo:rsid="0300cafb" style:letter-kerning="false" style:font-name-asian="Symbol1" style:language-asian="pl" style:country-asian="PL" style:font-name-complex="Symbol1"/>
    </style:style>
    <style:style style:name="T193" style:family="text">
      <style:text-properties officeooo:rsid="02fb188a"/>
    </style:style>
    <style:style style:name="T194" style:family="text">
      <style:text-properties officeooo:rsid="0300cafb"/>
    </style:style>
    <style:style style:name="T195" style:family="text">
      <style:text-properties officeooo:rsid="0302d2d4"/>
    </style:style>
    <style:style style:name="T196" style:family="text">
      <style:text-properties officeooo:rsid="0121eb28"/>
    </style:style>
    <style:style style:name="T197" style:family="text">
      <style:text-properties officeooo:rsid="02cb9718"/>
    </style:style>
    <style:style style:name="T198" style:family="text">
      <style:text-properties officeooo:rsid="01794a6b"/>
    </style:style>
    <style:style style:name="T199" style:family="text">
      <style:text-properties officeooo:rsid="021f2061"/>
    </style:style>
    <style:style style:name="T200" style:family="text">
      <style:text-properties officeooo:rsid="0303df87"/>
    </style:style>
    <style:style style:name="T201" style:family="text">
      <style:text-properties officeooo:rsid="03074835"/>
    </style:style>
    <style:style style:name="T202" style:family="text">
      <style:text-properties fo:color="#ff0000" loext:opacity="100%" style:font-name="Calibri2" fo:font-weight="bold" style:font-weight-asian="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202">PREZYDENT MIASTA RACIBÓRZ</text:span> <text:s text:c="14"/><text:tab/><text:tab/><text:tab/><text:tab/>Racibór<text:span text:style-name="T146">z</text:span><text:span text:style-name="T11">, </text:span><text:span text:style-name="T17">29</text:span><text:span text:style-name="T12">.</text:span><text:span text:style-name="T16">11</text:span><text:span text:style-name="T12">.202</text:span><text:span text:style-name="T15">3</text:span><text:span text:style-name="T12">r.</text:span></text:p>
      <text:p text:style-name="P5"><text:span text:style-name="T148">OS.6220.</text:span><text:span text:style-name="T21">3</text:span><text:span text:style-name="T148">.20</text:span><text:span text:style-name="T149">2</text:span><text:span text:style-name="T21">3</text:span><text:span text:style-name="T149"><text:line-break/></text:span><text:span text:style-name="T24">OS.KW-1215/23</text:span></text:p>
      <text:p text:style-name="P14">DECYZJA NR<text:span text:style-name="T132"> </text:span><text:span text:style-name="T101"><text:s/></text:span><text:span text:style-name="T102">35</text:span><text:span text:style-name="T103">4</text:span><text:span text:style-name="T1">/20</text:span><text:span text:style-name="T35">2</text:span><text:span text:style-name="T20">3</text:span></text:p>
      <text:p text:style-name="P16">o środowiskowych uwarunkowaniach </text:p>
      <text:p text:style-name="P13"><text:span text:style-name="T151"><text:tab/>Na podstawie art. 155 i art. 104 ustawy z dnia 14 czerwca 1960 r. Kodeks postępowania administracyjnego (t.j. Dz. U. z 2023 r. poz. 775 z późn. zm.) art.</text:span><text:span text:style-name="T62"> 75 ust. 1 pkt 4 </text:span><text:span text:style-name="T151"><text:s/></text:span><text:span text:style-name="T152">i art. 87</text:span><text:span text:style-name="T151"> </text:span><text:span text:style-name="T153">ustawy z dnia 3 października 2008r. o udostępnianiu informacji o środowisku i jego ochronie, udziale społeczeństwa w ochronie środowiska oraz o ocenach oddziaływania na środowisko (</text:span><text:span text:style-name="T36">t.j. Dz. U. z 2023 r. poz. 1094 z późn. zm.</text:span><text:span text:style-name="T153">) </text:span><text:span text:style-name="T154">po rozpatrzeniu wniosku</text:span><text:span text:style-name="T123"> <text:s/>Gminy Nędza reprezentowanej przez pełnomocnika Panią Alicję Michalaszek, w sprawie zmiany decyzji Prezydenta Miasta Racibórz nr 278/2023 z 14.07.2023r. o środowiskowych uwarunkowaniach dla przedsięwzięcia pn.: „Budow</text:span><text:span text:style-name="T124">a</text:span><text:span text:style-name="T123"> tranzytu z miejscowości Ciechowie do miejscowości Nędza”,</text:span></text:p>
      <text:p text:style-name="P15">orzekam</text:p>
      <text:p text:style-name="P11"><text:span text:style-name="T71"><text:tab/>zmienić </text:span><text:span text:style-name="T73">d</text:span><text:span text:style-name="T71">ecyzję Prezydenta Miasta </text:span><text:span text:style-name="T128">Racibórz nr 278/2023 </text:span><text:span text:style-name="T71">z dnia </text:span><text:span text:style-name="T73">14 lipca 2023r. </text:span><text:span text:style-name="T71">stwierdzającą brak potrzeby przeprowadzenia oceny oddziaływania na środowisko przedsięwzięcia pn. „</text:span><text:span text:style-name="T128">Budow</text:span><text:span text:style-name="T129">a</text:span><text:span text:style-name="T128"> tranzytu z miejscowości Ciechowie do miejscowości Nędza</text:span><text:span text:style-name="T71">” oraz określającej środowiskowe uwarunkowania realizacji przedmiotowego przedsięwzięcia w następujący sposób:</text:span><text:span text:style-name="T72"> </text:span></text:p>
      <text:list xml:id="list3209691016" text:style-name="L1">
        <text:list-item>
          <text:p text:style-name="P68">Zapis w uzasadnieniu Decyzji:</text:p>
        </text:list-item>
      </text:list>
      <text:list xml:id="list81573457" text:style-name="Numbering_20_123">
        <text:list-item>
          <text:p text:style-name="P75"><text:span text:style-name="T164">na stronie </text:span><text:span text:style-name="T165">5</text:span> decyzji <text:span text:style-name="T177">w </text:span><text:span text:style-name="T170">akapi</text:span><text:span text:style-name="T177">cie</text:span><text:span text:style-name="T170"> trzeci</text:span><text:span text:style-name="T177">m zdanie czwarte</text:span><text:span text:style-name="T170"> otrzymuje brzmienie</text:span>:</text:p>
          <text:p text:style-name="P73"><text:span text:style-name="T96">„</text:span><text:span text:style-name="T70">Ścieki odprowadzane będą kolektorami sanitarnymi do projektowanej przepompowni ścieków na działce nr</text:span><text:span text:style-name="T99"> </text:span><text:span text:style-name="T86">151</text:span><text:span text:style-name="T88">3</text:span><text:span text:style-name="T99"> </text:span><text:span text:style-name="T100">k.m. 10 </text:span><text:span text:style-name="T99">w obrębie </text:span><text:span text:style-name="T87">Nędza</text:span><text:span text:style-name="T70">, a następnie rurociągiem tłocznym transportowane będą do istniejącego systemu kanalizacyjnego gminy.</text:span><text:span text:style-name="T1"> </text:span><text:span text:style-name="T96">”</text:span></text:p>
        </text:list-item>
        <text:list-item>
          <text:p text:style-name="P76">punkt <text:span text:style-name="T184">2</text:span> ze strony <text:span text:style-name="T166">7</text:span> decyzji otrzymuje brzmienie:</text:p>
        </text:list-item>
      </text:list>
      <text:p text:style-name="P12"><text:tab/>„<text:span text:style-name="T184">2</text:span><text:span text:style-name="T171">. Ścieki sanitarne zbierane z gospodarstw domowych zlokalizowanych w rejonie ulic: <text:tab/>1 </text:span>Maja, Brzozowej, Towarowej i Spółdzielczej w Nędzy oraz ulic: Powstańców Śląskich i <text:tab/>Kanałowej w Ciechowicach. Ścieki odprowadzane będą kolektorami sanitarnymi do <text:tab/>projektowanej przepompowni ścieków na działce nr <text:span text:style-name="T148">151</text:span><text:span text:style-name="T169">3</text:span><text:span text:style-name="T148"> k.m. 10 w obrębie Nędza</text:span>, a <text:tab/>następnie rurociągiem tłocznym transportowane będą do istniejącego systemu <text:tab/>kanalizacyjnego gminy. Miejscem zrzutu ścieków będzie studnia rozprężna <text:tab/>zlokalizowana w pasie drogowym ul. Kanałowej na dz. nr 265 w obrębie Ciechowice.”</text:p>
      <text:list xml:id="list142137778277406" text:continue-numbering="true" text:style-name="Numbering_20_123">
        <text:list-item>
          <text:p text:style-name="P77">punkt <text:span text:style-name="T184">3</text:span> ze strony <text:span text:style-name="T166">7</text:span> decyzji otrzymuje brzmienie:</text:p>
        </text:list-item>
      </text:list>
      <text:p text:style-name="P57"><text:tab/>„<text:span text:style-name="T184">3</text:span><text:span text:style-name="T171">. Zakres przedsięwzięcia obejmie: </text:span></text:p>
      <text:p text:style-name="P58"><text:tab/>a) posadowienie kanałów grawitacyjnych z rur PVC o średnicy od 200 mm do 315 mm </text:p>
      <text:p text:style-name="P57"><text:span text:style-name="T133"><text:tab/>i sumarycznej długości około</text:span><text:span text:style-name="T148"> </text:span><text:span text:style-name="T168">1,4</text:span><text:span text:style-name="T148">0 km,</text:span></text:p>
      <text:p text:style-name="P57"><text:soft-page-break/><text:span text:style-name="T133"><text:tab/>b) <text:s/>zabudowę rurociągów tłocznych z rur PE o średnicy 225 mm i długości około </text:span><text:span text:style-name="T168">1,20</text:span><text:span text:style-name="T148"> <text:tab/>km,</text:span></text:p>
      <text:p text:style-name="P57"><text:span text:style-name="T133"><text:tab/>c) wykonanie sieciowej przepompowni ścieków o wydajności przepompowni V= 80 <text:tab/>m</text:span><text:span text:style-name="T185">3</text:span><text:span text:style-name="T133">/h wraz z infrastrukturą towarzyszącą.”</text:span></text:p>
      <text:list xml:id="list3141988121" text:style-name="L2">
        <text:list-item>
          <text:p text:style-name="P78"><text:span text:style-name="T133">punkt </text:span><text:span text:style-name="T136">1</text:span><text:span text:style-name="T137">3</text:span><text:span text:style-name="T133"> ze strony </text:span><text:span text:style-name="T167">9</text:span><text:span text:style-name="T133"> decyzji otrzymuje brzmienie:</text:span></text:p>
          <text:p text:style-name="P74"><text:span text:style-name="T74">„</text:span><text:span text:style-name="T75">13. </text:span><text:span text:style-name="T179">Zakresem przedsięwzięcia objęto następujące działki sieci położone w jednostce ewidencyjnej 241106_2, Nędza:</text:span><text:span text:style-name="T133"><text:line-break/></text:span><text:span text:style-name="T179">a)</text:span><text:span text:style-name="T133"> </text:span><text:span text:style-name="T179">w obrębie: 0002, CIECHOWICE: ark. mapy 3: 265, 267; ark. mapy 2: 262, 251, 256/8, 256/9, 256/7; </text:span><text:span text:style-name="T133"><text:line-break/></text:span><text:span text:style-name="T179">b)</text:span><text:span text:style-name="T133"> </text:span><text:span text:style-name="T179">w obrębie: 0005, NĘDZA: ark. mapy 9: 1447/1, 1448/11, 1452, 1453, 1470, 1469, 1482, 1483/1, 1483/2, 1484, 1485, 1490, 1491, 1492/1, 1492/3, 1492/4, 1492/2, 1447/2; ark. mapy 10: 1522, 1540,</text:span><text:span text:style-name="T180"> </text:span><text:span text:style-name="T181">1513, 15</text:span><text:span text:style-name="T88">3</text:span><text:span text:style-name="T181">8</text:span><text:span text:style-name="T180">;</text:span><text:span text:style-name="T179"> ark. mapy 4: 1225, 1226, 1220, 1219, 1009/4, 1217, 1218.</text:span><text:span text:style-name="T133"> </text:span><text:span text:style-name="T74">”</text:span></text:p>
        </text:list-item>
      </text:list>
      <text:list xml:id="list3889114294" text:style-name="L3">
        <text:list-item>
          <text:p text:style-name="P79"><text:span text:style-name="T63">Załącznik do decyzji Prezydenta Miasta Racibórz nr </text:span><text:span text:style-name="T127">278</text:span><text:span text:style-name="T64">/202</text:span><text:span text:style-name="T65">3</text:span><text:span text:style-name="T64"> z 1</text:span><text:span text:style-name="T65">4</text:span><text:span text:style-name="T64">.0</text:span><text:span text:style-name="T65">7</text:span><text:span text:style-name="T64">.202</text:span><text:span text:style-name="T65">3</text:span><text:span text:style-name="T64">r</text:span><text:span text:style-name="T63">. stanowiący charakterystykę przedsięwzięcia otrzymuje brzmienie jak w załączniku do niniejszej decyzji.</text:span></text:p>
        </text:list-item>
        <text:list-item>
          <text:p text:style-name="P80"><text:span text:style-name="T126">W</text:span><text:span text:style-name="T116">arunki</text:span><text:span text:style-name="T117"> </text:span><text:span text:style-name="T116">określone</text:span><text:span text:style-name="T117"> </text:span><text:span text:style-name="T116">w</text:span><text:span text:style-name="T117"> d</text:span><text:span text:style-name="T116">ecyzji</text:span><text:span text:style-name="T117"> </text:span><text:span text:style-name="T118">Prezydenta Miasta Racibórz</text:span><text:span text:style-name="T119"> </text:span><text:span text:style-name="T118">nr </text:span><text:span text:style-name="T127">278</text:span><text:span text:style-name="T64">/202</text:span><text:span text:style-name="T65">3</text:span><text:span text:style-name="T64"> z 1</text:span><text:span text:style-name="T65">4</text:span><text:span text:style-name="T64">.0</text:span><text:span text:style-name="T65">7</text:span><text:span text:style-name="T64">.202</text:span><text:span text:style-name="T65">3</text:span><text:span text:style-name="T64">r. <text:s/></text:span><text:span text:style-name="T116">dla</text:span><text:span text:style-name="T117"> </text:span><text:span text:style-name="T116">ww</text:span><text:span text:style-name="T117">. </text:span><text:span text:style-name="T116">przedsięwzięcia</text:span><text:span text:style-name="T117"> </text:span><text:span text:style-name="T116">pozostają</text:span><text:span text:style-name="T117"> </text:span><text:span text:style-name="T116">bez</text:span><text:span text:style-name="T117"> </text:span><text:span text:style-name="T116">zmian</text:span><text:span text:style-name="T117">.</text:span></text:p>
        </text:list-item>
      </text:list>
      <text:p text:style-name="P59">UZASADNIENIE</text:p>
      <text:p text:style-name="P56"><text:tab/>Postanowieniem nr SKO.OSW/41.9/61/2023/2523/KK z dnia 27 lutego 2023r. Samorządowe Kolegium Odwoławcze w Katowicach postanowiło o wyłączeniu Wójta Gminy Nędza i wyznaczeniu Prezydenta Miasta Racibórz do prowadzenia postępowania administracyjnego i wydania decyzji o środowiskowych uwarunkowaniach dla przedsięwzięcia polegającego na „Budowie tranzytu z miejscowości Ciechowice do miejscowości Nędza”. Postępowanie administracyjne wszczęte zostało na wniosek Gminy Nędza reprezentowanej przez pełnomocnika Panią Alicję Michalaszek z dnia 23.01.2023r. Planowane przedsięwzięcie zostało zakwalifikowane zgodnie z § 3 ust. 1 pkt 81- sieci kanalizacyjne o całkowitej długości przedsięwzięcia nie mniejszej niż 1 km, rozporządzenia do mogących potencjalnie znacząco oddziaływać na środowisko, o których mowa w art. 71 ust. 2 pkt 2 ustawy. Prezydent Miasta<text:span text:style-name="T22"> </text:span><text:span text:style-name="T107">Racibórz </text:span><text:span text:style-name="T109">decyzją</text:span><text:span text:style-name="T107"> nr 278/2023 </text:span><text:span text:style-name="T22">z dnia </text:span><text:span text:style-name="T23">14 lipca 2023r. </text:span><text:span text:style-name="T22">stwierdz</text:span><text:span text:style-name="T7">ił</text:span><text:span text:style-name="T22"> brak potrzeby przeprowadzenia oceny oddziaływania na środowisko przedsięwzięcia pn. „</text:span><text:span text:style-name="T107">Budow</text:span><text:span text:style-name="T108">a</text:span><text:span text:style-name="T107"> tranzytu z miejscowości Ciechowie do miejscowości Nędza</text:span><text:span text:style-name="T22">” </text:span>oraz określił środowiskowe uwarunkowania realizacji przedmiotowego przedsięwzięcia. <text:s text:c="2"/></text:p>
      <text:p text:style-name="P22"><text:span text:style-name="T151"><text:tab/> </text:span><text:span text:style-name="T155">Zgodnie z ww. </text:span><text:span text:style-name="T156">d</text:span><text:span text:style-name="T155">ecyzją projektowan</text:span><text:span text:style-name="T60">a i</text:span><text:span text:style-name="T61">nwestycja zlokalizowana będzie na terenie gminy Nędza i polegać będzie na budowie grawitacyjno-tłocznego systemu kanalizacji sanitarnej. W ramach zadania zabudowane zostaną kanały grawitacyjne, rurociągi tłoczne oraz przepompownia sieciowa. Planuje się także wykonane przepompowni przydomowych. </text:span></text:p>
      <text:p text:style-name="P23"><text:soft-page-break/><text:span text:style-name="T61"><text:tab/></text:span><text:span text:style-name="T59">Gmina Nędza, reprezentowana przez pełnomocnika Panią Alicję Michalaszek, wnioskiem z dnia 21.09.2023r. zwróciła się o zmianę decyzji </text:span><text:span text:style-name="T125">nr 278/2023 </text:span><text:span text:style-name="T41">z dnia </text:span><text:span text:style-name="T42">14 lipca 2023r. </text:span><text:span text:style-name="T43">określającej środowiskowe uwarunkowania realizacji</text:span><text:span text:style-name="T41"> przedsięwzięcia pn. „</text:span><text:span text:style-name="T125">Budow</text:span><text:span text:style-name="T124">a</text:span><text:span text:style-name="T125"> tranzytu z miejscowości Ciechowie do miejscowości Nędza</text:span><text:span text:style-name="T41">”, </text:span><text:span text:style-name="T44">w zakresie poszerzenia obszaru, na którym realizowane będzie przedsięwzięcie o dwie działki położone w jednostce ewidencyjnej 241106_2, Nędza obręb: 0005, Nędza, k.m. 10: 1513 i 15</text:span><text:span text:style-name="T46">3</text:span><text:span text:style-name="T44">8. </text:span><text:span text:style-name="T45">W związku z prowadzonymi pracami projektowymi zmianie uległy:</text:span></text:p>
      <text:p text:style-name="P28">- miejsce zabudowy projektowanej przepompowni ścieków sanitarnych,</text:p>
      <text:p text:style-name="P28">- lokaliz<text:span text:style-name="T150">acji komór przewiertowych niezbędnych do wykonania przekroczenia nasypu linii kolejowej nr 151 (Kędzierzyn-Chałupki).</text:span></text:p>
      <text:p text:style-name="P41"><text:tab/>Wyżej wymienione działki objęte były wnioskiem z 23.01.2023r. w sprawie wydania decyzji o środowiskowych uwarunkowaniach realizacji przedsięwzięcia pn. „Budowa tranzytu z miejscowości Ciechowie do miejscowości Nędza” jako obszar, na który będzie oddziaływać projektowane przedsięwzięcie.</text:p>
      <text:p text:style-name="P30"><text:span text:style-name="T79"><text:tab/>P</text:span><text:span text:style-name="T78">rzepompownia ścieków aktualnie zlokalizowana będzie na działce nr 1513 k.m. 10 obręb Nędza, a przewiert </text:span><text:span text:style-name="T80">p</text:span><text:span text:style-name="T78">od torami kolejowymi obejmie dodatkowo działkę nr </text:span><text:span text:style-name="T80">1538 k.m. 10 obręb Nędza. Uszczegółowienie miejsca wykonywania przewiertu pod torami kolejowymi <text:s/>w żaden sposób nie zmieni parametrów sieci (długości i średnicy przewodów). Natomiast nowa lokalizacja przepompowni pozwoli na zmniejszenie długości kanałów grawitacyjnych na korzyść rurociągu tłocznego. Miejsce zabudowy sieci i projektowane średnice rur i kanałów nie ulegną zmianie.</text:span></text:p>
      <text:p text:style-name="P50"><text:span text:style-name="T186"><text:tab/>Również zakres inwestycji, obejmujący dodatkowo działk</text:span><text:span text:style-name="T89">i</text:span><text:span text:style-name="T186"> o numerze </text:span><text:span text:style-name="T79">1513 i 15</text:span><text:span text:style-name="T80">3</text:span><text:span text:style-name="T79">8,</text:span><text:span text:style-name="T186"> <text:s text:c="33"/>nie spowoduje zwiększenia emisji zanieczyszczeń do powietrza, emisji hałasu, powstawania odpadów oraz ścieków sanitarnych i wód opadowych. </text:span><text:span text:style-name="T79">Tym samym określony ww. </text:span><text:span text:style-name="T81">d</text:span><text:span text:style-name="T79">ecyzją rodzaj i miejsce realizacji projektowanego przedsięwzięcia, jak i określone istotne warunki korzystania ze środowiska w fazie realizacji i eksploatacji przedsięwzięcia nie ulegną zmianie. </text:span></text:p>
      <text:p text:style-name="P27"><text:span text:style-name="T79"><text:tab/>Dokonanie powyższej zmiany jest istotne z uwagi na konieczność zachowania zgodności zapisów decyzji o środowiskowych uwarunkowaniach z zapisami decyzji, które są w dalszej kolejności wydawane dla danego przedsięwzięcia, o których mowa w ustawie z dnia 3 października 2008 r. o udostępnianiu informacji o środowisku i jego ochronie, udziale społeczeństwa w ochronie śr</text:span><text:span text:style-name="T82">odowiska oraz o ocenach oddziaływania na środowisko (t.j. Dz. U. z 2023 r. poz. 1094 z późn. zm</text:span><text:span text:style-name="T83">)- </text:span><text:span text:style-name="T82">zwanej dalej uooś.</text:span></text:p>
      <text:p text:style-name="P31"><text:tab/>W myśl art. 75 ust.1 pkt 4 <text:span text:style-name="T91">uooś</text:span>, – organem właściwym do wydania decyzji o środowiskowych uwarunkowaniach jest Prezydent Miasta.</text:p>
      <text:p text:style-name="P51"><text:span text:style-name="T186"><text:tab/>Zgodnie z art. 155 ustawy Kodeks postępowania administracyjnego (t.j. Dz. U. z 2023 r. poz. 775 z późn. zm.) </text:span><text:span text:style-name="T187">d</text:span><text:span text:style-name="T186">ecyzja ostateczna, na mocy której strona nabyła prawo, może być w każdym czasie za zgodą strony uchylona lub zmieniona przez organ administracji publicznej, który ją wydał, jeżeli przepisy szczególne nie sprzeciwiają się uchyleniu lub zmianie takiej decyzji i przemawia za tym interes społeczny lub słuszny interes strony.</text:span></text:p>
      <text:p text:style-name="P32"><text:tab/>Natomiast art. 87 uooś stanowi, że <text:span text:style-name="T193">p</text:span>rzepisy niniejszego działu oraz działu VI stosuje się odpowiednio w przypadku zmiany decyzji o środowiskowych uwarunkowaniach. Przepis <text:soft-page-break/>art. 155 Kodeksu postępowania administracyjnego stosuje się odpowiednio, z zastrzeżeniem, że zgodę wyraża wyłącznie strona, która złożyła wniosek o wydanie decyzji o środowiskowych uwarunkowaniach lub podmiot, na którego została przeniesiona decyzja o środowiskowych uwarunkowaniach.</text:p>
      <text:p text:style-name="P38"><text:tab/><text:span text:style-name="T133">Post</text:span><text:span text:style-name="T138">ę</text:span><text:span text:style-name="T133">powanie prowadzone na podstawie art. 155 Kpa stanowi jeden z elementów systemu nadzwyczajnych trybów postępowania administracyjnego i by właściwy w sprawie organ mógł rozważyć możliwość uchylenia lub zmiany ostatecznej decyzji administracyjnej muszą zostać spełnione łącznie przesłanki, które ten przepis zawiera, tj. decyzja musi być ostateczna, za jej uchyleniem lub zmianą przemawia interes społeczny lub słuszny interes strony, istnieje zgoda strony na zmianę lub uchylenie decyzji oraz brak jest przeci</text:span><text:span text:style-name="T138">w</text:span><text:span text:style-name="T133">wskazań w przepisach szczególnych. </text:span></text:p>
      <text:p text:style-name="P42"><text:tab/><text:span text:style-name="T133">W myśl przepisu art. 87 uooś zgodę na zmianę decyzji o środowiskowych uwarunkowaniach wyraża wyłącznie strona, która złożyła wniosek o wydanie decyzji lub podmiot, na który została ona przeniesiona, zatem do zmiany tej decyzji nie trzeba uzyskiwać zgody wszystkich stron postępowania.</text:span></text:p>
      <text:p text:style-name="P42"><text:tab/><text:span text:style-name="T133">Zmiana decyzji środowiskowej jest dopuszczalna przed rozpoczęciem lub w trakcie realizacji przedsięwzięcia (ale zmiany muszą dotyczyć elementów jeszcze nie zrealizowanych, tzn. nie mogą sankcjonować zaistniałych faktów). Generalną zasadą jest to, aby zakres zmian nie prowadził do zmiany kwalifikacji przedsięwzięcia określonego decyzją o środowiskowych uwarunkowaniach (tj. nie powodował zmiany grupy przedsięwzięcia lub braku kwalifikowalności). Zachowana musi zostać bowiem tożsamość przedmiotu decyzji w zakresie wskazującym na to, jakie przedsięwzięcie planowane jest do realizacji.</text:span></text:p>
      <text:p text:style-name="P42"><text:tab/><text:span text:style-name="T133">Niezbędnym zatem do zmiany decyzji ostatecznej, na mocy której strona nabyła prawo jest spełnienie następujących przesłanek:</text:span></text:p>
      <text:p text:style-name="P49"><text:span text:style-name="T175">- </text:span><text:span text:style-name="T174">zgoda strony – </text:span><text:span text:style-name="T104">Inwestor</text:span><text:span text:style-name="T174"> składając wniosek o zmianę decyzji taką zgodę wyraziła,</text:span></text:p>
      <text:p text:style-name="P49"><text:span text:style-name="T175">- </text:span><text:span text:style-name="T174">brak przeciwwskazań w przepisach szczególnych – w tym przypadku przepisem szczególnym jest ustawa z dnia 3 października 2008 r. o udostępnianiu informacji o środowisku i jego ochronie, udziale społeczeństwa w ochronie środowiska oraz o ocenach oddziaływania na środowisko, której art. 87 stwierdza, że w przypadku zmiany decyzji o środowiskowych uwarunkowaniach, art. 155 ustawy Kodeks postępowania administracyjnego stosuje się odpowiednio, z zastrzeżeniem, że zgodę wyraża wyłącznie strona, która złożyła wniosek o wydanie o środowiskowych uwarunkowaniach, lub podmiot, na którego została przeniesiona decyzja o środowiskowych uwarunkowaniach. Z przytoczonego wyżej przepisu wynika, że dopuszcza on zmianę decyzji o środowiskowych uwarunkowaniach realizacji przedsięwzięcia w trybie art. 155 Kpa, a ponadto wyłącza konieczność uzyskania zgody wszystkich stron biorących udział w postępowaniu, ograniczając wymóg do wyrażenia zgody przez podmiot, który złożył wniosek o jej wydanie,</text:span></text:p>
      <text:p text:style-name="P47"><text:span text:style-name="T176">- za jej zmianą przemawia interes społeczny lub słuszny interes strony - w przedmiotowej sprawie spełniona jest przesłanka mówiąca o tym, że zmiana decyzji nie stoi w sprzeczności z interesem społecznym i przemawia za tym słuszny interes strony.</text:span><text:span text:style-name="T174"> <text:s text:c="2"/></text:span></text:p>
      <text:p text:style-name="P48"><text:soft-page-break/><text:span text:style-name="T49"><text:tab/>L</text:span><text:span text:style-name="T48">okalizacja przepompowni </text:span><text:span text:style-name="T50">na działce nr 1513 k.m. 10 obręb Nędza, </text:span><text:span text:style-name="T48">pozwoli na zmniejszenie długości kanałów grawitacyjnych na korzyść rurociągu tłocznego. </text:span><text:span text:style-name="T49">Natomiast</text:span><text:span text:style-name="T47"> lokalizacji komór przewiertowych niezbędnych do wykonania przekroczenia nasypu linii kolejowej nr 151 (Kędzierzyn-Chałupki) </text:span><text:span text:style-name="T50">obejm</text:span><text:span text:style-name="T49">ujący</text:span><text:span text:style-name="T50"> dodatkowo działkę nr </text:span><text:span text:style-name="T48">1538 k.m. 10 obręb Nędza, w żaden sposób nie zmieni parametrów sieci (długości i średnicy przewodów).</text:span><text:span text:style-name="T174"> <text:s text:c="33"/></text:span></text:p>
      <text:p text:style-name="P43"><text:tab/><text:span text:style-name="T158">Powyższe zmiany w z</text:span><text:span text:style-name="T157">akres</text:span><text:span text:style-name="T158">ie</text:span><text:span text:style-name="T157"> inwestycji, obejmując</text:span><text:span text:style-name="T51">e</text:span><text:span text:style-name="T157"> dodatkow</text:span><text:span text:style-name="T51">e </text:span><text:span text:style-name="T157">działk</text:span><text:span text:style-name="T51">i</text:span><text:span text:style-name="T157"> o numerze </text:span><text:span text:style-name="T38">1513 i 15</text:span><text:span text:style-name="T39">3</text:span><text:span text:style-name="T38">8 <text:s/></text:span><text:span text:style-name="T40">k.m. 10, obręb Nędza, </text:span><text:span text:style-name="T157">nie spowoduj</text:span><text:span text:style-name="T51">ą zmiany</text:span><text:span text:style-name="T157"> kwalifikacji przedsięwzięcia, miejsca jego realizacji, jak i nie spowoduje zwiększenia emisji zanieczyszczeń do powietrza, emisji hałasu, powstawania odpadów oraz ścieków sanitarnych i wód opadowych.</text:span></text:p>
      <text:p text:style-name="P42"><text:tab/><text:span text:style-name="T133">Wobec powyższego zmiana decyzji jest niezbędna Wnioskodawcy, celem realizacji przedsięwzięcia zgodnie z wprowadzonymi zmianami. Tym samym wystąpiła konieczność zmiany </text:span><text:span text:style-name="T139">decyzji </text:span><text:span text:style-name="T133">Prezydenta Miasta Racibórz nr 278/2023 z 14.07.2023r. o środowiskowych uwarunkowaniach dla przedsięwzięcia pn.: „Budowa tranzytu z miejscowości Ciechowie do miejscowości Nędza”.</text:span></text:p>
      <text:p text:style-name="P45"><text:tab/>Stosownie do regulacji zawartych w przepisie szczególnym, którym jest art. 87 uooś, w przypadku zmiany decyzji o środowiskowych uwarunkowaniach, stosuje się przepisy takie jak przy wydawaniu decyzji środowiskowej, tj. należy zachować pełną procedurę wymaganą podczas wydawania decyzji o środowiskowych uwarunkowaniach. <text:s text:c="3"/></text:p>
      <text:p text:style-name="P45"><text:tab/>W związku z powyższym prowadzący postępowanie administracyjne Prezydent Miasta <text:span text:style-name="T194">R</text:span><text:span text:style-name="T93">acibórz</text:span> przeanalizował złożony wniosek o zmianę decyzji o środowiskowych uwarunkowaniach wraz z załączonymi dokumentami, w tym Kartę informacyjną przedsięwzięcia i ustalił następujący stan prawny:</text:p>
      <text:p text:style-name="P35"><text:span text:style-name="T191">-</text:span><text:span text:style-name="T192">w</text:span><text:span text:style-name="T186">nioskowane przedsięwzięcie należy do rodzajów przedsięwzięć mogących potencjalnie znacząco oddziaływać na środowisko,</text:span><text:span text:style-name="T182"> które jest wymienione </text:span><text:span text:style-name="T183">w </text:span><text:span text:style-name="T182">§ 3 ust. 1 pkt 81- sieci kanalizacyjne o całkowitej długości przedsięwzięcia nie mniejszej niż 1 km- </text:span><text:span text:style-name="T186">rozporządzenia Rady Ministrów z 10 września 2019 r. w sprawie przedsięwzięć mogących znacząco oddziaływać na środowisko (tekst jednolity Dz.U. z 2019 r., poz. 1839).</text:span></text:p>
      <text:p text:style-name="P36"><text:span text:style-name="T186">- </text:span><text:span text:style-name="T188">z</text:span><text:span text:style-name="T186">godnie z art. 71 ust.2 pkt 2 uooś – uzyskanie decyzji o środowiskowych uwarunkowaniach jest wymagane dla planowanych przedsięwzięć mogących potencjalnie znacząco oddziaływać na środowisko. </text:span></text:p>
      <text:p text:style-name="P32"><text:tab/>Planowane przez Wnioskodawcę zmiany nie spowodują zmiany kwalifikacji </text:p>
      <text:p text:style-name="P33">przedsięwzięcia będącego przedmiotem wydanej <text:span text:style-name="T195">d</text:span>ecyzji Prezydenta Miasta Racibórz nr 278/2023 z 14.07.2023r. o środowiskowych uwarunkowaniach dla przedsięwzięcia pn.: „Budowa tranzytu z miejscowości Ciechowie do miejscowości Nędza”.</text:p>
      <text:p text:style-name="P40"><text:tab/><text:span text:style-name="T133">W postępowaniu dotyczącym zmiany decyzji powinny brać udział wszystkie strony uczestniczące w pierwotnym postępowaniu (oczywiście z uwzględnieniem zmian podmiotowych, które w tym czasie miały miejsce). Jednocześnie każda ze stron postępowania otrzymuje określone uprawnienia lub obowiązki.</text:span></text:p>
      <text:p text:style-name="P25"><text:span text:style-name="T111"><text:tab/>Zgodnie z art. 74 ust. 3a u</text:span><text:span text:style-name="T110">ooś</text:span><text:span text:style-name="T111"> </text:span><text:span text:style-name="T112">s</text:span>troną postępowania w sprawie wydania decyzji<text:line-break/>o środowiskowych uwarunkowaniach jest wnioskodawca oraz podmiot, któremu przysługuje prawo rzeczowe do nieruchomości znajdującej się w obszarze, na który będzie oddziaływać <text:soft-page-break/>przedsięwzięcie w wariancie zaproponowanym przez wnioskodawcę, z zastrzeżeniem art. 81 ust. 1. Przez obszar ten rozumie się: </text:p>
      <text:p text:style-name="P24">1) przewidywany teren, na którym będzie realizowane przedsięwzięcie, oraz obszar znajdujący się w odległości 100 m od granic tego terenu; </text:p>
      <text:p text:style-name="P24">2) działki, na których w wyniku realizacji, eksploatacji lub użytkowania przedsięwzięcia zostałyby przekroczone standardy jakości środowiska, lub </text:p>
      <text:p text:style-name="P24">3) działki znajdujące się w zasięgu znaczącego oddziaływania przedsięwzięcia, które może wprowadzić ograniczenia w zagospodarowaniu nieruchomości, zgodnie z jej aktualnym przeznaczeniem.</text:p>
      <text:p text:style-name="P24"><text:span text:style-name="T144"><text:tab/>W myśl ust. </text:span>3<text:span text:style-name="T147">b</text:span> <text:span text:style-name="T147">p</text:span>rawo rzeczowe do nieruchomości znajdującej się w obszarze, na który będzie oddziaływać przedsięwzięcie, organ ustala na podstawie dokumentu, o którym mowa w ust. 1 pkt 6, lub innych dokumentów przedłożonych przez wnoszącego podanie, przy czym domniemywa się, że dane zawarte w tych dokumentach są prawdziwe. </text:p>
      <text:p text:style-name="P24"><text:span text:style-name="T25"><text:tab/>Analizując </text:span><text:span text:style-name="T26">dokumentację sprawy</text:span><text:span text:style-name="T27"> oraz wskazany w nim</text:span><text:span text:style-name="T33"> obszar, na który będzie oddziaływać przedsięwzięcie, o którym mowa </text:span><text:span text:style-name="T113">art. 74 ust. 3a ustawy</text:span><text:span text:style-name="T33"> zdanie drugie, wraz z wyznaczoną odległością, o której mowa w </text:span><text:span text:style-name="T113">art. 74</text:span><text:span text:style-name="T33"> ust. 3a pkt 1 </text:span><text:span text:style-name="T113">ustawy </text:span><text:span text:style-name="T33">oraz </text:span><text:span text:style-name="T34">dostarczone </text:span><text:span text:style-name="T33">wypisy z rejestru gruntów</text:span><text:span text:style-name="T25">, </text:span><text:span text:style-name="T28">pozwalające na ustalenie, że</text:span><text:span text:style-name="T25"> stron postępowania </text:span><text:span text:style-name="T29">jest </text:span><text:span text:style-name="T8">w</text:span><text:span text:style-name="T9">ięcej</text:span><text:span text:style-name="T29"> niż 10, </text:span><text:span text:style-name="T30">a także </text:span><text:span text:style-name="T10">fakty znane</text:span><text:span text:style-name="T30"> z urzędu</text:span><text:span text:style-name="T25"> </text:span><text:span text:style-name="T31">organ </text:span><text:span text:style-name="T114">określił</text:span><text:span text:style-name="T32"> strony postępowania</text:span><text:span text:style-name="T25">.</text:span></text:p>
      <text:p text:style-name="P21"><text:span text:style-name="Domyślna_20_czcionka_20_akapitu"><text:span text:style-name="T115"><text:tab/>Zgodnie z wymogiem kodeksu postępowania administracyjnego zapewnienia stronom <text:s text:c="18"/>czynnego udziału w każdym stadium postępowania, strony były informowane o wszystkich czynnościach organu. <text:s/>P</text:span></text:span><text:span text:style-name="Domyślna_20_czcionka_20_akapitu"><text:span text:style-name="T120">onieważ liczba stron niniejszego postępowania przekracza </text:span></text:span><text:span text:style-name="Domyślna_20_czcionka_20_akapitu"><text:span text:style-name="T121">1</text:span></text:span><text:span text:style-name="Domyślna_20_czcionka_20_akapitu"><text:span text:style-name="T120">0, zgodnie z art. 74 ust. 3 </text:span></text:span><text:span text:style-name="Domyślna_20_czcionka_20_akapitu"><text:span text:style-name="T122">ustawy </text:span></text:span><text:span text:style-name="Domyślna_20_czcionka_20_akapitu"><text:span text:style-name="T120">oraz art. 49 Kodeksu postępowania administracyjnego o wszystkich czynnościach strony zawiadamiane były poprzez obwieszczenia.</text:span></text:span><text:span text:style-name="Domyślna_20_czcionka_20_akapitu"><text:span text:style-name="T115"> </text:span></text:span></text:p>
      <text:p text:style-name="P52"><text:tab/><text:span text:style-name="T157">Mając na uwadze zapisy art. 87 uooś, które stanowią, że </text:span><text:span text:style-name="T159">p</text:span><text:span text:style-name="T157">rzepisy niniejszego działu oraz działu VI stosuje się odpowiednio w przypadku zmiany decyzji o środowiskowych uwarunkowaniach”, w myśl art. 73 ust.1 uooś, w trybie art. 61 § 4 Kodeksu postępowania administracyjnego Prezydent Miasta wszczął postępowanie administracyjne w sprawie zmiany decyzji Prezydenta Miasta Racibórz nr 278/2023 z 14.07.2023r. o środowiskowych uwarunkowaniach dla przedsięwzięcia pn.: „Budowa tranzytu z miejscowości Ciechowie do miejscowości Nędza” o czym zawiadomił strony </text:span><text:span text:style-name="T52">obwieszczeniem</text:span><text:span text:style-name="T157"> z </text:span><text:span text:style-name="T159">dnia 04.10.2023r. </text:span><text:span text:style-name="T157">znak </text:span><text:span text:style-name="T159">OS.ZD-0925/23.</text:span></text:p>
      <text:p text:style-name="P52"><text:tab/><text:span text:style-name="T157">Zawiadomione bezpośrednio strony postępowania administracyjnego, w ustawowym terminie nie wniosły żadnych uwag i wniosków. <text:s/></text:span></text:p>
      <text:p text:style-name="P37"><text:span text:style-name="T186"><text:tab/>Analizując wniosek o zmianę </text:span><text:span text:style-name="T189">d</text:span><text:span text:style-name="T186">ecyzji z dnia </text:span><text:span text:style-name="T189">21.09.2023r. </text:span><text:span text:style-name="T186">Organ stwierdził, że zmiana decyzji w zakresie obejmującym dodanie numer</text:span><text:span text:style-name="T189">ów</text:span><text:span text:style-name="T186"> dział</text:span><text:span text:style-name="T189">e</text:span><text:span text:style-name="T186">k, na któr</text:span><text:span text:style-name="T90">ych dodatkowo</text:span><text:span text:style-name="T186"> ma być realizowane przedsięwzięcie nie wpłynie na rodzaj i miejsce realizacji projektowanego przedsięwzięcia, </text:span><text:span text:style-name="T178">polega</text:span><text:span text:style-name="T95">jącego </text:span><text:span text:style-name="T178">na budowie grawitacyjno-tłocznego systemu kanalizacji sanitarnej</text:span><text:span text:style-name="T186">, jak i określone niniejszą Decyzją istotne warunki korzystania ze środowiska w fazie realizacji i eksploatacji przedsięwzięcia nie ulegną zmianie. <text:s text:c="5"/></text:span></text:p>
      <text:p text:style-name="P53"><text:tab/><text:span text:style-name="T157">Wnioskowana zmiana nie spowoduje zmiany funkcji i celu planowanej inwestycji. <text:s text:c="23"/>Oznacza to, że inwestora wiążą wszystkie uwarunkowania środowiskowe opisane w </text:span><text:span text:style-name="T159">d</text:span><text:span text:style-name="T157">ecyzji </text:span><text:soft-page-break/><text:span text:style-name="T157">Prezydenta Miasta Racibórz nr 278/2023 z 14.07.2023r. o środowiskowych uwarunkowaniach dla przedsięwzięcia pn.: „Budowa tranzytu z miejscowości Ciechowie do miejscowości Nędza”, w tym dane wynikające z Karty informacyjnej przedsięwzięcia i dołączonej do akt sprawy. </text:span></text:p>
      <text:p text:style-name="P54"><text:tab/><text:span text:style-name="T157">Z Karty informacyjnej przedsięwzięcia wynika, że planowane przedsięwzięcie swoim zakresem zlokalizowan</text:span><text:span text:style-name="T53">e</text:span><text:span text:style-name="T157"> będzie na terenie gminy Nędza i polegać będzie na budowie grawitacyjno-tłocznego systemu kanalizacji sanitarnej. W ramach zadania zabudowane zostaną kanały grawitacyjne, rurociągi tłoczne oraz przepompownia sieciowa. Planuje się także wykonane przepompowni przydomowych. Ścieki sanitarne zbierane z gospodarstw domowych zlokalizowanych w rejonie ulic: 1 Maja, Brzozowej, Towarowej i Spółdzielczej w Nędzy oraz ulic: Powstańców Śląskich i Kanałowej w Ciechowicach. </text:span><text:span text:style-name="T66">Ścieki odprowadzane będą kolektorami sanitarnymi do projektowanej przepompowni ścieków na działce nr </text:span><text:span text:style-name="T56">151</text:span><text:span text:style-name="T57">3</text:span><text:span text:style-name="T66"> </text:span><text:span text:style-name="T67">k.m. 10 </text:span><text:span text:style-name="T66">w obrębie </text:span><text:span text:style-name="T58">Nędza</text:span><text:span text:style-name="T66">, a następnie rurociągiem tłocznym transportowane będą do istniejącego systemu kanalizacyjnego gminy</text:span><text:span text:style-name="T157">. Miejscem zrzutu ścieków będzie studnia rozprężna zlokalizowana w pasie drogowym ul. Kanałowej na dz. nr 265 w obrębie Ciechowice.</text:span></text:p>
      <text:p text:style-name="P34"><text:span text:style-name="T94">Zwiększenie obszaru, na którym realizowana będzie inwestycja o działki</text:span> <text:span text:style-name="T200">o</text:span> nume<text:span text:style-name="T94">rach</text:span> <text:span text:style-name="T97">151</text:span><text:span text:style-name="T92">3</text:span><text:span text:style-name="T97"> </text:span><text:span text:style-name="T98">i 1538 </text:span><text:span text:style-name="T97">k.m. 10 w obrębie Nędza </text:span>nie spowoduje zmiany ww. parametrów.</text:p>
      <text:p text:style-name="P52"><text:tab/><text:span text:style-name="T133">Podkreślić należy, że przeznaczenie, funkcja i charakter planowanej inwestycji pozostają bez zmian.</text:span></text:p>
      <text:p text:style-name="P44"><text:tab/><text:span text:style-name="T133">Również określone istotne warunki korzystania ze środowiska w fazie realizacji i eksploatacji przedsięwzięcia nie ulegną zmianie. </text:span></text:p>
      <text:p text:style-name="P46"><text:tab/>Wobec powyższego Organ stwierdził, że w takiej sytuacji nie ma konieczności odpowiedniego zastosowania przepisów Działu V uooś, w tym przepisów art. 63, art. 64 i art. 84 ustawy, regulujących tryb weryfikacji obowiązku przeprowadzenia oceny oddziaływania przedsięwzięcia na środowisko. </text:p>
      <text:p text:style-name="P52"><text:tab/><text:span text:style-name="T133">Zbędne było zatem zwrócenie się do Regionalnego Dyrektora Ochrony Środowiska <text:s text:c="28"/>w Katowicach, Państwowego Powiatowego Inspektora Sanitarnego w </text:span><text:span text:style-name="T85">Raciborzu</text:span><text:span text:style-name="T133"> oraz Państwowego Gospodarstwa Wodnego Wody Polskie – Dyrektora Zarządu Zlewni w </text:span><text:span text:style-name="T85">Gliwicach </text:span><text:span text:style-name="T133">o ponowną opinię w tym zakresie i ponowną analizę przedmiotowej inwestycji skoro nie zmieniło się jej zamierzenia, a jedynie został</text:span><text:span text:style-name="T85">y</text:span><text:span text:style-name="T133"> dodan</text:span><text:span text:style-name="T85">e</text:span><text:span text:style-name="T133"> działk</text:span><text:span text:style-name="T140">i</text:span><text:span text:style-name="T133">, na któr</text:span><text:span text:style-name="T140">ych</text:span><text:span text:style-name="T133"> będzie realizowane przedsięwzięcie.</text:span></text:p>
      <text:p text:style-name="P55"><text:tab/><text:span text:style-name="T157">Powyższe wskazuje zatem w sposób nie budzący wątpliwości, że ma miejsce tożsamość przedmiotowa dotycząca projektowanej inwestycji. Zawnioskowan</text:span><text:span text:style-name="T54">e</text:span><text:span text:style-name="T157"> zmian</text:span><text:span text:style-name="T54">y</text:span><text:span text:style-name="T157"> decyzji w zakresie dodania dział</text:span><text:span text:style-name="T160">e</text:span><text:span text:style-name="T157">k o numer</text:span><text:span text:style-name="T160">ach </text:span><text:span text:style-name="T68">151</text:span><text:span text:style-name="T37">3</text:span><text:span text:style-name="T68"> </text:span><text:span text:style-name="T69">i 1538 </text:span><text:span text:style-name="T68">k.m. 10 w obrębie Nędza</text:span><text:span text:style-name="T157">, któr</text:span><text:span text:style-name="T160">e</text:span><text:span text:style-name="T157"> nie dotycz</text:span><text:span text:style-name="T55">ą</text:span><text:span text:style-name="T157"> parametrów zamierzonego przedsięwzięcia, nie wskazuje na jakąkolwiek zmianę stanu faktycznego projektowanego przedsięwzięcia, która mogłaby rzutować na ustalenia środowiskowych uwarunkowań realizacji przedmiotowego przedsięwzięcia i następnie na ich zmiany. </text:span></text:p>
      <text:p text:style-name="P39"><text:span text:style-name="T141"><text:tab/>Powyższe okoliczności wskazują, że możliwa jest zmiana pierwotnej decyzji środowiskowej w części dotyczącej <text:s/>dodania dział</text:span><text:span text:style-name="T142">e</text:span><text:span text:style-name="T141">k o numer</text:span><text:span text:style-name="T142">ach </text:span><text:span text:style-name="T76">151</text:span><text:span text:style-name="T84">3</text:span><text:span text:style-name="T76"> </text:span><text:span text:style-name="T77">i 1538 </text:span><text:span text:style-name="T76">k.m. 10 w obrębie Nędza,</text:span><text:span text:style-name="T141"> przedsięwzięcia w trybie przepisu art. 155 kpa w związku z art. 87 uooś.</text:span></text:p>
      <text:p text:style-name="P17"><text:soft-page-break/><text:tab/>W myśl art. 10 § 1 kpa organ powiadomił o zakończeniu postępowania wyjaśniającego i poinformował o możliwości wypowiedzenia się na temat zebranych dowodów i materiałów oraz zgłoszonych żądań przed wydaniem decyzji. <text:span text:style-name="T201">W </text:span>wyznaczonym terminie tj. do dnia <text:span text:style-name="T18">2</text:span><text:span text:style-name="T19">7</text:span><text:span text:style-name="T196">.</text:span><text:span text:style-name="T197">1</text:span><text:span text:style-name="T198">0</text:span><text:span text:style-name="T199">.</text:span>2<text:span text:style-name="T157">0</text:span><text:span text:style-name="T161">2</text:span><text:span text:style-name="T162">3</text:span><text:span text:style-name="T157">r. nie wniesiono żadnych dodatkowych materiałów ani uwag. </text:span></text:p>
      <text:p text:style-name="P29"><text:span text:style-name="T186"><text:tab/>Biorąc pod uwagę, że Inwestor dotrzyma zasad ochrony środowiska określonych <text:s text:c="44"/>w </text:span><text:span text:style-name="T190">decyzji</text:span><text:span text:style-name="T186"> Prezydenta Miasta Racibórz nr 278/2023 z 14.07.2023r. o środowiskowych uwarunkowaniach dla przedsięwzięcia pn.: „Budowa tranzytu z miejscowości Ciechowie do miejscowości Nędza”, orzeczono jak w sentencji.</text:span></text:p>
      <text:p text:style-name="P26"/>
      <text:p text:style-name="P18">POUCZENIE</text:p>
      <text:p text:style-name="P24"><text:tab/>Od decyzji niniejszej przysługuje stronie prawo wniesienia odwołania do Samorządowego Kolegium Odwoławczego w Katowicach za pośrednictwem Prezydenta Miasta Raciborza w terminie 14 dni od daty jej doręczenia.</text:p>
      <text:p text:style-name="P19"/>
      <text:p text:style-name="P71"><text:span text:style-name="T172"><text:tab/><text:tab/><text:tab/><text:tab/><text:tab/>Z up. Prezydenta Miasta<text:line-break/><text:tab/><text:tab/><text:tab/><text:tab/><text:tab/></text:span><text:span text:style-name="T173">Dawid Wacławczyk</text:span><text:span text:style-name="T172"><text:line-break/><text:tab/><text:tab/><text:tab/><text:tab/><text:tab/>Zastępca Prezydenta</text:span></text:p>
      <text:p text:style-name="P67"><text:tab/><text:tab/><text:tab/><text:tab/><text:tab/></text:p>
      <text:p text:style-name="P20"/>
      <text:p text:style-name="P20"/>
      <text:h text:style-name="P60" text:outline-level="3" text:is-list-header="true">Załącznik:</text:h>
      <text:list xml:id="list1709296192" text:style-name="WW8Num9">
        <text:list-item>
          <text:p text:style-name="P72">Charakterystyka przedsięwzięcia.</text:p>
        </text:list-item>
      </text:list>
      <text:p text:style-name="P4"/>
      <text:h text:style-name="P61" text:outline-level="3" text:is-list-header="true">Otrzymują:</text:h>
      <text:list xml:id="list4041640714" text:style-name="L4">
        <text:list-item>
          <text:p text:style-name="P65">Gmina Nędza, ul. Jana III Sobieskiego 5, 47-440 Nędza- doręcza się pełnomocnikowi Pani Alicji Michalaszek, Biuro Projektów PROFIM s.c., ul. Środkowa 5, 44-400 Racibórz;</text:p>
        </text:list-item>
        <text:list-item>
          <text:p text:style-name="P66">Pozostałe strony postępowania – obwieszczeniem;</text:p>
          <text:p text:style-name="P69"><text:span text:style-name="T145">3. <text:s text:c="2"/></text:span>aa.</text:p>
        </text:list-item>
      </text:list>
      <text:h text:style-name="P61" text:outline-level="3" text:is-list-header="true">Do wiadomości:</text:h>
      <text:list xml:id="list937507458" text:style-name="WW8Num10">
        <text:list-item>
          <text:p text:style-name="P62">Regionalny Dyrektor Ochrony Środowiska, <text:span text:style-name="T143">p</text:span>l. <text:span text:style-name="T143">Grunwaldzki</text:span> <text:span text:style-name="T143">8-10</text:span>, 40-<text:span text:style-name="T143">127</text:span> Katowice;</text:p>
        </text:list-item>
        <text:list-item>
          <text:p text:style-name="P63"><text:span text:style-name="T13">P</text:span><text:span text:style-name="T14">owiatowy</text:span> Inspektor Sanitarny <text:span text:style-name="T145">w </text:span><text:span text:style-name="T13">R</text:span><text:span text:style-name="T14">aciborzu</text:span>, ul.<text:span text:style-name="T13"> </text:span><text:span text:style-name="T14">Króla Stefana Batorego 8</text:span>, 4<text:span text:style-name="T13">7</text:span>-<text:span text:style-name="T163">40</text:span><text:span text:style-name="T145">0</text:span> <text:span text:style-name="T14">Racibórz</text:span>;</text:p>
        </text:list-item>
        <text:list-item>
          <text:p text:style-name="P64"><text:span text:style-name="T134">Dyrektor Zarządu </text:span><text:span text:style-name="T135">Zlewni </text:span><text:span text:style-name="T134">Wód Polskich, ul. <text:s/></text:span><text:span text:style-name="T5">R</text:span><text:span text:style-name="T6">obotn</text:span><text:span text:style-name="T134">icza 2, 44-100 Gliwic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Calibri" fo:font-family="Calibri" style:font-style-name="Regularna" style:font-family-generic="swiss" style:font-pitch="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fo:font-size="12pt" fo:font-style="normal" fo:font-weight="bold"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0pt" fo:font-weight="bold" style:font-weight-asian="bold" style:font-weight-complex="bold"/>
    </style:style>
    <style:style style:name="Heading_20_4" style:display-name="Heading 4" style:family="paragraph" style:parent-style-name="Standard" style:next-style-name="Standard" style:class="text">
      <style:paragraph-properties fo:margin-left="0.31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3" style:display-name="Tekst podstawowy 3" style:family="paragraph" style:parent-style-name="Standard">
      <style:paragraph-properties fo:line-height="150%" fo:text-align="justify"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953cm" fo:margin-right="0cm" fo:line-height="150%" fo:text-align="justify" style:justify-single-word="false" fo:text-indent="-0.953cm" style:auto-text-indent="false" style:text-autospace="none">
        <style:tab-stops>
          <style:tab-stop style:position="0.501cm" style:type="right"/>
          <style:tab-stop style:position="0.72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Legenda" style:family="paragraph" style:parent-style-name="Standard" style:next-style-name="Standard">
      <style:paragraph-properties fo:text-align="center" style:justify-single-word="false"/>
      <style:text-properties fo:font-size="14pt" style:font-size-asian="14pt"/>
    </style:style>
    <style:style style:name="Lista_20_-_20_kontynuacja_20_2" style:display-name="Lista - kontynuacja 2" style:family="paragraph" style:parent-style-name="Standard">
      <style:paragraph-properties fo:margin-left="0.998cm" fo:margin-right="0cm" fo:margin-top="0cm" fo:margin-bottom="0.212cm" style:contextual-spacing="false" fo:line-height="150%" fo:text-align="justify" style:justify-single-word="false" fo:orphans="0" fo:widows="0" fo:text-indent="0cm" style:auto-text-indent="false" style:vertical-align="baseline"/>
      <style:text-properties style:font-size-complex="10pt"/>
    </style:style>
    <style:style style:name="PODSTAWOWY_5f_OPEL" style:display-name="PODSTAWOWY_OPEL" style:family="paragraph" style:parent-style-name="Standard">
      <style:paragraph-properties fo:margin-left="2cm" fo:margin-right="0cm" fo:line-height="0.6cm" fo:text-align="justify" style:justify-single-word="false" fo:orphans="0" fo:widows="0" fo:text-indent="0cm" style:auto-text-indent="false" style:text-autospace="none">
        <style:tab-stops>
          <style:tab-stop style:position="0.97cm"/>
        </style:tab-stops>
      </style:paragraph-properties>
      <style:text-properties style:font-size-complex="10pt"/>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wcięty" style:display-name="zwykły wcięty" style:family="paragraph" style:parent-style-name="Standard">
      <style:paragraph-properties fo:margin-left="0cm" fo:margin-right="0cm" fo:margin-top="0cm" fo:margin-bottom="0.106cm" style:contextual-spacing="false" fo:line-height="150%" fo:text-align="justify" style:justify-single-word="false" fo:text-indent="0.699cm" style:auto-text-indent="false"/>
      <style:text-properties style:font-name="Goudy Old Style CE ATT" fo:font-family="'Goudy Old Style CE ATT', 'Book Antiqua'" style:font-family-generic="roman" style:font-pitch="variable" style:font-name-complex="Goudy Old Style CE ATT" style:font-family-complex="'Goudy Old Style CE ATT', 'Book Antiqua'" style:font-family-generic-complex="roman" style:font-pitch-complex="variable" style:font-size-complex="10pt"/>
    </style:style>
    <style:style style:name="AME_5f_nagl_5f_tab_5f_maly" style:display-name="AME_nagl_tab_maly" style:family="paragraph" style:parent-style-name="Standard">
      <style:paragraph-properties fo:margin-top="0cm" fo:margin-bottom="0cm" style:contextual-spacing="true" fo:text-align="center" style:justify-single-word="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language-complex="en" style:country-complex="US"/>
    </style:style>
    <style:style style:name="AME_5f_akapit_5f_tab_5f_maly" style:display-name="AME_akapit_tab_maly" style:family="paragraph" style:parent-style-name="Standard">
      <style:paragraph-properties fo:margin-top="0cm" fo:margin-bottom="0cm" style:contextual-spacing="true" fo:text-align="start"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en" style:country-complex="US"/>
    </style:style>
    <style:style style:name="AME_5f_akapit_5f_tab_5f_liczba" style:display-name="AME_akapit_tab_liczba" style:family="paragraph" style:parent-style-name="Standard">
      <style:paragraph-properties fo:margin-top="0cm" fo:margin-bottom="0cm" style:contextual-spacing="true" fo:text-align="start" style:justify-single-word="false">
        <style:tab-stops>
          <style:tab-stop style:position="1cm" style:type="char" style:char=","/>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en" style:country-complex="US"/>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AME_5f_akapit" style:display-name="AME_akapit" style:family="paragraph" style:parent-style-name="Standard">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en" style:country-complex="US"/>
    </style:style>
    <style:style style:name="AME_5f_I_5f_wyliczenie_5f_poczatek" style:display-name="AME_I_wyliczenie_poczatek" style:family="paragraph" style:parent-style-name="AME_5f_akapit" style:default-outline-level="">
      <style:paragraph-properties fo:margin-left="0cm" fo:margin-right="2cm" fo:text-indent="1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color="#000000" loext:opacity="100%" style:language-asian="pl" style:country-asian="PL"/>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default-outline-level=""/>
    <style:style style:name="Body_20_Text_2c_Odstęp_2c_Tekst_20_podstawowy_20_Znak_2c_program3" style:display-name="Body Text,Odstęp,Tekst podstawowy Znak,program3" style:family="paragraph" style:parent-style-name="Standard" style:default-outline-level="">
      <style:paragraph-properties fo:text-align="justify" style:justify-single-word="false"/>
      <style:text-properties style:font-size-complex="9pt"/>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Znak_20_Znak_20_Znak_20_Znak_20_Znak_20_Znak_20_Znak_20_Znak" style:display-name="Znak Znak Znak Znak Znak Znak Znak Znak" style:family="paragraph" style:parent-style-name="Normal_2c_Standardowy1" style:default-outline-level=""/>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Kasinka" style:family="paragraph" style:parent-style-name="Standard" style:default-outline-level="">
      <style:paragraph-properties fo:text-align="justify" style:justify-single-word="false"/>
      <style:text-properties style:font-size-complex="10pt"/>
    </style:style>
    <style:style style:name="Bez_20_odstępów" style:display-name="Bez odstępów" style:family="paragraph" style:default-outline-level="">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2" fo:font-family="Calibri" style:font-family-generic="roman" style:font-pitch="variable" fo:font-size="11pt" style:font-size-asian="11pt" style:font-name-complex="Calibri2" style:font-family-complex="Calibri" style:font-family-generic-complex="roman" style:font-pitch-complex="variable" style:font-size-complex="11pt"/>
    </style:style>
    <style:style style:name="Zwykły_20_tekst" style:display-name="Zwykły tekst" style:family="paragraph" style:parent-style-name="Standard" style:default-outline-level="">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Tekst_20_podstawowy_20_z_20_wcięciem" style:display-name="Tekst podstawowy z wcięciem" style:family="paragraph" style:default-outline-level="">
      <style:paragraph-properties fo:margin-left="0cm" fo:margin-right="0cm" fo:margin-top="0cm" fo:margin-bottom="0.212cm" style:contextual-spacing="false" fo:line-height="150%" fo:text-indent="0.37cm" style:auto-text-indent="false"/>
      <style:text-properties style:font-name="Arial1" fo:font-family="Arial" style:font-family-generic="roman" style:font-pitch="variable" fo:font-size="11pt"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DP_5f_NORMAL" style:display-name="EDP_NORMAL" style:family="paragraph" style:parent-style-name="Standard" style:default-outline-level="">
      <style:paragraph-properties fo:line-height="150%" fo:text-align="justify" style:justify-single-word="false"/>
      <style:text-properties style:font-name="Century Gothic" fo:font-family="'Century Gothic'" style:font-family-generic="roman" style:font-pitch="variable" fo:font-size="10pt" fo:language="en" fo:country="US" style:font-size-asian="10pt" style:font-name-complex="Century Gothic" style:font-family-complex="'Century Gothic'" style:font-family-generic-complex="roman" style:font-pitch-complex="variable" style:font-size-complex="10pt"/>
    </style:style>
    <style:style style:name="Podpis1" style:family="paragraph" style:parent-style-name="Standard" style:default-outline-level="">
      <style:paragraph-properties fo:margin-top="0.212cm" fo:margin-bottom="0.212cm" style:contextual-spacing="false" fo:orphans="0" fo:widows="0"/>
      <style:text-properties fo:font-size="10pt" fo:font-style="italic" style:font-name-asian="Lucida Sans Unicode" style:font-family-asian="'Lucida Sans Unicode'" style:font-family-generic-asian="roman" style:font-pitch-asian="variable" style:font-size-asian="10pt" style:font-style-asian="italic" style:font-name-complex="Tahoma" style:font-family-complex="Tahoma" style:font-family-generic-complex="roman" style:font-pitch-complex="variable" style:font-size-complex="10pt" style:font-style-complex="italic"/>
    </style:style>
    <style:style style:name="LO-Normal" style:family="paragraph" style:default-outline-level="">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podstawowy_20_wcięty_20_3" style:display-name="Tekst podstawowy wcięty 3" style:family="paragraph" style:parent-style-name="Standard" style:default-outline-level="">
      <style:paragraph-properties fo:margin-left="0cm" fo:margin-right="0cm" fo:line-height="150%" fo:text-align="justify" style:justify-single-word="false" fo:text-indent="1.249cm" style:auto-text-indent="false"/>
      <style:text-properties fo:color="#ff0000" loext:opacity="100%"/>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58%"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1" fo:font-family="Calibri"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Times New Roman" fo:font-family="'Times New Roman'" style:font-family-generic="roman" style:font-pitch="variable" fo:font-size="10pt" fo:font-style="normal" fo:font-weight="normal" style:font-size-asian="8.75pt" style:font-style-asian="normal" style:font-weight-asian="normal" style:font-name-complex="Times New Roman" style:font-family-complex="'Times New Roman'" style:font-family-generic-complex="roman" style:font-pitch-complex="variable" style:font-size-complex="10pt"/>
    </style:style>
    <style:style style:name="WW8Num10ztrue"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58%"/>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size-asian="12pt" style:font-name-complex="Calibri1"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1" fo:font-family="Calibri" style:font-family-generic="swiss" style:font-pitch="variable" fo:font-size="12pt" style:font-size-asian="10.5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WW_5f_CharLFO53LVL1" style:display-name="WW_CharLFO53LVL1" style:family="text">
      <style:text-properties style:use-window-font-color="true" loext:opacity="0%" fo:font-size="12pt" style:font-size-asian="12pt" style:font-size-complex="12pt"/>
    </style:style>
    <style:style style:name="WW_5f_CharLFO53LVL3" style:display-name="WW_CharLFO53LVL3" style:family="text">
      <style:text-properties fo:font-size="10pt" style:font-size-asian="10pt" style:font-size-complex="10pt"/>
    </style:style>
    <style:style style:name="WW_5f_CharLFO53LVL4" style:display-name="WW_CharLFO53LVL4" style:family="text">
      <style:text-properties fo:font-size="10pt" style:font-size-asian="10pt" style:font-size-complex="10pt"/>
    </style:style>
    <style:style style:name="WW_5f_CharLFO53LVL5" style:display-name="WW_CharLFO53LVL5" style:family="text">
      <style:text-properties fo:font-size="10pt" style:font-size-asian="10pt" style:font-size-complex="10pt"/>
    </style:style>
    <style:style style:name="WW_5f_CharLFO53LVL6" style:display-name="WW_CharLFO53LVL6" style:family="text">
      <style:text-properties fo:font-size="10pt" style:font-size-asian="10pt" style:font-size-complex="10pt"/>
    </style:style>
    <style:style style:name="WW_5f_CharLFO53LVL7" style:display-name="WW_CharLFO53LVL7" style:family="text">
      <style:text-properties fo:font-size="10pt" style:font-size-asian="10pt" style:font-size-complex="10pt"/>
    </style:style>
    <style:style style:name="WW_5f_CharLFO53LVL8" style:display-name="WW_CharLFO53LVL8" style:family="text">
      <style:text-properties fo:font-size="10pt" style:font-size-asian="10pt" style:font-size-complex="10pt"/>
    </style:style>
    <style:style style:name="WW_5f_CharLFO53LVL9" style:display-name="WW_CharLFO53LVL9" style:family="text">
      <style:text-properties fo:font-size="10pt" style:font-size-asian="10pt" style:font-size-complex="10pt"/>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9pt" style:font-size-asian="9pt"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WW8Num120ztrue" style:family="text"/>
    <style:style style:name="WW8Num120zfalse" style:family="text">
      <style:text-properties style:font-size-complex="12pt"/>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true" style:family="text"/>
    <style:style style:name="WW8Num32ztrue" style:family="text"/>
    <style:style style:name="WW8Num32zfalse" style:family="text">
      <style:text-properties style:font-weight-complex="bold"/>
    </style:style>
    <style:style style:name="WW8Num1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true" style:family="text"/>
    <style:style style:name="WW8Num12zfalse" style:family="text"/>
    <style:style style:name="WW8Num86ztrue" style:family="text"/>
    <style:style style:name="WW8Num86zfalse" style:family="text"/>
    <style:style style:name="WW8Num78ztrue" style:family="text"/>
    <style:style style:name="WW8Num78zfalse" style:family="text"/>
    <style:style style:name="WW8Num114ztrue" style:family="text"/>
    <style:style style:name="WW8Num114zfalse" style:family="text"/>
    <style:style style:name="WW8Num41ztrue" style:family="text"/>
    <style:style style:name="WW8Num41zfalse" style:family="text"/>
    <style:style style:name="WW8Num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0ztrue" style:family="text"/>
    <style:style style:name="WW8Num1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1ztrue" style:family="text"/>
    <style:style style:name="WW8Num121zfalse" style:family="text">
      <style:text-properties style:text-position="super 58%" style:language-asian="pl" style:country-asian="PL"/>
    </style:style>
    <style:style style:name="WW8Num9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true" style:family="text"/>
    <style:style style:name="WW8Num29zfalse" style:family="text"/>
    <style:style style:name="WW8Num93ztrue" style:family="text"/>
    <style:style style:name="WW8Num93zfalse" style:family="text">
      <style:text-properties style:language-asian="pl" style:country-asian="PL"/>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1ztrue"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Znak_20_Znak" style:display-name="Znak Znak" style:family="text">
      <style:text-properties style:font-name="Courier New" fo:font-family="'Courier New'" style:font-family-generic="roman" style:font-pitch="variable" fo:language="pl" fo:country="PL" style:font-name-complex="Courier New2" style:font-family-complex="'Courier New'" style:font-family-generic-complex="system" style:font-pitch-complex="variable" style:language-complex="ar" style:country-complex="SA"/>
    </style:style>
    <style:style style:name="Znak_20_Znak3" style:display-name="Znak Znak3" style:family="text">
      <style:text-properties style:font-name="Arial1" fo:font-family="Arial" style:font-family-generic="roman" style:font-pitch="variable" fo:font-size="11pt" fo:language="pl" fo:country="PL"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EDP_5f_NORMAL_20_Car" style:display-name="EDP_NORMAL Car" style:family="text">
      <style:text-properties style:font-name="Century Gothic" fo:font-family="'Century Gothic'" style:font-family-generic="roman" style:font-pitch="variable" fo:language="en" fo:country="US" style:font-name-complex="Century Gothic1" style:font-family-complex="'Century Gothic'" style:font-family-generic-complex="system" style:font-pitch-complex="variable" style:language-complex="ar" style:country-complex="SA"/>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false" style:family="text"/>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false" style:family="text"/>
    <style:style style:name="WW8Num17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complex="Courier New2" style:font-family-complex="'Courier New'" style:font-family-generic-complex="system" style:font-pitch-complex="variable"/>
    </style:style>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8Num15zfalse"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complex="Courier New2" style:font-family-complex="'Courier New'" style:font-family-generic-complex="system" style:font-pitch-complex="variable"/>
    </style:style>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8Num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8Num3z0" style:family="text">
      <style:text-properties style:font-name-complex="Courier New2" style:font-family-complex="'Courier New'" style:font-family-generic-complex="system" style:font-pitch-complex="variable"/>
    </style:style>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2z0"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1ztrue" style:family="text"/>
    <style:style style:name="WW8Num1zfalse"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fo:font-size="8pt" style:font-size-asian="8pt" style:font-name-complex="Symbol1" style:font-family-complex="Symbol" style:font-family-generic-complex="system" style:font-pitch-complex="variable" style:font-size-complex="8pt"/>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828cm" fo:text-indent="-0.7cm" fo:margin-left="4.82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5">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ny" style:font-family-generic="swiss"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5" style:num-suffix=")" style:num-format="a" style:num-letter-sync="true">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1.2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5cm"/>
        </style:list-level-properties>
        <style:text-properties fo:font-family="Symbol" style:font-style-name="Normalny"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5.0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5cm"/>
        </style:list-level-properties>
        <style:text-properties fo:font-family="Symbol" style:font-style-name="Normalny"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8.8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5"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169"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170"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171"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6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8"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9"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3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32"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33"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34"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0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193cm" fo:margin-left="-0.123cm" table:align="left" style:writing-mode="lr-tb"/>
    </style:style>
    <style:style style:name="Tabela2.A" style:family="table-column">
      <style:table-column-properties style:column-width="16.193cm"/>
    </style:style>
    <style:style style:name="Tabela2.1" style:family="table-row">
      <style:table-row-properties style:min-row-height="0.159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Footer">
      <style:text-properties fo:font-size="1pt"/>
    </style:style>
    <style:style style:name="MP2" style:family="paragraph" style:parent-style-name="Standard">
      <style:paragraph-properties fo:line-height="150%"/>
    </style:style>
    <style:style style:name="MP3"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MP4"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MP5" style:family="paragraph" style:parent-style-name="Header">
      <style:text-properties style:font-name="Arial1" fo:font-size="9pt" fo:font-weight="bold" style:font-size-asian="9pt" style:font-weight-asian="bold" style:font-name-complex="Arial2" style:font-size-complex="9pt"/>
    </style:style>
    <style:style style:name="MP6" style:family="paragraph" style:parent-style-name="Header">
      <style:paragraph-properties fo:padding="0cm" fo:border="none"/>
    </style:style>
    <style:style style:name="MP7" style:family="paragraph" style:parent-style-name="Text_20_body">
      <style:paragraph-properties fo:margin-top="0.21cm" fo:margin-bottom="0.21cm" style:contextual-spacing="false" fo:line-height="115%" fo:text-align="start" style:justify-single-word="false" fo:hyphenation-ladder-count="no-limit"/>
      <style:text-properties style:font-name="Calibri1" fo:font-size="10pt" fo:font-style="italic" officeooo:paragraph-rsid="02e9c2fb" style:font-size-asian="10pt" style:font-style-asian="italic" style:font-size-complex="10pt" style:font-style-complex="italic" fo:hyphenate="false" fo:hyphenation-remain-char-count="2" fo:hyphenation-push-char-count="2" loext:hyphenation-no-caps="false"/>
    </style:style>
    <style:style style:name="MP8" style:family="paragraph" style:parent-style-name="Standard">
      <style:paragraph-properties fo:text-align="end" style:justify-single-word="false"/>
      <style:text-properties style:font-name="Calibri1" fo:font-size="10pt" officeooo:paragraph-rsid="0083d810" style:font-size-asian="10pt" style:font-size-complex="10pt"/>
    </style:style>
    <style:style style:name="MT1" style:family="text"/>
    <style:style style:name="MT2" style:family="text">
      <style:text-properties style:use-window-font-color="true" loext:opacity="0%" fo:language="pl" fo:country="PL" fo:font-weight="normal" officeooo:rsid="02b2be25" style:letter-kerning="true" fo:background-color="transparent" loext:char-shading-value="0" style:font-name-asian="NSimSun" style:language-asian="zh" style:country-asian="CN" style:font-weight-asian="normal" style:font-name-complex="serif" style:language-complex="hi" style:country-complex="IN" style:font-weight-complex="bold"/>
    </style:style>
    <style:style style:name="MT3" style:family="text">
      <style:text-properties style:use-window-font-color="true" loext:opacity="0%" fo:language="pl" fo:country="PL" fo:font-weight="normal" officeooo:rsid="0236fa28" style:letter-kerning="true" fo:background-color="transparent" loext:char-shading-value="0" style:font-name-asian="NSimSun" style:language-asian="zh" style:country-asian="CN" style:font-weight-asian="normal" style:font-name-complex="serif" style:language-complex="hi" style:country-complex="IN" style:font-weight-complex="bold"/>
    </style:style>
    <style:style style:name="MT4" style:family="text">
      <style:text-properties style:use-window-font-color="true" loext:opacity="0%" fo:language="pl" fo:country="PL" fo:font-weight="normal" officeooo:rsid="02e9c2fb" style:letter-kerning="true" fo:background-color="transparent" loext:char-shading-value="0" style:font-name-asian="NSimSun" style:language-asian="zh" style:country-asian="CN" style:font-weight-asian="normal" style:font-name-complex="serif" style:language-complex="hi" style:country-complex="IN" style:font-weight-complex="bold"/>
    </style:style>
    <style:style style:name="MT5" style:family="text">
      <style:text-properties fo:color="#000000" loext:opacity="100%" fo:language="pl" fo:country="PL" fo:font-weight="normal" officeooo:rsid="0236fa28" style:letter-kerning="true" fo:background-color="transparent" loext:char-shading-value="0" style:font-name-asian="NSimSun" style:language-asian="zh" style:country-asian="CN" style:font-weight-asian="normal" style:font-name-complex="Arial2" style:language-complex="hi" style:country-complex="IN" style:font-weight-complex="normal"/>
    </style:style>
    <style:style style:name="MT6" style:family="text">
      <style:text-properties fo:color="#000000" loext:opacity="100%" fo:language="pl" fo:country="PL" fo:font-weight="normal" officeooo:rsid="02e9c2fb" style:letter-kerning="true" fo:background-color="transparent" loext:char-shading-value="0" style:font-name-asian="NSimSun" style:language-asian="zh" style:country-asian="CN" style:font-weight-asian="normal" style:font-name-complex="Arial2" style:language-complex="hi" style:country-complex="IN" style:font-weight-complex="normal"/>
    </style:style>
    <style:style style:name="MT7" style:family="text">
      <style:text-properties fo:font-style="italic" style:font-style-asian="italic" style:font-style-complex="italic"/>
    </style:style>
    <style:style style:name="MT8" style:family="text">
      <style:text-properties fo:font-style="italic" officeooo:rsid="0308e742"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0.97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981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268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2.22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draw:frame draw:style-name="Mfr1" draw:name="Ramka2" text:anchor-type="paragraph" svg:y="0.002cm" draw:z-index="7"><draw:text-box fo:min-height="0.058cm" fo:min-width="0.041cm"><text:p text:style-name="Footer"><text:span text:style-name="Page_20_Number"/></text:p></draw:text-box></draw:frame></text:p>
        <table:table table:name="Tabela2" table:style-name="Tabela2">
          <table:table-column table:style-name="Tabela2.A"/>
          <table:table-row table:style-name="Tabela2.1">
            <table:table-cell table:style-name="Tabela2.A1" office:value-type="string">
              <text:p text:style-name="MP7"><text:span text:style-name="MT2">Z</text:span><text:span text:style-name="MT3">mian</text:span><text:span text:style-name="MT2">a</text:span><text:span text:style-name="MT3"> decyzji Prezydenta Miasta Racibórz nr </text:span><text:span text:style-name="MT4">278</text:span><text:span text:style-name="MT3">/202</text:span><text:span text:style-name="MT4">3</text:span><text:span text:style-name="MT3"> z 1</text:span><text:span text:style-name="MT4">4</text:span><text:span text:style-name="MT3">.</text:span><text:span text:style-name="MT4">07</text:span><text:span text:style-name="MT3">.202</text:span><text:span text:style-name="MT4">3</text:span><text:span text:style-name="MT3">r. o środowiskowych uwarunkowaniach przedsięwzięcia </text:span><text:span text:style-name="MT5">pn.: „Budow</text:span><text:span text:style-name="MT6">a</text:span><text:span text:style-name="MT5"> tranzytu z miejscowości Ciechowie do miejscowości Nędza”</text:span></text:p>
              <text:p text:style-name="MP8"><text:span text:style-name="MT7">Strona </text:span><text:span text:style-name="MT7"><text:page-number text:select-page="current">8</text:page-number></text:span><text:span text:style-name="MT7"><text:s/>z </text:span><text:span text:style-name="MT8">8</text:span></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ed13" style:page-layout-name="Mpm4">
      <style:header>
        <text:p text:style-name="MP3"><draw:frame draw:style-name="Mfr2" draw:name="Obraz2"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4"/>
        <text:p text:style-name="MP5"><draw:frame draw:style-name="Mfr3" draw:name="Ramka1" text:anchor-type="paragraph" svg:y="0.002cm" draw:z-index="0"><draw:text-box fo:min-height="0.041cm" fo:min-width="0.041cm"><text:p text:style-name="MP6"><text:page-number text:select-page="current">0</text:page-number></text:p></draw:text-box></draw:frame>Katowice, maj 2021 r.</text:p>
      </style:footer>
    </style:master-page>
    <style:master-page style:name="Converted11" style:page-layout-name="Mpm4">
      <style:header>
        <text:p text:style-name="MP3"><draw:frame draw:style-name="Mfr2" draw:name="Obraz1"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4"/>
        <text:p text:style-name="MP5"><draw:frame draw:style-name="Mfr3" draw:name="Ramka3" text:anchor-type="paragraph" svg:y="0.002cm" draw:z-index="0"><draw:text-box fo:min-height="0.041cm" fo:min-width="0.041cm"><text:p text:style-name="MP6"><text:page-number text:select-page="current">0</text:page-number></text:p></draw:text-box></draw:frame>Katowice, maj 2021 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STANOWIENIE NR </dc:title>
    <meta:initial-creator>Admin</meta:initial-creator>
    <meta:editing-cycles>485</meta:editing-cycles>
    <meta:editing-duration>P3DT1H43M50S</meta:editing-duration>
    <meta:generator>LibreOffice/7.1.2.2$Windows_X86_64 LibreOffice_project/8a45595d069ef5570103caea1b71cc9d82b2aae4</meta:generator>
    <dc:date>2023-12-05T14:21:36.107000000</dc:date>
    <meta:document-statistic meta:table-count="1" meta:image-count="2" meta:object-count="0" meta:page-count="8" meta:paragraph-count="95" meta:word-count="2987" meta:character-count="22822" meta:non-whitespace-character-count="19612"/>
    <meta:user-defined meta:name="DocumentEncoding">utf-8</meta:user-defined>
    <meta:user-defined meta:name="HTML" meta:value-type="boolean">true</meta:user-defined>
  </office:meta>
</office:document-meta>
</file>