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3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paragraph-rsid="00365efa" style:font-size-asian="12pt" style:font-size-complex="12pt"/>
    </style:style>
    <style:style style:name="P2" style:family="paragraph" style:parent-style-name="Text_20_body">
      <style:paragraph-properties fo:margin-top="0.21cm" fo:margin-bottom="0cm" style:contextual-spacing="false" fo:line-height="115%"/>
      <style:text-properties officeooo:paragraph-rsid="00448883"/>
    </style:style>
    <style:style style:name="P3" style:family="paragraph" style:parent-style-name="Text_20_body">
      <style:paragraph-properties fo:margin-top="1.799cm" fo:margin-bottom="0cm" style:contextual-spacing="false" fo:line-height="115%" fo:text-align="start" style:justify-single-word="false" fo:hyphenation-ladder-count="no-limit"/>
      <style:text-properties style:font-name="Calibri" fo:font-size="12pt" style:text-underline-style="none" officeooo:rsid="003c5760" officeooo:paragraph-rsid="0047d385" fo:background-color="transparent" style:font-size-asian="12pt" style:language-asian="pl" style:country-asian="PL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5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6" style:family="paragraph" style:parent-style-name="Heading_20_2">
      <style:paragraph-properties fo:margin-top="0.21cm" fo:margin-bottom="0cm" style:contextual-spacing="false"/>
    </style:style>
    <style:style style:name="T1" style:family="text">
      <style:text-properties style:language-asian="ar" style:country-asian="SA"/>
    </style:style>
    <style:style style:name="T2" style:family="text">
      <style:text-properties style:use-window-font-color="true" loext:opacity="0%" style:font-name="Calibri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44888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40ed0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4488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style="normal" fo:font-weight="normal" officeooo:rsid="00421ed4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" fo:font-size="12pt" fo:language="pl" fo:country="PL" fo:font-style="normal" fo:font-weight="normal" officeooo:rsid="00448883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" fo:font-size="12pt" fo:language="pl" fo:country="PL" fo:font-style="normal" fo:font-weight="normal" officeooo:rsid="001a8da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style="normal" fo:font-weight="normal" officeooo:rsid="002c1b8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style="normal" fo:font-weight="normal" officeooo:rsid="003d3ad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style="normal" fo:font-weight="normal" officeooo:rsid="00421ed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style="normal" fo:font-weight="normal" officeooo:rsid="0044888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style="normal" fo:font-weight="normal" officeooo:rsid="001a8da2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style="normal" fo:font-weight="normal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Calibri" fo:font-size="12pt" fo:language="pl" fo:country="PL" fo:font-style="normal" fo:font-weight="bold" officeooo:rsid="00d07475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17" style:family="text">
      <style:text-properties style:use-window-font-color="true" loext:opacity="0%" style:font-name="Calibri" fo:font-size="12pt" fo:language="pl" fo:country="PL" fo:font-style="normal" fo:font-weight="bold" officeooo:rsid="0043d9cb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18" style:family="text">
      <style:text-properties style:use-window-font-color="true" loext:opacity="0%" style:font-name="Calibri" fo:font-size="12pt" fo:language="pl" fo:country="PL" fo:font-style="normal" fo:font-weight="bold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19" style:family="text">
      <style:text-properties style:use-window-font-color="true" loext:opacity="0%" style:font-name="Calibri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Calibri" fo:font-size="12pt" fo:language="pl" fo:country="PL" officeooo:rsid="0033904e" style:font-name-asian="Times New Roman" style:font-size-asian="12pt" style:language-asian="ar" style:country-asian="SA" style:font-name-complex="Times New Roman" style:language-complex="ar" style:country-complex="SA"/>
    </style:style>
    <style:style style:name="T21" style:family="text">
      <style:text-properties style:use-window-font-color="true" loext:opacity="0%" style:font-name="Calibri1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Calibri1" fo:font-size="12pt" fo:language="pl" fo:country="PL" fo:font-weight="normal" officeooo:rsid="003d3ad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Calibri1" fo:font-size="12pt" fo:language="pl" fo:country="PL" fo:font-weight="normal" officeooo:rsid="0044888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Calibri1" fo:font-size="12pt" fo:language="pl" fo:country="PL" fo:font-weight="normal" officeooo:rsid="00476f7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Calibri1" officeooo:rsid="005516d4"/>
    </style:style>
    <style:style style:name="T26" style:family="text">
      <style:text-properties style:use-window-font-color="true" loext:opacity="0%" style:font-name="Calibri1" fo:font-style="italic" officeooo:rsid="005516d4" style:font-style-asian="italic"/>
    </style:style>
    <style:style style:name="T2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Calibri" fo:font-size="12pt" fo:font-weight="bold" style:font-size-asian="12pt" style:language-asian="pl" style:country-asian="PL" style:font-weight-asian="bold" style:font-size-complex="12pt" style:font-weight-complex="bold"/>
    </style:style>
    <style:style style:name="T29" style:family="text">
      <style:text-properties style:font-name="Calibri" fo:font-size="12pt" style:font-size-asian="12pt" style:font-size-complex="12pt"/>
    </style:style>
    <style:style style:name="T30" style:family="text">
      <style:text-properties style:font-name="Calibri" fo:font-size="12pt" officeooo:rsid="001bcf9e" style:font-size-asian="12pt" style:font-size-complex="12pt"/>
    </style:style>
    <style:style style:name="T31" style:family="text">
      <style:text-properties style:font-name="Calibri" fo:font-size="12pt" officeooo:rsid="001b2e18" style:font-size-asian="12pt" style:font-size-complex="12pt"/>
    </style:style>
    <style:style style:name="T32" style:family="text">
      <style:text-properties style:font-name="Calibri" fo:font-size="12pt" style:font-size-asian="12pt" style:language-asian="pl" style:country-asian="PL" style:font-size-complex="12pt"/>
    </style:style>
    <style:style style:name="T33" style:family="text">
      <style:text-properties style:font-name="Calibri" fo:font-size="12pt" officeooo:rsid="00271d5f" style:font-size-asian="12pt" style:language-asian="pl" style:country-asian="PL" style:font-size-complex="12pt"/>
    </style:style>
    <style:style style:name="T34" style:family="text">
      <style:text-properties style:font-name="Calibri" fo:font-size="12pt" style:font-size-asian="12pt" style:language-asian="ar" style:country-asian="SA" style:font-size-complex="12pt"/>
    </style:style>
    <style:style style:name="T35" style:family="text">
      <style:text-properties style:font-name="Calibri" style:language-asian="ar" style:country-asian="SA"/>
    </style:style>
    <style:style style:name="T36" style:family="text">
      <style:text-properties fo:color="#000000" loext:opacity="100%" style:font-name="Calibri1" fo:font-size="10pt" fo:font-style="italic" officeooo:rsid="005516d4" style:font-size-asian="10pt" style:font-style-asian="italic" style:font-size-complex="10pt"/>
    </style:style>
    <style:style style:name="T37" style:family="text">
      <style:text-properties fo:color="#000000" loext:opacity="100%" style:font-name="Calibri1" fo:font-style="normal" officeooo:rsid="026df66b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7">OS.6220.</text:span><text:span text:style-name="T5">1</text:span><text:span text:style-name="T6">9</text:span><text:span text:style-name="T27">.20</text:span><text:span text:style-name="T2">2</text:span><text:span text:style-name="T4">1</text:span><text:span text:style-name="T3"><text:tab/></text:span><text:span text:style-name="T21">Racibórz, </text:span><text:span text:style-name="T24">16</text:span><text:span text:style-name="T21">.</text:span><text:span text:style-name="T23">11</text:span><text:span text:style-name="T21">.202</text:span><text:span text:style-name="T22">2</text:span><text:span text:style-name="T21">r.</text:span></text:p>
      <text:p text:style-name="P1">OS.ZD-1367/22</text:p>
      <text:h text:style-name="P5" text:outline-level="1"/>
      <text:h text:style-name="P5" text:outline-level="1">O B W I E S Z C Z E N I E</text:h>
      <text:p text:style-name="P2"><text:tab/>Zgodnie z art. 74 ust. 3 ustawy <text:span text:style-name="T1">z dnia 3 października 2008r. o udostępnianiu informacji o środowisku i jego ochronie, udziale społeczeństwa w ochronie środowiska oraz<text:line-break/>o ocenach oddziaływania na środowisk</text:span><text:span text:style-name="T35">o </text:span><text:span text:style-name="T20">(t.j. Dz. U. z 2022 r. poz. 1029 z późn. zm.</text:span><text:span text:style-name="T35">) </text:span>oraz art. 49 Kodeksu Postępowania Administracyjnego (t.j. Dz. U. z 2022 r. poz. 2000) Prezydent Miasta Racibórz</text:p>
      <text:h text:style-name="P6" text:outline-level="2">zawiadamia, że</text:h>
      <text:p text:style-name="P2"><text:span text:style-name="T29"><text:tab/>w dniu </text:span><text:span text:style-name="T7">2</text:span><text:span text:style-name="T8">8</text:span><text:span text:style-name="T9">.</text:span><text:span text:style-name="T13">1</text:span><text:span text:style-name="T10">0</text:span><text:span text:style-name="T14">.20</text:span><text:span text:style-name="T9">2</text:span><text:span text:style-name="T11">2</text:span><text:span text:style-name="T15">r. wydana została decyzja nr </text:span><text:span text:style-name="T12">1</text:span><text:span text:style-name="T13">86</text:span><text:span text:style-name="T12">/</text:span><text:span text:style-name="T15">20</text:span><text:span text:style-name="T9">2</text:span><text:span text:style-name="T11">2</text:span><text:span text:style-name="T15"> o środowiskowych uwarunkowaniach przedsięwzięcia pn. </text:span><text:span text:style-name="T18">„Rozbudowa/modernizacja istniejącej instalacji mechaniczno-biologicznego przetwarzania odpadów w Raciborzu przy ul. Rybnickiej 125” zlokalizowanego na działce nr 927/673 k.m. 15, obręb Brzezie w Raciborzu przy ul. Rybnickiej 125</text:span><text:span text:style-name="T17">.</text:span><text:span text:style-name="T16"> </text:span><text:span text:style-name="T29"><text:line-break/><text:tab/></text:span><text:span text:style-name="T32">Od decyzji niniejszej</text:span><text:span text:style-name="T28"> stronom przysługuje prawo wniesienia odwołania</text:span><text:span text:style-name="T32"> do Samorządo</text:span><text:span text:style-name="T33">we</text:span><text:span text:style-name="T32">go Kolegium Odwoławczego w Katowicach za pośrednictwem Prezydenta Miasta Raciborza </text:span><text:span text:style-name="T28">w terminie 28 dni od daty wywieszenia</text:span><text:span text:style-name="T32"> niniejszego obwieszczenia.</text:span><text:span text:style-name="T29"> <text:line-break/><text:tab/>Zgodnie z art. 74 ust. 3 ustawy </text:span><text:span text:style-name="T34">z dnia 3 października 2008r. o udostępnianiu informacji o środowisku i jego ochronie, udziale społeczeństwa w ochronie środowiska oraz o ocenach oddziaływania na środowisko </text:span><text:span text:style-name="T29">oraz art. 49 </text:span><text:span text:style-name="T32">k.p.a. </text:span><text:span text:style-name="T29">ponieważ liczba stron niniejszego postępowania przekracza </text:span><text:span text:style-name="T19">1</text:span><text:span text:style-name="T29">0, o wszystkich czynnościach organu strony zawiadamiane są poprzez obwieszczenie.<text:line-break/><text:tab/>Strony mogą zapoznawać się z dokumentacją sprawy w Wydziale Ochrony Środowiska i Rolnictwa Urzędu Miasta Racibórz, Racibórz, ul. </text:span><text:span text:style-name="T30">Króla Stefana </text:span><text:span text:style-name="T29">Batorego 6, w godzinach pracy Urzędu tj.: w środy w godz. 8.30-17.30, w piątki w godz. 8.30-13.30, w pozostałe dni w godz. 8.30-15.30</text:span><text:span text:style-name="T31">.</text:span></text:p>
      <text:p text:style-name="P3"><text:span text:style-name="T25"><text:tab/><text:tab/><text:tab/><text:tab/><text:tab/><text:tab/><text:tab/>Z up. Prezydenta Miasta</text:span><text:span text:style-name="T36"><text:line-break/><text:tab/><text:tab/><text:tab/><text:tab/><text:tab/><text:tab/><text:tab/> <text:s text:c="9"/></text:span><text:span text:style-name="T26">Katarzyna Polak</text:span><text:span text:style-name="T36"><text:tab/><text:tab/><text:tab/><text:tab/><text:tab/><text:tab/><text:tab/><text:tab/><text:tab/><text:tab/></text:span><text:span text:style-name="T25">Naczelnik Wydziału Och</text:span><text:span text:style-name="T37">rony <text:line-break/><text:tab/><text:tab/><text:tab/><text:tab/><text:tab/><text:tab/><text:tab/></text:span><text:span text:style-name="T25">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3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3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2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2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2-11-17T10:19:13.425000000</dc:date>
    <meta:print-date>2009-02-02T14:17:00</meta:print-date>
    <meta:editing-cycles>45</meta:editing-cycles>
    <meta:editing-duration>PT5H8M1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8" meta:word-count="252" meta:character-count="1801" meta:non-whitespace-character-count="1508"/>
    <meta:user-defined meta:name="DocumentEncoding">utf-8</meta:user-defined>
    <meta:user-defined meta:name="HTML" meta:value-type="boolean">true</meta:user-defined>
  </office:meta>
</office:document-meta>
</file>