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21ed4"/>
    </style:style>
    <style:style style:name="P3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4" style:family="paragraph" style:parent-style-name="Text_20_body">
      <style:paragraph-properties fo:margin-top="0.21cm" fo:margin-bottom="0.651cm" style:contextual-spacing="false" fo:line-height="115%"/>
      <style:text-properties officeooo:paragraph-rsid="0045176a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P7" style:family="paragraph" style:parent-style-name="Tekst_20_podstawowy_20_2">
      <style:paragraph-properties fo:margin-top="0cm" fo:margin-bottom="0cm" style:contextual-spacing="false" fo:line-height="150%" fo:text-align="end" style:justify-single-word="false" fo:hyphenation-ladder-count="no-limit"/>
      <style:text-properties style:font-name="Calibri2" fo:font-size="12pt" officeooo:rsid="00472f93" officeooo:paragraph-rsid="00472f9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8" style:family="paragraph" style:parent-style-name="Tekst_20_podstawowy_20_2" style:master-page-name="">
      <loext:graphic-properties draw:fill="none"/>
      <style:paragraph-properties fo:margin-left="0cm" fo:margin-right="2.799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2" fo:font-size="12pt" officeooo:rsid="00472f93" officeooo:paragraph-rsid="00472f9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9" style:family="paragraph" style:parent-style-name="Tekst_20_podstawowy_20_2" style:master-page-name="">
      <loext:graphic-properties draw:fill="none"/>
      <style:paragraph-properties fo:margin-left="0cm" fo:margin-right="1.499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2" fo:font-size="12pt" officeooo:rsid="00472f93" officeooo:paragraph-rsid="00472f9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/>
    </style:style>
    <style:style style:name="T3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2" fo:font-size="12pt" fo:language="pl" fo:country="PL" fo:font-weight="bold" officeooo:rsid="004517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2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2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2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2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2" fo:font-size="12pt" fo:language="pl" fo:country="PL" fo:font-style="normal" fo:font-weight="normal" officeooo:rsid="004517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2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2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2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2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Calibri3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alibri3" fo:font-size="12pt" fo:language="pl" fo:country="PL" fo:font-weight="normal" officeooo:rsid="0045176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3" fo:font-size="12pt" fo:language="pl" fo:country="PL" fo:font-weight="normal" officeooo:rsid="0045176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2" fo:font-size="12pt" fo:font-weight="bold" officeooo:rsid="0045176a" style:font-size-asian="12pt" style:font-weight-asian="bold" style:font-size-complex="12pt" style:font-weight-complex="bold"/>
    </style:style>
    <style:style style:name="T28" style:family="text">
      <style:text-properties style:font-name="Calibri2" fo:font-size="12pt" fo:font-weight="bold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style:font-name="Calibri2" fo:font-size="12pt" style:font-size-asian="12pt" style:font-size-complex="12pt"/>
    </style:style>
    <style:style style:name="T30" style:family="text">
      <style:text-properties style:font-name="Calibri2" fo:font-size="12pt" officeooo:rsid="001bcf9e" style:font-size-asian="12pt" style:font-size-complex="12pt"/>
    </style:style>
    <style:style style:name="T31" style:family="text">
      <style:text-properties style:font-name="Calibri2" fo:font-size="12pt" officeooo:rsid="001b2e18" style:font-size-asian="12pt" style:font-size-complex="12pt"/>
    </style:style>
    <style:style style:name="T32" style:family="text">
      <style:text-properties style:font-name="Calibri2" fo:font-size="12pt" officeooo:rsid="0045176a" style:font-size-asian="12pt" style:font-size-complex="12pt"/>
    </style:style>
    <style:style style:name="T33" style:family="text">
      <style:text-properties style:font-name="Calibri2" fo:font-size="12pt" style:font-size-asian="12pt" style:language-asian="pl" style:country-asian="PL" style:font-size-complex="12pt"/>
    </style:style>
    <style:style style:name="T34" style:family="text">
      <style:text-properties style:font-name="Calibri2" fo:font-size="12pt" officeooo:rsid="00271d5f" style:font-size-asian="12pt" style:language-asian="pl" style:country-asian="PL" style:font-size-complex="12pt"/>
    </style:style>
    <style:style style:name="T35" style:family="text">
      <style:text-properties style:font-name="Calibri2" fo:font-size="12pt" style:font-size-asian="12pt" style:language-asian="ar" style:country-asian="SA" style:font-size-complex="12pt"/>
    </style:style>
    <style:style style:name="T36" style:family="text">
      <style:text-properties style:font-name="Calibri2" style:language-asian="ar" style:country-asian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6">OS.6220.</text:span><text:span text:style-name="T27">22</text:span><text:span text:style-name="T26">.20</text:span><text:span text:style-name="T3">2</text:span><text:span text:style-name="T5">1</text:span><text:span text:style-name="T4"><text:tab/></text:span><text:span text:style-name="T22">Racibórz, </text:span><text:span text:style-name="T25">09</text:span><text:span text:style-name="T22">.0</text:span><text:span text:style-name="T24">9</text:span><text:span text:style-name="T22">.202</text:span><text:span text:style-name="T23">2</text:span><text:span text:style-name="T22">r.</text:span></text:p>
      <text:p text:style-name="P1">OS.ZD-1027/22</text:p>
      <text:h text:style-name="P5" text:outline-level="1"/>
      <text:h text:style-name="P5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6">o </text:span><text:span text:style-name="T18">(t.j. Dz. U. z 2022 r. poz. 1029 z późn. zm.</text:span><text:span text:style-name="T36">) </text:span>oraz art. 49 Kodeksu Postępowania Administracyjnego (t<text:span text:style-name="T2">ekst jednolity Dz. U. z 20</text:span><text:span text:style-name="T19">2</text:span><text:span text:style-name="T20">1</text:span><text:span text:style-name="T2">r. poz. </text:span><text:span text:style-name="T21">735 z późn. zm.</text:span>) Prezydent Miasta Racibórz</text:p>
      <text:h text:style-name="P6" text:outline-level="2">zawiadamia, że</text:h>
      <text:p text:style-name="P4"><text:span text:style-name="T29"><text:tab/>w dniu </text:span><text:span text:style-name="T32">0</text:span><text:span text:style-name="T6">2</text:span><text:span text:style-name="T7">.</text:span><text:span text:style-name="T8">0</text:span><text:span text:style-name="T11">9</text:span><text:span text:style-name="T12">.20</text:span><text:span text:style-name="T7">2</text:span><text:span text:style-name="T9">2</text:span><text:span text:style-name="T13">r. wydana została decyzja nr </text:span><text:span text:style-name="T10">1</text:span><text:span text:style-name="T11">4</text:span><text:span text:style-name="T10">0/</text:span><text:span text:style-name="T13">20</text:span><text:span text:style-name="T7">2</text:span><text:span text:style-name="T9">2</text:span><text:span text:style-name="T13"> o środowiskowych uwarunkowaniach przedsięwzięcia pn. </text:span><text:span text:style-name="T16">„Zmiana przeznaczenia i przebudowa pomieszczenia na funkcję usługowej lakierni ciekłej w obiekcie na działce nr 3279/159 w Raciborzu</text:span><text:span text:style-name="T13">”, zlokalizowanego na działce nr 3279/159 k.m. 2, obręb Racibórz</text:span><text:span text:style-name="T15">.</text:span><text:span text:style-name="T14"> </text:span><text:span text:style-name="T29"><text:line-break/><text:tab/></text:span><text:span text:style-name="T33">Od decyzji niniejszej</text:span><text:span text:style-name="T28"> stronom przysługuje prawo wniesienia odwołania</text:span><text:span text:style-name="T33"> do Samorządo</text:span><text:span text:style-name="T34">we</text:span><text:span text:style-name="T33">go Kolegium Odwoławczego w Katowicach za pośrednictwem Prezydenta Miasta Raciborza </text:span><text:span text:style-name="T28">w terminie 28 dni od daty wywieszenia</text:span><text:span text:style-name="T33"> niniejszego obwieszczenia.</text:span><text:span text:style-name="T29"> <text:line-break/><text:tab/>Zgodnie z art. 74 ust. 3 ustawy </text:span><text:span text:style-name="T35">z dnia 3 października 2008r. o udostępnianiu informacji o środowisku i jego ochronie, udziale społeczeństwa w ochronie środowiska oraz o ocenach oddziaływania na środowisko </text:span><text:span text:style-name="T29">oraz art. 49 </text:span><text:span text:style-name="T33">k.p.a. </text:span><text:span text:style-name="T29">ponieważ liczba stron niniejszego postępowania przekracza </text:span><text:span text:style-name="T17">1</text:span><text:span text:style-name="T29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0">Króla Stefana </text:span><text:span text:style-name="T29">Batorego 6, w godzinach pracy Urzędu tj.: w środy w godz. 8.30-17.30, w piątki w godz. 8.30-13.30, w pozostałe dni w godz. 8.30-15.30</text:span><text:span text:style-name="T31">.</text:span></text:p>
      <text:p text:style-name="P9">Z upoważnienia Prezydenta Miasta </text:p>
      <text:p text:style-name="P8">Katarzyna Polak</text:p>
      <text:p text:style-name="P7"><text:s/>Naczelnik 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9-22T08:42:53.402000000</dc:date>
    <meta:print-date>2009-02-02T14:17:00</meta:print-date>
    <meta:editing-cycles>43</meta:editing-cycles>
    <meta:editing-duration>PT5H5M24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255" meta:character-count="1758" meta:non-whitespace-character-count="1503"/>
    <meta:user-defined meta:name="DocumentEncoding">utf-8</meta:user-defined>
    <meta:user-defined meta:name="HTML" meta:value-type="boolean">true</meta:user-defined>
  </office:meta>
</office:document-meta>
</file>