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 style:data-style-name="N84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ca288"/>
    </style:style>
    <style:style style:name="P3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officeooo:paragraph-rsid="0036342e"/>
    </style:style>
    <style:style style:name="P12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hyphenation-ladder-count="no-limit"/>
      <style:text-properties style:font-name="Calibri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59f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ca28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32bb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language="pl" fo:country="PL" officeooo:rsid="0032bbd7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345ec7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l" fo:country="PL" officeooo:rsid="00345ec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officeooo:rsid="001cad93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a8b0b"/>
    </style:style>
    <style:style style:name="T22" style:family="text">
      <style:text-properties style:language-asian="pl" style:country-asian="PL"/>
    </style:style>
    <style:style style:name="T2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fo:font-size="12pt" officeooo:rsid="0018c049" style:font-size-asian="12pt" style:font-size-complex="12pt"/>
    </style:style>
    <style:style style:name="T27" style:family="text">
      <style:text-properties style:font-name="Calibri" fo:font-size="12pt" officeooo:rsid="00345ec7" style:font-size-asian="12pt" style:font-size-complex="12pt"/>
    </style:style>
    <style:style style:name="T28" style:family="text">
      <style:text-properties style:font-name="Calibri" fo:font-size="12pt" style:font-size-asian="12pt" style:language-asian="ar" style:country-asian="SA" style:font-size-complex="12pt"/>
    </style:style>
    <style:style style:name="T29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30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31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32" style:family="text">
      <style:text-properties officeooo:rsid="0032bbd7"/>
    </style:style>
    <style:style style:name="T33" style:family="text">
      <style:text-properties fo:font-size="12pt" officeooo:rsid="001a8b0b" style:font-size-asian="12pt" style:font-size-complex="12pt"/>
    </style:style>
    <style:style style:name="T34" style:family="text">
      <style:text-properties fo:font-size="12pt" officeooo:rsid="00345ec7" style:font-size-asian="12pt" style:font-size-complex="12pt"/>
    </style:style>
    <style:style style:name="T35" style:family="text">
      <style:text-properties fo:font-size="12pt" fo:font-weight="normal" officeooo:rsid="001a8b0b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Calibri1" fo:font-size="10pt" fo:font-style="italic" style:font-size-asian="10pt" style:language-asian="pl" style:country-asian="PL" style:font-style-asian="italic" style:font-size-complex="10pt"/>
    </style:style>
    <style:style style:name="T37" style:family="text">
      <style:text-properties fo:color="#000000" loext:opacity="100%" style:font-name="Calibri1" style:language-asian="pl" style:country-asian="PL"/>
    </style:style>
    <style:style style:name="T38" style:family="text">
      <style:text-properties fo:color="#000000" loext:opacity="100%" style:font-name="Calibri1" fo:font-style="italic" style:language-asian="pl" style:country-asian="PL" style:font-style-asian="italic"/>
    </style:style>
    <style:style style:name="T39" style:family="text">
      <style:text-properties fo:color="#000000" loext:opacity="100%" style:font-name="Calibri1" fo:font-style="normal" style:text-underline-style="none" style:language-asian="pl" style:country-asian="PL" style:font-style-asian="normal" style:font-style-complex="normal" style:font-weight-complex="bold"/>
    </style:style>
    <style:style style:name="T40" style:family="text">
      <style:text-properties fo:color="#000000" loext:opacity="100%" style:font-name="Calibri1" style:text-underline-style="none" style:language-asian="pl" style:country-asian="PL" style:font-weight-complex="bol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RZĄD MIASTA RACIBÓRZ</text:p>
            <text:p text:style-name="P7">ul. <text:span text:style-name="T19">Króla </text:span>Stefana Batorego 6,</text:p>
            <text:p text:style-name="P7">47-400 Racibórz </text:p>
          </table:table-cell>
          <table:table-cell table:style-name="Tabela1.A1" office:value-type="string">
            <text:p text:style-name="P8">Racibórz,</text:p>
          </table:table-cell>
          <table:table-cell table:style-name="Tabela1.C1" office:value-type="date" office:date-value="2022-07-22">
            <text:p text:style-name="P9">20<text:span text:style-name="T19">2</text:span><text:span text:style-name="T32">2</text:span>-<text:span text:style-name="T14">07</text:span><text:span text:style-name="T19">-</text:span><text:span text:style-name="T32">22</text:span></text:p>
          </table:table-cell>
        </table:table-row>
      </table:table>
      <text:p text:style-name="P6"/>
      <text:p text:style-name="Standard"><text:span text:style-name="T23">OS.</text:span><text:span text:style-name="T24">6220.</text:span><text:span text:style-name="T5">1</text:span><text:span text:style-name="T6">.</text:span><text:span text:style-name="T24">20</text:span><text:span text:style-name="T3">2</text:span><text:span text:style-name="T7">2</text:span><text:span text:style-name="T4"><text:line-break/></text:span><text:span text:style-name="T8">OS.ZD-0764/22</text:span></text:p>
      <text:h text:style-name="P15" text:outline-level="2">O B W I E S Z C Z E N I E</text:h>
      <text:p text:style-name="P10"/>
      <text:p text:style-name="P1"/>
      <text:p text:style-name="P2"><text:span text:style-name="T25">Zgodnie z </text:span><text:span text:style-name="T28">art. 74 ust. 3 ustawy z dnia 3 października 2008r. o udostępnianiu informacji o środowisku i jego ochronie, udziale społeczeństwa w ochronie środowiska oraz <text:line-break/>o ocenach oddziaływania na środowisko (t.j. Dz. U. z 2022 r. poz. 1029 z późn. zm</text:span><text:span text:style-name="T9">.</text:span><text:span text:style-name="T28">) </text:span><text:span text:style-name="T25">oraz art. 4</text:span><text:span text:style-name="T27">9</text:span><text:span text:style-name="T25"> Kodeksu Postępowania Administracyjnego </text:span><text:span text:style-name="T28">(tekst jednolity Dz. U. z </text:span><text:span text:style-name="T29">20</text:span><text:span text:style-name="T12">2</text:span><text:span text:style-name="T13">1</text:span><text:span text:style-name="T29">r. </text:span><text:span text:style-name="T30">p</text:span><text:span text:style-name="T29">oz. </text:span><text:span text:style-name="T10">7</text:span><text:span text:style-name="T11">35 </text:span><text:span text:style-name="T9">z późn. zm.</text:span><text:span text:style-name="T28">)</text:span><text:span text:style-name="T31"> </text:span><text:span text:style-name="T26">Prezydent Miasta Racibórz</text:span></text:p>
      <text:p text:style-name="P12">zawiadamia<text:span text:style-name="T1">, że</text:span></text:p>
      <text:p text:style-name="P11"><text:span text:style-name="T33">postanowieniem nr</text:span><text:span text:style-name="T16"> </text:span><text:span text:style-name="T17">59</text:span><text:span text:style-name="T33">/202</text:span><text:span text:style-name="T34">2</text:span><text:span text:style-name="T33"> z dnia </text:span><text:span text:style-name="T17">7 lipca </text:span><text:span text:style-name="T33">20</text:span><text:span text:style-name="T18">2</text:span><text:span text:style-name="T17">2</text:span><text:span text:style-name="T33">r. sprostowa</text:span><text:span text:style-name="T34">no</text:span><text:span text:style-name="T33"> oczywistą omyłkę pisarską w </text:span><text:span text:style-name="T35">decyzji nr 101/2022 z dnia 21.06.2022r. o środowiskowych uwarunkowaniach przedsięwzięcia polegającego na budowie wolnostojącej elektrowni fotowoltaicznej "Markowice" wraz z instalacjami i urządzeniami technicznymi oraz pozostałą niezbędną infrastrukturą techniczną, poprzez zastąpienie w treści tej decyzji błędnej nazwy Inwestora, tj. „RR Solar Sp .J.” poprawną nazwą „RR Solar Sp. z o. o.” - na stronie 1 w wierszu 6 od góry, na stronie 7 w wierszu 10 od góry oraz w załączniku do tej decyzji stanowiącym charakterystykę przedsięwzięcia na stronie 1 w wierszu 1 od góry.</text:span></text:p>
      <text:p text:style-name="P13">Zgodnie z <text:span text:style-name="T20">art. 74 ust. 3 ustawy z dnia 3 października 2008r. o udostępnianiu informacji o środowisku i jego ochronie, udziale społeczeństwa w ochronie środowiska oraz o ocenach oddziaływania na środowisko </text:span>oraz art. 49 <text:span text:style-name="T22">k.p.a. </text:span>ponieważ liczba stron niniejszego postępowania przekracza <text:span text:style-name="T19">1</text:span>0 o wszystkich czynnościach organu strony zawiadamiane <text:span text:style-name="T21">s</text:span>ą poprzez obwies<text:span text:style-name="T19">z</text:span>czenie.<text:span text:style-name="T22"> </text:span></text:p>
      <text:p text:style-name="P5">Strony mogą zapoznawać się z <text:span text:style-name="T15">treścią postanowienia</text:span>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4"/>
      <text:p text:style-name="P4"/>
      <text:p text:style-name="P14"><text:span text:style-name="T37"><text:tab/><text:tab/><text:tab/><text:tab/><text:tab/><text:tab/><text:tab/>Z up. Prezydenta Miasta</text:span><text:line-break/><text:span text:style-name="T36"><text:tab/><text:tab/><text:tab/><text:tab/><text:tab/><text:tab/><text:tab/> <text:s text:c="9"/></text:span><text:span text:style-name="T38">Katarzyna Polak</text:span><text:span text:style-name="T36"><text:tab/><text:tab/><text:tab/><text:tab/><text:tab/><text:tab/><text:tab/><text:tab/><text:tab/><text:tab/></text:span><text:span text:style-name="T37">Naczelnik Wydziału Och</text:span><text:span text:style-name="T39">rony </text:span><text:line-break/><text:span text:style-name="T39"><text:tab/><text:tab/><text:tab/><text:tab/><text:tab/><text:tab/><text:tab/></text:span><text:span text:style-name="T40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39</meta:editing-cycles>
    <meta:editing-duration>PT2H1M43S</meta:editing-duration>
    <meta:generator>LibreOffice/7.1.2.2$Windows_X86_64 LibreOffice_project/8a45595d069ef5570103caea1b71cc9d82b2aae4</meta:generator>
    <dc:date>2022-07-22T12:32:54.900000000</dc:date>
    <meta:document-statistic meta:table-count="1" meta:image-count="0" meta:object-count="0" meta:page-count="1" meta:paragraph-count="13" meta:word-count="299" meta:character-count="1990" meta:non-whitespace-character-count="1657"/>
  </office:meta>
</office:document-meta>
</file>