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 style:data-style-name="N84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b6128"/>
    </style:style>
    <style:style style:name="P3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a8b0b"/>
    </style:style>
    <style:style style:name="P12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5" style:family="paragraph" style:parent-style-name="Standard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17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Tekst_20_podstawowy_20_2">
      <style:paragraph-properties fo:margin-left="0cm" fo:margin-right="0cm" fo:margin-top="0.101cm" fo:margin-bottom="0cm" style:contextual-spacing="false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Tekst_20_podstawowy_20_2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Calibri" fo:font-size="12pt" fo:language="pl" fo:country="PL" officeooo:rsid="002b6128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font-name="Calibri1" fo:font-size="12pt" fo:language="pl" fo:country="PL" fo:font-weight="normal" officeooo:rsid="0030bf0b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30bf0b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27" style:family="text">
      <style:text-properties style:use-window-font-color="true" loext:opacity="0%" style:font-name="Calibri1" fo:font-size="12pt" fo:language="pl" fo:country="PL" fo:font-weight="bold" officeooo:rsid="0023b487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bold"/>
    </style:style>
    <style:style style:name="T28" style:family="text">
      <style:text-properties officeooo:rsid="001cad93"/>
    </style:style>
    <style:style style:name="T29" style:family="text">
      <style:text-properties style:language-asian="ar" style:country-asian="SA"/>
    </style:style>
    <style:style style:name="T30" style:family="text">
      <style:text-properties officeooo:rsid="001a8b0b"/>
    </style:style>
    <style:style style:name="T31" style:family="text">
      <style:text-properties style:language-asian="pl" style:country-asian="PL"/>
    </style:style>
    <style:style style:name="T3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34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35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36" style:family="text">
      <style:text-properties style:font-name="Calibri" fo:font-size="12pt" style:font-size-asian="12pt" style:font-size-complex="12pt"/>
    </style:style>
    <style:style style:name="T37" style:family="text">
      <style:text-properties style:font-name="Calibri" fo:font-size="12pt" officeooo:rsid="0018c049" style:font-size-asian="12pt" style:font-size-complex="12pt"/>
    </style:style>
    <style:style style:name="T38" style:family="text">
      <style:text-properties style:font-name="Calibri" fo:font-size="12pt" officeooo:rsid="001a8b0b" style:font-size-asian="12pt" style:font-size-complex="12pt"/>
    </style:style>
    <style:style style:name="T39" style:family="text">
      <style:text-properties style:font-name="Calibri" fo:font-size="12pt" style:font-size-asian="12pt" style:language-asian="ar" style:country-asian="SA" style:font-size-complex="12pt"/>
    </style:style>
    <style:style style:name="T40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41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42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43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44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45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46" style:family="text">
      <style:text-properties officeooo:rsid="0028f418"/>
    </style:style>
    <style:style style:name="T47" style:family="text">
      <style:text-properties officeooo:rsid="002b6128"/>
    </style:style>
    <style:style style:name="T48" style:family="text">
      <style:text-properties style:font-name="Calibri1"/>
    </style:style>
    <style:style style:name="T49" style:family="text">
      <style:text-properties style:font-name="Calibri1" fo:font-size="11pt" style:font-size-asian="11pt" style:font-size-complex="11pt"/>
    </style:style>
    <style:style style:name="T50" style:family="text">
      <style:text-properties style:font-name="Calibri1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51" style:family="text">
      <style:text-properties style:font-name="Calibri1" fo:font-size="12pt" style:font-size-asian="12pt" style:language-asian="pl" style:country-asian="PL" style:font-size-complex="12pt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RZĄD MIASTA RACIBÓRZ</text:p>
            <text:p text:style-name="P7">ul. <text:span text:style-name="T28">Króla </text:span>Stefana Batorego 6,</text:p>
            <text:p text:style-name="P7">47-400 Racibórz </text:p>
          </table:table-cell>
          <table:table-cell table:style-name="Tabela1.A1" office:value-type="string">
            <text:p text:style-name="P8">Racibórz,</text:p>
          </table:table-cell>
          <table:table-cell table:style-name="Tabela1.C1" office:value-type="date" office:date-value="2021-10-05">
            <text:p text:style-name="P9">20<text:span text:style-name="T28">2</text:span>1-<text:span text:style-name="T47">1</text:span><text:span text:style-name="T46">0</text:span><text:span text:style-name="T28">-</text:span><text:span text:style-name="T46">0</text:span><text:span text:style-name="T47">5</text:span></text:p>
          </table:table-cell>
        </table:table-row>
      </table:table>
      <text:p text:style-name="P6"/>
      <text:p text:style-name="Standard"><text:span text:style-name="T32">OS.</text:span><text:span text:style-name="T33">6220.</text:span><text:span text:style-name="T5">2</text:span><text:span text:style-name="T6">6</text:span><text:span text:style-name="T33">.20</text:span><text:span text:style-name="T3">2</text:span><text:span text:style-name="T6">0</text:span><text:span text:style-name="T4"><text:line-break/></text:span><text:span text:style-name="T7">OS.ZD-0992/21</text:span></text:p>
      <text:h text:style-name="P14" text:outline-level="2">O B W I E S Z C Z E N I E</text:h>
      <text:p text:style-name="P10"/>
      <text:p text:style-name="P1"/>
      <text:p text:style-name="P2"><text:span text:style-name="T36">Zgodnie z </text:span><text:span text:style-name="T39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0">20</text:span><text:span text:style-name="T11">2</text:span><text:span text:style-name="T12">1</text:span><text:span text:style-name="T40">r. poz. 2</text:span><text:span text:style-name="T11">4</text:span><text:span text:style-name="T12">7 </text:span><text:span text:style-name="T13">z późn. zm.</text:span><text:span text:style-name="T39">) </text:span><text:span text:style-name="T36">oraz art. 49 i art. 61 § 4 Kodeksu Postępowania Administracyjnego </text:span><text:span text:style-name="T39">(tekst jednolity Dz. U. z </text:span><text:span text:style-name="T41">20</text:span><text:span text:style-name="T16">2</text:span><text:span text:style-name="T17">1</text:span><text:span text:style-name="T41">r. </text:span><text:span text:style-name="T42">p</text:span><text:span text:style-name="T41">oz. </text:span><text:span text:style-name="T14">7</text:span><text:span text:style-name="T15">35</text:span><text:span text:style-name="T39">)</text:span><text:span text:style-name="T43"> w związku z toczącym się postępowaniem administracyjnym</text:span><text:span text:style-name="T44">,</text:span><text:span text:style-name="T43"> wszczętym przez Prezydenta Miasta Racibórz na wniosek </text:span><text:span text:style-name="T24">Zarządu Dróg Wojewódzkich w Katowicach działającego przez pełnomocnika Pana Marcina Olszowskiego</text:span><text:span text:style-name="T26">,</text:span><text:span text:style-name="T27"> </text:span><text:span text:style-name="T22">z dnia </text:span><text:span text:style-name="T23">1</text:span><text:span text:style-name="T24">7.</text:span><text:span text:style-name="T25">11</text:span><text:span text:style-name="T22">.202</text:span><text:span text:style-name="T25">0</text:span><text:span text:style-name="T22">r.</text:span><text:span text:style-name="T8"> </text:span><text:span text:style-name="T9">w sprawie wydania decyzji</text:span><text:span text:style-name="T10"> </text:span><text:span text:style-name="T9">o środowiskowych uwarunkowaniach przedsięwzięcia </text:span><text:span text:style-name="T22">polegającego na "Przebudowie drogi wojewódzkiej nr 922 od km 0+000 do km 5+861 (Kuźnia Raciborska – Nędza)"</text:span><text:span text:style-name="T36"> </text:span><text:span text:style-name="T37">Prezydent Miasta Racibórz</text:span></text:p>
      <text:p text:style-name="P12">zawiadamia<text:span text:style-name="T1">, że</text:span></text:p>
      <text:p text:style-name="P11"><text:span text:style-name="T38">postanowieniem nr</text:span><text:span text:style-name="T20"> </text:span><text:span text:style-name="T21">105</text:span><text:span text:style-name="T38">/2021 z dnia </text:span><text:span text:style-name="T21">5 października </text:span><text:span text:style-name="T38">20</text:span><text:span text:style-name="T18">2</text:span><text:span text:style-name="T19">1</text:span><text:span text:style-name="T38">r. wyznaczono nowy termin załatwienia sprawy</text:span><text:span text:style-name="T45">: </text:span><text:span text:style-name="T34">do dnia </text:span><text:span text:style-name="T6">15 listopada</text:span><text:span text:style-name="T5"> </text:span><text:span text:style-name="T34">20</text:span><text:span text:style-name="T35">2</text:span><text:span text:style-name="T34">1 roku.</text:span></text:p>
      <text:p text:style-name="P13">Zgodnie z <text:span text:style-name="T29">art. 74 ust. 3 ustawy z dnia 3 października 2008r. o udostępnianiu informacji o środowisku i jego ochronie, udziale społeczeństwa w ochronie środowiska oraz o ocenach oddziaływania na środowisko </text:span>oraz art. 49 <text:span text:style-name="T31">k.p.a. </text:span>ponieważ liczba stron niniejszego postępowania przekracza <text:span text:style-name="T28">1</text:span>0 o wszystkich czynnościach organu strony zawiadamiane <text:span text:style-name="T30">s</text:span>ą poprzez obwies<text:span text:style-name="T28">z</text:span>czenie.<text:span text:style-name="T31"> </text:span></text:p>
      <text:p text:style-name="P5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4"/>
      <text:p text:style-name="P4"/>
      <text:p text:style-name="P16"><text:span text:style-name="T49"><text:tab/><text:tab/><text:tab/><text:tab/><text:tab/><text:tab/><text:tab/><text:tab/>Z</text:span><text:span text:style-name="T48"> up. Prezydenta Miasta</text:span></text:p>
      <text:p text:style-name="P18"><text:span text:style-name="T50"><text:tab/><text:tab/><text:tab/><text:tab/><text:tab/><text:tab/>Katarzyna Polak</text:span></text:p>
      <text:p text:style-name="P19"><text:span text:style-name="T51"><text:tab/><text:tab/><text:tab/><text:tab/><text:tab/><text:tab/>NACZELNIK</text:span></text:p>
      <text:p text:style-name="P15"><text:span text:style-name="T48"><text:tab/><text:tab/><text:tab/><text:tab/><text:tab/><text:tab/> <text:tab/>Wydziału Ochrony Środowiska i Rolnictwa</text:span></text:p>
      <text:p text:style-name="P4"/>
      <text:p text:style-name="P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34</meta:editing-cycles>
    <meta:editing-duration>PT1H57M31S</meta:editing-duration>
    <meta:generator>LibreOffice/7.1.2.2$Windows_X86_64 LibreOffice_project/8a45595d069ef5570103caea1b71cc9d82b2aae4</meta:generator>
    <dc:date>2021-10-06T13:58:05.961000000</dc:date>
    <meta:document-statistic meta:table-count="1" meta:image-count="0" meta:object-count="0" meta:page-count="1" meta:paragraph-count="16" meta:word-count="275" meta:character-count="1866" meta:non-whitespace-character-count="1572"/>
  </office:meta>
</office:document-meta>
</file>