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Tekst_20_podstawowy_20_wcięty_20_2">
      <style:paragraph-properties fo:line-height="115%" fo:text-align="justify" style:justify-single-word="false"/>
      <style:text-properties officeooo:paragraph-rsid="0028f418"/>
    </style:style>
    <style:style style:name="P3" style:family="paragraph" style:parent-style-name="Legenda"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5" style:family="paragraph" style:parent-style-name="Tekst_20_podstawowy_20_2">
      <style:paragraph-properties fo:line-height="115%" fo:hyphenation-ladder-count="no-limit"/>
      <style:text-properties style:font-name="Calibri" fo:font-size="12pt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6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text-properties style:font-name="Calibri" fo:font-size="12pt" officeooo:rsid="0018c049" officeooo:paragraph-rsid="0018c049" style:font-size-asian="12pt" style:font-size-complex="12pt"/>
    </style:style>
    <style:style style:name="P11" style:family="paragraph" style:parent-style-name="Standard">
      <style:paragraph-properties fo:line-height="100%"/>
      <style:text-properties style:font-name="Calibri" fo:font-size="12pt" style:font-size-asian="12pt" style:font-name-complex="Times New Roman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1a8b0b"/>
    </style:style>
    <style:style style:name="P13" style:family="paragraph" style:parent-style-name="Tekst_20_podstawowy_20_wcięty_20_2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Tekst_20_podstawowy_20_2" style:master-page-name="">
      <style:paragraph-properties fo:line-height="115%" fo:hyphenation-ladder-count="no-limit" style:page-number="auto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Heading_20_2">
      <style:text-properties style:font-name="Calibri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font-name="Calibri" fo:font-size="12pt" officeooo:paragraph-rsid="002b7943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#ffffff"/>
      <style:text-properties officeooo:paragraph-rsid="002b7943" fo:hyphenate="false" fo:hyphenation-remain-char-count="2" fo:hyphenation-push-char-count="2" loext:hyphenation-no-caps="false"/>
    </style:style>
    <style:style style:name="P18" style:family="paragraph" style:parent-style-name="Tekst_20_podstawowy_20_2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officeooo:paragraph-rsid="002b7943" fo:hyphenate="true" fo:hyphenation-remain-char-count="2" fo:hyphenation-push-char-count="2" loext:hyphenation-no-caps="false"/>
    </style:style>
    <style:style style:name="T1" style:family="text">
      <style:text-properties officeooo:rsid="0018c049"/>
    </style:style>
    <style:style style:name="T2" style:family="text">
      <style:text-properties officeooo:rsid="0019830d"/>
    </style:style>
    <style:style style:name="T3" style:family="text">
      <style:text-properties style:use-window-font-color="true" loext:opacity="0%" style:font-name="Calibri" fo:font-size="12pt" fo:language="pl" fo:country="PL" fo:font-weight="bold" officeooo:rsid="0018c04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" fo:font-size="12pt" fo:language="pl" fo:country="PL" fo:font-weight="bold" officeooo:rsid="001cad9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" fo:font-size="12pt" fo:language="pl" fo:country="PL" fo:font-weight="bold" officeooo:rsid="00259fd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" fo:font-size="12pt" fo:language="pl" fo:country="PL" fo:font-weight="bold" officeooo:rsid="0028f41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Calibri" fo:font-size="12pt" fo:language="pl" fo:country="PL" fo:font-weight="normal" officeooo:rsid="001cad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Calibri" fo:font-size="12pt" fo:language="pl" fo:country="PL" officeooo:rsid="001ad087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Calibri" fo:font-size="12pt" fo:language="pl" fo:country="PL" officeooo:rsid="001ffed4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Calibri" fo:font-size="12pt" fo:language="pl" fo:country="PL" officeooo:rsid="00259fd0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Calibri" fo:font-size="12pt" fo:language="pl" fo:country="PL" officeooo:rsid="000f00ef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Calibri" fo:font-size="12pt" fo:language="pl" fo:country="PL" officeooo:rsid="0021deb9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Calibri" fo:font-size="12pt" fo:language="pl" fo:country="PL" officeooo:rsid="000f00e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Calibri" fo:font-size="12pt" fo:language="pl" fo:country="PL" officeooo:rsid="001ad08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Calibri" fo:font-size="12pt" fo:language="pl" fo:country="PL" officeooo:rsid="001a8b0b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Calibri" fo:font-size="12pt" fo:language="pl" fo:country="PL" officeooo:rsid="001cad93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Calibri" fo:font-size="12pt" fo:language="pl" fo:country="PL" officeooo:rsid="0021deb9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Calibri" fo:font-size="12pt" fo:language="pl" fo:country="PL" officeooo:rsid="00259fd0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Calibri" fo:font-size="12pt" fo:language="pl" fo:country="PL" officeooo:rsid="0028f418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Calibri" fo:font-size="12pt" fo:font-weight="normal" officeooo:rsid="0023b487" style:font-size-asian="12pt" style:language-asian="ar" style:country-asian="SA" style:font-weight-asian="normal" style:font-size-complex="12pt" style:font-weight-complex="normal"/>
    </style:style>
    <style:style style:name="T21" style:family="text">
      <style:text-properties style:use-window-font-color="true" loext:opacity="0%" style:font-name="Calibri" fo:font-size="12pt" fo:font-weight="normal" officeooo:rsid="00134f25" style:font-size-asian="12pt" style:language-asian="ar" style:country-asian="SA" style:font-weight-asian="normal" style:font-size-complex="12pt" style:font-weight-complex="normal"/>
    </style:style>
    <style:style style:name="T22" style:family="text">
      <style:text-properties style:use-window-font-color="true" loext:opacity="0%" style:font-name="Calibri" fo:font-size="12pt" fo:font-weight="normal" officeooo:rsid="00120321" style:font-size-asian="12pt" style:language-asian="ar" style:country-asian="SA" style:font-weight-asian="normal" style:font-size-complex="12pt" style:font-weight-complex="normal"/>
    </style:style>
    <style:style style:name="T23" style:family="text">
      <style:text-properties style:use-window-font-color="true" loext:opacity="0%" style:font-name="Calibri" fo:font-size="12pt" fo:font-weight="normal" officeooo:rsid="001a5d5d" style:font-size-asian="12pt" style:language-asian="ar" style:country-asian="SA" style:font-weight-asian="normal" style:font-size-complex="12pt" style:font-weight-complex="normal"/>
    </style:style>
    <style:style style:name="T24" style:family="text">
      <style:text-properties style:use-window-font-color="true" loext:opacity="0%" style:font-name="Calibri" fo:font-size="12pt" fo:font-weight="bold" officeooo:rsid="0023b487" style:font-size-asian="12pt" style:language-asian="ar" style:country-asian="SA" style:font-weight-asian="bold" style:font-size-complex="12pt" style:font-weight-complex="bold"/>
    </style:style>
    <style:style style:name="T25" style:family="text">
      <style:text-properties style:use-window-font-color="true" loext:opacity="0%" style:font-name="Calibri" fo:font-size="12pt" fo:font-weight="bold" officeooo:rsid="0023b487" style:font-size-asian="12pt" style:language-asian="ar" style:country-asian="SA" style:font-weight-asian="bold" style:font-size-complex="12pt" style:font-weight-complex="normal"/>
    </style:style>
    <style:style style:name="T26" style:family="text">
      <style:text-properties style:use-window-font-color="true" loext:opacity="0%" style:font-name="Calibri1" fo:font-size="12pt" fo:language="pl" fo:country="PL" fo:font-style="normal" fo:font-weight="normal" officeooo:rsid="0023b487" style:letter-kerning="true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27" style:family="text">
      <style:text-properties style:use-window-font-color="true" loext:opacity="0%" style:font-name="Calibri1" fo:font-size="12pt" fo:language="pl" fo:country="PL" fo:font-style="normal" fo:font-weight="normal" officeooo:rsid="002d8089" style:letter-kerning="true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style:font-name="Calibri1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29" style:family="text">
      <style:text-properties style:use-window-font-color="true" loext:opacity="0%" style:font-name="Calibri1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0" style:family="text">
      <style:text-properties style:use-window-font-color="true" loext:opacity="0%" style:font-name="Calibri1" fo:font-size="12pt" fo:font-style="normal" fo:font-weight="normal" officeooo:rsid="0023b487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loext:opacity="0%" style:font-name="Calibri1" fo:font-size="12pt" fo:font-weight="normal" officeooo:rsid="0023b487" style:font-size-asian="12pt" style:language-asian="ar" style:country-asian="SA" style:font-weight-asian="normal" style:font-size-complex="12pt" style:font-weight-complex="normal"/>
    </style:style>
    <style:style style:name="T32" style:family="text">
      <style:text-properties officeooo:rsid="001cad93"/>
    </style:style>
    <style:style style:name="T33" style:family="text">
      <style:text-properties style:language-asian="ar" style:country-asian="SA"/>
    </style:style>
    <style:style style:name="T34" style:family="text">
      <style:text-properties officeooo:rsid="001a8b0b"/>
    </style:style>
    <style:style style:name="T35" style:family="text">
      <style:text-properties style:language-asian="pl" style:country-asian="PL"/>
    </style:style>
    <style:style style:name="T3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Calibri" fo:font-size="12pt" fo:font-weight="bold" officeooo:rsid="0018c049" style:font-size-asian="12pt" style:font-weight-asian="bold" style:font-size-complex="12pt" style:font-weight-complex="bold"/>
    </style:style>
    <style:style style:name="T38" style:family="text">
      <style:text-properties style:font-name="Calibri" fo:font-size="12pt" fo:font-weight="bold" officeooo:rsid="001a8b0b" style:font-size-asian="12pt" style:font-weight-asian="bold" style:font-size-complex="12pt" style:font-weight-complex="bold"/>
    </style:style>
    <style:style style:name="T39" style:family="text">
      <style:text-properties style:font-name="Calibri" fo:font-size="12pt" fo:font-weight="bold" officeooo:rsid="001cad93" style:font-size-asian="12pt" style:font-weight-asian="bold" style:font-size-complex="12pt" style:font-weight-complex="bold"/>
    </style:style>
    <style:style style:name="T40" style:family="text">
      <style:text-properties style:font-name="Calibri" fo:font-size="12pt" style:font-size-asian="12pt" style:font-size-complex="12pt"/>
    </style:style>
    <style:style style:name="T41" style:family="text">
      <style:text-properties style:font-name="Calibri" fo:font-size="12pt" officeooo:rsid="0018c049" style:font-size-asian="12pt" style:font-size-complex="12pt"/>
    </style:style>
    <style:style style:name="T42" style:family="text">
      <style:text-properties style:font-name="Calibri" fo:font-size="12pt" officeooo:rsid="001a8b0b" style:font-size-asian="12pt" style:font-size-complex="12pt"/>
    </style:style>
    <style:style style:name="T43" style:family="text">
      <style:text-properties style:font-name="Calibri" fo:font-size="12pt" officeooo:rsid="0028f418" style:font-size-asian="12pt" style:font-size-complex="12pt"/>
    </style:style>
    <style:style style:name="T44" style:family="text">
      <style:text-properties style:font-name="Calibri" fo:font-size="12pt" style:font-size-asian="12pt" style:language-asian="ar" style:country-asian="SA" style:font-size-complex="12pt"/>
    </style:style>
    <style:style style:name="T45" style:family="text">
      <style:text-properties style:font-name="Calibri" fo:font-size="12pt" style:font-size-asian="12pt" style:language-asian="ar" style:country-asian="SA" style:font-size-complex="12pt" style:font-weight-complex="bold"/>
    </style:style>
    <style:style style:name="T46" style:family="text">
      <style:text-properties style:font-name="Calibri" fo:font-size="12pt" officeooo:rsid="000f00ef" style:font-size-asian="12pt" style:language-asian="ar" style:country-asian="SA" style:font-size-complex="12pt"/>
    </style:style>
    <style:style style:name="T47" style:family="text">
      <style:text-properties style:font-name="Calibri" fo:font-size="12pt" officeooo:rsid="0013a925" style:font-size-asian="12pt" style:language-asian="ar" style:country-asian="SA" style:font-size-complex="12pt"/>
    </style:style>
    <style:style style:name="T48" style:family="text">
      <style:text-properties style:font-name="Calibri" fo:font-size="12pt" officeooo:rsid="001a8b0b" style:font-size-asian="12pt" style:language-asian="ar" style:country-asian="SA" style:font-size-complex="12pt"/>
    </style:style>
    <style:style style:name="T49" style:family="text">
      <style:text-properties style:font-name="Calibri" fo:font-size="12pt" officeooo:rsid="00101bd0" style:font-size-asian="12pt" style:language-asian="ar" style:country-asian="SA" style:font-size-complex="12pt"/>
    </style:style>
    <style:style style:name="T50" style:family="text">
      <style:text-properties style:font-name="Calibri" fo:font-size="12pt" fo:font-weight="normal" officeooo:rsid="001a8b0b" style:font-size-asian="12pt" style:font-weight-asian="normal" style:font-size-complex="12pt" style:font-weight-complex="normal"/>
    </style:style>
    <style:style style:name="T51" style:family="text">
      <style:text-properties officeooo:rsid="0028f418"/>
    </style:style>
    <style:style style:name="T52" style:family="text">
      <style:text-properties style:font-name="Calibri1"/>
    </style:style>
    <style:style style:name="T53" style:family="text">
      <style:text-properties style:font-name="Calibri1" style:language-asian="pl" style:country-asian="PL"/>
    </style:style>
    <style:style style:name="T54" style:family="text">
      <style:text-properties style:font-name="Calibri1" fo:font-size="11pt" style:font-size-asian="11pt" style:language-asian="pl" style:country-asian="PL" style:font-size-complex="11pt" style:font-weight-complex="bold"/>
    </style:style>
    <style:style style:name="T55" style:family="text">
      <style:text-properties style:font-name="Calibri1" fo:font-size="12pt" fo:font-style="italic" fo:font-weight="bold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56" style:family="text">
      <style:text-properties style:font-name="Calibri1" fo:font-size="12pt" style:font-size-asian="12pt" style:language-asian="pl" style:country-asian="P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URZĄD MIASTA RACIBÓRZ</text:p>
            <text:p text:style-name="P8">ul. <text:span text:style-name="T32">Króla </text:span>Stefana Batorego 6,</text:p>
            <text:p text:style-name="P8">47-400 Racibórz </text:p>
          </table:table-cell>
          <table:table-cell table:style-name="Tabela1.A1" office:value-type="string">
            <text:p text:style-name="P9">Racibórz,</text:p>
          </table:table-cell>
          <table:table-cell table:style-name="Tabela1.A1" office:value-type="string">
            <text:p text:style-name="P10">20<text:span text:style-name="T32">2</text:span>1-<text:span text:style-name="T51">07</text:span><text:span text:style-name="T32">-</text:span><text:span text:style-name="T51">30</text:span></text:p>
          </table:table-cell>
        </table:table-row>
      </table:table>
      <text:p text:style-name="P7"/>
      <text:p text:style-name="Standard"><text:span text:style-name="T36">OS.</text:span><text:span text:style-name="T37">6220.</text:span><text:span text:style-name="T5">1</text:span><text:span text:style-name="T6">2</text:span><text:span text:style-name="T37">.20</text:span><text:span text:style-name="T3">2</text:span><text:span text:style-name="T4">1<text:line-break/></text:span><text:span text:style-name="T7">OS.ZD-0657/21</text:span></text:p>
      <text:h text:style-name="P15" text:outline-level="2">O B W I E S Z C Z E N I E</text:h>
      <text:p text:style-name="P11"/>
      <text:p text:style-name="P1"/>
      <text:p text:style-name="P2"><text:span text:style-name="T40">Zgodnie z </text:span><text:span text:style-name="T44">art. 74 ust. 3 ustawy z dnia 3 października 2008r. o udostępnianiu informacji o środowisku i jego ochronie, udziale społeczeństwa w ochronie środowiska oraz <text:line-break/>o ocenach oddziaływania na środowisko (tekst jednolity Dz. U. z </text:span><text:span text:style-name="T45">20</text:span><text:span text:style-name="T8">2</text:span><text:span text:style-name="T9">1</text:span><text:span text:style-name="T45">r. poz. 2</text:span><text:span text:style-name="T8">4</text:span><text:span text:style-name="T9">7 </text:span><text:span text:style-name="T10">z późn. zm.</text:span><text:span text:style-name="T44">) </text:span><text:span text:style-name="T40">oraz art. 49 i art. 61 § 4 Kodeksu Postępowania Administracyjnego </text:span><text:span text:style-name="T44">(tekst jednolity Dz. U. z </text:span><text:span text:style-name="T46">20</text:span><text:span text:style-name="T13">2</text:span><text:span text:style-name="T14">1</text:span><text:span text:style-name="T46">r. </text:span><text:span text:style-name="T47">p</text:span><text:span text:style-name="T46">oz. </text:span><text:span text:style-name="T11">7</text:span><text:span text:style-name="T12">35</text:span><text:span text:style-name="T44">)</text:span><text:span text:style-name="T48"> w związku z toczącym się postępowaniem administracyjnym</text:span><text:span text:style-name="T49">,</text:span><text:span text:style-name="T48"> wszczętym przez Prezydenta Miasta Racibórz na wniosek </text:span><text:span text:style-name="T30">Zakładu Zagospodarowania Odpadów Spółka z o. o.</text:span><text:span text:style-name="T31"> z siedzibą w </text:span><text:span text:style-name="T29">Raciborzu</text:span><text:span text:style-name="T31"> z dnia </text:span><text:span text:style-name="T29">27.05</text:span><text:span text:style-name="T31">.202</text:span><text:span text:style-name="T29">1</text:span><text:span text:style-name="T31">r.</text:span><text:span text:style-name="T20"> w sprawie wydania decyzji</text:span><text:span text:style-name="T21"> </text:span><text:span text:style-name="T20">o środowiskowych uwarunkowaniach przedsięwzięcia</text:span><text:span text:style-name="T24"> </text:span><text:span text:style-name="T22">polegającego </text:span><text:span text:style-name="T23">n</text:span><text:span text:style-name="T20">a</text:span><text:span text:style-name="T25"> </text:span><text:span text:style-name="T31">„</text:span><text:span text:style-name="T26">Modernizacj</text:span><text:span text:style-name="T27">i</text:span><text:span text:style-name="T26"> kompostowni bioodpadów zlokalizowanej w Raciborzu przy ulicy Rybnickiej 125</text:span><text:span text:style-name="T28">”</text:span><text:span text:style-name="T40"> </text:span><text:span text:style-name="T41">Prezydent Miasta Racibórz</text:span></text:p>
      <text:p text:style-name="P13">zawiadamia<text:span text:style-name="T1">, że</text:span></text:p>
      <text:p text:style-name="P12"><text:span text:style-name="T42">postanowieniem nr</text:span><text:span text:style-name="T17"> </text:span><text:span text:style-name="T18">8</text:span><text:span text:style-name="T19">9</text:span><text:span text:style-name="T42">/2021 z dnia </text:span><text:span text:style-name="T43">30</text:span><text:span text:style-name="T18"> lipca</text:span><text:span text:style-name="T42"> 20</text:span><text:span text:style-name="T15">2</text:span><text:span text:style-name="T16">1</text:span><text:span text:style-name="T42">r. wyznaczono nowy termin załatwienia sprawy</text:span><text:span text:style-name="T50">: </text:span><text:span text:style-name="T38">do dnia </text:span><text:span text:style-name="T5">3</text:span><text:span text:style-name="T6">0 września </text:span><text:span text:style-name="T38">20</text:span><text:span text:style-name="T39">2</text:span><text:span text:style-name="T38">1 roku.</text:span></text:p>
      <text:p text:style-name="P14">Zgodnie z <text:span text:style-name="T33">art. 74 ust. 3 ustawy z dnia 3 października 2008r. o udostępnianiu informacji o środowisku i jego ochronie, udziale społeczeństwa w ochronie środowiska oraz o ocenach oddziaływania na środowisko </text:span>oraz art. 49 <text:span text:style-name="T35">k.p.a. </text:span>ponieważ liczba stron niniejszego postępowania przekracza <text:span text:style-name="T32">1</text:span>0 o wszystkich czynnościach organu strony zawiadamiane <text:span text:style-name="T34">s</text:span>ą poprzez obwies<text:span text:style-name="T32">z</text:span>czenie.<text:span text:style-name="T35"> </text:span></text:p>
      <text:p text:style-name="P5">Strony mogą zapoznawać się z dokumentacją sprawy w Wydziale Ochrony Środowiska <text:line-break/>i Rolnictwa Urzędu Miasta Racibórz, Racibórz, ul. Batorego 6, pok. 20<text:span text:style-name="T2">3</text:span>, tel. (32) 75 50 677, <text:line-break/>w godzinach pracy Urzędu tj.: w środy w godz. 8.30-17.30, w piątki w godz. 8.30-13.30, <text:line-break/>w pozostałe dni w godz. 8.30-15.30.</text:p>
      <text:p text:style-name="P4"/>
      <text:p text:style-name="P17"><text:span text:style-name="T54"><text:tab/><text:tab/><text:tab/><text:tab/><text:tab/><text:tab/><text:tab/><text:tab/>Z</text:span><text:span text:style-name="T53"> up. Prezydenta Miasta</text:span></text:p>
      <text:p text:style-name="P18"><text:span text:style-name="T55"><text:tab/><text:tab/><text:tab/><text:tab/><text:tab/><text:tab/>Katarzyna Polak</text:span></text:p>
      <text:p text:style-name="P18"><text:span text:style-name="T56"><text:tab/><text:tab/><text:tab/><text:tab/><text:tab/><text:tab/>NACZELNIK</text:span></text:p>
      <text:p text:style-name="P16"><text:span text:style-name="T52"><text:tab/><text:tab/><text:tab/><text:tab/><text:tab/><text:tab/> <text:tab/>Wydziału Ochrony Środowiska i Rolnictwa</text:span></text:p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05-11-30T10:42:00</meta:creation-date>
    <dc:date>2021-08-02T10:06:01.618000000</dc:date>
    <meta:print-date>2005-11-22T08:25:00</meta:print-date>
    <meta:editing-cycles>32</meta:editing-cycles>
    <meta:editing-duration>PT1H56M14S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16" meta:word-count="271" meta:character-count="1830" meta:non-whitespace-character-count="1541"/>
  </office:meta>
</office:document-meta>
</file>