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59fd0"/>
    </style:style>
    <style:style style:name="P3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a8b0b"/>
    </style:style>
    <style:style style:name="P12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Calibri" fo:font-size="12pt" officeooo:paragraph-rsid="00288102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9.604cm"/>
          <style:tab-stop style:position="9.895cm"/>
        </style:tab-stops>
      </style:paragraph-properties>
      <style:text-properties officeooo:paragraph-rsid="00288102" fo:hyphenate="false" fo:hyphenation-remain-char-count="2" fo:hyphenation-push-char-count="2" loext:hyphenation-no-caps="false"/>
    </style:style>
    <style:style style:name="P17" style:family="paragraph" style:parent-style-name="Tekst_20_podstawowy_20_2"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88102" fo:hyphenate="true" fo:hyphenation-remain-char-count="2" fo:hyphenation-push-char-count="2" loext:hyphenation-no-caps="false"/>
    </style:style>
    <style:style style:name="P18" style:family="paragraph" style:parent-style-name="Tekst_20_podstawowy_20_2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88102" fo:hyphenate="true" fo:hyphenation-remain-char-count="2" fo:hyphenation-push-char-count="2" loext:hyphenation-no-caps="false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59f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libri" fo:font-size="12pt" fo:language="pl" fo:country="PL" fo:font-weight="normal" officeooo:rsid="002af81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Calibri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Calibri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20" style:family="text">
      <style:text-properties style:use-window-font-color="true" loext:opacity="0%" style:font-name="Calibri" fo:font-size="12pt" fo:font-weight="normal" officeooo:rsid="00101bd0" style:font-size-asian="12pt" style:language-asian="ar" style:country-asian="SA" style:font-weight-asian="normal" style:font-size-complex="12pt" style:font-weight-complex="normal"/>
    </style:style>
    <style:style style:name="T21" style:family="text">
      <style:text-properties style:use-window-font-color="true" loext:opacity="0%" style:font-name="Calibri" fo:font-size="12pt" fo:font-weight="normal" officeooo:rsid="00134f25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style:use-window-font-color="true" loext:opacity="0%" style:font-name="Calibri" fo:font-size="12pt" fo:font-weight="normal" officeooo:rsid="00120321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style:use-window-font-color="true" loext:opacity="0%" style:font-name="Calibri" fo:font-size="12pt" fo:font-weight="normal" officeooo:rsid="001a5d5d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use-window-font-color="true" loext:opacity="0%" style:font-name="Calibri" fo:font-size="12pt" fo:font-weight="bold" officeooo:rsid="0023b487" style:font-size-asian="12pt" style:language-asian="ar" style:country-asian="SA" style:font-weight-asian="bold" style:font-size-complex="12pt" style:font-weight-complex="bold"/>
    </style:style>
    <style:style style:name="T25" style:family="text">
      <style:text-properties style:use-window-font-color="true" loext:opacity="0%" style:font-name="Calibri" fo:font-size="12pt" fo:font-weight="bold" officeooo:rsid="0023b487" style:font-size-asian="12pt" style:language-asian="ar" style:country-asian="SA" style:font-weight-asian="bold" style:font-size-complex="12pt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style="normal" fo:font-weight="normal" officeooo:rsid="0026fae2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style="normal" fo:font-weight="normal" officeooo:rsid="0026fae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26fae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1" style:language-asian="pl" style:country-asian="PL"/>
    </style:style>
    <style:style style:name="T30" style:family="text">
      <style:text-properties officeooo:rsid="001cad93"/>
    </style:style>
    <style:style style:name="T31" style:family="text">
      <style:text-properties style:language-asian="ar" style:country-asian="SA"/>
    </style:style>
    <style:style style:name="T32" style:family="text">
      <style:text-properties officeooo:rsid="001a8b0b"/>
    </style:style>
    <style:style style:name="T33" style:family="text">
      <style:text-properties style:language-asian="pl" style:country-asian="PL"/>
    </style:style>
    <style:style style:name="T3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36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37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38" style:family="text">
      <style:text-properties style:font-name="Calibri" fo:font-size="12pt" style:font-size-asian="12pt" style:font-size-complex="12pt"/>
    </style:style>
    <style:style style:name="T39" style:family="text">
      <style:text-properties style:font-name="Calibri" fo:font-size="12pt" officeooo:rsid="0018c049" style:font-size-asian="12pt" style:font-size-complex="12pt"/>
    </style:style>
    <style:style style:name="T40" style:family="text">
      <style:text-properties style:font-name="Calibri" fo:font-size="12pt" officeooo:rsid="001a8b0b" style:font-size-asian="12pt" style:font-size-complex="12pt"/>
    </style:style>
    <style:style style:name="T41" style:family="text">
      <style:text-properties style:font-name="Calibri" fo:font-size="12pt" style:font-size-asian="12pt" style:language-asian="ar" style:country-asian="SA" style:font-size-complex="12pt"/>
    </style:style>
    <style:style style:name="T42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43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44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45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46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47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48" style:family="text">
      <style:text-properties officeooo:rsid="00259fd0"/>
    </style:style>
    <style:style style:name="T49" style:family="text">
      <style:text-properties style:font-name="Calibri1" fo:font-size="11pt" style:font-size-asian="11pt" style:language-asian="pl" style:country-asian="PL" style:font-size-complex="11pt"/>
    </style:style>
    <style:style style:name="T50" style:family="text">
      <style:text-properties style:font-name="Calibri1" fo:font-size="12pt" style:font-size-asian="12pt" style:language-asian="pl" style:country-asian="PL" style:font-size-complex="12pt"/>
    </style:style>
    <style:style style:name="T51" style:family="text">
      <style:text-properties style:font-name="Calibri1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RZĄD MIASTA RACIBÓRZ</text:p>
            <text:p text:style-name="P7">ul. <text:span text:style-name="T30">Króla </text:span>Stefana Batorego 6,</text:p>
            <text:p text:style-name="P7">47-400 Racibórz </text:p>
          </table:table-cell>
          <table:table-cell table:style-name="Tabela1.A1" office:value-type="string">
            <text:p text:style-name="P8">Racibórz,</text:p>
          </table:table-cell>
          <table:table-cell table:style-name="Tabela1.A1" office:value-type="string">
            <text:p text:style-name="P9">20<text:span text:style-name="T30">2</text:span>1-<text:span text:style-name="T30">0-</text:span><text:span text:style-name="T48">14</text:span></text:p>
          </table:table-cell>
        </table:table-row>
      </table:table>
      <text:p text:style-name="P6"/>
      <text:p text:style-name="Standard"><text:span text:style-name="T34">OS.</text:span><text:span text:style-name="T35">6220.</text:span><text:span text:style-name="T5">13</text:span><text:span text:style-name="T35">.20</text:span><text:span text:style-name="T3">2</text:span><text:span text:style-name="T4">1<text:line-break/></text:span><text:span text:style-name="T6">OS.ZD-0586/21</text:span></text:p>
      <text:h text:style-name="P14" text:outline-level="2">O B W I E S Z C Z E N I E</text:h>
      <text:p text:style-name="P10"/>
      <text:p text:style-name="P1"/>
      <text:p text:style-name="P2"><text:span text:style-name="T38">Zgodnie z </text:span><text:span text:style-name="T41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2">20</text:span><text:span text:style-name="T8">2</text:span><text:span text:style-name="T9">1</text:span><text:span text:style-name="T42">r. poz. 2</text:span><text:span text:style-name="T8">4</text:span><text:span text:style-name="T9">7 </text:span><text:span text:style-name="T10">z późn. zm.</text:span><text:span text:style-name="T41">) </text:span><text:span text:style-name="T38">oraz art. 49 i art. 61 § 4 Kodeksu Postępowania Administracyjnego </text:span><text:span text:style-name="T41">(tekst jednolity Dz. U. z </text:span><text:span text:style-name="T43">20</text:span><text:span text:style-name="T13">2</text:span><text:span text:style-name="T14">1</text:span><text:span text:style-name="T43">r. </text:span><text:span text:style-name="T44">p</text:span><text:span text:style-name="T43">oz. </text:span><text:span text:style-name="T11">7</text:span><text:span text:style-name="T12">35</text:span><text:span text:style-name="T41">)</text:span><text:span text:style-name="T45"> w związku z toczącym się postępowaniem administracyjnym</text:span><text:span text:style-name="T46">,</text:span><text:span text:style-name="T45"> wszczętym przez Prezydenta Miasta Racibórz na wniosek </text:span><text:span text:style-name="T26">PGNiG TERMIKA Energetyka Przemys</text:span><text:span text:style-name="T27">łowa</text:span><text:span text:style-name="T28"> S.A. z siedzibą w Jastrzębiu Zdroju działającej przez pełnomocnika Pana Jakuba Kubiatowicza</text:span><text:span text:style-name="T20">,</text:span><text:span text:style-name="T19"> w sprawie wydania decyzji</text:span><text:span text:style-name="T21"> </text:span><text:span text:style-name="T19">o środowiskowych uwarunkowaniach przedsięwzięcia</text:span><text:span text:style-name="T24"> </text:span><text:span text:style-name="T22">polegającego </text:span><text:span text:style-name="T23">n</text:span><text:span text:style-name="T19">a</text:span><text:span text:style-name="T25"> </text:span><text:span text:style-name="T24">„</text:span><text:span text:style-name="T19">Budow</text:span><text:span text:style-name="T7">ie</text:span><text:span text:style-name="T19"> instalacji do spalania paliw wraz z infrastrukturą przez PGNiG TERMIKA Energetyka Przemysłowa S.A. w Raciborzu Ostrogu</text:span><text:span text:style-name="T24">”</text:span><text:span text:style-name="T38"> </text:span><text:span text:style-name="T39">Prezydent Miasta Racibórz</text:span></text:p>
      <text:p text:style-name="P12">zawiadamia<text:span text:style-name="T1">, że</text:span></text:p>
      <text:p text:style-name="P11"><text:span text:style-name="T40">postanowieniem nr</text:span><text:span text:style-name="T17"> </text:span><text:span text:style-name="T18">84</text:span><text:span text:style-name="T40">/2021 z dnia </text:span><text:span text:style-name="T18">14 lipca</text:span><text:span text:style-name="T40"> 20</text:span><text:span text:style-name="T15">2</text:span><text:span text:style-name="T16">1</text:span><text:span text:style-name="T40">r. wyznaczono nowy termin załatwienia sprawy</text:span><text:span text:style-name="T47">: </text:span><text:span text:style-name="T36">do dnia </text:span><text:span text:style-name="T5">23 sierpnia</text:span><text:span text:style-name="T36"> 20</text:span><text:span text:style-name="T37">2</text:span><text:span text:style-name="T36">1 roku.</text:span></text:p>
      <text:p text:style-name="P13">Zgodnie z <text:span text:style-name="T31">art. 74 ust. 3 ustawy z dnia 3 października 2008r. o udostępnianiu informacji o środowisku i jego ochronie, udziale społeczeństwa w ochronie środowiska oraz o ocenach oddziaływania na środowisko </text:span>oraz art. 49 <text:span text:style-name="T33">k.p.a. </text:span>ponieważ liczba stron niniejszego postępowania przekracza <text:span text:style-name="T30">1</text:span>0 o wszystkich czynnościach organu strony zawiadamiane <text:span text:style-name="T32">s</text:span>ą poprzez obwies<text:span text:style-name="T30">z</text:span>czenie.<text:span text:style-name="T33"> </text:span></text:p>
      <text:p text:style-name="P5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4"/>
      <text:p text:style-name="P4"/>
      <text:p text:style-name="P16"><text:span text:style-name="T49"><text:tab/><text:tab/><text:tab/><text:tab/><text:tab/><text:tab/><text:tab/><text:tab/>Z</text:span><text:span text:style-name="T50"> up. Prezydenta Miasta</text:span></text:p>
      <text:p text:style-name="P17"><text:span text:style-name="T51"><text:tab/><text:tab/><text:tab/><text:tab/><text:tab/><text:tab/>Katarzyna Polak</text:span></text:p>
      <text:p text:style-name="P18"><text:span text:style-name="T50"><text:tab/><text:tab/><text:tab/><text:tab/><text:tab/><text:tab/>NACZELNIK</text:span></text:p>
      <text:p text:style-name="P15"><text:span text:style-name="Mocno_20_wyróżniony"><text:span text:style-name="T29"><text:tab/><text:tab/><text:tab/><text:tab/><text:tab/><text:tab/> Wydziału Ochrony Środowiska i Rolnictw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1-07-15T08:43:45.901000000</dc:date>
    <meta:print-date>2005-11-22T08:25:00</meta:print-date>
    <meta:editing-cycles>30</meta:editing-cycles>
    <meta:editing-duration>PT1H56M39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6" meta:word-count="280" meta:character-count="1905" meta:non-whitespace-character-count="1608"/>
  </office:meta>
</office:document-meta>
</file>